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76"/>
    <style:style style:name="ce2" style:family="table-cell" style:parent-style-name="Default">
      <style:table-cell-properties fo:background-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tatistics_ubuntu-fr_nb" table:style-name="ta1">
        <table:shapes>
          <draw:frame draw:z-index="0" draw:style-name="gr1" draw:text-style-name="P1" svg:width="29.699cm" svg:height="17.249cm" svg:x="23.305cm" svg:y="0.452cm">
            <draw:object draw:notify-on-update-of-ranges="'statistics_ubuntu-fr_nb'.A1:'statistics_ubuntu-fr_nb'.A1 'statistics_ubuntu-fr_nb'.A2:'statistics_ubuntu-fr_nb'.A109 'statistics_ubuntu-fr_nb'.B1:'statistics_ubuntu-fr_nb'.B1 'statistics_ubuntu-fr_nb'.B2:'statistics_ubuntu-fr_nb'.B109 'statistics_ubuntu-fr_nb'.C1:'statistics_ubuntu-fr_nb'.C1 'statistics_ubuntu-fr_nb'.C2:'statistics_ubuntu-fr_nb'.C109 'statistics_ubuntu-fr_nb'.D1:'statistics_ubuntu-fr_nb'.D1 'statistics_ubuntu-fr_nb'.D2:'statistics_ubuntu-fr_nb'.D109 'statistics_ubuntu-fr_nb'.E1:'statistics_ubuntu-fr_nb'.E1 'statistics_ubuntu-fr_nb'.E2:'statistics_ubuntu-fr_nb'.E109 'statistics_ubuntu-fr_nb'.F1:'statistics_ubuntu-fr_nb'.F1 'statistics_ubuntu-fr_nb'.F2:'statistics_ubuntu-fr_nb'.F109 'statistics_ubuntu-fr_nb'.G1:'statistics_ubuntu-fr_nb'.G1 'statistics_ubuntu-fr_nb'.G2:'statistics_ubuntu-fr_nb'.G109 'statistics_ubuntu-fr_nb'.H1:'statistics_ubuntu-fr_nb'.H1 'statistics_ubuntu-fr_nb'.H2:'statistics_ubuntu-fr_nb'.H10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7" table:default-cell-style-name="Default"/>
        <table:table-column table:style-name="co3" table:default-cell-style-name="Default"/>
        <table:table-column table:style-name="co3" table:number-columns-repeated="14" table:default-cell-style-name="ce2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Ubuntu 12.04</text:p>
          </table:table-cell>
          <table:table-cell office:value-type="string" calcext:value-type="string">
            <text:p>Ubuntu 14.04</text:p>
          </table:table-cell>
          <table:table-cell office:value-type="string" calcext:value-type="string">
            <text:p>Ubuntu 16.04</text:p>
          </table:table-cell>
          <table:table-cell office:value-type="string" calcext:value-type="string">
            <text:p>Ubuntu 18.04</text:p>
          </table:table-cell>
          <table:table-cell office:value-type="string" calcext:value-type="string">
            <text:p>Ubuntu 18.10</text:p>
          </table:table-cell>
          <table:table-cell office:value-type="string" calcext:value-type="string">
            <text:p>Ubuntu 19.04</text:p>
          </table:table-cell>
          <table:table-cell office:value-type="string" calcext:value-type="string">
            <text:p>Ubuntu 19.10</text:p>
          </table:table-cell>
          <table:table-cell table:number-columns-repeated="15"/>
        </table:table-row>
        <table:table-row table:style-name="ro1">
          <table:table-cell office:value-type="date" office:date-value="2019-10-17" calcext:value-type="date">
            <text:p>17 octobre 2019</text:p>
          </table:table-cell>
          <table:table-cell office:value-type="float" office:value="40094" calcext:value-type="float">
            <text:p>40094</text:p>
          </table:table-cell>
          <table:table-cell office:value-type="float" office:value="120601" calcext:value-type="float">
            <text:p>120601</text:p>
          </table:table-cell>
          <table:table-cell office:value-type="float" office:value="319544" calcext:value-type="float">
            <text:p>319544</text:p>
          </table:table-cell>
          <table:table-cell office:value-type="float" office:value="363255" calcext:value-type="float">
            <text:p>363255</text:p>
          </table:table-cell>
          <table:table-cell office:value-type="float" office:value="3439" calcext:value-type="float">
            <text:p>3439</text:p>
          </table:table-cell>
          <table:table-cell office:value-type="float" office:value="88660" calcext:value-type="float">
            <text:p>88660</text:p>
          </table:table-cell>
          <table:table-cell office:value-type="float" office:value="5323" calcext:value-type="float">
            <text:p>5323</text:p>
          </table:table-cell>
          <table:table-cell table:number-columns-repeated="15"/>
        </table:table-row>
        <table:table-row table:style-name="ro1">
          <table:table-cell office:value-type="date" office:date-value="2019-10-18" calcext:value-type="date">
            <text:p>18 octobre 2019</text:p>
          </table:table-cell>
          <table:table-cell office:value-type="float" office:value="40446" calcext:value-type="float">
            <text:p>40446</text:p>
          </table:table-cell>
          <table:table-cell office:value-type="float" office:value="113148" calcext:value-type="float">
            <text:p>113148</text:p>
          </table:table-cell>
          <table:table-cell office:value-type="float" office:value="316317" calcext:value-type="float">
            <text:p>316317</text:p>
          </table:table-cell>
          <table:table-cell office:value-type="float" office:value="363012" calcext:value-type="float">
            <text:p>363012</text:p>
          </table:table-cell>
          <table:table-cell office:value-type="float" office:value="3301" calcext:value-type="float">
            <text:p>3301</text:p>
          </table:table-cell>
          <table:table-cell office:value-type="float" office:value="86395" calcext:value-type="float">
            <text:p>86395</text:p>
          </table:table-cell>
          <table:table-cell office:value-type="float" office:value="9623" calcext:value-type="float">
            <text:p>9623</text:p>
          </table:table-cell>
          <table:table-cell table:number-columns-repeated="15"/>
        </table:table-row>
        <table:table-row table:style-name="ro1">
          <table:table-cell office:value-type="date" office:date-value="2019-10-19" calcext:value-type="date">
            <text:p>19 octobre 2019</text:p>
          </table:table-cell>
          <table:table-cell office:value-type="float" office:value="39669" calcext:value-type="float">
            <text:p>39669</text:p>
          </table:table-cell>
          <table:table-cell office:value-type="float" office:value="98630" calcext:value-type="float">
            <text:p>98630</text:p>
          </table:table-cell>
          <table:table-cell office:value-type="float" office:value="308579" calcext:value-type="float">
            <text:p>308579</text:p>
          </table:table-cell>
          <table:table-cell office:value-type="float" office:value="274991" calcext:value-type="float">
            <text:p>274991</text:p>
          </table:table-cell>
          <table:table-cell office:value-type="float" office:value="2987" calcext:value-type="float">
            <text:p>2987</text:p>
          </table:table-cell>
          <table:table-cell office:value-type="float" office:value="73294" calcext:value-type="float">
            <text:p>73294</text:p>
          </table:table-cell>
          <table:table-cell office:value-type="float" office:value="11536" calcext:value-type="float">
            <text:p>11536</text:p>
          </table:table-cell>
          <table:table-cell table:number-columns-repeated="15"/>
        </table:table-row>
        <table:table-row table:style-name="ro1">
          <table:table-cell office:value-type="date" office:date-value="2019-10-20" calcext:value-type="date">
            <text:p>20 octobre 2019</text:p>
          </table:table-cell>
          <table:table-cell office:value-type="float" office:value="40379" calcext:value-type="float">
            <text:p>40379</text:p>
          </table:table-cell>
          <table:table-cell office:value-type="float" office:value="97457" calcext:value-type="float">
            <text:p>97457</text:p>
          </table:table-cell>
          <table:table-cell office:value-type="float" office:value="304500" calcext:value-type="float">
            <text:p>304500</text:p>
          </table:table-cell>
          <table:table-cell office:value-type="float" office:value="300099" calcext:value-type="float">
            <text:p>300099</text:p>
          </table:table-cell>
          <table:table-cell office:value-type="float" office:value="2928" calcext:value-type="float">
            <text:p>2928</text:p>
          </table:table-cell>
          <table:table-cell office:value-type="float" office:value="74160" calcext:value-type="float">
            <text:p>74160</text:p>
          </table:table-cell>
          <table:table-cell office:value-type="float" office:value="11482" calcext:value-type="float">
            <text:p>11482</text:p>
          </table:table-cell>
          <table:table-cell table:number-columns-repeated="15"/>
        </table:table-row>
        <table:table-row table:style-name="ro1">
          <table:table-cell office:value-type="date" office:date-value="2019-10-21" calcext:value-type="date">
            <text:p>21 octobre 2019</text:p>
          </table:table-cell>
          <table:table-cell office:value-type="float" office:value="39138" calcext:value-type="float">
            <text:p>39138</text:p>
          </table:table-cell>
          <table:table-cell office:value-type="float" office:value="110171" calcext:value-type="float">
            <text:p>110171</text:p>
          </table:table-cell>
          <table:table-cell office:value-type="float" office:value="309058" calcext:value-type="float">
            <text:p>309058</text:p>
          </table:table-cell>
          <table:table-cell office:value-type="float" office:value="378078" calcext:value-type="float">
            <text:p>378078</text:p>
          </table:table-cell>
          <table:table-cell office:value-type="float" office:value="3395" calcext:value-type="float">
            <text:p>3395</text:p>
          </table:table-cell>
          <table:table-cell office:value-type="float" office:value="89308" calcext:value-type="float">
            <text:p>89308</text:p>
          </table:table-cell>
          <table:table-cell office:value-type="float" office:value="12868" calcext:value-type="float">
            <text:p>12868</text:p>
          </table:table-cell>
          <table:table-cell table:number-columns-repeated="15"/>
        </table:table-row>
        <table:table-row table:style-name="ro1">
          <table:table-cell office:value-type="date" office:date-value="2019-10-22" calcext:value-type="date">
            <text:p>22 octobre 2019</text:p>
          </table:table-cell>
          <table:table-cell office:value-type="float" office:value="38647" calcext:value-type="float">
            <text:p>38647</text:p>
          </table:table-cell>
          <table:table-cell office:value-type="float" office:value="99543" calcext:value-type="float">
            <text:p>99543</text:p>
          </table:table-cell>
          <table:table-cell office:value-type="float" office:value="313016" calcext:value-type="float">
            <text:p>313016</text:p>
          </table:table-cell>
          <table:table-cell office:value-type="float" office:value="339352" calcext:value-type="float">
            <text:p>339352</text:p>
          </table:table-cell>
          <table:table-cell office:value-type="float" office:value="3281" calcext:value-type="float">
            <text:p>3281</text:p>
          </table:table-cell>
          <table:table-cell office:value-type="float" office:value="87691" calcext:value-type="float">
            <text:p>87691</text:p>
          </table:table-cell>
          <table:table-cell office:value-type="float" office:value="14235" calcext:value-type="float">
            <text:p>14235</text:p>
          </table:table-cell>
          <table:table-cell table:number-columns-repeated="15"/>
        </table:table-row>
        <table:table-row table:style-name="ro1">
          <table:table-cell office:value-type="date" office:date-value="2019-10-23" calcext:value-type="date">
            <text:p>23 octobre 2019</text:p>
          </table:table-cell>
          <table:table-cell office:value-type="float" office:value="38701" calcext:value-type="float">
            <text:p>38701</text:p>
          </table:table-cell>
          <table:table-cell office:value-type="float" office:value="95099" calcext:value-type="float">
            <text:p>95099</text:p>
          </table:table-cell>
          <table:table-cell office:value-type="float" office:value="327618" calcext:value-type="float">
            <text:p>327618</text:p>
          </table:table-cell>
          <table:table-cell office:value-type="float" office:value="362724" calcext:value-type="float">
            <text:p>362724</text:p>
          </table:table-cell>
          <table:table-cell office:value-type="float" office:value="3512" calcext:value-type="float">
            <text:p>3512</text:p>
          </table:table-cell>
          <table:table-cell office:value-type="float" office:value="84210" calcext:value-type="float">
            <text:p>84210</text:p>
          </table:table-cell>
          <table:table-cell office:value-type="float" office:value="19157" calcext:value-type="float">
            <text:p>19157</text:p>
          </table:table-cell>
          <table:table-cell table:number-columns-repeated="15"/>
        </table:table-row>
        <table:table-row table:style-name="ro1">
          <table:table-cell office:value-type="date" office:date-value="2019-10-24" calcext:value-type="date">
            <text:p>24 octobre 2019</text:p>
          </table:table-cell>
          <table:table-cell office:value-type="float" office:value="39133" calcext:value-type="float">
            <text:p>39133</text:p>
          </table:table-cell>
          <table:table-cell office:value-type="float" office:value="104242" calcext:value-type="float">
            <text:p>104242</text:p>
          </table:table-cell>
          <table:table-cell office:value-type="float" office:value="327944" calcext:value-type="float">
            <text:p>327944</text:p>
          </table:table-cell>
          <table:table-cell office:value-type="float" office:value="344437" calcext:value-type="float">
            <text:p>344437</text:p>
          </table:table-cell>
          <table:table-cell office:value-type="float" office:value="3408" calcext:value-type="float">
            <text:p>3408</text:p>
          </table:table-cell>
          <table:table-cell office:value-type="float" office:value="73622" calcext:value-type="float">
            <text:p>73622</text:p>
          </table:table-cell>
          <table:table-cell office:value-type="float" office:value="21411" calcext:value-type="float">
            <text:p>21411</text:p>
          </table:table-cell>
          <table:table-cell table:number-columns-repeated="15"/>
        </table:table-row>
        <table:table-row table:style-name="ro1">
          <table:table-cell office:value-type="date" office:date-value="2019-10-25" calcext:value-type="date">
            <text:p>25 octobre 2019</text:p>
          </table:table-cell>
          <table:table-cell office:value-type="float" office:value="38397" calcext:value-type="float">
            <text:p>38397</text:p>
          </table:table-cell>
          <table:table-cell office:value-type="float" office:value="102299" calcext:value-type="float">
            <text:p>102299</text:p>
          </table:table-cell>
          <table:table-cell office:value-type="float" office:value="316841" calcext:value-type="float">
            <text:p>316841</text:p>
          </table:table-cell>
          <table:table-cell office:value-type="float" office:value="337895" calcext:value-type="float">
            <text:p>337895</text:p>
          </table:table-cell>
          <table:table-cell office:value-type="float" office:value="3131" calcext:value-type="float">
            <text:p>3131</text:p>
          </table:table-cell>
          <table:table-cell office:value-type="float" office:value="68242" calcext:value-type="float">
            <text:p>68242</text:p>
          </table:table-cell>
          <table:table-cell office:value-type="float" office:value="21963" calcext:value-type="float">
            <text:p>21963</text:p>
          </table:table-cell>
          <table:table-cell table:number-columns-repeated="15"/>
        </table:table-row>
        <table:table-row table:style-name="ro1">
          <table:table-cell office:value-type="date" office:date-value="2019-10-26" calcext:value-type="date">
            <text:p>26 octobre 2019</text:p>
          </table:table-cell>
          <table:table-cell office:value-type="float" office:value="38876" calcext:value-type="float">
            <text:p>38876</text:p>
          </table:table-cell>
          <table:table-cell office:value-type="float" office:value="113019" calcext:value-type="float">
            <text:p>113019</text:p>
          </table:table-cell>
          <table:table-cell office:value-type="float" office:value="289157" calcext:value-type="float">
            <text:p>289157</text:p>
          </table:table-cell>
          <table:table-cell office:value-type="float" office:value="303174" calcext:value-type="float">
            <text:p>303174</text:p>
          </table:table-cell>
          <table:table-cell office:value-type="float" office:value="2785" calcext:value-type="float">
            <text:p>2785</text:p>
          </table:table-cell>
          <table:table-cell office:value-type="float" office:value="60759" calcext:value-type="float">
            <text:p>60759</text:p>
          </table:table-cell>
          <table:table-cell office:value-type="float" office:value="22653" calcext:value-type="float">
            <text:p>22653</text:p>
          </table:table-cell>
          <table:table-cell table:number-columns-repeated="15"/>
        </table:table-row>
        <table:table-row table:style-name="ro1">
          <table:table-cell office:value-type="date" office:date-value="2019-10-27" calcext:value-type="date">
            <text:p>27 octobre 2019</text:p>
          </table:table-cell>
          <table:table-cell office:value-type="float" office:value="37798" calcext:value-type="float">
            <text:p>37798</text:p>
          </table:table-cell>
          <table:table-cell office:value-type="float" office:value="109119" calcext:value-type="float">
            <text:p>109119</text:p>
          </table:table-cell>
          <table:table-cell office:value-type="float" office:value="277542" calcext:value-type="float">
            <text:p>277542</text:p>
          </table:table-cell>
          <table:table-cell office:value-type="float" office:value="274526" calcext:value-type="float">
            <text:p>274526</text:p>
          </table:table-cell>
          <table:table-cell office:value-type="float" office:value="2623" calcext:value-type="float">
            <text:p>2623</text:p>
          </table:table-cell>
          <table:table-cell office:value-type="float" office:value="57580" calcext:value-type="float">
            <text:p>57580</text:p>
          </table:table-cell>
          <table:table-cell office:value-type="float" office:value="24571" calcext:value-type="float">
            <text:p>24571</text:p>
          </table:table-cell>
          <table:table-cell table:number-columns-repeated="15"/>
        </table:table-row>
        <table:table-row table:style-name="ro1">
          <table:table-cell office:value-type="date" office:date-value="2019-10-28" calcext:value-type="date">
            <text:p>28 octobre 2019</text:p>
          </table:table-cell>
          <table:table-cell office:value-type="float" office:value="38315" calcext:value-type="float">
            <text:p>38315</text:p>
          </table:table-cell>
          <table:table-cell office:value-type="float" office:value="97157" calcext:value-type="float">
            <text:p>97157</text:p>
          </table:table-cell>
          <table:table-cell office:value-type="float" office:value="301320" calcext:value-type="float">
            <text:p>301320</text:p>
          </table:table-cell>
          <table:table-cell office:value-type="float" office:value="348360" calcext:value-type="float">
            <text:p>348360</text:p>
          </table:table-cell>
          <table:table-cell office:value-type="float" office:value="3305" calcext:value-type="float">
            <text:p>3305</text:p>
          </table:table-cell>
          <table:table-cell office:value-type="float" office:value="65726" calcext:value-type="float">
            <text:p>65726</text:p>
          </table:table-cell>
          <table:table-cell office:value-type="float" office:value="30033" calcext:value-type="float">
            <text:p>30033</text:p>
          </table:table-cell>
          <table:table-cell table:number-columns-repeated="15"/>
        </table:table-row>
        <table:table-row table:style-name="ro1">
          <table:table-cell office:value-type="date" office:date-value="2019-10-29" calcext:value-type="date">
            <text:p>29 octobre 2019</text:p>
          </table:table-cell>
          <table:table-cell office:value-type="float" office:value="38629" calcext:value-type="float">
            <text:p>38629</text:p>
          </table:table-cell>
          <table:table-cell office:value-type="float" office:value="96939" calcext:value-type="float">
            <text:p>96939</text:p>
          </table:table-cell>
          <table:table-cell office:value-type="float" office:value="314109" calcext:value-type="float">
            <text:p>314109</text:p>
          </table:table-cell>
          <table:table-cell office:value-type="float" office:value="338400" calcext:value-type="float">
            <text:p>338400</text:p>
          </table:table-cell>
          <table:table-cell office:value-type="float" office:value="3036" calcext:value-type="float">
            <text:p>3036</text:p>
          </table:table-cell>
          <table:table-cell office:value-type="float" office:value="60640" calcext:value-type="float">
            <text:p>60640</text:p>
          </table:table-cell>
          <table:table-cell office:value-type="float" office:value="31442" calcext:value-type="float">
            <text:p>31442</text:p>
          </table:table-cell>
          <table:table-cell table:number-columns-repeated="15"/>
        </table:table-row>
        <table:table-row table:style-name="ro1">
          <table:table-cell office:value-type="date" office:date-value="2019-10-30" calcext:value-type="date">
            <text:p>30 octobre 2019</text:p>
          </table:table-cell>
          <table:table-cell office:value-type="float" office:value="38409" calcext:value-type="float">
            <text:p>38409</text:p>
          </table:table-cell>
          <table:table-cell office:value-type="float" office:value="94750" calcext:value-type="float">
            <text:p>94750</text:p>
          </table:table-cell>
          <table:table-cell office:value-type="float" office:value="292628" calcext:value-type="float">
            <text:p>292628</text:p>
          </table:table-cell>
          <table:table-cell office:value-type="float" office:value="334852" calcext:value-type="float">
            <text:p>334852</text:p>
          </table:table-cell>
          <table:table-cell office:value-type="float" office:value="3035" calcext:value-type="float">
            <text:p>3035</text:p>
          </table:table-cell>
          <table:table-cell office:value-type="float" office:value="57893" calcext:value-type="float">
            <text:p>57893</text:p>
          </table:table-cell>
          <table:table-cell office:value-type="float" office:value="30270" calcext:value-type="float">
            <text:p>30270</text:p>
          </table:table-cell>
          <table:table-cell table:number-columns-repeated="15"/>
        </table:table-row>
        <table:table-row table:style-name="ro1">
          <table:table-cell office:value-type="date" office:date-value="2019-10-31" calcext:value-type="date">
            <text:p>31 octobre 2019</text:p>
          </table:table-cell>
          <table:table-cell office:value-type="float" office:value="38618" calcext:value-type="float">
            <text:p>38618</text:p>
          </table:table-cell>
          <table:table-cell office:value-type="float" office:value="93736" calcext:value-type="float">
            <text:p>93736</text:p>
          </table:table-cell>
          <table:table-cell office:value-type="float" office:value="292664" calcext:value-type="float">
            <text:p>292664</text:p>
          </table:table-cell>
          <table:table-cell office:value-type="float" office:value="317720" calcext:value-type="float">
            <text:p>317720</text:p>
          </table:table-cell>
          <table:table-cell office:value-type="float" office:value="2925" calcext:value-type="float">
            <text:p>2925</text:p>
          </table:table-cell>
          <table:table-cell office:value-type="float" office:value="54745" calcext:value-type="float">
            <text:p>54745</text:p>
          </table:table-cell>
          <table:table-cell office:value-type="float" office:value="28777" calcext:value-type="float">
            <text:p>28777</text:p>
          </table:table-cell>
          <table:table-cell table:number-columns-repeated="15"/>
        </table:table-row>
        <table:table-row table:style-name="ro1">
          <table:table-cell office:value-type="date" office:date-value="2019-11-01" calcext:value-type="date">
            <text:p>1 novembre 2019</text:p>
          </table:table-cell>
          <table:table-cell office:value-type="float" office:value="38380" calcext:value-type="float">
            <text:p>38380</text:p>
          </table:table-cell>
          <table:table-cell office:value-type="float" office:value="91545" calcext:value-type="float">
            <text:p>91545</text:p>
          </table:table-cell>
          <table:table-cell office:value-type="float" office:value="293763" calcext:value-type="float">
            <text:p>293763</text:p>
          </table:table-cell>
          <table:table-cell office:value-type="float" office:value="277274" calcext:value-type="float">
            <text:p>277274</text:p>
          </table:table-cell>
          <table:table-cell office:value-type="float" office:value="2793" calcext:value-type="float">
            <text:p>2793</text:p>
          </table:table-cell>
          <table:table-cell office:value-type="float" office:value="49223" calcext:value-type="float">
            <text:p>49223</text:p>
          </table:table-cell>
          <table:table-cell office:value-type="float" office:value="28615" calcext:value-type="float">
            <text:p>28615</text:p>
          </table:table-cell>
          <table:table-cell table:number-columns-repeated="15"/>
        </table:table-row>
        <table:table-row table:style-name="ro1">
          <table:table-cell office:value-type="date" office:date-value="2019-11-02" calcext:value-type="date">
            <text:p>2 novembre 2019</text:p>
          </table:table-cell>
          <table:table-cell office:value-type="float" office:value="38353" calcext:value-type="float">
            <text:p>38353</text:p>
          </table:table-cell>
          <table:table-cell office:value-type="float" office:value="96943" calcext:value-type="float">
            <text:p>96943</text:p>
          </table:table-cell>
          <table:table-cell office:value-type="float" office:value="284172" calcext:value-type="float">
            <text:p>284172</text:p>
          </table:table-cell>
          <table:table-cell office:value-type="float" office:value="276037" calcext:value-type="float">
            <text:p>276037</text:p>
          </table:table-cell>
          <table:table-cell office:value-type="float" office:value="2950" calcext:value-type="float">
            <text:p>2950</text:p>
          </table:table-cell>
          <table:table-cell office:value-type="float" office:value="46351" calcext:value-type="float">
            <text:p>46351</text:p>
          </table:table-cell>
          <table:table-cell office:value-type="float" office:value="28059" calcext:value-type="float">
            <text:p>28059</text:p>
          </table:table-cell>
          <table:table-cell table:number-columns-repeated="15"/>
        </table:table-row>
        <table:table-row table:style-name="ro1">
          <table:table-cell office:value-type="date" office:date-value="2019-11-03" calcext:value-type="date">
            <text:p>3 novembre 2019</text:p>
          </table:table-cell>
          <table:table-cell office:value-type="float" office:value="38118" calcext:value-type="float">
            <text:p>38118</text:p>
          </table:table-cell>
          <table:table-cell office:value-type="float" office:value="97090" calcext:value-type="float">
            <text:p>97090</text:p>
          </table:table-cell>
          <table:table-cell office:value-type="float" office:value="278019" calcext:value-type="float">
            <text:p>278019</text:p>
          </table:table-cell>
          <table:table-cell office:value-type="float" office:value="277074" calcext:value-type="float">
            <text:p>277074</text:p>
          </table:table-cell>
          <table:table-cell office:value-type="float" office:value="2792" calcext:value-type="float">
            <text:p>2792</text:p>
          </table:table-cell>
          <table:table-cell office:value-type="float" office:value="47860" calcext:value-type="float">
            <text:p>47860</text:p>
          </table:table-cell>
          <table:table-cell office:value-type="float" office:value="30940" calcext:value-type="float">
            <text:p>30940</text:p>
          </table:table-cell>
          <table:table-cell table:number-columns-repeated="15"/>
        </table:table-row>
        <table:table-row table:style-name="ro1">
          <table:table-cell office:value-type="date" office:date-value="2019-11-04" calcext:value-type="date">
            <text:p>4 novembre 2019</text:p>
          </table:table-cell>
          <table:table-cell office:value-type="float" office:value="39146" calcext:value-type="float">
            <text:p>39146</text:p>
          </table:table-cell>
          <table:table-cell office:value-type="float" office:value="105633" calcext:value-type="float">
            <text:p>105633</text:p>
          </table:table-cell>
          <table:table-cell office:value-type="float" office:value="309160" calcext:value-type="float">
            <text:p>309160</text:p>
          </table:table-cell>
          <table:table-cell office:value-type="float" office:value="312729" calcext:value-type="float">
            <text:p>312729</text:p>
          </table:table-cell>
          <table:table-cell office:value-type="float" office:value="3271" calcext:value-type="float">
            <text:p>3271</text:p>
          </table:table-cell>
          <table:table-cell office:value-type="float" office:value="55274" calcext:value-type="float">
            <text:p>55274</text:p>
          </table:table-cell>
          <table:table-cell office:value-type="float" office:value="33495" calcext:value-type="float">
            <text:p>33495</text:p>
          </table:table-cell>
          <table:table-cell table:number-columns-repeated="15"/>
        </table:table-row>
        <table:table-row table:style-name="ro1">
          <table:table-cell office:value-type="date" office:date-value="2019-11-05" calcext:value-type="date">
            <text:p>5 novembre 2019</text:p>
          </table:table-cell>
          <table:table-cell office:value-type="float" office:value="39647" calcext:value-type="float">
            <text:p>39647</text:p>
          </table:table-cell>
          <table:table-cell office:value-type="float" office:value="109676" calcext:value-type="float">
            <text:p>109676</text:p>
          </table:table-cell>
          <table:table-cell office:value-type="float" office:value="320721" calcext:value-type="float">
            <text:p>320721</text:p>
          </table:table-cell>
          <table:table-cell office:value-type="float" office:value="320175" calcext:value-type="float">
            <text:p>320175</text:p>
          </table:table-cell>
          <table:table-cell office:value-type="float" office:value="3248" calcext:value-type="float">
            <text:p>3248</text:p>
          </table:table-cell>
          <table:table-cell office:value-type="float" office:value="46277" calcext:value-type="float">
            <text:p>46277</text:p>
          </table:table-cell>
          <table:table-cell office:value-type="float" office:value="34276" calcext:value-type="float">
            <text:p>34276</text:p>
          </table:table-cell>
          <table:table-cell table:number-columns-repeated="15"/>
        </table:table-row>
        <table:table-row table:style-name="ro1">
          <table:table-cell office:value-type="date" office:date-value="2019-11-06" calcext:value-type="date">
            <text:p>6 novembre 2019</text:p>
          </table:table-cell>
          <table:table-cell office:value-type="float" office:value="38740" calcext:value-type="float">
            <text:p>38740</text:p>
          </table:table-cell>
          <table:table-cell office:value-type="float" office:value="103538" calcext:value-type="float">
            <text:p>103538</text:p>
          </table:table-cell>
          <table:table-cell office:value-type="float" office:value="310104" calcext:value-type="float">
            <text:p>310104</text:p>
          </table:table-cell>
          <table:table-cell office:value-type="float" office:value="306352" calcext:value-type="float">
            <text:p>306352</text:p>
          </table:table-cell>
          <table:table-cell office:value-type="float" office:value="3153" calcext:value-type="float">
            <text:p>3153</text:p>
          </table:table-cell>
          <table:table-cell office:value-type="float" office:value="40997" calcext:value-type="float">
            <text:p>40997</text:p>
          </table:table-cell>
          <table:table-cell office:value-type="float" office:value="35085" calcext:value-type="float">
            <text:p>35085</text:p>
          </table:table-cell>
          <table:table-cell table:number-columns-repeated="15"/>
        </table:table-row>
        <table:table-row table:style-name="ro1">
          <table:table-cell office:value-type="date" office:date-value="2019-11-07" calcext:value-type="date">
            <text:p>7 novembre 2019</text:p>
          </table:table-cell>
          <table:table-cell office:value-type="float" office:value="38704" calcext:value-type="float">
            <text:p>38704</text:p>
          </table:table-cell>
          <table:table-cell office:value-type="float" office:value="115856" calcext:value-type="float">
            <text:p>115856</text:p>
          </table:table-cell>
          <table:table-cell office:value-type="float" office:value="301864" calcext:value-type="float">
            <text:p>301864</text:p>
          </table:table-cell>
          <table:table-cell office:value-type="float" office:value="313804" calcext:value-type="float">
            <text:p>313804</text:p>
          </table:table-cell>
          <table:table-cell office:value-type="float" office:value="3076" calcext:value-type="float">
            <text:p>3076</text:p>
          </table:table-cell>
          <table:table-cell office:value-type="float" office:value="44934" calcext:value-type="float">
            <text:p>44934</text:p>
          </table:table-cell>
          <table:table-cell office:value-type="float" office:value="34159" calcext:value-type="float">
            <text:p>34159</text:p>
          </table:table-cell>
          <table:table-cell table:number-columns-repeated="15"/>
        </table:table-row>
        <table:table-row table:style-name="ro1">
          <table:table-cell office:value-type="date" office:date-value="2019-11-08" calcext:value-type="date">
            <text:p>8 novembre 2019</text:p>
          </table:table-cell>
          <table:table-cell office:value-type="float" office:value="38594" calcext:value-type="float">
            <text:p>38594</text:p>
          </table:table-cell>
          <table:table-cell office:value-type="float" office:value="115432" calcext:value-type="float">
            <text:p>115432</text:p>
          </table:table-cell>
          <table:table-cell office:value-type="float" office:value="312341" calcext:value-type="float">
            <text:p>312341</text:p>
          </table:table-cell>
          <table:table-cell office:value-type="float" office:value="298237" calcext:value-type="float">
            <text:p>298237</text:p>
          </table:table-cell>
          <table:table-cell office:value-type="float" office:value="2919" calcext:value-type="float">
            <text:p>2919</text:p>
          </table:table-cell>
          <table:table-cell office:value-type="float" office:value="45574" calcext:value-type="float">
            <text:p>45574</text:p>
          </table:table-cell>
          <table:table-cell office:value-type="float" office:value="33607" calcext:value-type="float">
            <text:p>33607</text:p>
          </table:table-cell>
          <table:table-cell table:number-columns-repeated="15"/>
        </table:table-row>
        <table:table-row table:style-name="ro1">
          <table:table-cell office:value-type="date" office:date-value="2019-11-09" calcext:value-type="date">
            <text:p>9 novembre 2019</text:p>
          </table:table-cell>
          <table:table-cell office:value-type="float" office:value="37904" calcext:value-type="float">
            <text:p>37904</text:p>
          </table:table-cell>
          <table:table-cell office:value-type="float" office:value="108417" calcext:value-type="float">
            <text:p>108417</text:p>
          </table:table-cell>
          <table:table-cell office:value-type="float" office:value="274169" calcext:value-type="float">
            <text:p>274169</text:p>
          </table:table-cell>
          <table:table-cell office:value-type="float" office:value="272381" calcext:value-type="float">
            <text:p>272381</text:p>
          </table:table-cell>
          <table:table-cell office:value-type="float" office:value="2731" calcext:value-type="float">
            <text:p>2731</text:p>
          </table:table-cell>
          <table:table-cell office:value-type="float" office:value="34042" calcext:value-type="float">
            <text:p>34042</text:p>
          </table:table-cell>
          <table:table-cell office:value-type="float" office:value="31487" calcext:value-type="float">
            <text:p>31487</text:p>
          </table:table-cell>
          <table:table-cell table:number-columns-repeated="15"/>
        </table:table-row>
        <table:table-row table:style-name="ro1">
          <table:table-cell office:value-type="date" office:date-value="2019-11-10" calcext:value-type="date">
            <text:p>10 novembre 2019</text:p>
          </table:table-cell>
          <table:table-cell office:value-type="float" office:value="36917" calcext:value-type="float">
            <text:p>36917</text:p>
          </table:table-cell>
          <table:table-cell office:value-type="float" office:value="104914" calcext:value-type="float">
            <text:p>104914</text:p>
          </table:table-cell>
          <table:table-cell office:value-type="float" office:value="278040" calcext:value-type="float">
            <text:p>278040</text:p>
          </table:table-cell>
          <table:table-cell office:value-type="float" office:value="257697" calcext:value-type="float">
            <text:p>257697</text:p>
          </table:table-cell>
          <table:table-cell office:value-type="float" office:value="2668" calcext:value-type="float">
            <text:p>2668</text:p>
          </table:table-cell>
          <table:table-cell office:value-type="float" office:value="35357" calcext:value-type="float">
            <text:p>35357</text:p>
          </table:table-cell>
          <table:table-cell office:value-type="float" office:value="32001" calcext:value-type="float">
            <text:p>32001</text:p>
          </table:table-cell>
          <table:table-cell table:number-columns-repeated="15"/>
        </table:table-row>
        <table:table-row table:style-name="ro1">
          <table:table-cell office:value-type="date" office:date-value="2019-11-11" calcext:value-type="date">
            <text:p>11 novembre 2019</text:p>
          </table:table-cell>
          <table:table-cell office:value-type="float" office:value="38813" calcext:value-type="float">
            <text:p>38813</text:p>
          </table:table-cell>
          <table:table-cell office:value-type="float" office:value="102395" calcext:value-type="float">
            <text:p>102395</text:p>
          </table:table-cell>
          <table:table-cell office:value-type="float" office:value="285388" calcext:value-type="float">
            <text:p>285388</text:p>
          </table:table-cell>
          <table:table-cell office:value-type="float" office:value="266981" calcext:value-type="float">
            <text:p>266981</text:p>
          </table:table-cell>
          <table:table-cell office:value-type="float" office:value="2859" calcext:value-type="float">
            <text:p>2859</text:p>
          </table:table-cell>
          <table:table-cell office:value-type="float" office:value="41363" calcext:value-type="float">
            <text:p>41363</text:p>
          </table:table-cell>
          <table:table-cell office:value-type="float" office:value="35965" calcext:value-type="float">
            <text:p>35965</text:p>
          </table:table-cell>
          <table:table-cell table:number-columns-repeated="15"/>
        </table:table-row>
        <table:table-row table:style-name="ro1">
          <table:table-cell office:value-type="date" office:date-value="2019-11-12" calcext:value-type="date">
            <text:p>12 novembre 2019</text:p>
          </table:table-cell>
          <table:table-cell office:value-type="float" office:value="38652" calcext:value-type="float">
            <text:p>38652</text:p>
          </table:table-cell>
          <table:table-cell office:value-type="float" office:value="115117" calcext:value-type="float">
            <text:p>115117</text:p>
          </table:table-cell>
          <table:table-cell office:value-type="float" office:value="308881" calcext:value-type="float">
            <text:p>308881</text:p>
          </table:table-cell>
          <table:table-cell office:value-type="float" office:value="303959" calcext:value-type="float">
            <text:p>303959</text:p>
          </table:table-cell>
          <table:table-cell office:value-type="float" office:value="3102" calcext:value-type="float">
            <text:p>3102</text:p>
          </table:table-cell>
          <table:table-cell office:value-type="float" office:value="44609" calcext:value-type="float">
            <text:p>44609</text:p>
          </table:table-cell>
          <table:table-cell office:value-type="float" office:value="38980" calcext:value-type="float">
            <text:p>38980</text:p>
          </table:table-cell>
          <table:table-cell table:number-columns-repeated="15"/>
        </table:table-row>
        <table:table-row table:style-name="ro1">
          <table:table-cell office:value-type="date" office:date-value="2019-11-13" calcext:value-type="date">
            <text:p>13 novembre 2019</text:p>
          </table:table-cell>
          <table:table-cell office:value-type="float" office:value="38629" calcext:value-type="float">
            <text:p>38629</text:p>
          </table:table-cell>
          <table:table-cell office:value-type="float" office:value="110757" calcext:value-type="float">
            <text:p>110757</text:p>
          </table:table-cell>
          <table:table-cell office:value-type="float" office:value="300304" calcext:value-type="float">
            <text:p>300304</text:p>
          </table:table-cell>
          <table:table-cell office:value-type="float" office:value="327788" calcext:value-type="float">
            <text:p>327788</text:p>
          </table:table-cell>
          <table:table-cell office:value-type="float" office:value="3076" calcext:value-type="float">
            <text:p>3076</text:p>
          </table:table-cell>
          <table:table-cell office:value-type="float" office:value="43570" calcext:value-type="float">
            <text:p>43570</text:p>
          </table:table-cell>
          <table:table-cell office:value-type="float" office:value="39396" calcext:value-type="float">
            <text:p>39396</text:p>
          </table:table-cell>
          <table:table-cell table:number-columns-repeated="15"/>
        </table:table-row>
        <table:table-row table:style-name="ro1">
          <table:table-cell office:value-type="date" office:date-value="2019-11-14" calcext:value-type="date">
            <text:p>14 novembre 2019</text:p>
          </table:table-cell>
          <table:table-cell office:value-type="float" office:value="38309" calcext:value-type="float">
            <text:p>38309</text:p>
          </table:table-cell>
          <table:table-cell office:value-type="float" office:value="116342" calcext:value-type="float">
            <text:p>116342</text:p>
          </table:table-cell>
          <table:table-cell office:value-type="float" office:value="317331" calcext:value-type="float">
            <text:p>317331</text:p>
          </table:table-cell>
          <table:table-cell office:value-type="float" office:value="315003" calcext:value-type="float">
            <text:p>315003</text:p>
          </table:table-cell>
          <table:table-cell office:value-type="float" office:value="3033" calcext:value-type="float">
            <text:p>3033</text:p>
          </table:table-cell>
          <table:table-cell office:value-type="float" office:value="46811" calcext:value-type="float">
            <text:p>46811</text:p>
          </table:table-cell>
          <table:table-cell office:value-type="float" office:value="40424" calcext:value-type="float">
            <text:p>40424</text:p>
          </table:table-cell>
          <table:table-cell table:number-columns-repeated="15"/>
        </table:table-row>
        <table:table-row table:style-name="ro1">
          <table:table-cell office:value-type="date" office:date-value="2019-11-15" calcext:value-type="date">
            <text:p>15 novembre 2019</text:p>
          </table:table-cell>
          <table:table-cell office:value-type="float" office:value="38398" calcext:value-type="float">
            <text:p>38398</text:p>
          </table:table-cell>
          <table:table-cell office:value-type="float" office:value="115219" calcext:value-type="float">
            <text:p>115219</text:p>
          </table:table-cell>
          <table:table-cell office:value-type="float" office:value="311153" calcext:value-type="float">
            <text:p>311153</text:p>
          </table:table-cell>
          <table:table-cell office:value-type="float" office:value="318050" calcext:value-type="float">
            <text:p>318050</text:p>
          </table:table-cell>
          <table:table-cell office:value-type="float" office:value="3010" calcext:value-type="float">
            <text:p>3010</text:p>
          </table:table-cell>
          <table:table-cell office:value-type="float" office:value="42833" calcext:value-type="float">
            <text:p>42833</text:p>
          </table:table-cell>
          <table:table-cell office:value-type="float" office:value="38580" calcext:value-type="float">
            <text:p>38580</text:p>
          </table:table-cell>
          <table:table-cell table:number-columns-repeated="15"/>
        </table:table-row>
        <table:table-row table:style-name="ro1">
          <table:table-cell office:value-type="date" office:date-value="2019-11-16" calcext:value-type="date">
            <text:p>16 novembre 2019</text:p>
          </table:table-cell>
          <table:table-cell office:value-type="float" office:value="37821" calcext:value-type="float">
            <text:p>37821</text:p>
          </table:table-cell>
          <table:table-cell office:value-type="float" office:value="108448" calcext:value-type="float">
            <text:p>108448</text:p>
          </table:table-cell>
          <table:table-cell office:value-type="float" office:value="275809" calcext:value-type="float">
            <text:p>275809</text:p>
          </table:table-cell>
          <table:table-cell office:value-type="float" office:value="281622" calcext:value-type="float">
            <text:p>281622</text:p>
          </table:table-cell>
          <table:table-cell office:value-type="float" office:value="2536" calcext:value-type="float">
            <text:p>2536</text:p>
          </table:table-cell>
          <table:table-cell office:value-type="float" office:value="37524" calcext:value-type="float">
            <text:p>37524</text:p>
          </table:table-cell>
          <table:table-cell office:value-type="float" office:value="37706" calcext:value-type="float">
            <text:p>37706</text:p>
          </table:table-cell>
          <table:table-cell table:number-columns-repeated="15"/>
        </table:table-row>
        <table:table-row table:style-name="ro1">
          <table:table-cell office:value-type="date" office:date-value="2019-11-17" calcext:value-type="date">
            <text:p>17 novembre 2019</text:p>
          </table:table-cell>
          <table:table-cell office:value-type="float" office:value="37790" calcext:value-type="float">
            <text:p>37790</text:p>
          </table:table-cell>
          <table:table-cell office:value-type="float" office:value="107200" calcext:value-type="float">
            <text:p>107200</text:p>
          </table:table-cell>
          <table:table-cell office:value-type="float" office:value="273628" calcext:value-type="float">
            <text:p>273628</text:p>
          </table:table-cell>
          <table:table-cell office:value-type="float" office:value="273328" calcext:value-type="float">
            <text:p>273328</text:p>
          </table:table-cell>
          <table:table-cell office:value-type="float" office:value="2676" calcext:value-type="float">
            <text:p>2676</text:p>
          </table:table-cell>
          <table:table-cell office:value-type="float" office:value="36093" calcext:value-type="float">
            <text:p>36093</text:p>
          </table:table-cell>
          <table:table-cell office:value-type="float" office:value="37109" calcext:value-type="float">
            <text:p>37109</text:p>
          </table:table-cell>
          <table:table-cell table:number-columns-repeated="15"/>
        </table:table-row>
        <table:table-row table:style-name="ro1">
          <table:table-cell office:value-type="date" office:date-value="2019-11-18" calcext:value-type="date">
            <text:p>18 novembre 2019</text:p>
          </table:table-cell>
          <table:table-cell office:value-type="float" office:value="38200" calcext:value-type="float">
            <text:p>38200</text:p>
          </table:table-cell>
          <table:table-cell office:value-type="float" office:value="114470" calcext:value-type="float">
            <text:p>114470</text:p>
          </table:table-cell>
          <table:table-cell office:value-type="float" office:value="303885" calcext:value-type="float">
            <text:p>303885</text:p>
          </table:table-cell>
          <table:table-cell office:value-type="float" office:value="318531" calcext:value-type="float">
            <text:p>318531</text:p>
          </table:table-cell>
          <table:table-cell office:value-type="float" office:value="3114" calcext:value-type="float">
            <text:p>3114</text:p>
          </table:table-cell>
          <table:table-cell office:value-type="float" office:value="36065" calcext:value-type="float">
            <text:p>36065</text:p>
          </table:table-cell>
          <table:table-cell office:value-type="float" office:value="41735" calcext:value-type="float">
            <text:p>41735</text:p>
          </table:table-cell>
          <table:table-cell table:number-columns-repeated="15"/>
        </table:table-row>
        <table:table-row table:style-name="ro1">
          <table:table-cell office:value-type="date" office:date-value="2019-11-19" calcext:value-type="date">
            <text:p>19 novembre 2019</text:p>
          </table:table-cell>
          <table:table-cell office:value-type="float" office:value="37923" calcext:value-type="float">
            <text:p>37923</text:p>
          </table:table-cell>
          <table:table-cell office:value-type="float" office:value="116538" calcext:value-type="float">
            <text:p>116538</text:p>
          </table:table-cell>
          <table:table-cell office:value-type="float" office:value="332526" calcext:value-type="float">
            <text:p>332526</text:p>
          </table:table-cell>
          <table:table-cell office:value-type="float" office:value="341726" calcext:value-type="float">
            <text:p>341726</text:p>
          </table:table-cell>
          <table:table-cell office:value-type="float" office:value="3034" calcext:value-type="float">
            <text:p>3034</text:p>
          </table:table-cell>
          <table:table-cell office:value-type="float" office:value="33771" calcext:value-type="float">
            <text:p>33771</text:p>
          </table:table-cell>
          <table:table-cell office:value-type="float" office:value="40405" calcext:value-type="float">
            <text:p>40405</text:p>
          </table:table-cell>
          <table:table-cell table:number-columns-repeated="15"/>
        </table:table-row>
        <table:table-row table:style-name="ro1">
          <table:table-cell office:value-type="date" office:date-value="2019-11-20" calcext:value-type="date">
            <text:p>20 novembre 2019</text:p>
          </table:table-cell>
          <table:table-cell office:value-type="float" office:value="37956" calcext:value-type="float">
            <text:p>37956</text:p>
          </table:table-cell>
          <table:table-cell office:value-type="float" office:value="103764" calcext:value-type="float">
            <text:p>103764</text:p>
          </table:table-cell>
          <table:table-cell office:value-type="float" office:value="317215" calcext:value-type="float">
            <text:p>317215</text:p>
          </table:table-cell>
          <table:table-cell office:value-type="float" office:value="310627" calcext:value-type="float">
            <text:p>310627</text:p>
          </table:table-cell>
          <table:table-cell office:value-type="float" office:value="3033" calcext:value-type="float">
            <text:p>3033</text:p>
          </table:table-cell>
          <table:table-cell office:value-type="float" office:value="34092" calcext:value-type="float">
            <text:p>34092</text:p>
          </table:table-cell>
          <table:table-cell office:value-type="float" office:value="45465" calcext:value-type="float">
            <text:p>45465</text:p>
          </table:table-cell>
          <table:table-cell table:number-columns-repeated="15"/>
        </table:table-row>
        <table:table-row table:style-name="ro1">
          <table:table-cell office:value-type="date" office:date-value="2019-11-21" calcext:value-type="date">
            <text:p>21 novembre 2019</text:p>
          </table:table-cell>
          <table:table-cell office:value-type="float" office:value="38490" calcext:value-type="float">
            <text:p>38490</text:p>
          </table:table-cell>
          <table:table-cell office:value-type="float" office:value="115484" calcext:value-type="float">
            <text:p>115484</text:p>
          </table:table-cell>
          <table:table-cell office:value-type="float" office:value="308013" calcext:value-type="float">
            <text:p>308013</text:p>
          </table:table-cell>
          <table:table-cell office:value-type="float" office:value="306481" calcext:value-type="float">
            <text:p>306481</text:p>
          </table:table-cell>
          <table:table-cell office:value-type="float" office:value="2931" calcext:value-type="float">
            <text:p>2931</text:p>
          </table:table-cell>
          <table:table-cell office:value-type="float" office:value="35565" calcext:value-type="float">
            <text:p>35565</text:p>
          </table:table-cell>
          <table:table-cell office:value-type="float" office:value="39972" calcext:value-type="float">
            <text:p>39972</text:p>
          </table:table-cell>
          <table:table-cell table:number-columns-repeated="15"/>
        </table:table-row>
        <table:table-row table:style-name="ro1">
          <table:table-cell office:value-type="date" office:date-value="2019-11-22" calcext:value-type="date">
            <text:p>22 novembre 2019</text:p>
          </table:table-cell>
          <table:table-cell office:value-type="float" office:value="38370" calcext:value-type="float">
            <text:p>38370</text:p>
          </table:table-cell>
          <table:table-cell office:value-type="float" office:value="108834" calcext:value-type="float">
            <text:p>108834</text:p>
          </table:table-cell>
          <table:table-cell office:value-type="float" office:value="301141" calcext:value-type="float">
            <text:p>301141</text:p>
          </table:table-cell>
          <table:table-cell office:value-type="float" office:value="303553" calcext:value-type="float">
            <text:p>303553</text:p>
          </table:table-cell>
          <table:table-cell office:value-type="float" office:value="2914" calcext:value-type="float">
            <text:p>2914</text:p>
          </table:table-cell>
          <table:table-cell office:value-type="float" office:value="41731" calcext:value-type="float">
            <text:p>41731</text:p>
          </table:table-cell>
          <table:table-cell office:value-type="float" office:value="56438" calcext:value-type="float">
            <text:p>56438</text:p>
          </table:table-cell>
          <table:table-cell table:number-columns-repeated="15"/>
        </table:table-row>
        <table:table-row table:style-name="ro1">
          <table:table-cell office:value-type="date" office:date-value="2019-11-23" calcext:value-type="date">
            <text:p>23 novembre 2019</text:p>
          </table:table-cell>
          <table:table-cell office:value-type="float" office:value="37635" calcext:value-type="float">
            <text:p>37635</text:p>
          </table:table-cell>
          <table:table-cell office:value-type="float" office:value="109707" calcext:value-type="float">
            <text:p>109707</text:p>
          </table:table-cell>
          <table:table-cell office:value-type="float" office:value="305294" calcext:value-type="float">
            <text:p>305294</text:p>
          </table:table-cell>
          <table:table-cell office:value-type="float" office:value="274907" calcext:value-type="float">
            <text:p>274907</text:p>
          </table:table-cell>
          <table:table-cell office:value-type="float" office:value="2515" calcext:value-type="float">
            <text:p>2515</text:p>
          </table:table-cell>
          <table:table-cell office:value-type="float" office:value="42955" calcext:value-type="float">
            <text:p>42955</text:p>
          </table:table-cell>
          <table:table-cell office:value-type="float" office:value="52471" calcext:value-type="float">
            <text:p>52471</text:p>
          </table:table-cell>
          <table:table-cell table:number-columns-repeated="15"/>
        </table:table-row>
        <table:table-row table:style-name="ro1">
          <table:table-cell office:value-type="date" office:date-value="2019-11-24" calcext:value-type="date">
            <text:p>24 novembre 2019</text:p>
          </table:table-cell>
          <table:table-cell office:value-type="float" office:value="37780" calcext:value-type="float">
            <text:p>37780</text:p>
          </table:table-cell>
          <table:table-cell office:value-type="float" office:value="109419" calcext:value-type="float">
            <text:p>109419</text:p>
          </table:table-cell>
          <table:table-cell office:value-type="float" office:value="271412" calcext:value-type="float">
            <text:p>271412</text:p>
          </table:table-cell>
          <table:table-cell office:value-type="float" office:value="302382" calcext:value-type="float">
            <text:p>302382</text:p>
          </table:table-cell>
          <table:table-cell office:value-type="float" office:value="2594" calcext:value-type="float">
            <text:p>2594</text:p>
          </table:table-cell>
          <table:table-cell office:value-type="float" office:value="43038" calcext:value-type="float">
            <text:p>43038</text:p>
          </table:table-cell>
          <table:table-cell office:value-type="float" office:value="41315" calcext:value-type="float">
            <text:p>41315</text:p>
          </table:table-cell>
          <table:table-cell table:number-columns-repeated="15"/>
        </table:table-row>
        <table:table-row table:style-name="ro1">
          <table:table-cell office:value-type="date" office:date-value="2019-11-25" calcext:value-type="date">
            <text:p>25 novembre 2019</text:p>
          </table:table-cell>
          <table:table-cell office:value-type="float" office:value="38331" calcext:value-type="float">
            <text:p>38331</text:p>
          </table:table-cell>
          <table:table-cell office:value-type="float" office:value="110072" calcext:value-type="float">
            <text:p>110072</text:p>
          </table:table-cell>
          <table:table-cell office:value-type="float" office:value="300769" calcext:value-type="float">
            <text:p>300769</text:p>
          </table:table-cell>
          <table:table-cell office:value-type="float" office:value="318850" calcext:value-type="float">
            <text:p>318850</text:p>
          </table:table-cell>
          <table:table-cell office:value-type="float" office:value="3267" calcext:value-type="float">
            <text:p>3267</text:p>
          </table:table-cell>
          <table:table-cell office:value-type="float" office:value="48885" calcext:value-type="float">
            <text:p>48885</text:p>
          </table:table-cell>
          <table:table-cell office:value-type="float" office:value="61034" calcext:value-type="float">
            <text:p>61034</text:p>
          </table:table-cell>
          <table:table-cell table:number-columns-repeated="15"/>
        </table:table-row>
        <table:table-row table:style-name="ro1">
          <table:table-cell office:value-type="date" office:date-value="2019-11-26" calcext:value-type="date">
            <text:p>26 novembre 2019</text:p>
          </table:table-cell>
          <table:table-cell office:value-type="float" office:value="38160" calcext:value-type="float">
            <text:p>38160</text:p>
          </table:table-cell>
          <table:table-cell office:value-type="float" office:value="109720" calcext:value-type="float">
            <text:p>109720</text:p>
          </table:table-cell>
          <table:table-cell office:value-type="float" office:value="306720" calcext:value-type="float">
            <text:p>306720</text:p>
          </table:table-cell>
          <table:table-cell office:value-type="float" office:value="319138" calcext:value-type="float">
            <text:p>319138</text:p>
          </table:table-cell>
          <table:table-cell office:value-type="float" office:value="3126" calcext:value-type="float">
            <text:p>3126</text:p>
          </table:table-cell>
          <table:table-cell office:value-type="float" office:value="45306" calcext:value-type="float">
            <text:p>45306</text:p>
          </table:table-cell>
          <table:table-cell office:value-type="float" office:value="57004" calcext:value-type="float">
            <text:p>57004</text:p>
          </table:table-cell>
          <table:table-cell table:number-columns-repeated="15"/>
        </table:table-row>
        <table:table-row table:style-name="ro1">
          <table:table-cell office:value-type="date" office:date-value="2019-11-27" calcext:value-type="date">
            <text:p>27 novembre 2019</text:p>
          </table:table-cell>
          <table:table-cell office:value-type="float" office:value="38052" calcext:value-type="float">
            <text:p>38052</text:p>
          </table:table-cell>
          <table:table-cell office:value-type="float" office:value="103532" calcext:value-type="float">
            <text:p>103532</text:p>
          </table:table-cell>
          <table:table-cell office:value-type="float" office:value="312452" calcext:value-type="float">
            <text:p>312452</text:p>
          </table:table-cell>
          <table:table-cell office:value-type="float" office:value="314933" calcext:value-type="float">
            <text:p>314933</text:p>
          </table:table-cell>
          <table:table-cell office:value-type="float" office:value="2988" calcext:value-type="float">
            <text:p>2988</text:p>
          </table:table-cell>
          <table:table-cell office:value-type="float" office:value="40484" calcext:value-type="float">
            <text:p>40484</text:p>
          </table:table-cell>
          <table:table-cell office:value-type="float" office:value="64926" calcext:value-type="float">
            <text:p>64926</text:p>
          </table:table-cell>
          <table:table-cell table:number-columns-repeated="15"/>
        </table:table-row>
        <table:table-row table:style-name="ro1">
          <table:table-cell office:value-type="date" office:date-value="2019-11-28" calcext:value-type="date">
            <text:p>28 novembre 2019</text:p>
          </table:table-cell>
          <table:table-cell office:value-type="float" office:value="37862" calcext:value-type="float">
            <text:p>37862</text:p>
          </table:table-cell>
          <table:table-cell office:value-type="float" office:value="103838" calcext:value-type="float">
            <text:p>103838</text:p>
          </table:table-cell>
          <table:table-cell office:value-type="float" office:value="316583" calcext:value-type="float">
            <text:p>316583</text:p>
          </table:table-cell>
          <table:table-cell office:value-type="float" office:value="307980" calcext:value-type="float">
            <text:p>307980</text:p>
          </table:table-cell>
          <table:table-cell office:value-type="float" office:value="2987" calcext:value-type="float">
            <text:p>2987</text:p>
          </table:table-cell>
          <table:table-cell office:value-type="float" office:value="49265" calcext:value-type="float">
            <text:p>49265</text:p>
          </table:table-cell>
          <table:table-cell office:value-type="float" office:value="58106" calcext:value-type="float">
            <text:p>58106</text:p>
          </table:table-cell>
          <table:table-cell table:number-columns-repeated="15"/>
        </table:table-row>
        <table:table-row table:style-name="ro1">
          <table:table-cell office:value-type="date" office:date-value="2019-11-29" calcext:value-type="date">
            <text:p>29 novembre 2019</text:p>
          </table:table-cell>
          <table:table-cell office:value-type="float" office:value="37828" calcext:value-type="float">
            <text:p>37828</text:p>
          </table:table-cell>
          <table:table-cell office:value-type="float" office:value="104081" calcext:value-type="float">
            <text:p>104081</text:p>
          </table:table-cell>
          <table:table-cell office:value-type="float" office:value="296984" calcext:value-type="float">
            <text:p>296984</text:p>
          </table:table-cell>
          <table:table-cell office:value-type="float" office:value="305769" calcext:value-type="float">
            <text:p>305769</text:p>
          </table:table-cell>
          <table:table-cell office:value-type="float" office:value="2908" calcext:value-type="float">
            <text:p>2908</text:p>
          </table:table-cell>
          <table:table-cell office:value-type="float" office:value="45869" calcext:value-type="float">
            <text:p>45869</text:p>
          </table:table-cell>
          <table:table-cell office:value-type="float" office:value="60306" calcext:value-type="float">
            <text:p>60306</text:p>
          </table:table-cell>
          <table:table-cell table:number-columns-repeated="15"/>
        </table:table-row>
        <table:table-row table:style-name="ro1">
          <table:table-cell office:value-type="date" office:date-value="2019-11-30" calcext:value-type="date">
            <text:p>30 novembre 2019</text:p>
          </table:table-cell>
          <table:table-cell office:value-type="float" office:value="37421" calcext:value-type="float">
            <text:p>37421</text:p>
          </table:table-cell>
          <table:table-cell office:value-type="float" office:value="99751" calcext:value-type="float">
            <text:p>99751</text:p>
          </table:table-cell>
          <table:table-cell office:value-type="float" office:value="297457" calcext:value-type="float">
            <text:p>297457</text:p>
          </table:table-cell>
          <table:table-cell office:value-type="float" office:value="265420" calcext:value-type="float">
            <text:p>265420</text:p>
          </table:table-cell>
          <table:table-cell office:value-type="float" office:value="2442" calcext:value-type="float">
            <text:p>2442</text:p>
          </table:table-cell>
          <table:table-cell office:value-type="float" office:value="40425" calcext:value-type="float">
            <text:p>40425</text:p>
          </table:table-cell>
          <table:table-cell office:value-type="float" office:value="38340" calcext:value-type="float">
            <text:p>38340</text:p>
          </table:table-cell>
          <table:table-cell table:number-columns-repeated="15"/>
        </table:table-row>
        <table:table-row table:style-name="ro1">
          <table:table-cell office:value-type="date" office:date-value="2019-12-01" calcext:value-type="date">
            <text:p>1 décembre 2019</text:p>
          </table:table-cell>
          <table:table-cell office:value-type="float" office:value="37410" calcext:value-type="float">
            <text:p>37410</text:p>
          </table:table-cell>
          <table:table-cell office:value-type="float" office:value="99055" calcext:value-type="float">
            <text:p>99055</text:p>
          </table:table-cell>
          <table:table-cell office:value-type="float" office:value="286350" calcext:value-type="float">
            <text:p>286350</text:p>
          </table:table-cell>
          <table:table-cell office:value-type="float" office:value="277851" calcext:value-type="float">
            <text:p>277851</text:p>
          </table:table-cell>
          <table:table-cell office:value-type="float" office:value="2531" calcext:value-type="float">
            <text:p>2531</text:p>
          </table:table-cell>
          <table:table-cell office:value-type="float" office:value="37411" calcext:value-type="float">
            <text:p>37411</text:p>
          </table:table-cell>
          <table:table-cell office:value-type="float" office:value="44671" calcext:value-type="float">
            <text:p>44671</text:p>
          </table:table-cell>
          <table:table-cell table:number-columns-repeated="15"/>
        </table:table-row>
        <table:table-row table:style-name="ro1">
          <table:table-cell office:value-type="date" office:date-value="2019-12-02" calcext:value-type="date">
            <text:p>2 décembre 2019</text:p>
          </table:table-cell>
          <table:table-cell office:value-type="float" office:value="37680" calcext:value-type="float">
            <text:p>37680</text:p>
          </table:table-cell>
          <table:table-cell office:value-type="float" office:value="103556" calcext:value-type="float">
            <text:p>103556</text:p>
          </table:table-cell>
          <table:table-cell office:value-type="float" office:value="314170" calcext:value-type="float">
            <text:p>314170</text:p>
          </table:table-cell>
          <table:table-cell office:value-type="float" office:value="316426" calcext:value-type="float">
            <text:p>316426</text:p>
          </table:table-cell>
          <table:table-cell office:value-type="float" office:value="2908" calcext:value-type="float">
            <text:p>2908</text:p>
          </table:table-cell>
          <table:table-cell office:value-type="float" office:value="33465" calcext:value-type="float">
            <text:p>33465</text:p>
          </table:table-cell>
          <table:table-cell office:value-type="float" office:value="55693" calcext:value-type="float">
            <text:p>55693</text:p>
          </table:table-cell>
          <table:table-cell table:number-columns-repeated="15"/>
        </table:table-row>
        <table:table-row table:style-name="ro1">
          <table:table-cell office:value-type="date" office:date-value="2019-12-03" calcext:value-type="date">
            <text:p>3 décembre 2019</text:p>
          </table:table-cell>
          <table:table-cell office:value-type="float" office:value="38976" calcext:value-type="float">
            <text:p>38976</text:p>
          </table:table-cell>
          <table:table-cell office:value-type="float" office:value="104111" calcext:value-type="float">
            <text:p>104111</text:p>
          </table:table-cell>
          <table:table-cell office:value-type="float" office:value="306555" calcext:value-type="float">
            <text:p>306555</text:p>
          </table:table-cell>
          <table:table-cell office:value-type="float" office:value="315603" calcext:value-type="float">
            <text:p>315603</text:p>
          </table:table-cell>
          <table:table-cell office:value-type="float" office:value="2969" calcext:value-type="float">
            <text:p>2969</text:p>
          </table:table-cell>
          <table:table-cell office:value-type="float" office:value="32491" calcext:value-type="float">
            <text:p>32491</text:p>
          </table:table-cell>
          <table:table-cell office:value-type="float" office:value="59543" calcext:value-type="float">
            <text:p>59543</text:p>
          </table:table-cell>
          <table:table-cell table:number-columns-repeated="15"/>
        </table:table-row>
        <table:table-row table:style-name="ro1">
          <table:table-cell office:value-type="date" office:date-value="2019-12-04" calcext:value-type="date">
            <text:p>4 décembre 2019</text:p>
          </table:table-cell>
          <table:table-cell office:value-type="float" office:value="39181" calcext:value-type="float">
            <text:p>39181</text:p>
          </table:table-cell>
          <table:table-cell office:value-type="float" office:value="97674" calcext:value-type="float">
            <text:p>97674</text:p>
          </table:table-cell>
          <table:table-cell office:value-type="float" office:value="300682" calcext:value-type="float">
            <text:p>300682</text:p>
          </table:table-cell>
          <table:table-cell office:value-type="float" office:value="317837" calcext:value-type="float">
            <text:p>317837</text:p>
          </table:table-cell>
          <table:table-cell office:value-type="float" office:value="2866" calcext:value-type="float">
            <text:p>2866</text:p>
          </table:table-cell>
          <table:table-cell office:value-type="float" office:value="31885" calcext:value-type="float">
            <text:p>31885</text:p>
          </table:table-cell>
          <table:table-cell office:value-type="float" office:value="59985" calcext:value-type="float">
            <text:p>59985</text:p>
          </table:table-cell>
          <table:table-cell table:number-columns-repeated="15"/>
        </table:table-row>
        <table:table-row table:style-name="ro1">
          <table:table-cell office:value-type="date" office:date-value="2019-12-05" calcext:value-type="date">
            <text:p>5 décembre 2019</text:p>
          </table:table-cell>
          <table:table-cell office:value-type="float" office:value="39521" calcext:value-type="float">
            <text:p>39521</text:p>
          </table:table-cell>
          <table:table-cell office:value-type="float" office:value="97672" calcext:value-type="float">
            <text:p>97672</text:p>
          </table:table-cell>
          <table:table-cell office:value-type="float" office:value="316710" calcext:value-type="float">
            <text:p>316710</text:p>
          </table:table-cell>
          <table:table-cell office:value-type="float" office:value="321117" calcext:value-type="float">
            <text:p>321117</text:p>
          </table:table-cell>
          <table:table-cell office:value-type="float" office:value="2851" calcext:value-type="float">
            <text:p>2851</text:p>
          </table:table-cell>
          <table:table-cell office:value-type="float" office:value="37345" calcext:value-type="float">
            <text:p>37345</text:p>
          </table:table-cell>
          <table:table-cell office:value-type="float" office:value="62932" calcext:value-type="float">
            <text:p>62932</text:p>
          </table:table-cell>
          <table:table-cell table:number-columns-repeated="15"/>
        </table:table-row>
        <table:table-row table:style-name="ro1">
          <table:table-cell office:value-type="date" office:date-value="2019-12-06" calcext:value-type="date">
            <text:p>6 décembre 2019</text:p>
          </table:table-cell>
          <table:table-cell office:value-type="float" office:value="39083" calcext:value-type="float">
            <text:p>39083</text:p>
          </table:table-cell>
          <table:table-cell office:value-type="float" office:value="100900" calcext:value-type="float">
            <text:p>100900</text:p>
          </table:table-cell>
          <table:table-cell office:value-type="float" office:value="288661" calcext:value-type="float">
            <text:p>288661</text:p>
          </table:table-cell>
          <table:table-cell office:value-type="float" office:value="304612" calcext:value-type="float">
            <text:p>304612</text:p>
          </table:table-cell>
          <table:table-cell office:value-type="float" office:value="2788" calcext:value-type="float">
            <text:p>2788</text:p>
          </table:table-cell>
          <table:table-cell office:value-type="float" office:value="31262" calcext:value-type="float">
            <text:p>31262</text:p>
          </table:table-cell>
          <table:table-cell office:value-type="float" office:value="60153" calcext:value-type="float">
            <text:p>60153</text:p>
          </table:table-cell>
          <table:table-cell table:number-columns-repeated="15"/>
        </table:table-row>
        <table:table-row table:style-name="ro1">
          <table:table-cell office:value-type="date" office:date-value="2019-12-07" calcext:value-type="date">
            <text:p>7 décembre 2019</text:p>
          </table:table-cell>
          <table:table-cell office:value-type="float" office:value="38640" calcext:value-type="float">
            <text:p>38640</text:p>
          </table:table-cell>
          <table:table-cell office:value-type="float" office:value="94482" calcext:value-type="float">
            <text:p>94482</text:p>
          </table:table-cell>
          <table:table-cell office:value-type="float" office:value="267243" calcext:value-type="float">
            <text:p>267243</text:p>
          </table:table-cell>
          <table:table-cell office:value-type="float" office:value="282248" calcext:value-type="float">
            <text:p>282248</text:p>
          </table:table-cell>
          <table:table-cell office:value-type="float" office:value="2384" calcext:value-type="float">
            <text:p>2384</text:p>
          </table:table-cell>
          <table:table-cell office:value-type="float" office:value="26285" calcext:value-type="float">
            <text:p>26285</text:p>
          </table:table-cell>
          <table:table-cell office:value-type="float" office:value="54570" calcext:value-type="float">
            <text:p>54570</text:p>
          </table:table-cell>
          <table:table-cell table:number-columns-repeated="15"/>
        </table:table-row>
        <table:table-row table:style-name="ro1">
          <table:table-cell office:value-type="date" office:date-value="2019-12-08" calcext:value-type="date">
            <text:p>8 décembre 2019</text:p>
          </table:table-cell>
          <table:table-cell office:value-type="float" office:value="38708" calcext:value-type="float">
            <text:p>38708</text:p>
          </table:table-cell>
          <table:table-cell office:value-type="float" office:value="100064" calcext:value-type="float">
            <text:p>100064</text:p>
          </table:table-cell>
          <table:table-cell office:value-type="float" office:value="267885" calcext:value-type="float">
            <text:p>267885</text:p>
          </table:table-cell>
          <table:table-cell office:value-type="float" office:value="280293" calcext:value-type="float">
            <text:p>280293</text:p>
          </table:table-cell>
          <table:table-cell office:value-type="float" office:value="2469" calcext:value-type="float">
            <text:p>2469</text:p>
          </table:table-cell>
          <table:table-cell office:value-type="float" office:value="26306" calcext:value-type="float">
            <text:p>26306</text:p>
          </table:table-cell>
          <table:table-cell office:value-type="float" office:value="54979" calcext:value-type="float">
            <text:p>54979</text:p>
          </table:table-cell>
          <table:table-cell table:number-columns-repeated="15"/>
        </table:table-row>
        <table:table-row table:style-name="ro1">
          <table:table-cell office:value-type="date" office:date-value="2019-12-09" calcext:value-type="date">
            <text:p>9 décembre 2019</text:p>
          </table:table-cell>
          <table:table-cell office:value-type="float" office:value="38651" calcext:value-type="float">
            <text:p>38651</text:p>
          </table:table-cell>
          <table:table-cell office:value-type="float" office:value="104847" calcext:value-type="float">
            <text:p>104847</text:p>
          </table:table-cell>
          <table:table-cell office:value-type="float" office:value="299388" calcext:value-type="float">
            <text:p>299388</text:p>
          </table:table-cell>
          <table:table-cell office:value-type="float" office:value="320552" calcext:value-type="float">
            <text:p>320552</text:p>
          </table:table-cell>
          <table:table-cell office:value-type="float" office:value="2680" calcext:value-type="float">
            <text:p>2680</text:p>
          </table:table-cell>
          <table:table-cell office:value-type="float" office:value="34863" calcext:value-type="float">
            <text:p>34863</text:p>
          </table:table-cell>
          <table:table-cell office:value-type="float" office:value="57559" calcext:value-type="float">
            <text:p>57559</text:p>
          </table:table-cell>
          <table:table-cell table:number-columns-repeated="15"/>
        </table:table-row>
        <table:table-row table:style-name="ro1">
          <table:table-cell office:value-type="date" office:date-value="2019-12-10" calcext:value-type="date">
            <text:p>10 décembre 2019</text:p>
          </table:table-cell>
          <table:table-cell office:value-type="float" office:value="38565" calcext:value-type="float">
            <text:p>38565</text:p>
          </table:table-cell>
          <table:table-cell office:value-type="float" office:value="105358" calcext:value-type="float">
            <text:p>105358</text:p>
          </table:table-cell>
          <table:table-cell office:value-type="float" office:value="311227" calcext:value-type="float">
            <text:p>311227</text:p>
          </table:table-cell>
          <table:table-cell office:value-type="float" office:value="313979" calcext:value-type="float">
            <text:p>313979</text:p>
          </table:table-cell>
          <table:table-cell office:value-type="float" office:value="2868" calcext:value-type="float">
            <text:p>2868</text:p>
          </table:table-cell>
          <table:table-cell office:value-type="float" office:value="33828" calcext:value-type="float">
            <text:p>33828</text:p>
          </table:table-cell>
          <table:table-cell office:value-type="float" office:value="66564" calcext:value-type="float">
            <text:p>66564</text:p>
          </table:table-cell>
          <table:table-cell table:number-columns-repeated="15"/>
        </table:table-row>
        <table:table-row table:style-name="ro1">
          <table:table-cell office:value-type="date" office:date-value="2019-12-11" calcext:value-type="date">
            <text:p>11 décembre 2019</text:p>
          </table:table-cell>
          <table:table-cell office:value-type="float" office:value="38583" calcext:value-type="float">
            <text:p>38583</text:p>
          </table:table-cell>
          <table:table-cell office:value-type="float" office:value="98899" calcext:value-type="float">
            <text:p>98899</text:p>
          </table:table-cell>
          <table:table-cell office:value-type="float" office:value="333712" calcext:value-type="float">
            <text:p>333712</text:p>
          </table:table-cell>
          <table:table-cell office:value-type="float" office:value="315524" calcext:value-type="float">
            <text:p>315524</text:p>
          </table:table-cell>
          <table:table-cell office:value-type="float" office:value="2807" calcext:value-type="float">
            <text:p>2807</text:p>
          </table:table-cell>
          <table:table-cell office:value-type="float" office:value="40102" calcext:value-type="float">
            <text:p>40102</text:p>
          </table:table-cell>
          <table:table-cell office:value-type="float" office:value="63205" calcext:value-type="float">
            <text:p>63205</text:p>
          </table:table-cell>
          <table:table-cell table:number-columns-repeated="15"/>
        </table:table-row>
        <table:table-row table:style-name="ro1">
          <table:table-cell office:value-type="date" office:date-value="2019-12-12" calcext:value-type="date">
            <text:p>12 décembre 2019</text:p>
          </table:table-cell>
          <table:table-cell office:value-type="float" office:value="38300" calcext:value-type="float">
            <text:p>38300</text:p>
          </table:table-cell>
          <table:table-cell office:value-type="float" office:value="103107" calcext:value-type="float">
            <text:p>103107</text:p>
          </table:table-cell>
          <table:table-cell office:value-type="float" office:value="309568" calcext:value-type="float">
            <text:p>309568</text:p>
          </table:table-cell>
          <table:table-cell office:value-type="float" office:value="314267" calcext:value-type="float">
            <text:p>314267</text:p>
          </table:table-cell>
          <table:table-cell office:value-type="float" office:value="2829" calcext:value-type="float">
            <text:p>2829</text:p>
          </table:table-cell>
          <table:table-cell office:value-type="float" office:value="30008" calcext:value-type="float">
            <text:p>30008</text:p>
          </table:table-cell>
          <table:table-cell office:value-type="float" office:value="61082" calcext:value-type="float">
            <text:p>61082</text:p>
          </table:table-cell>
          <table:table-cell table:number-columns-repeated="15"/>
        </table:table-row>
        <table:table-row table:style-name="ro1">
          <table:table-cell office:value-type="date" office:date-value="2019-12-13" calcext:value-type="date">
            <text:p>13 décembre 2019</text:p>
          </table:table-cell>
          <table:table-cell office:value-type="float" office:value="38265" calcext:value-type="float">
            <text:p>38265</text:p>
          </table:table-cell>
          <table:table-cell office:value-type="float" office:value="101539" calcext:value-type="float">
            <text:p>101539</text:p>
          </table:table-cell>
          <table:table-cell office:value-type="float" office:value="310015" calcext:value-type="float">
            <text:p>310015</text:p>
          </table:table-cell>
          <table:table-cell office:value-type="float" office:value="297014" calcext:value-type="float">
            <text:p>297014</text:p>
          </table:table-cell>
          <table:table-cell office:value-type="float" office:value="2824" calcext:value-type="float">
            <text:p>2824</text:p>
          </table:table-cell>
          <table:table-cell office:value-type="float" office:value="29865" calcext:value-type="float">
            <text:p>29865</text:p>
          </table:table-cell>
          <table:table-cell office:value-type="float" office:value="66955" calcext:value-type="float">
            <text:p>66955</text:p>
          </table:table-cell>
          <table:table-cell table:number-columns-repeated="15"/>
        </table:table-row>
        <table:table-row table:style-name="ro1">
          <table:table-cell office:value-type="date" office:date-value="2019-12-14" calcext:value-type="date">
            <text:p>14 décembre 2019</text:p>
          </table:table-cell>
          <table:table-cell office:value-type="float" office:value="37956" calcext:value-type="float">
            <text:p>37956</text:p>
          </table:table-cell>
          <table:table-cell office:value-type="float" office:value="98605" calcext:value-type="float">
            <text:p>98605</text:p>
          </table:table-cell>
          <table:table-cell office:value-type="float" office:value="283385" calcext:value-type="float">
            <text:p>283385</text:p>
          </table:table-cell>
          <table:table-cell office:value-type="float" office:value="267349" calcext:value-type="float">
            <text:p>267349</text:p>
          </table:table-cell>
          <table:table-cell office:value-type="float" office:value="2465" calcext:value-type="float">
            <text:p>2465</text:p>
          </table:table-cell>
          <table:table-cell office:value-type="float" office:value="24352" calcext:value-type="float">
            <text:p>24352</text:p>
          </table:table-cell>
          <table:table-cell office:value-type="float" office:value="62276" calcext:value-type="float">
            <text:p>62276</text:p>
          </table:table-cell>
          <table:table-cell table:number-columns-repeated="15"/>
        </table:table-row>
        <table:table-row table:style-name="ro1">
          <table:table-cell office:value-type="date" office:date-value="2019-12-15" calcext:value-type="date">
            <text:p>15 décembre 2019</text:p>
          </table:table-cell>
          <table:table-cell office:value-type="float" office:value="36943" calcext:value-type="float">
            <text:p>36943</text:p>
          </table:table-cell>
          <table:table-cell office:value-type="float" office:value="96506" calcext:value-type="float">
            <text:p>96506</text:p>
          </table:table-cell>
          <table:table-cell office:value-type="float" office:value="269978" calcext:value-type="float">
            <text:p>269978</text:p>
          </table:table-cell>
          <table:table-cell office:value-type="float" office:value="269992" calcext:value-type="float">
            <text:p>269992</text:p>
          </table:table-cell>
          <table:table-cell office:value-type="float" office:value="2457" calcext:value-type="float">
            <text:p>2457</text:p>
          </table:table-cell>
          <table:table-cell office:value-type="float" office:value="25113" calcext:value-type="float">
            <text:p>25113</text:p>
          </table:table-cell>
          <table:table-cell office:value-type="float" office:value="67103" calcext:value-type="float">
            <text:p>67103</text:p>
          </table:table-cell>
          <table:table-cell table:number-columns-repeated="15"/>
        </table:table-row>
        <table:table-row table:style-name="ro1">
          <table:table-cell office:value-type="date" office:date-value="2019-12-16" calcext:value-type="date">
            <text:p>16 décembre 2019</text:p>
          </table:table-cell>
          <table:table-cell office:value-type="float" office:value="37704" calcext:value-type="float">
            <text:p>37704</text:p>
          </table:table-cell>
          <table:table-cell office:value-type="float" office:value="101312" calcext:value-type="float">
            <text:p>101312</text:p>
          </table:table-cell>
          <table:table-cell office:value-type="float" office:value="303897" calcext:value-type="float">
            <text:p>303897</text:p>
          </table:table-cell>
          <table:table-cell office:value-type="float" office:value="311572" calcext:value-type="float">
            <text:p>311572</text:p>
          </table:table-cell>
          <table:table-cell office:value-type="float" office:value="2695" calcext:value-type="float">
            <text:p>2695</text:p>
          </table:table-cell>
          <table:table-cell office:value-type="float" office:value="29292" calcext:value-type="float">
            <text:p>29292</text:p>
          </table:table-cell>
          <table:table-cell office:value-type="float" office:value="75781" calcext:value-type="float">
            <text:p>75781</text:p>
          </table:table-cell>
          <table:table-cell table:number-columns-repeated="15"/>
        </table:table-row>
        <table:table-row table:style-name="ro1">
          <table:table-cell office:value-type="date" office:date-value="2019-12-17" calcext:value-type="date">
            <text:p>17 décembre 2019</text:p>
          </table:table-cell>
          <table:table-cell office:value-type="float" office:value="38132" calcext:value-type="float">
            <text:p>38132</text:p>
          </table:table-cell>
          <table:table-cell office:value-type="float" office:value="98663" calcext:value-type="float">
            <text:p>98663</text:p>
          </table:table-cell>
          <table:table-cell office:value-type="float" office:value="299556" calcext:value-type="float">
            <text:p>299556</text:p>
          </table:table-cell>
          <table:table-cell office:value-type="float" office:value="311018" calcext:value-type="float">
            <text:p>311018</text:p>
          </table:table-cell>
          <table:table-cell office:value-type="float" office:value="2767" calcext:value-type="float">
            <text:p>2767</text:p>
          </table:table-cell>
          <table:table-cell office:value-type="float" office:value="29309" calcext:value-type="float">
            <text:p>29309</text:p>
          </table:table-cell>
          <table:table-cell office:value-type="float" office:value="80335" calcext:value-type="float">
            <text:p>80335</text:p>
          </table:table-cell>
          <table:table-cell table:number-columns-repeated="15"/>
        </table:table-row>
        <table:table-row table:style-name="ro1">
          <table:table-cell office:value-type="date" office:date-value="2019-12-18" calcext:value-type="date">
            <text:p>18 décembre 2019</text:p>
          </table:table-cell>
          <table:table-cell office:value-type="float" office:value="37796" calcext:value-type="float">
            <text:p>37796</text:p>
          </table:table-cell>
          <table:table-cell office:value-type="float" office:value="94149" calcext:value-type="float">
            <text:p>94149</text:p>
          </table:table-cell>
          <table:table-cell office:value-type="float" office:value="302974" calcext:value-type="float">
            <text:p>302974</text:p>
          </table:table-cell>
          <table:table-cell office:value-type="float" office:value="294118" calcext:value-type="float">
            <text:p>294118</text:p>
          </table:table-cell>
          <table:table-cell office:value-type="float" office:value="2739" calcext:value-type="float">
            <text:p>2739</text:p>
          </table:table-cell>
          <table:table-cell office:value-type="float" office:value="28154" calcext:value-type="float">
            <text:p>28154</text:p>
          </table:table-cell>
          <table:table-cell office:value-type="float" office:value="78931" calcext:value-type="float">
            <text:p>78931</text:p>
          </table:table-cell>
          <table:table-cell table:number-columns-repeated="15"/>
        </table:table-row>
        <table:table-row table:style-name="ro1">
          <table:table-cell office:value-type="date" office:date-value="2019-12-19" calcext:value-type="date">
            <text:p>19 décembre 2019</text:p>
          </table:table-cell>
          <table:table-cell office:value-type="float" office:value="37976" calcext:value-type="float">
            <text:p>37976</text:p>
          </table:table-cell>
          <table:table-cell office:value-type="float" office:value="98906" calcext:value-type="float">
            <text:p>98906</text:p>
          </table:table-cell>
          <table:table-cell office:value-type="float" office:value="311720" calcext:value-type="float">
            <text:p>311720</text:p>
          </table:table-cell>
          <table:table-cell office:value-type="float" office:value="290673" calcext:value-type="float">
            <text:p>290673</text:p>
          </table:table-cell>
          <table:table-cell office:value-type="float" office:value="2590" calcext:value-type="float">
            <text:p>2590</text:p>
          </table:table-cell>
          <table:table-cell office:value-type="float" office:value="27571" calcext:value-type="float">
            <text:p>27571</text:p>
          </table:table-cell>
          <table:table-cell office:value-type="float" office:value="77259" calcext:value-type="float">
            <text:p>77259</text:p>
          </table:table-cell>
          <table:table-cell table:number-columns-repeated="15"/>
        </table:table-row>
        <table:table-row table:style-name="ro1">
          <table:table-cell office:value-type="date" office:date-value="2019-12-20" calcext:value-type="date">
            <text:p>20 décembre 2019</text:p>
          </table:table-cell>
          <table:table-cell office:value-type="float" office:value="37989" calcext:value-type="float">
            <text:p>37989</text:p>
          </table:table-cell>
          <table:table-cell office:value-type="float" office:value="98264" calcext:value-type="float">
            <text:p>98264</text:p>
          </table:table-cell>
          <table:table-cell office:value-type="float" office:value="324257" calcext:value-type="float">
            <text:p>324257</text:p>
          </table:table-cell>
          <table:table-cell office:value-type="float" office:value="290089" calcext:value-type="float">
            <text:p>290089</text:p>
          </table:table-cell>
          <table:table-cell office:value-type="float" office:value="2412" calcext:value-type="float">
            <text:p>2412</text:p>
          </table:table-cell>
          <table:table-cell office:value-type="float" office:value="26510" calcext:value-type="float">
            <text:p>26510</text:p>
          </table:table-cell>
          <table:table-cell office:value-type="float" office:value="62578" calcext:value-type="float">
            <text:p>62578</text:p>
          </table:table-cell>
          <table:table-cell table:number-columns-repeated="15"/>
        </table:table-row>
        <table:table-row table:style-name="ro1">
          <table:table-cell office:value-type="date" office:date-value="2019-12-21" calcext:value-type="date">
            <text:p>21 décembre 2019</text:p>
          </table:table-cell>
          <table:table-cell office:value-type="float" office:value="37059" calcext:value-type="float">
            <text:p>37059</text:p>
          </table:table-cell>
          <table:table-cell office:value-type="float" office:value="93448" calcext:value-type="float">
            <text:p>93448</text:p>
          </table:table-cell>
          <table:table-cell office:value-type="float" office:value="278220" calcext:value-type="float">
            <text:p>278220</text:p>
          </table:table-cell>
          <table:table-cell office:value-type="float" office:value="259698" calcext:value-type="float">
            <text:p>259698</text:p>
          </table:table-cell>
          <table:table-cell office:value-type="float" office:value="2194" calcext:value-type="float">
            <text:p>2194</text:p>
          </table:table-cell>
          <table:table-cell office:value-type="float" office:value="22322" calcext:value-type="float">
            <text:p>22322</text:p>
          </table:table-cell>
          <table:table-cell office:value-type="float" office:value="57073" calcext:value-type="float">
            <text:p>57073</text:p>
          </table:table-cell>
          <table:table-cell table:number-columns-repeated="15"/>
        </table:table-row>
        <table:table-row table:style-name="ro1">
          <table:table-cell office:value-type="date" office:date-value="2019-12-22" calcext:value-type="date">
            <text:p>22 décembre 2019</text:p>
          </table:table-cell>
          <table:table-cell office:value-type="float" office:value="36981" calcext:value-type="float">
            <text:p>36981</text:p>
          </table:table-cell>
          <table:table-cell office:value-type="float" office:value="90294" calcext:value-type="float">
            <text:p>90294</text:p>
          </table:table-cell>
          <table:table-cell office:value-type="float" office:value="276685" calcext:value-type="float">
            <text:p>276685</text:p>
          </table:table-cell>
          <table:table-cell office:value-type="float" office:value="262126" calcext:value-type="float">
            <text:p>262126</text:p>
          </table:table-cell>
          <table:table-cell office:value-type="float" office:value="2149" calcext:value-type="float">
            <text:p>2149</text:p>
          </table:table-cell>
          <table:table-cell office:value-type="float" office:value="21862" calcext:value-type="float">
            <text:p>21862</text:p>
          </table:table-cell>
          <table:table-cell office:value-type="float" office:value="70372" calcext:value-type="float">
            <text:p>70372</text:p>
          </table:table-cell>
          <table:table-cell table:number-columns-repeated="15"/>
        </table:table-row>
        <table:table-row table:style-name="ro1">
          <table:table-cell office:value-type="date" office:date-value="2019-12-23" calcext:value-type="date">
            <text:p>23 décembre 2019</text:p>
          </table:table-cell>
          <table:table-cell office:value-type="float" office:value="37057" calcext:value-type="float">
            <text:p>37057</text:p>
          </table:table-cell>
          <table:table-cell office:value-type="float" office:value="86163" calcext:value-type="float">
            <text:p>86163</text:p>
          </table:table-cell>
          <table:table-cell office:value-type="float" office:value="294531" calcext:value-type="float">
            <text:p>294531</text:p>
          </table:table-cell>
          <table:table-cell office:value-type="float" office:value="253748" calcext:value-type="float">
            <text:p>253748</text:p>
          </table:table-cell>
          <table:table-cell office:value-type="float" office:value="2305" calcext:value-type="float">
            <text:p>2305</text:p>
          </table:table-cell>
          <table:table-cell office:value-type="float" office:value="23938" calcext:value-type="float">
            <text:p>23938</text:p>
          </table:table-cell>
          <table:table-cell office:value-type="float" office:value="75228" calcext:value-type="float">
            <text:p>75228</text:p>
          </table:table-cell>
          <table:table-cell table:number-columns-repeated="15"/>
        </table:table-row>
        <table:table-row table:style-name="ro1">
          <table:table-cell office:value-type="date" office:date-value="2019-12-24" calcext:value-type="date">
            <text:p>24 décembre 2019</text:p>
          </table:table-cell>
          <table:table-cell office:value-type="float" office:value="37096" calcext:value-type="float">
            <text:p>37096</text:p>
          </table:table-cell>
          <table:table-cell office:value-type="float" office:value="85214" calcext:value-type="float">
            <text:p>85214</text:p>
          </table:table-cell>
          <table:table-cell office:value-type="float" office:value="256978" calcext:value-type="float">
            <text:p>256978</text:p>
          </table:table-cell>
          <table:table-cell office:value-type="float" office:value="238062" calcext:value-type="float">
            <text:p>238062</text:p>
          </table:table-cell>
          <table:table-cell office:value-type="float" office:value="2146" calcext:value-type="float">
            <text:p>2146</text:p>
          </table:table-cell>
          <table:table-cell office:value-type="float" office:value="20374" calcext:value-type="float">
            <text:p>20374</text:p>
          </table:table-cell>
          <table:table-cell office:value-type="float" office:value="71230" calcext:value-type="float">
            <text:p>71230</text:p>
          </table:table-cell>
          <table:table-cell table:number-columns-repeated="15"/>
        </table:table-row>
        <table:table-row table:style-name="ro1">
          <table:table-cell office:value-type="date" office:date-value="2019-12-25" calcext:value-type="date">
            <text:p>25 décembre 2019</text:p>
          </table:table-cell>
          <table:table-cell office:value-type="float" office:value="36825" calcext:value-type="float">
            <text:p>36825</text:p>
          </table:table-cell>
          <table:table-cell office:value-type="float" office:value="83876" calcext:value-type="float">
            <text:p>83876</text:p>
          </table:table-cell>
          <table:table-cell office:value-type="float" office:value="244350" calcext:value-type="float">
            <text:p>244350</text:p>
          </table:table-cell>
          <table:table-cell office:value-type="float" office:value="211673" calcext:value-type="float">
            <text:p>211673</text:p>
          </table:table-cell>
          <table:table-cell office:value-type="float" office:value="1685" calcext:value-type="float">
            <text:p>1685</text:p>
          </table:table-cell>
          <table:table-cell office:value-type="float" office:value="17321" calcext:value-type="float">
            <text:p>17321</text:p>
          </table:table-cell>
          <table:table-cell office:value-type="float" office:value="69059" calcext:value-type="float">
            <text:p>69059</text:p>
          </table:table-cell>
          <table:table-cell table:number-columns-repeated="15"/>
        </table:table-row>
        <table:table-row table:style-name="ro1">
          <table:table-cell office:value-type="date" office:date-value="2019-12-26" calcext:value-type="date">
            <text:p>26 décembre 2019</text:p>
          </table:table-cell>
          <table:table-cell office:value-type="float" office:value="36526" calcext:value-type="float">
            <text:p>36526</text:p>
          </table:table-cell>
          <table:table-cell office:value-type="float" office:value="84730" calcext:value-type="float">
            <text:p>84730</text:p>
          </table:table-cell>
          <table:table-cell office:value-type="float" office:value="265403" calcext:value-type="float">
            <text:p>265403</text:p>
          </table:table-cell>
          <table:table-cell office:value-type="float" office:value="239655" calcext:value-type="float">
            <text:p>239655</text:p>
          </table:table-cell>
          <table:table-cell office:value-type="float" office:value="2147" calcext:value-type="float">
            <text:p>2147</text:p>
          </table:table-cell>
          <table:table-cell office:value-type="float" office:value="22363" calcext:value-type="float">
            <text:p>22363</text:p>
          </table:table-cell>
          <table:table-cell office:value-type="float" office:value="68232" calcext:value-type="float">
            <text:p>68232</text:p>
          </table:table-cell>
          <table:table-cell table:number-columns-repeated="15"/>
        </table:table-row>
        <table:table-row table:style-name="ro1">
          <table:table-cell office:value-type="date" office:date-value="2019-12-27" calcext:value-type="date">
            <text:p>27 décembre 2019</text:p>
          </table:table-cell>
          <table:table-cell office:value-type="float" office:value="37076" calcext:value-type="float">
            <text:p>37076</text:p>
          </table:table-cell>
          <table:table-cell office:value-type="float" office:value="85170" calcext:value-type="float">
            <text:p>85170</text:p>
          </table:table-cell>
          <table:table-cell office:value-type="float" office:value="271803" calcext:value-type="float">
            <text:p>271803</text:p>
          </table:table-cell>
          <table:table-cell office:value-type="float" office:value="248385" calcext:value-type="float">
            <text:p>248385</text:p>
          </table:table-cell>
          <table:table-cell office:value-type="float" office:value="2928" calcext:value-type="float">
            <text:p>2928</text:p>
          </table:table-cell>
          <table:table-cell office:value-type="float" office:value="21457" calcext:value-type="float">
            <text:p>21457</text:p>
          </table:table-cell>
          <table:table-cell office:value-type="float" office:value="68760" calcext:value-type="float">
            <text:p>68760</text:p>
          </table:table-cell>
          <table:table-cell table:number-columns-repeated="15"/>
        </table:table-row>
        <table:table-row table:style-name="ro1">
          <table:table-cell office:value-type="date" office:date-value="2019-12-28" calcext:value-type="date">
            <text:p>28 décembre 2019</text:p>
          </table:table-cell>
          <table:table-cell office:value-type="float" office:value="37030" calcext:value-type="float">
            <text:p>37030</text:p>
          </table:table-cell>
          <table:table-cell office:value-type="float" office:value="90480" calcext:value-type="float">
            <text:p>90480</text:p>
          </table:table-cell>
          <table:table-cell office:value-type="float" office:value="261629" calcext:value-type="float">
            <text:p>261629</text:p>
          </table:table-cell>
          <table:table-cell office:value-type="float" office:value="233055" calcext:value-type="float">
            <text:p>233055</text:p>
          </table:table-cell>
          <table:table-cell office:value-type="float" office:value="2295" calcext:value-type="float">
            <text:p>2295</text:p>
          </table:table-cell>
          <table:table-cell office:value-type="float" office:value="19863" calcext:value-type="float">
            <text:p>19863</text:p>
          </table:table-cell>
          <table:table-cell office:value-type="float" office:value="66954" calcext:value-type="float">
            <text:p>66954</text:p>
          </table:table-cell>
          <table:table-cell table:number-columns-repeated="15"/>
        </table:table-row>
        <table:table-row table:style-name="ro1">
          <table:table-cell office:value-type="date" office:date-value="2019-12-29" calcext:value-type="date">
            <text:p>29 décembre 2019</text:p>
          </table:table-cell>
          <table:table-cell office:value-type="float" office:value="36916" calcext:value-type="float">
            <text:p>36916</text:p>
          </table:table-cell>
          <table:table-cell office:value-type="float" office:value="88864" calcext:value-type="float">
            <text:p>88864</text:p>
          </table:table-cell>
          <table:table-cell office:value-type="float" office:value="267279" calcext:value-type="float">
            <text:p>267279</text:p>
          </table:table-cell>
          <table:table-cell office:value-type="float" office:value="251063" calcext:value-type="float">
            <text:p>251063</text:p>
          </table:table-cell>
          <table:table-cell office:value-type="float" office:value="2067" calcext:value-type="float">
            <text:p>2067</text:p>
          </table:table-cell>
          <table:table-cell office:value-type="float" office:value="19732" calcext:value-type="float">
            <text:p>19732</text:p>
          </table:table-cell>
          <table:table-cell office:value-type="float" office:value="62687" calcext:value-type="float">
            <text:p>62687</text:p>
          </table:table-cell>
          <table:table-cell table:number-columns-repeated="15"/>
        </table:table-row>
        <table:table-row table:style-name="ro1">
          <table:table-cell office:value-type="date" office:date-value="2019-12-30" calcext:value-type="date">
            <text:p>30 décembre 2019</text:p>
          </table:table-cell>
          <table:table-cell office:value-type="float" office:value="37387" calcext:value-type="float">
            <text:p>37387</text:p>
          </table:table-cell>
          <table:table-cell office:value-type="float" office:value="84610" calcext:value-type="float">
            <text:p>84610</text:p>
          </table:table-cell>
          <table:table-cell office:value-type="float" office:value="273414" calcext:value-type="float">
            <text:p>273414</text:p>
          </table:table-cell>
          <table:table-cell office:value-type="float" office:value="257285" calcext:value-type="float">
            <text:p>257285</text:p>
          </table:table-cell>
          <table:table-cell office:value-type="float" office:value="2344" calcext:value-type="float">
            <text:p>2344</text:p>
          </table:table-cell>
          <table:table-cell office:value-type="float" office:value="22311" calcext:value-type="float">
            <text:p>22311</text:p>
          </table:table-cell>
          <table:table-cell office:value-type="float" office:value="67852" calcext:value-type="float">
            <text:p>67852</text:p>
          </table:table-cell>
          <table:table-cell table:number-columns-repeated="15"/>
        </table:table-row>
        <table:table-row table:style-name="ro1">
          <table:table-cell office:value-type="date" office:date-value="2019-12-31" calcext:value-type="date">
            <text:p>31 décembre 2019</text:p>
          </table:table-cell>
          <table:table-cell office:value-type="float" office:value="37169" calcext:value-type="float">
            <text:p>37169</text:p>
          </table:table-cell>
          <table:table-cell office:value-type="float" office:value="84506" calcext:value-type="float">
            <text:p>84506</text:p>
          </table:table-cell>
          <table:table-cell office:value-type="float" office:value="282643" calcext:value-type="float">
            <text:p>282643</text:p>
          </table:table-cell>
          <table:table-cell office:value-type="float" office:value="233020" calcext:value-type="float">
            <text:p>233020</text:p>
          </table:table-cell>
          <table:table-cell office:value-type="float" office:value="1994" calcext:value-type="float">
            <text:p>1994</text:p>
          </table:table-cell>
          <table:table-cell office:value-type="float" office:value="20175" calcext:value-type="float">
            <text:p>20175</text:p>
          </table:table-cell>
          <table:table-cell office:value-type="float" office:value="64286" calcext:value-type="float">
            <text:p>64286</text:p>
          </table:table-cell>
          <table:table-cell table:number-columns-repeated="15"/>
        </table:table-row>
        <table:table-row table:style-name="ro1">
          <table:table-cell office:value-type="date" office:date-value="2020-01-01" calcext:value-type="date">
            <text:p>1 janvier 2020</text:p>
          </table:table-cell>
          <table:table-cell office:value-type="float" office:value="36911" calcext:value-type="float">
            <text:p>36911</text:p>
          </table:table-cell>
          <table:table-cell office:value-type="float" office:value="83142" calcext:value-type="float">
            <text:p>83142</text:p>
          </table:table-cell>
          <table:table-cell office:value-type="float" office:value="279465" calcext:value-type="float">
            <text:p>279465</text:p>
          </table:table-cell>
          <table:table-cell office:value-type="float" office:value="237448" calcext:value-type="float">
            <text:p>237448</text:p>
          </table:table-cell>
          <table:table-cell office:value-type="float" office:value="1910" calcext:value-type="float">
            <text:p>1910</text:p>
          </table:table-cell>
          <table:table-cell office:value-type="float" office:value="18931" calcext:value-type="float">
            <text:p>18931</text:p>
          </table:table-cell>
          <table:table-cell office:value-type="float" office:value="58191" calcext:value-type="float">
            <text:p>58191</text:p>
          </table:table-cell>
          <table:table-cell table:number-columns-repeated="15"/>
        </table:table-row>
        <table:table-row table:style-name="ro1">
          <table:table-cell office:value-type="date" office:date-value="2020-01-02" calcext:value-type="date">
            <text:p>2 janvier 2020</text:p>
          </table:table-cell>
          <table:table-cell office:value-type="float" office:value="37474" calcext:value-type="float">
            <text:p>37474</text:p>
          </table:table-cell>
          <table:table-cell office:value-type="float" office:value="86424" calcext:value-type="float">
            <text:p>86424</text:p>
          </table:table-cell>
          <table:table-cell office:value-type="float" office:value="283435" calcext:value-type="float">
            <text:p>283435</text:p>
          </table:table-cell>
          <table:table-cell office:value-type="float" office:value="273605" calcext:value-type="float">
            <text:p>273605</text:p>
          </table:table-cell>
          <table:table-cell office:value-type="float" office:value="2382" calcext:value-type="float">
            <text:p>2382</text:p>
          </table:table-cell>
          <table:table-cell office:value-type="float" office:value="24127" calcext:value-type="float">
            <text:p>24127</text:p>
          </table:table-cell>
          <table:table-cell office:value-type="float" office:value="71684" calcext:value-type="float">
            <text:p>71684</text:p>
          </table:table-cell>
          <table:table-cell table:number-columns-repeated="15"/>
        </table:table-row>
        <table:table-row table:style-name="ro1">
          <table:table-cell office:value-type="date" office:date-value="2020-01-03" calcext:value-type="date">
            <text:p>3 janvier 2020</text:p>
          </table:table-cell>
          <table:table-cell office:value-type="float" office:value="37361" calcext:value-type="float">
            <text:p>37361</text:p>
          </table:table-cell>
          <table:table-cell office:value-type="float" office:value="87883" calcext:value-type="float">
            <text:p>87883</text:p>
          </table:table-cell>
          <table:table-cell office:value-type="float" office:value="283400" calcext:value-type="float">
            <text:p>283400</text:p>
          </table:table-cell>
          <table:table-cell office:value-type="float" office:value="274115" calcext:value-type="float">
            <text:p>274115</text:p>
          </table:table-cell>
          <table:table-cell office:value-type="float" office:value="2383" calcext:value-type="float">
            <text:p>2383</text:p>
          </table:table-cell>
          <table:table-cell office:value-type="float" office:value="23733" calcext:value-type="float">
            <text:p>23733</text:p>
          </table:table-cell>
          <table:table-cell office:value-type="float" office:value="70151" calcext:value-type="float">
            <text:p>70151</text:p>
          </table:table-cell>
          <table:table-cell table:number-columns-repeated="15"/>
        </table:table-row>
        <table:table-row table:style-name="ro1">
          <table:table-cell office:value-type="date" office:date-value="2020-01-04" calcext:value-type="date">
            <text:p>4 janvier 2020</text:p>
          </table:table-cell>
          <table:table-cell office:value-type="float" office:value="37369" calcext:value-type="float">
            <text:p>37369</text:p>
          </table:table-cell>
          <table:table-cell office:value-type="float" office:value="93302" calcext:value-type="float">
            <text:p>93302</text:p>
          </table:table-cell>
          <table:table-cell office:value-type="float" office:value="308888" calcext:value-type="float">
            <text:p>308888</text:p>
          </table:table-cell>
          <table:table-cell office:value-type="float" office:value="271772" calcext:value-type="float">
            <text:p>271772</text:p>
          </table:table-cell>
          <table:table-cell office:value-type="float" office:value="2149" calcext:value-type="float">
            <text:p>2149</text:p>
          </table:table-cell>
          <table:table-cell office:value-type="float" office:value="20972" calcext:value-type="float">
            <text:p>20972</text:p>
          </table:table-cell>
          <table:table-cell office:value-type="float" office:value="75733" calcext:value-type="float">
            <text:p>75733</text:p>
          </table:table-cell>
          <table:table-cell table:number-columns-repeated="15"/>
        </table:table-row>
        <table:table-row table:style-name="ro1">
          <table:table-cell office:value-type="date" office:date-value="2020-01-05" calcext:value-type="date">
            <text:p>5 janvier 2020</text:p>
          </table:table-cell>
          <table:table-cell office:value-type="float" office:value="37766" calcext:value-type="float">
            <text:p>37766</text:p>
          </table:table-cell>
          <table:table-cell office:value-type="float" office:value="92561" calcext:value-type="float">
            <text:p>92561</text:p>
          </table:table-cell>
          <table:table-cell office:value-type="float" office:value="281933" calcext:value-type="float">
            <text:p>281933</text:p>
          </table:table-cell>
          <table:table-cell office:value-type="float" office:value="282179" calcext:value-type="float">
            <text:p>282179</text:p>
          </table:table-cell>
          <table:table-cell office:value-type="float" office:value="2246" calcext:value-type="float">
            <text:p>2246</text:p>
          </table:table-cell>
          <table:table-cell office:value-type="float" office:value="21854" calcext:value-type="float">
            <text:p>21854</text:p>
          </table:table-cell>
          <table:table-cell office:value-type="float" office:value="61409" calcext:value-type="float">
            <text:p>61409</text:p>
          </table:table-cell>
          <table:table-cell table:number-columns-repeated="15"/>
        </table:table-row>
        <table:table-row table:style-name="ro1">
          <table:table-cell office:value-type="date" office:date-value="2020-01-06" calcext:value-type="date">
            <text:p>6 janvier 2020</text:p>
          </table:table-cell>
          <table:table-cell office:value-type="float" office:value="38056" calcext:value-type="float">
            <text:p>38056</text:p>
          </table:table-cell>
          <table:table-cell office:value-type="float" office:value="98625" calcext:value-type="float">
            <text:p>98625</text:p>
          </table:table-cell>
          <table:table-cell office:value-type="float" office:value="291183" calcext:value-type="float">
            <text:p>291183</text:p>
          </table:table-cell>
          <table:table-cell office:value-type="float" office:value="319528" calcext:value-type="float">
            <text:p>319528</text:p>
          </table:table-cell>
          <table:table-cell office:value-type="float" office:value="2778" calcext:value-type="float">
            <text:p>2778</text:p>
          </table:table-cell>
          <table:table-cell office:value-type="float" office:value="26468" calcext:value-type="float">
            <text:p>26468</text:p>
          </table:table-cell>
          <table:table-cell office:value-type="float" office:value="82197" calcext:value-type="float">
            <text:p>82197</text:p>
          </table:table-cell>
          <table:table-cell table:number-columns-repeated="15"/>
        </table:table-row>
        <table:table-row table:style-name="ro1">
          <table:table-cell office:value-type="date" office:date-value="2020-01-07" calcext:value-type="date">
            <text:p>7 janvier 2020</text:p>
          </table:table-cell>
          <table:table-cell office:value-type="float" office:value="38351" calcext:value-type="float">
            <text:p>38351</text:p>
          </table:table-cell>
          <table:table-cell office:value-type="float" office:value="100664" calcext:value-type="float">
            <text:p>100664</text:p>
          </table:table-cell>
          <table:table-cell office:value-type="float" office:value="302534" calcext:value-type="float">
            <text:p>302534</text:p>
          </table:table-cell>
          <table:table-cell office:value-type="float" office:value="311836" calcext:value-type="float">
            <text:p>311836</text:p>
          </table:table-cell>
          <table:table-cell office:value-type="float" office:value="2521" calcext:value-type="float">
            <text:p>2521</text:p>
          </table:table-cell>
          <table:table-cell office:value-type="float" office:value="26603" calcext:value-type="float">
            <text:p>26603</text:p>
          </table:table-cell>
          <table:table-cell office:value-type="float" office:value="92574" calcext:value-type="float">
            <text:p>92574</text:p>
          </table:table-cell>
          <table:table-cell table:number-columns-repeated="15"/>
        </table:table-row>
        <table:table-row table:style-name="ro1">
          <table:table-cell office:value-type="date" office:date-value="2020-01-08" calcext:value-type="date">
            <text:p>8 janvier 2020</text:p>
          </table:table-cell>
          <table:table-cell office:value-type="float" office:value="38321" calcext:value-type="float">
            <text:p>38321</text:p>
          </table:table-cell>
          <table:table-cell office:value-type="float" office:value="96243" calcext:value-type="float">
            <text:p>96243</text:p>
          </table:table-cell>
          <table:table-cell office:value-type="float" office:value="294682" calcext:value-type="float">
            <text:p>294682</text:p>
          </table:table-cell>
          <table:table-cell office:value-type="float" office:value="305858" calcext:value-type="float">
            <text:p>305858</text:p>
          </table:table-cell>
          <table:table-cell office:value-type="float" office:value="2602" calcext:value-type="float">
            <text:p>2602</text:p>
          </table:table-cell>
          <table:table-cell office:value-type="float" office:value="25983" calcext:value-type="float">
            <text:p>25983</text:p>
          </table:table-cell>
          <table:table-cell office:value-type="float" office:value="86379" calcext:value-type="float">
            <text:p>86379</text:p>
          </table:table-cell>
          <table:table-cell table:number-columns-repeated="15"/>
        </table:table-row>
        <table:table-row table:style-name="ro1">
          <table:table-cell office:value-type="date" office:date-value="2020-01-09" calcext:value-type="date">
            <text:p>9 janvier 2020</text:p>
          </table:table-cell>
          <table:table-cell office:value-type="float" office:value="37911" calcext:value-type="float">
            <text:p>37911</text:p>
          </table:table-cell>
          <table:table-cell office:value-type="float" office:value="95775" calcext:value-type="float">
            <text:p>95775</text:p>
          </table:table-cell>
          <table:table-cell office:value-type="float" office:value="286861" calcext:value-type="float">
            <text:p>286861</text:p>
          </table:table-cell>
          <table:table-cell office:value-type="float" office:value="287485" calcext:value-type="float">
            <text:p>287485</text:p>
          </table:table-cell>
          <table:table-cell office:value-type="float" office:value="2579" calcext:value-type="float">
            <text:p>2579</text:p>
          </table:table-cell>
          <table:table-cell office:value-type="float" office:value="26187" calcext:value-type="float">
            <text:p>26187</text:p>
          </table:table-cell>
          <table:table-cell office:value-type="float" office:value="82587" calcext:value-type="float">
            <text:p>82587</text:p>
          </table:table-cell>
          <table:table-cell table:number-columns-repeated="15"/>
        </table:table-row>
        <table:table-row table:style-name="ro1">
          <table:table-cell office:value-type="date" office:date-value="2020-01-10" calcext:value-type="date">
            <text:p>10 janvier 2020</text:p>
          </table:table-cell>
          <table:table-cell office:value-type="float" office:value="38301" calcext:value-type="float">
            <text:p>38301</text:p>
          </table:table-cell>
          <table:table-cell office:value-type="float" office:value="96250" calcext:value-type="float">
            <text:p>96250</text:p>
          </table:table-cell>
          <table:table-cell office:value-type="float" office:value="278639" calcext:value-type="float">
            <text:p>278639</text:p>
          </table:table-cell>
          <table:table-cell office:value-type="float" office:value="288283" calcext:value-type="float">
            <text:p>288283</text:p>
          </table:table-cell>
          <table:table-cell office:value-type="float" office:value="2381" calcext:value-type="float">
            <text:p>2381</text:p>
          </table:table-cell>
          <table:table-cell office:value-type="float" office:value="25896" calcext:value-type="float">
            <text:p>25896</text:p>
          </table:table-cell>
          <table:table-cell office:value-type="float" office:value="81925" calcext:value-type="float">
            <text:p>81925</text:p>
          </table:table-cell>
          <table:table-cell table:number-columns-repeated="15"/>
        </table:table-row>
        <table:table-row table:style-name="ro1">
          <table:table-cell office:value-type="date" office:date-value="2020-01-11" calcext:value-type="date">
            <text:p>11 janvier 2020</text:p>
          </table:table-cell>
          <table:table-cell office:value-type="float" office:value="37803" calcext:value-type="float">
            <text:p>37803</text:p>
          </table:table-cell>
          <table:table-cell office:value-type="float" office:value="91035" calcext:value-type="float">
            <text:p>91035</text:p>
          </table:table-cell>
          <table:table-cell office:value-type="float" office:value="260949" calcext:value-type="float">
            <text:p>260949</text:p>
          </table:table-cell>
          <table:table-cell office:value-type="float" office:value="251353" calcext:value-type="float">
            <text:p>251353</text:p>
          </table:table-cell>
          <table:table-cell office:value-type="float" office:value="2195" calcext:value-type="float">
            <text:p>2195</text:p>
          </table:table-cell>
          <table:table-cell office:value-type="float" office:value="21551" calcext:value-type="float">
            <text:p>21551</text:p>
          </table:table-cell>
          <table:table-cell office:value-type="float" office:value="75131" calcext:value-type="float">
            <text:p>75131</text:p>
          </table:table-cell>
          <table:table-cell table:number-columns-repeated="15"/>
        </table:table-row>
        <table:table-row table:style-name="ro1">
          <table:table-cell office:value-type="date" office:date-value="2020-01-12" calcext:value-type="date">
            <text:p>12 janvier 2020</text:p>
          </table:table-cell>
          <table:table-cell office:value-type="float" office:value="37351" calcext:value-type="float">
            <text:p>37351</text:p>
          </table:table-cell>
          <table:table-cell office:value-type="float" office:value="88433" calcext:value-type="float">
            <text:p>88433</text:p>
          </table:table-cell>
          <table:table-cell office:value-type="float" office:value="267693" calcext:value-type="float">
            <text:p>267693</text:p>
          </table:table-cell>
          <table:table-cell office:value-type="float" office:value="263187" calcext:value-type="float">
            <text:p>263187</text:p>
          </table:table-cell>
          <table:table-cell office:value-type="float" office:value="2194" calcext:value-type="float">
            <text:p>2194</text:p>
          </table:table-cell>
          <table:table-cell office:value-type="float" office:value="21568" calcext:value-type="float">
            <text:p>21568</text:p>
          </table:table-cell>
          <table:table-cell office:value-type="float" office:value="68432" calcext:value-type="float">
            <text:p>68432</text:p>
          </table:table-cell>
          <table:table-cell table:number-columns-repeated="15"/>
        </table:table-row>
        <table:table-row table:style-name="ro1">
          <table:table-cell office:value-type="date" office:date-value="2020-01-13" calcext:value-type="date">
            <text:p>13 janvier 2020</text:p>
          </table:table-cell>
          <table:table-cell office:value-type="float" office:value="38175" calcext:value-type="float">
            <text:p>38175</text:p>
          </table:table-cell>
          <table:table-cell office:value-type="float" office:value="96574" calcext:value-type="float">
            <text:p>96574</text:p>
          </table:table-cell>
          <table:table-cell office:value-type="float" office:value="282995" calcext:value-type="float">
            <text:p>282995</text:p>
          </table:table-cell>
          <table:table-cell office:value-type="float" office:value="307338" calcext:value-type="float">
            <text:p>307338</text:p>
          </table:table-cell>
          <table:table-cell office:value-type="float" office:value="2708" calcext:value-type="float">
            <text:p>2708</text:p>
          </table:table-cell>
          <table:table-cell office:value-type="float" office:value="26556" calcext:value-type="float">
            <text:p>26556</text:p>
          </table:table-cell>
          <table:table-cell office:value-type="float" office:value="86772" calcext:value-type="float">
            <text:p>86772</text:p>
          </table:table-cell>
          <table:table-cell table:number-columns-repeated="15"/>
        </table:table-row>
        <table:table-row table:style-name="ro1">
          <table:table-cell office:value-type="date" office:date-value="2020-01-14" calcext:value-type="date">
            <text:p>14 janvier 2020</text:p>
          </table:table-cell>
          <table:table-cell office:value-type="float" office:value="38449" calcext:value-type="float">
            <text:p>38449</text:p>
          </table:table-cell>
          <table:table-cell office:value-type="float" office:value="96353" calcext:value-type="float">
            <text:p>96353</text:p>
          </table:table-cell>
          <table:table-cell office:value-type="float" office:value="278767" calcext:value-type="float">
            <text:p>278767</text:p>
          </table:table-cell>
          <table:table-cell office:value-type="float" office:value="301036" calcext:value-type="float">
            <text:p>301036</text:p>
          </table:table-cell>
          <table:table-cell office:value-type="float" office:value="2520" calcext:value-type="float">
            <text:p>2520</text:p>
          </table:table-cell>
          <table:table-cell office:value-type="float" office:value="27026" calcext:value-type="float">
            <text:p>27026</text:p>
          </table:table-cell>
          <table:table-cell office:value-type="float" office:value="83558" calcext:value-type="float">
            <text:p>83558</text:p>
          </table:table-cell>
          <table:table-cell table:number-columns-repeated="15"/>
        </table:table-row>
        <table:table-row table:style-name="ro1">
          <table:table-cell office:value-type="date" office:date-value="2020-01-15" calcext:value-type="date">
            <text:p>15 janvier 2020</text:p>
          </table:table-cell>
          <table:table-cell office:value-type="float" office:value="38250" calcext:value-type="float">
            <text:p>38250</text:p>
          </table:table-cell>
          <table:table-cell office:value-type="float" office:value="93994" calcext:value-type="float">
            <text:p>93994</text:p>
          </table:table-cell>
          <table:table-cell office:value-type="float" office:value="277768" calcext:value-type="float">
            <text:p>277768</text:p>
          </table:table-cell>
          <table:table-cell office:value-type="float" office:value="299317" calcext:value-type="float">
            <text:p>299317</text:p>
          </table:table-cell>
          <table:table-cell office:value-type="float" office:value="2639" calcext:value-type="float">
            <text:p>2639</text:p>
          </table:table-cell>
          <table:table-cell office:value-type="float" office:value="29383" calcext:value-type="float">
            <text:p>29383</text:p>
          </table:table-cell>
          <table:table-cell office:value-type="float" office:value="83424" calcext:value-type="float">
            <text:p>83424</text:p>
          </table:table-cell>
          <table:table-cell table:number-columns-repeated="15"/>
        </table:table-row>
        <table:table-row table:style-name="ro1">
          <table:table-cell office:value-type="date" office:date-value="2020-01-16" calcext:value-type="date">
            <text:p>16 janvier 2020</text:p>
          </table:table-cell>
          <table:table-cell office:value-type="float" office:value="38091" calcext:value-type="float">
            <text:p>38091</text:p>
          </table:table-cell>
          <table:table-cell office:value-type="float" office:value="98203" calcext:value-type="float">
            <text:p>98203</text:p>
          </table:table-cell>
          <table:table-cell office:value-type="float" office:value="277430" calcext:value-type="float">
            <text:p>277430</text:p>
          </table:table-cell>
          <table:table-cell office:value-type="float" office:value="304427" calcext:value-type="float">
            <text:p>304427</text:p>
          </table:table-cell>
          <table:table-cell office:value-type="float" office:value="2393" calcext:value-type="float">
            <text:p>2393</text:p>
          </table:table-cell>
          <table:table-cell office:value-type="float" office:value="28424" calcext:value-type="float">
            <text:p>28424</text:p>
          </table:table-cell>
          <table:table-cell office:value-type="float" office:value="70876" calcext:value-type="float">
            <text:p>70876</text:p>
          </table:table-cell>
          <table:table-cell table:number-columns-repeated="15"/>
        </table:table-row>
        <table:table-row table:style-name="ro1">
          <table:table-cell office:value-type="date" office:date-value="2020-01-17" calcext:value-type="date">
            <text:p>17 janvier 2020</text:p>
          </table:table-cell>
          <table:table-cell office:value-type="float" office:value="37209" calcext:value-type="float">
            <text:p>37209</text:p>
          </table:table-cell>
          <table:table-cell office:value-type="float" office:value="103098" calcext:value-type="float">
            <text:p>103098</text:p>
          </table:table-cell>
          <table:table-cell office:value-type="float" office:value="285462" calcext:value-type="float">
            <text:p>285462</text:p>
          </table:table-cell>
          <table:table-cell office:value-type="float" office:value="301216" calcext:value-type="float">
            <text:p>301216</text:p>
          </table:table-cell>
          <table:table-cell office:value-type="float" office:value="2470" calcext:value-type="float">
            <text:p>2470</text:p>
          </table:table-cell>
          <table:table-cell office:value-type="float" office:value="29004" calcext:value-type="float">
            <text:p>29004</text:p>
          </table:table-cell>
          <table:table-cell office:value-type="float" office:value="76994" calcext:value-type="float">
            <text:p>76994</text:p>
          </table:table-cell>
          <table:table-cell table:number-columns-repeated="15"/>
        </table:table-row>
        <table:table-row table:style-name="ro1">
          <table:table-cell office:value-type="date" office:date-value="2020-01-18" calcext:value-type="date">
            <text:p>18 janvier 2020</text:p>
          </table:table-cell>
          <table:table-cell office:value-type="float" office:value="36475" calcext:value-type="float">
            <text:p>36475</text:p>
          </table:table-cell>
          <table:table-cell office:value-type="float" office:value="94695" calcext:value-type="float">
            <text:p>94695</text:p>
          </table:table-cell>
          <table:table-cell office:value-type="float" office:value="268209" calcext:value-type="float">
            <text:p>268209</text:p>
          </table:table-cell>
          <table:table-cell office:value-type="float" office:value="260617" calcext:value-type="float">
            <text:p>260617</text:p>
          </table:table-cell>
          <table:table-cell office:value-type="float" office:value="2092" calcext:value-type="float">
            <text:p>2092</text:p>
          </table:table-cell>
          <table:table-cell office:value-type="float" office:value="23971" calcext:value-type="float">
            <text:p>23971</text:p>
          </table:table-cell>
          <table:table-cell office:value-type="float" office:value="62917" calcext:value-type="float">
            <text:p>62917</text:p>
          </table:table-cell>
          <table:table-cell table:number-columns-repeated="15"/>
        </table:table-row>
        <table:table-row table:style-name="ro1">
          <table:table-cell office:value-type="date" office:date-value="2020-01-19" calcext:value-type="date">
            <text:p>19 janvier 2020</text:p>
          </table:table-cell>
          <table:table-cell office:value-type="float" office:value="36358" calcext:value-type="float">
            <text:p>36358</text:p>
          </table:table-cell>
          <table:table-cell office:value-type="float" office:value="92403" calcext:value-type="float">
            <text:p>92403</text:p>
          </table:table-cell>
          <table:table-cell office:value-type="float" office:value="277686" calcext:value-type="float">
            <text:p>277686</text:p>
          </table:table-cell>
          <table:table-cell office:value-type="float" office:value="283864" calcext:value-type="float">
            <text:p>283864</text:p>
          </table:table-cell>
          <table:table-cell office:value-type="float" office:value="2135" calcext:value-type="float">
            <text:p>2135</text:p>
          </table:table-cell>
          <table:table-cell office:value-type="float" office:value="22376" calcext:value-type="float">
            <text:p>22376</text:p>
          </table:table-cell>
          <table:table-cell office:value-type="float" office:value="60260" calcext:value-type="float">
            <text:p>60260</text:p>
          </table:table-cell>
          <table:table-cell table:number-columns-repeated="15"/>
        </table:table-row>
        <table:table-row table:style-name="ro1">
          <table:table-cell office:value-type="date" office:date-value="2020-01-20" calcext:value-type="date">
            <text:p>20 janvier 2020</text:p>
          </table:table-cell>
          <table:table-cell office:value-type="float" office:value="37439" calcext:value-type="float">
            <text:p>37439</text:p>
          </table:table-cell>
          <table:table-cell office:value-type="float" office:value="105048" calcext:value-type="float">
            <text:p>105048</text:p>
          </table:table-cell>
          <table:table-cell office:value-type="float" office:value="281293" calcext:value-type="float">
            <text:p>281293</text:p>
          </table:table-cell>
          <table:table-cell office:value-type="float" office:value="309660" calcext:value-type="float">
            <text:p>309660</text:p>
          </table:table-cell>
          <table:table-cell office:value-type="float" office:value="2458" calcext:value-type="float">
            <text:p>2458</text:p>
          </table:table-cell>
          <table:table-cell office:value-type="float" office:value="27280" calcext:value-type="float">
            <text:p>27280</text:p>
          </table:table-cell>
          <table:table-cell office:value-type="float" office:value="74890" calcext:value-type="float">
            <text:p>74890</text:p>
          </table:table-cell>
          <table:table-cell table:number-columns-repeated="15"/>
        </table:table-row>
        <table:table-row table:style-name="ro1">
          <table:table-cell office:value-type="date" office:date-value="2020-01-21" calcext:value-type="date">
            <text:p>21 janvier 2020</text:p>
          </table:table-cell>
          <table:table-cell office:value-type="float" office:value="37924" calcext:value-type="float">
            <text:p>37924</text:p>
          </table:table-cell>
          <table:table-cell office:value-type="float" office:value="103710" calcext:value-type="float">
            <text:p>103710</text:p>
          </table:table-cell>
          <table:table-cell office:value-type="float" office:value="283685" calcext:value-type="float">
            <text:p>283685</text:p>
          </table:table-cell>
          <table:table-cell office:value-type="float" office:value="300140" calcext:value-type="float">
            <text:p>300140</text:p>
          </table:table-cell>
          <table:table-cell office:value-type="float" office:value="2521" calcext:value-type="float">
            <text:p>2521</text:p>
          </table:table-cell>
          <table:table-cell office:value-type="float" office:value="25219" calcext:value-type="float">
            <text:p>25219</text:p>
          </table:table-cell>
          <table:table-cell office:value-type="float" office:value="79398" calcext:value-type="float">
            <text:p>79398</text:p>
          </table:table-cell>
          <table:table-cell table:number-columns-repeated="15"/>
        </table:table-row>
        <table:table-row table:style-name="ro1">
          <table:table-cell office:value-type="date" office:date-value="2020-01-22" calcext:value-type="date">
            <text:p>22 janvier 2020</text:p>
          </table:table-cell>
          <table:table-cell office:value-type="float" office:value="38077" calcext:value-type="float">
            <text:p>38077</text:p>
          </table:table-cell>
          <table:table-cell office:value-type="float" office:value="97440" calcext:value-type="float">
            <text:p>97440</text:p>
          </table:table-cell>
          <table:table-cell office:value-type="float" office:value="280590" calcext:value-type="float">
            <text:p>280590</text:p>
          </table:table-cell>
          <table:table-cell office:value-type="float" office:value="309021" calcext:value-type="float">
            <text:p>309021</text:p>
          </table:table-cell>
          <table:table-cell office:value-type="float" office:value="2545" calcext:value-type="float">
            <text:p>2545</text:p>
          </table:table-cell>
          <table:table-cell office:value-type="float" office:value="27583" calcext:value-type="float">
            <text:p>27583</text:p>
          </table:table-cell>
          <table:table-cell office:value-type="float" office:value="77496" calcext:value-type="float">
            <text:p>77496</text:p>
          </table:table-cell>
          <table:table-cell table:number-columns-repeated="15"/>
        </table:table-row>
        <table:table-row table:style-name="ro1">
          <table:table-cell office:value-type="date" office:date-value="2020-01-23" calcext:value-type="date">
            <text:p>23 janvier 2020</text:p>
          </table:table-cell>
          <table:table-cell office:value-type="float" office:value="37447" calcext:value-type="float">
            <text:p>37447</text:p>
          </table:table-cell>
          <table:table-cell office:value-type="float" office:value="101443" calcext:value-type="float">
            <text:p>101443</text:p>
          </table:table-cell>
          <table:table-cell office:value-type="float" office:value="287130" calcext:value-type="float">
            <text:p>287130</text:p>
          </table:table-cell>
          <table:table-cell office:value-type="float" office:value="319985" calcext:value-type="float">
            <text:p>319985</text:p>
          </table:table-cell>
          <table:table-cell office:value-type="float" office:value="2465" calcext:value-type="float">
            <text:p>2465</text:p>
          </table:table-cell>
          <table:table-cell office:value-type="float" office:value="25763" calcext:value-type="float">
            <text:p>25763</text:p>
          </table:table-cell>
          <table:table-cell office:value-type="float" office:value="75596" calcext:value-type="float">
            <text:p>75596</text:p>
          </table:table-cell>
          <table:table-cell table:number-columns-repeated="15"/>
        </table:table-row>
        <table:table-row table:style-name="ro1">
          <table:table-cell office:value-type="date" office:date-value="2020-01-24" calcext:value-type="date">
            <text:p>24 janvier 2020</text:p>
          </table:table-cell>
          <table:table-cell office:value-type="float" office:value="37900" calcext:value-type="float">
            <text:p>37900</text:p>
          </table:table-cell>
          <table:table-cell office:value-type="float" office:value="100565" calcext:value-type="float">
            <text:p>100565</text:p>
          </table:table-cell>
          <table:table-cell office:value-type="float" office:value="293056" calcext:value-type="float">
            <text:p>293056</text:p>
          </table:table-cell>
          <table:table-cell office:value-type="float" office:value="290309" calcext:value-type="float">
            <text:p>290309</text:p>
          </table:table-cell>
          <table:table-cell office:value-type="float" office:value="2504" calcext:value-type="float">
            <text:p>2504</text:p>
          </table:table-cell>
          <table:table-cell office:value-type="float" office:value="23489" calcext:value-type="float">
            <text:p>23489</text:p>
          </table:table-cell>
          <table:table-cell office:value-type="float" office:value="65788" calcext:value-type="float">
            <text:p>65788</text:p>
          </table:table-cell>
          <table:table-cell table:number-columns-repeated="15"/>
        </table:table-row>
        <table:table-row table:style-name="ro1">
          <table:table-cell office:value-type="date" office:date-value="2020-01-25" calcext:value-type="date">
            <text:p>25 janvier 2020</text:p>
          </table:table-cell>
          <table:table-cell office:value-type="float" office:value="37236" calcext:value-type="float">
            <text:p>37236</text:p>
          </table:table-cell>
          <table:table-cell office:value-type="float" office:value="97380" calcext:value-type="float">
            <text:p>97380</text:p>
          </table:table-cell>
          <table:table-cell office:value-type="float" office:value="269316" calcext:value-type="float">
            <text:p>269316</text:p>
          </table:table-cell>
          <table:table-cell office:value-type="float" office:value="271370" calcext:value-type="float">
            <text:p>271370</text:p>
          </table:table-cell>
          <table:table-cell office:value-type="float" office:value="2227" calcext:value-type="float">
            <text:p>2227</text:p>
          </table:table-cell>
          <table:table-cell office:value-type="float" office:value="20109" calcext:value-type="float">
            <text:p>20109</text:p>
          </table:table-cell>
          <table:table-cell office:value-type="float" office:value="66162" calcext:value-type="float">
            <text:p>66162</text:p>
          </table:table-cell>
          <table:table-cell table:number-columns-repeated="15"/>
        </table:table-row>
        <table:table-row table:style-name="ro1">
          <table:table-cell office:value-type="date" office:date-value="2020-01-26" calcext:value-type="date">
            <text:p>26 janvier 2020</text:p>
          </table:table-cell>
          <table:table-cell office:value-type="float" office:value="37275" calcext:value-type="float">
            <text:p>37275</text:p>
          </table:table-cell>
          <table:table-cell office:value-type="float" office:value="95076" calcext:value-type="float">
            <text:p>95076</text:p>
          </table:table-cell>
          <table:table-cell office:value-type="float" office:value="275291" calcext:value-type="float">
            <text:p>275291</text:p>
          </table:table-cell>
          <table:table-cell office:value-type="float" office:value="280521" calcext:value-type="float">
            <text:p>280521</text:p>
          </table:table-cell>
          <table:table-cell office:value-type="float" office:value="2216" calcext:value-type="float">
            <text:p>2216</text:p>
          </table:table-cell>
          <table:table-cell office:value-type="float" office:value="20209" calcext:value-type="float">
            <text:p>20209</text:p>
          </table:table-cell>
          <table:table-cell office:value-type="float" office:value="63831" calcext:value-type="float">
            <text:p>63831</text:p>
          </table:table-cell>
          <table:table-cell table:number-columns-repeated="15"/>
        </table:table-row>
        <table:table-row table:style-name="ro1">
          <table:table-cell office:value-type="date" office:date-value="2020-01-27" calcext:value-type="date">
            <text:p>27 janvier 2020</text:p>
          </table:table-cell>
          <table:table-cell office:value-type="float" office:value="37488" calcext:value-type="float">
            <text:p>37488</text:p>
          </table:table-cell>
          <table:table-cell office:value-type="float" office:value="103044" calcext:value-type="float">
            <text:p>103044</text:p>
          </table:table-cell>
          <table:table-cell office:value-type="float" office:value="292841" calcext:value-type="float">
            <text:p>292841</text:p>
          </table:table-cell>
          <table:table-cell office:value-type="float" office:value="318533" calcext:value-type="float">
            <text:p>318533</text:p>
          </table:table-cell>
          <table:table-cell office:value-type="float" office:value="2585" calcext:value-type="float">
            <text:p>2585</text:p>
          </table:table-cell>
          <table:table-cell office:value-type="float" office:value="24477" calcext:value-type="float">
            <text:p>24477</text:p>
          </table:table-cell>
          <table:table-cell office:value-type="float" office:value="77594" calcext:value-type="float">
            <text:p>77594</text:p>
          </table:table-cell>
          <table:table-cell table:number-columns-repeated="15"/>
        </table:table-row>
        <table:table-row table:style-name="ro1">
          <table:table-cell office:value-type="date" office:date-value="2020-01-28" calcext:value-type="date">
            <text:p>28 janvier 2020</text:p>
          </table:table-cell>
          <table:table-cell office:value-type="float" office:value="37865" calcext:value-type="float">
            <text:p>37865</text:p>
          </table:table-cell>
          <table:table-cell office:value-type="float" office:value="102682" calcext:value-type="float">
            <text:p>102682</text:p>
          </table:table-cell>
          <table:table-cell office:value-type="float" office:value="288524" calcext:value-type="float">
            <text:p>288524</text:p>
          </table:table-cell>
          <table:table-cell office:value-type="float" office:value="307545" calcext:value-type="float">
            <text:p>307545</text:p>
          </table:table-cell>
          <table:table-cell office:value-type="float" office:value="2591" calcext:value-type="float">
            <text:p>2591</text:p>
          </table:table-cell>
          <table:table-cell office:value-type="float" office:value="23967" calcext:value-type="float">
            <text:p>23967</text:p>
          </table:table-cell>
          <table:table-cell office:value-type="float" office:value="76737" calcext:value-type="float">
            <text:p>76737</text:p>
          </table:table-cell>
          <table:table-cell table:number-columns-repeated="15"/>
        </table:table-row>
        <table:table-row table:style-name="ro1">
          <table:table-cell office:value-type="date" office:date-value="2020-01-29" calcext:value-type="date">
            <text:p>29 janvier 2020</text:p>
          </table:table-cell>
          <table:table-cell office:value-type="float" office:value="37691" calcext:value-type="float">
            <text:p>37691</text:p>
          </table:table-cell>
          <table:table-cell office:value-type="float" office:value="98124" calcext:value-type="float">
            <text:p>98124</text:p>
          </table:table-cell>
          <table:table-cell office:value-type="float" office:value="282040" calcext:value-type="float">
            <text:p>282040</text:p>
          </table:table-cell>
          <table:table-cell office:value-type="float" office:value="304320" calcext:value-type="float">
            <text:p>304320</text:p>
          </table:table-cell>
          <table:table-cell office:value-type="float" office:value="2519" calcext:value-type="float">
            <text:p>2519</text:p>
          </table:table-cell>
          <table:table-cell office:value-type="float" office:value="23711" calcext:value-type="float">
            <text:p>23711</text:p>
          </table:table-cell>
          <table:table-cell office:value-type="float" office:value="76297" calcext:value-type="float">
            <text:p>76297</text:p>
          </table:table-cell>
          <table:table-cell table:number-columns-repeated="15"/>
        </table:table-row>
        <table:table-row table:style-name="ro1">
          <table:table-cell office:value-type="date" office:date-value="2020-01-30" calcext:value-type="date">
            <text:p>30 janvier 2020</text:p>
          </table:table-cell>
          <table:table-cell office:value-type="float" office:value="37534" calcext:value-type="float">
            <text:p>37534</text:p>
          </table:table-cell>
          <table:table-cell office:value-type="float" office:value="100792" calcext:value-type="float">
            <text:p>100792</text:p>
          </table:table-cell>
          <table:table-cell office:value-type="float" office:value="278442" calcext:value-type="float">
            <text:p>278442</text:p>
          </table:table-cell>
          <table:table-cell office:value-type="float" office:value="306705" calcext:value-type="float">
            <text:p>306705</text:p>
          </table:table-cell>
          <table:table-cell office:value-type="float" office:value="2590" calcext:value-type="float">
            <text:p>2590</text:p>
          </table:table-cell>
          <table:table-cell office:value-type="float" office:value="23547" calcext:value-type="float">
            <text:p>23547</text:p>
          </table:table-cell>
          <table:table-cell office:value-type="float" office:value="87537" calcext:value-type="float">
            <text:p>87537</text:p>
          </table:table-cell>
          <table:table-cell table:number-columns-repeated="15"/>
        </table:table-row>
        <table:table-row table:style-name="ro1">
          <table:table-cell office:value-type="date" office:date-value="2020-01-31" calcext:value-type="date">
            <text:p>31 janvier 2020</text:p>
          </table:table-cell>
          <table:table-cell office:value-type="float" office:value="37637" calcext:value-type="float">
            <text:p>37637</text:p>
          </table:table-cell>
          <table:table-cell office:value-type="float" office:value="100113" calcext:value-type="float">
            <text:p>100113</text:p>
          </table:table-cell>
          <table:table-cell office:value-type="float" office:value="270566" calcext:value-type="float">
            <text:p>270566</text:p>
          </table:table-cell>
          <table:table-cell office:value-type="float" office:value="298110" calcext:value-type="float">
            <text:p>298110</text:p>
          </table:table-cell>
          <table:table-cell office:value-type="float" office:value="2450" calcext:value-type="float">
            <text:p>2450</text:p>
          </table:table-cell>
          <table:table-cell office:value-type="float" office:value="22423" calcext:value-type="float">
            <text:p>22423</text:p>
          </table:table-cell>
          <table:table-cell office:value-type="float" office:value="85926" calcext:value-type="float">
            <text:p>85926</text:p>
          </table:table-cell>
          <table:table-cell table:number-columns-repeated="15"/>
        </table:table-row>
        <table:table-row table:style-name="ro1">
          <table:table-cell office:value-type="date" office:date-value="2020-02-01" calcext:value-type="date">
            <text:p>1 février 2020</text:p>
          </table:table-cell>
          <table:table-cell office:value-type="float" office:value="37056" calcext:value-type="float">
            <text:p>37056</text:p>
          </table:table-cell>
          <table:table-cell office:value-type="float" office:value="94555" calcext:value-type="float">
            <text:p>94555</text:p>
          </table:table-cell>
          <table:table-cell office:value-type="float" office:value="248295" calcext:value-type="float">
            <text:p>248295</text:p>
          </table:table-cell>
          <table:table-cell office:value-type="float" office:value="266229" calcext:value-type="float">
            <text:p>266229</text:p>
          </table:table-cell>
          <table:table-cell office:value-type="float" office:value="2236" calcext:value-type="float">
            <text:p>2236</text:p>
          </table:table-cell>
          <table:table-cell office:value-type="float" office:value="18852" calcext:value-type="float">
            <text:p>18852</text:p>
          </table:table-cell>
          <table:table-cell office:value-type="float" office:value="81872" calcext:value-type="float">
            <text:p>81872</text:p>
          </table:table-cell>
          <table:table-cell table:number-columns-repeated="15"/>
        </table:table-row>
        <table:table-row table:style-name="ro1" table:number-rows-repeated="1048466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2-02T18:52:33.123532458</dc:date>
    <dc:creator>Vivien GUEANT</dc:creator>
    <meta:editing-duration>PT8M3S</meta:editing-duration>
    <meta:editing-cycles>2</meta:editing-cycles>
    <meta:generator>LibreOffice/6.3.4.2$Linux_X86_64 LibreOffice_project/30$Build-2</meta:generator>
    <meta:document-statistic meta:table-count="1" meta:cell-count="872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76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bf00" draw:fill-color="#ffbf00" dr3d:edge-rounding="5%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9.7cm" svg:height="17.25cm" xlink:href=".." xlink:type="simple" chart:class="chart:line" chart:style-name="ch1">
        <chart:title svg:x="10.158cm" svg:y="0cm" chart:style-name="ch2">
          <text:p>Répartition des versions d'Ubuntu</text:p>
        </chart:title>
        <chart:subtitle svg:x="10.346cm" svg:y="0.825cm" chart:style-name="ch3">
          <text:p>qui ont fait une mise à jour via fr.archive.ubuntu.com</text:p>
        </chart:subtitle>
        <chart:legend chart:legend-position="bottom" svg:x="1.827cm" svg:y="16.598cm" style:legend-expansion="wide" chart:style-name="ch4"/>
        <chart:plot-area chart:style-name="ch5" table:cell-range-address="'statistics_ubuntu-fr_nb'.A1:'statistics_ubuntu-fr_nb'.H109" chart:data-source-has-labels="both" svg:x="0.441cm" svg:y="0.589cm" svg:width="29.071cm" svg:height="15.9cm">
          <chartooo:coordinate-region svg:x="2.197cm" svg:y="0.788cm" svg:width="27.315cm" svg:height="13.169cm"/>
          <chart:axis chart:dimension="x" chart:name="primary-x" chart:style-name="ch6" chartooo:axis-type="date">
            <chartooo:date-scale chart:major-interval-value="4" chart:major-interval-unit="days" chart:minor-interval-value="1" chart:minor-interval-unit="days"/>
            <chart:categories table:cell-range-address="'statistics_ubuntu-fr_nb'.A2:'statistics_ubuntu-fr_nb'.A109"/>
          </chart:axis>
          <chart:axis chart:dimension="y" chart:name="primary-y" chart:style-name="ch7">
            <chart:title svg:x="0.001cm" svg:y="13.138cm" chart:style-name="ch8">
              <text:p>Nombre d'ordinateurs ayant réalisés une connexion sur fr.archive.ubuntu.com</text:p>
            </chart:title>
            <chart:grid chart:style-name="ch9" chart:class="major"/>
          </chart:axis>
          <chart:series chart:style-name="ch10" chart:values-cell-range-address="'statistics_ubuntu-fr_nb'.B2:'statistics_ubuntu-fr_nb'.B109" chart:label-cell-address="'statistics_ubuntu-fr_nb'.B1:'statistics_ubuntu-fr_nb'.B1" chart:class="chart:line">
            <chart:data-point chart:repeated="108"/>
          </chart:series>
          <chart:series chart:style-name="ch11" chart:values-cell-range-address="'statistics_ubuntu-fr_nb'.C2:'statistics_ubuntu-fr_nb'.C109" chart:label-cell-address="'statistics_ubuntu-fr_nb'.C1:'statistics_ubuntu-fr_nb'.C1" chart:class="chart:line">
            <chart:data-point chart:repeated="108"/>
          </chart:series>
          <chart:series chart:style-name="ch12" chart:values-cell-range-address="'statistics_ubuntu-fr_nb'.D2:'statistics_ubuntu-fr_nb'.D109" chart:label-cell-address="'statistics_ubuntu-fr_nb'.D1:'statistics_ubuntu-fr_nb'.D1" chart:class="chart:line">
            <chart:data-point chart:repeated="108"/>
          </chart:series>
          <chart:series chart:style-name="ch13" chart:values-cell-range-address="'statistics_ubuntu-fr_nb'.E2:'statistics_ubuntu-fr_nb'.E109" chart:label-cell-address="'statistics_ubuntu-fr_nb'.E1:'statistics_ubuntu-fr_nb'.E1" chart:class="chart:line">
            <chart:data-point chart:repeated="108"/>
          </chart:series>
          <chart:series chart:style-name="ch14" chart:values-cell-range-address="'statistics_ubuntu-fr_nb'.F2:'statistics_ubuntu-fr_nb'.F109" chart:label-cell-address="'statistics_ubuntu-fr_nb'.F1:'statistics_ubuntu-fr_nb'.F1" chart:class="chart:line">
            <chart:data-point chart:repeated="108"/>
          </chart:series>
          <chart:series chart:style-name="ch15" chart:values-cell-range-address="'statistics_ubuntu-fr_nb'.G2:'statistics_ubuntu-fr_nb'.G109" chart:label-cell-address="'statistics_ubuntu-fr_nb'.G1:'statistics_ubuntu-fr_nb'.G1" chart:class="chart:line">
            <chart:data-point chart:repeated="108"/>
          </chart:series>
          <chart:series chart:style-name="ch16" chart:values-cell-range-address="'statistics_ubuntu-fr_nb'.H2:'statistics_ubuntu-fr_nb'.H109" chart:label-cell-address="'statistics_ubuntu-fr_nb'.H1:'statistics_ubuntu-fr_nb'.H1" chart:class="chart:line">
            <chart:data-point chart:repeated="10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buntu 12.04</text:p>
                <draw:g>
                  <svg:desc>'statistics_ubuntu-fr_nb'.B1:'statistics_ubuntu-fr_nb'.B1</svg:desc>
                </draw:g>
              </table:table-cell>
              <table:table-cell office:value-type="string">
                <text:p>Ubuntu 14.04</text:p>
                <draw:g>
                  <svg:desc>'statistics_ubuntu-fr_nb'.C1:'statistics_ubuntu-fr_nb'.C1</svg:desc>
                </draw:g>
              </table:table-cell>
              <table:table-cell office:value-type="string">
                <text:p>Ubuntu 16.04</text:p>
                <draw:g>
                  <svg:desc>'statistics_ubuntu-fr_nb'.D1:'statistics_ubuntu-fr_nb'.D1</svg:desc>
                </draw:g>
              </table:table-cell>
              <table:table-cell office:value-type="string">
                <text:p>Ubuntu 18.04</text:p>
                <draw:g>
                  <svg:desc>'statistics_ubuntu-fr_nb'.E1:'statistics_ubuntu-fr_nb'.E1</svg:desc>
                </draw:g>
              </table:table-cell>
              <table:table-cell office:value-type="string">
                <text:p>Ubuntu 18.10</text:p>
                <draw:g>
                  <svg:desc>'statistics_ubuntu-fr_nb'.F1:'statistics_ubuntu-fr_nb'.F1</svg:desc>
                </draw:g>
              </table:table-cell>
              <table:table-cell office:value-type="string">
                <text:p>Ubuntu 19.04</text:p>
                <draw:g>
                  <svg:desc>'statistics_ubuntu-fr_nb'.G1:'statistics_ubuntu-fr_nb'.G1</svg:desc>
                </draw:g>
              </table:table-cell>
              <table:table-cell office:value-type="string">
                <text:p>Ubuntu 19.10</text:p>
                <draw:g>
                  <svg:desc>'statistics_ubuntu-fr_nb'.H1:'statistics_ubuntu-fr_nb'.H1</svg:desc>
                </draw:g>
              </table:table-cell>
            </table:table-row>
          </table:table-header-rows>
          <table:table-rows>
            <table:table-row>
              <table:table-cell office:value-type="float" office:value="43755">
                <text:p>43755</text:p>
                <draw:g>
                  <svg:desc>'statistics_ubuntu-fr_nb'.A2:'statistics_ubuntu-fr_nb'.A109</svg:desc>
                </draw:g>
              </table:table-cell>
              <table:table-cell office:value-type="float" office:value="40094">
                <text:p>40094</text:p>
                <draw:g>
                  <svg:desc>'statistics_ubuntu-fr_nb'.B2:'statistics_ubuntu-fr_nb'.B109</svg:desc>
                </draw:g>
              </table:table-cell>
              <table:table-cell office:value-type="float" office:value="120601">
                <text:p>120601</text:p>
                <draw:g>
                  <svg:desc>'statistics_ubuntu-fr_nb'.C2:'statistics_ubuntu-fr_nb'.C109</svg:desc>
                </draw:g>
              </table:table-cell>
              <table:table-cell office:value-type="float" office:value="319544">
                <text:p>319544</text:p>
                <draw:g>
                  <svg:desc>'statistics_ubuntu-fr_nb'.D2:'statistics_ubuntu-fr_nb'.D109</svg:desc>
                </draw:g>
              </table:table-cell>
              <table:table-cell office:value-type="float" office:value="363255">
                <text:p>363255</text:p>
                <draw:g>
                  <svg:desc>'statistics_ubuntu-fr_nb'.E2:'statistics_ubuntu-fr_nb'.E109</svg:desc>
                </draw:g>
              </table:table-cell>
              <table:table-cell office:value-type="float" office:value="3439">
                <text:p>3439</text:p>
                <draw:g>
                  <svg:desc>'statistics_ubuntu-fr_nb'.F2:'statistics_ubuntu-fr_nb'.F109</svg:desc>
                </draw:g>
              </table:table-cell>
              <table:table-cell office:value-type="float" office:value="88660">
                <text:p>88660</text:p>
                <draw:g>
                  <svg:desc>'statistics_ubuntu-fr_nb'.G2:'statistics_ubuntu-fr_nb'.G109</svg:desc>
                </draw:g>
              </table:table-cell>
              <table:table-cell office:value-type="float" office:value="5323">
                <text:p>5323</text:p>
                <draw:g>
                  <svg:desc>'statistics_ubuntu-fr_nb'.H2:'statistics_ubuntu-fr_nb'.H109</svg:desc>
                </draw:g>
              </table:table-cell>
            </table:table-row>
            <table:table-row>
              <table:table-cell office:value-type="float" office:value="43756">
                <text:p>43756</text:p>
              </table:table-cell>
              <table:table-cell office:value-type="float" office:value="40446">
                <text:p>40446</text:p>
              </table:table-cell>
              <table:table-cell office:value-type="float" office:value="113148">
                <text:p>113148</text:p>
              </table:table-cell>
              <table:table-cell office:value-type="float" office:value="316317">
                <text:p>316317</text:p>
              </table:table-cell>
              <table:table-cell office:value-type="float" office:value="363012">
                <text:p>363012</text:p>
              </table:table-cell>
              <table:table-cell office:value-type="float" office:value="3301">
                <text:p>3301</text:p>
              </table:table-cell>
              <table:table-cell office:value-type="float" office:value="86395">
                <text:p>86395</text:p>
              </table:table-cell>
              <table:table-cell office:value-type="float" office:value="9623">
                <text:p>9623</text:p>
              </table:table-cell>
            </table:table-row>
            <table:table-row>
              <table:table-cell office:value-type="float" office:value="43757">
                <text:p>43757</text:p>
              </table:table-cell>
              <table:table-cell office:value-type="float" office:value="39669">
                <text:p>39669</text:p>
              </table:table-cell>
              <table:table-cell office:value-type="float" office:value="98630">
                <text:p>98630</text:p>
              </table:table-cell>
              <table:table-cell office:value-type="float" office:value="308579">
                <text:p>308579</text:p>
              </table:table-cell>
              <table:table-cell office:value-type="float" office:value="274991">
                <text:p>274991</text:p>
              </table:table-cell>
              <table:table-cell office:value-type="float" office:value="2987">
                <text:p>2987</text:p>
              </table:table-cell>
              <table:table-cell office:value-type="float" office:value="73294">
                <text:p>73294</text:p>
              </table:table-cell>
              <table:table-cell office:value-type="float" office:value="11536">
                <text:p>11536</text:p>
              </table:table-cell>
            </table:table-row>
            <table:table-row>
              <table:table-cell office:value-type="float" office:value="43758">
                <text:p>43758</text:p>
              </table:table-cell>
              <table:table-cell office:value-type="float" office:value="40379">
                <text:p>40379</text:p>
              </table:table-cell>
              <table:table-cell office:value-type="float" office:value="97457">
                <text:p>97457</text:p>
              </table:table-cell>
              <table:table-cell office:value-type="float" office:value="304500">
                <text:p>304500</text:p>
              </table:table-cell>
              <table:table-cell office:value-type="float" office:value="300099">
                <text:p>300099</text:p>
              </table:table-cell>
              <table:table-cell office:value-type="float" office:value="2928">
                <text:p>2928</text:p>
              </table:table-cell>
              <table:table-cell office:value-type="float" office:value="74160">
                <text:p>74160</text:p>
              </table:table-cell>
              <table:table-cell office:value-type="float" office:value="11482">
                <text:p>11482</text:p>
              </table:table-cell>
            </table:table-row>
            <table:table-row>
              <table:table-cell office:value-type="float" office:value="43759">
                <text:p>43759</text:p>
              </table:table-cell>
              <table:table-cell office:value-type="float" office:value="39138">
                <text:p>39138</text:p>
              </table:table-cell>
              <table:table-cell office:value-type="float" office:value="110171">
                <text:p>110171</text:p>
              </table:table-cell>
              <table:table-cell office:value-type="float" office:value="309058">
                <text:p>309058</text:p>
              </table:table-cell>
              <table:table-cell office:value-type="float" office:value="378078">
                <text:p>378078</text:p>
              </table:table-cell>
              <table:table-cell office:value-type="float" office:value="3395">
                <text:p>3395</text:p>
              </table:table-cell>
              <table:table-cell office:value-type="float" office:value="89308">
                <text:p>89308</text:p>
              </table:table-cell>
              <table:table-cell office:value-type="float" office:value="12868">
                <text:p>12868</text:p>
              </table:table-cell>
            </table:table-row>
            <table:table-row>
              <table:table-cell office:value-type="float" office:value="43760">
                <text:p>43760</text:p>
              </table:table-cell>
              <table:table-cell office:value-type="float" office:value="38647">
                <text:p>38647</text:p>
              </table:table-cell>
              <table:table-cell office:value-type="float" office:value="99543">
                <text:p>99543</text:p>
              </table:table-cell>
              <table:table-cell office:value-type="float" office:value="313016">
                <text:p>313016</text:p>
              </table:table-cell>
              <table:table-cell office:value-type="float" office:value="339352">
                <text:p>339352</text:p>
              </table:table-cell>
              <table:table-cell office:value-type="float" office:value="3281">
                <text:p>3281</text:p>
              </table:table-cell>
              <table:table-cell office:value-type="float" office:value="87691">
                <text:p>87691</text:p>
              </table:table-cell>
              <table:table-cell office:value-type="float" office:value="14235">
                <text:p>14235</text:p>
              </table:table-cell>
            </table:table-row>
            <table:table-row>
              <table:table-cell office:value-type="float" office:value="43761">
                <text:p>43761</text:p>
              </table:table-cell>
              <table:table-cell office:value-type="float" office:value="38701">
                <text:p>38701</text:p>
              </table:table-cell>
              <table:table-cell office:value-type="float" office:value="95099">
                <text:p>95099</text:p>
              </table:table-cell>
              <table:table-cell office:value-type="float" office:value="327618">
                <text:p>327618</text:p>
              </table:table-cell>
              <table:table-cell office:value-type="float" office:value="362724">
                <text:p>362724</text:p>
              </table:table-cell>
              <table:table-cell office:value-type="float" office:value="3512">
                <text:p>3512</text:p>
              </table:table-cell>
              <table:table-cell office:value-type="float" office:value="84210">
                <text:p>84210</text:p>
              </table:table-cell>
              <table:table-cell office:value-type="float" office:value="19157">
                <text:p>19157</text:p>
              </table:table-cell>
            </table:table-row>
            <table:table-row>
              <table:table-cell office:value-type="float" office:value="43762">
                <text:p>43762</text:p>
              </table:table-cell>
              <table:table-cell office:value-type="float" office:value="39133">
                <text:p>39133</text:p>
              </table:table-cell>
              <table:table-cell office:value-type="float" office:value="104242">
                <text:p>104242</text:p>
              </table:table-cell>
              <table:table-cell office:value-type="float" office:value="327944">
                <text:p>327944</text:p>
              </table:table-cell>
              <table:table-cell office:value-type="float" office:value="344437">
                <text:p>344437</text:p>
              </table:table-cell>
              <table:table-cell office:value-type="float" office:value="3408">
                <text:p>3408</text:p>
              </table:table-cell>
              <table:table-cell office:value-type="float" office:value="73622">
                <text:p>73622</text:p>
              </table:table-cell>
              <table:table-cell office:value-type="float" office:value="21411">
                <text:p>21411</text:p>
              </table:table-cell>
            </table:table-row>
            <table:table-row>
              <table:table-cell office:value-type="float" office:value="43763">
                <text:p>43763</text:p>
              </table:table-cell>
              <table:table-cell office:value-type="float" office:value="38397">
                <text:p>38397</text:p>
              </table:table-cell>
              <table:table-cell office:value-type="float" office:value="102299">
                <text:p>102299</text:p>
              </table:table-cell>
              <table:table-cell office:value-type="float" office:value="316841">
                <text:p>316841</text:p>
              </table:table-cell>
              <table:table-cell office:value-type="float" office:value="337895">
                <text:p>337895</text:p>
              </table:table-cell>
              <table:table-cell office:value-type="float" office:value="3131">
                <text:p>3131</text:p>
              </table:table-cell>
              <table:table-cell office:value-type="float" office:value="68242">
                <text:p>68242</text:p>
              </table:table-cell>
              <table:table-cell office:value-type="float" office:value="21963">
                <text:p>21963</text:p>
              </table:table-cell>
            </table:table-row>
            <table:table-row>
              <table:table-cell office:value-type="float" office:value="43764">
                <text:p>43764</text:p>
              </table:table-cell>
              <table:table-cell office:value-type="float" office:value="38876">
                <text:p>38876</text:p>
              </table:table-cell>
              <table:table-cell office:value-type="float" office:value="113019">
                <text:p>113019</text:p>
              </table:table-cell>
              <table:table-cell office:value-type="float" office:value="289157">
                <text:p>289157</text:p>
              </table:table-cell>
              <table:table-cell office:value-type="float" office:value="303174">
                <text:p>303174</text:p>
              </table:table-cell>
              <table:table-cell office:value-type="float" office:value="2785">
                <text:p>2785</text:p>
              </table:table-cell>
              <table:table-cell office:value-type="float" office:value="60759">
                <text:p>60759</text:p>
              </table:table-cell>
              <table:table-cell office:value-type="float" office:value="22653">
                <text:p>22653</text:p>
              </table:table-cell>
            </table:table-row>
            <table:table-row>
              <table:table-cell office:value-type="float" office:value="43765">
                <text:p>43765</text:p>
              </table:table-cell>
              <table:table-cell office:value-type="float" office:value="37798">
                <text:p>37798</text:p>
              </table:table-cell>
              <table:table-cell office:value-type="float" office:value="109119">
                <text:p>109119</text:p>
              </table:table-cell>
              <table:table-cell office:value-type="float" office:value="277542">
                <text:p>277542</text:p>
              </table:table-cell>
              <table:table-cell office:value-type="float" office:value="274526">
                <text:p>274526</text:p>
              </table:table-cell>
              <table:table-cell office:value-type="float" office:value="2623">
                <text:p>2623</text:p>
              </table:table-cell>
              <table:table-cell office:value-type="float" office:value="57580">
                <text:p>57580</text:p>
              </table:table-cell>
              <table:table-cell office:value-type="float" office:value="24571">
                <text:p>24571</text:p>
              </table:table-cell>
            </table:table-row>
            <table:table-row>
              <table:table-cell office:value-type="float" office:value="43766">
                <text:p>43766</text:p>
              </table:table-cell>
              <table:table-cell office:value-type="float" office:value="38315">
                <text:p>38315</text:p>
              </table:table-cell>
              <table:table-cell office:value-type="float" office:value="97157">
                <text:p>97157</text:p>
              </table:table-cell>
              <table:table-cell office:value-type="float" office:value="301320">
                <text:p>301320</text:p>
              </table:table-cell>
              <table:table-cell office:value-type="float" office:value="348360">
                <text:p>348360</text:p>
              </table:table-cell>
              <table:table-cell office:value-type="float" office:value="3305">
                <text:p>3305</text:p>
              </table:table-cell>
              <table:table-cell office:value-type="float" office:value="65726">
                <text:p>65726</text:p>
              </table:table-cell>
              <table:table-cell office:value-type="float" office:value="30033">
                <text:p>30033</text:p>
              </table:table-cell>
            </table:table-row>
            <table:table-row>
              <table:table-cell office:value-type="float" office:value="43767">
                <text:p>43767</text:p>
              </table:table-cell>
              <table:table-cell office:value-type="float" office:value="38629">
                <text:p>38629</text:p>
              </table:table-cell>
              <table:table-cell office:value-type="float" office:value="96939">
                <text:p>96939</text:p>
              </table:table-cell>
              <table:table-cell office:value-type="float" office:value="314109">
                <text:p>314109</text:p>
              </table:table-cell>
              <table:table-cell office:value-type="float" office:value="338400">
                <text:p>338400</text:p>
              </table:table-cell>
              <table:table-cell office:value-type="float" office:value="3036">
                <text:p>3036</text:p>
              </table:table-cell>
              <table:table-cell office:value-type="float" office:value="60640">
                <text:p>60640</text:p>
              </table:table-cell>
              <table:table-cell office:value-type="float" office:value="31442">
                <text:p>31442</text:p>
              </table:table-cell>
            </table:table-row>
            <table:table-row>
              <table:table-cell office:value-type="float" office:value="43768">
                <text:p>43768</text:p>
              </table:table-cell>
              <table:table-cell office:value-type="float" office:value="38409">
                <text:p>38409</text:p>
              </table:table-cell>
              <table:table-cell office:value-type="float" office:value="94750">
                <text:p>94750</text:p>
              </table:table-cell>
              <table:table-cell office:value-type="float" office:value="292628">
                <text:p>292628</text:p>
              </table:table-cell>
              <table:table-cell office:value-type="float" office:value="334852">
                <text:p>334852</text:p>
              </table:table-cell>
              <table:table-cell office:value-type="float" office:value="3035">
                <text:p>3035</text:p>
              </table:table-cell>
              <table:table-cell office:value-type="float" office:value="57893">
                <text:p>57893</text:p>
              </table:table-cell>
              <table:table-cell office:value-type="float" office:value="30270">
                <text:p>30270</text:p>
              </table:table-cell>
            </table:table-row>
            <table:table-row>
              <table:table-cell office:value-type="float" office:value="43769">
                <text:p>43769</text:p>
              </table:table-cell>
              <table:table-cell office:value-type="float" office:value="38618">
                <text:p>38618</text:p>
              </table:table-cell>
              <table:table-cell office:value-type="float" office:value="93736">
                <text:p>93736</text:p>
              </table:table-cell>
              <table:table-cell office:value-type="float" office:value="292664">
                <text:p>292664</text:p>
              </table:table-cell>
              <table:table-cell office:value-type="float" office:value="317720">
                <text:p>317720</text:p>
              </table:table-cell>
              <table:table-cell office:value-type="float" office:value="2925">
                <text:p>2925</text:p>
              </table:table-cell>
              <table:table-cell office:value-type="float" office:value="54745">
                <text:p>54745</text:p>
              </table:table-cell>
              <table:table-cell office:value-type="float" office:value="28777">
                <text:p>28777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38380">
                <text:p>38380</text:p>
              </table:table-cell>
              <table:table-cell office:value-type="float" office:value="91545">
                <text:p>91545</text:p>
              </table:table-cell>
              <table:table-cell office:value-type="float" office:value="293763">
                <text:p>293763</text:p>
              </table:table-cell>
              <table:table-cell office:value-type="float" office:value="277274">
                <text:p>277274</text:p>
              </table:table-cell>
              <table:table-cell office:value-type="float" office:value="2793">
                <text:p>2793</text:p>
              </table:table-cell>
              <table:table-cell office:value-type="float" office:value="49223">
                <text:p>49223</text:p>
              </table:table-cell>
              <table:table-cell office:value-type="float" office:value="28615">
                <text:p>28615</text:p>
              </table:table-cell>
            </table:table-row>
            <table:table-row>
              <table:table-cell office:value-type="float" office:value="43771">
                <text:p>43771</text:p>
              </table:table-cell>
              <table:table-cell office:value-type="float" office:value="38353">
                <text:p>38353</text:p>
              </table:table-cell>
              <table:table-cell office:value-type="float" office:value="96943">
                <text:p>96943</text:p>
              </table:table-cell>
              <table:table-cell office:value-type="float" office:value="284172">
                <text:p>284172</text:p>
              </table:table-cell>
              <table:table-cell office:value-type="float" office:value="276037">
                <text:p>276037</text:p>
              </table:table-cell>
              <table:table-cell office:value-type="float" office:value="2950">
                <text:p>2950</text:p>
              </table:table-cell>
              <table:table-cell office:value-type="float" office:value="46351">
                <text:p>46351</text:p>
              </table:table-cell>
              <table:table-cell office:value-type="float" office:value="28059">
                <text:p>28059</text:p>
              </table:table-cell>
            </table:table-row>
            <table:table-row>
              <table:table-cell office:value-type="float" office:value="43772">
                <text:p>43772</text:p>
              </table:table-cell>
              <table:table-cell office:value-type="float" office:value="38118">
                <text:p>38118</text:p>
              </table:table-cell>
              <table:table-cell office:value-type="float" office:value="97090">
                <text:p>97090</text:p>
              </table:table-cell>
              <table:table-cell office:value-type="float" office:value="278019">
                <text:p>278019</text:p>
              </table:table-cell>
              <table:table-cell office:value-type="float" office:value="277074">
                <text:p>277074</text:p>
              </table:table-cell>
              <table:table-cell office:value-type="float" office:value="2792">
                <text:p>2792</text:p>
              </table:table-cell>
              <table:table-cell office:value-type="float" office:value="47860">
                <text:p>47860</text:p>
              </table:table-cell>
              <table:table-cell office:value-type="float" office:value="30940">
                <text:p>30940</text:p>
              </table:table-cell>
            </table:table-row>
            <table:table-row>
              <table:table-cell office:value-type="float" office:value="43773">
                <text:p>43773</text:p>
              </table:table-cell>
              <table:table-cell office:value-type="float" office:value="39146">
                <text:p>39146</text:p>
              </table:table-cell>
              <table:table-cell office:value-type="float" office:value="105633">
                <text:p>105633</text:p>
              </table:table-cell>
              <table:table-cell office:value-type="float" office:value="309160">
                <text:p>309160</text:p>
              </table:table-cell>
              <table:table-cell office:value-type="float" office:value="312729">
                <text:p>312729</text:p>
              </table:table-cell>
              <table:table-cell office:value-type="float" office:value="3271">
                <text:p>3271</text:p>
              </table:table-cell>
              <table:table-cell office:value-type="float" office:value="55274">
                <text:p>55274</text:p>
              </table:table-cell>
              <table:table-cell office:value-type="float" office:value="33495">
                <text:p>33495</text:p>
              </table:table-cell>
            </table:table-row>
            <table:table-row>
              <table:table-cell office:value-type="float" office:value="43774">
                <text:p>43774</text:p>
              </table:table-cell>
              <table:table-cell office:value-type="float" office:value="39647">
                <text:p>39647</text:p>
              </table:table-cell>
              <table:table-cell office:value-type="float" office:value="109676">
                <text:p>109676</text:p>
              </table:table-cell>
              <table:table-cell office:value-type="float" office:value="320721">
                <text:p>320721</text:p>
              </table:table-cell>
              <table:table-cell office:value-type="float" office:value="320175">
                <text:p>320175</text:p>
              </table:table-cell>
              <table:table-cell office:value-type="float" office:value="3248">
                <text:p>3248</text:p>
              </table:table-cell>
              <table:table-cell office:value-type="float" office:value="46277">
                <text:p>46277</text:p>
              </table:table-cell>
              <table:table-cell office:value-type="float" office:value="34276">
                <text:p>34276</text:p>
              </table:table-cell>
            </table:table-row>
            <table:table-row>
              <table:table-cell office:value-type="float" office:value="43775">
                <text:p>43775</text:p>
              </table:table-cell>
              <table:table-cell office:value-type="float" office:value="38740">
                <text:p>38740</text:p>
              </table:table-cell>
              <table:table-cell office:value-type="float" office:value="103538">
                <text:p>103538</text:p>
              </table:table-cell>
              <table:table-cell office:value-type="float" office:value="310104">
                <text:p>310104</text:p>
              </table:table-cell>
              <table:table-cell office:value-type="float" office:value="306352">
                <text:p>306352</text:p>
              </table:table-cell>
              <table:table-cell office:value-type="float" office:value="3153">
                <text:p>3153</text:p>
              </table:table-cell>
              <table:table-cell office:value-type="float" office:value="40997">
                <text:p>40997</text:p>
              </table:table-cell>
              <table:table-cell office:value-type="float" office:value="35085">
                <text:p>35085</text:p>
              </table:table-cell>
            </table:table-row>
            <table:table-row>
              <table:table-cell office:value-type="float" office:value="43776">
                <text:p>43776</text:p>
              </table:table-cell>
              <table:table-cell office:value-type="float" office:value="38704">
                <text:p>38704</text:p>
              </table:table-cell>
              <table:table-cell office:value-type="float" office:value="115856">
                <text:p>115856</text:p>
              </table:table-cell>
              <table:table-cell office:value-type="float" office:value="301864">
                <text:p>301864</text:p>
              </table:table-cell>
              <table:table-cell office:value-type="float" office:value="313804">
                <text:p>313804</text:p>
              </table:table-cell>
              <table:table-cell office:value-type="float" office:value="3076">
                <text:p>3076</text:p>
              </table:table-cell>
              <table:table-cell office:value-type="float" office:value="44934">
                <text:p>44934</text:p>
              </table:table-cell>
              <table:table-cell office:value-type="float" office:value="34159">
                <text:p>34159</text:p>
              </table:table-cell>
            </table:table-row>
            <table:table-row>
              <table:table-cell office:value-type="float" office:value="43777">
                <text:p>43777</text:p>
              </table:table-cell>
              <table:table-cell office:value-type="float" office:value="38594">
                <text:p>38594</text:p>
              </table:table-cell>
              <table:table-cell office:value-type="float" office:value="115432">
                <text:p>115432</text:p>
              </table:table-cell>
              <table:table-cell office:value-type="float" office:value="312341">
                <text:p>312341</text:p>
              </table:table-cell>
              <table:table-cell office:value-type="float" office:value="298237">
                <text:p>298237</text:p>
              </table:table-cell>
              <table:table-cell office:value-type="float" office:value="2919">
                <text:p>2919</text:p>
              </table:table-cell>
              <table:table-cell office:value-type="float" office:value="45574">
                <text:p>45574</text:p>
              </table:table-cell>
              <table:table-cell office:value-type="float" office:value="33607">
                <text:p>33607</text:p>
              </table:table-cell>
            </table:table-row>
            <table:table-row>
              <table:table-cell office:value-type="float" office:value="43778">
                <text:p>43778</text:p>
              </table:table-cell>
              <table:table-cell office:value-type="float" office:value="37904">
                <text:p>37904</text:p>
              </table:table-cell>
              <table:table-cell office:value-type="float" office:value="108417">
                <text:p>108417</text:p>
              </table:table-cell>
              <table:table-cell office:value-type="float" office:value="274169">
                <text:p>274169</text:p>
              </table:table-cell>
              <table:table-cell office:value-type="float" office:value="272381">
                <text:p>272381</text:p>
              </table:table-cell>
              <table:table-cell office:value-type="float" office:value="2731">
                <text:p>2731</text:p>
              </table:table-cell>
              <table:table-cell office:value-type="float" office:value="34042">
                <text:p>34042</text:p>
              </table:table-cell>
              <table:table-cell office:value-type="float" office:value="31487">
                <text:p>31487</text:p>
              </table:table-cell>
            </table:table-row>
            <table:table-row>
              <table:table-cell office:value-type="float" office:value="43779">
                <text:p>43779</text:p>
              </table:table-cell>
              <table:table-cell office:value-type="float" office:value="36917">
                <text:p>36917</text:p>
              </table:table-cell>
              <table:table-cell office:value-type="float" office:value="104914">
                <text:p>104914</text:p>
              </table:table-cell>
              <table:table-cell office:value-type="float" office:value="278040">
                <text:p>278040</text:p>
              </table:table-cell>
              <table:table-cell office:value-type="float" office:value="257697">
                <text:p>257697</text:p>
              </table:table-cell>
              <table:table-cell office:value-type="float" office:value="2668">
                <text:p>2668</text:p>
              </table:table-cell>
              <table:table-cell office:value-type="float" office:value="35357">
                <text:p>35357</text:p>
              </table:table-cell>
              <table:table-cell office:value-type="float" office:value="32001">
                <text:p>32001</text:p>
              </table:table-cell>
            </table:table-row>
            <table:table-row>
              <table:table-cell office:value-type="float" office:value="43780">
                <text:p>43780</text:p>
              </table:table-cell>
              <table:table-cell office:value-type="float" office:value="38813">
                <text:p>38813</text:p>
              </table:table-cell>
              <table:table-cell office:value-type="float" office:value="102395">
                <text:p>102395</text:p>
              </table:table-cell>
              <table:table-cell office:value-type="float" office:value="285388">
                <text:p>285388</text:p>
              </table:table-cell>
              <table:table-cell office:value-type="float" office:value="266981">
                <text:p>266981</text:p>
              </table:table-cell>
              <table:table-cell office:value-type="float" office:value="2859">
                <text:p>2859</text:p>
              </table:table-cell>
              <table:table-cell office:value-type="float" office:value="41363">
                <text:p>41363</text:p>
              </table:table-cell>
              <table:table-cell office:value-type="float" office:value="35965">
                <text:p>35965</text:p>
              </table:table-cell>
            </table:table-row>
            <table:table-row>
              <table:table-cell office:value-type="float" office:value="43781">
                <text:p>43781</text:p>
              </table:table-cell>
              <table:table-cell office:value-type="float" office:value="38652">
                <text:p>38652</text:p>
              </table:table-cell>
              <table:table-cell office:value-type="float" office:value="115117">
                <text:p>115117</text:p>
              </table:table-cell>
              <table:table-cell office:value-type="float" office:value="308881">
                <text:p>308881</text:p>
              </table:table-cell>
              <table:table-cell office:value-type="float" office:value="303959">
                <text:p>303959</text:p>
              </table:table-cell>
              <table:table-cell office:value-type="float" office:value="3102">
                <text:p>3102</text:p>
              </table:table-cell>
              <table:table-cell office:value-type="float" office:value="44609">
                <text:p>44609</text:p>
              </table:table-cell>
              <table:table-cell office:value-type="float" office:value="38980">
                <text:p>38980</text:p>
              </table:table-cell>
            </table:table-row>
            <table:table-row>
              <table:table-cell office:value-type="float" office:value="43782">
                <text:p>43782</text:p>
              </table:table-cell>
              <table:table-cell office:value-type="float" office:value="38629">
                <text:p>38629</text:p>
              </table:table-cell>
              <table:table-cell office:value-type="float" office:value="110757">
                <text:p>110757</text:p>
              </table:table-cell>
              <table:table-cell office:value-type="float" office:value="300304">
                <text:p>300304</text:p>
              </table:table-cell>
              <table:table-cell office:value-type="float" office:value="327788">
                <text:p>327788</text:p>
              </table:table-cell>
              <table:table-cell office:value-type="float" office:value="3076">
                <text:p>3076</text:p>
              </table:table-cell>
              <table:table-cell office:value-type="float" office:value="43570">
                <text:p>43570</text:p>
              </table:table-cell>
              <table:table-cell office:value-type="float" office:value="39396">
                <text:p>39396</text:p>
              </table:table-cell>
            </table:table-row>
            <table:table-row>
              <table:table-cell office:value-type="float" office:value="43783">
                <text:p>43783</text:p>
              </table:table-cell>
              <table:table-cell office:value-type="float" office:value="38309">
                <text:p>38309</text:p>
              </table:table-cell>
              <table:table-cell office:value-type="float" office:value="116342">
                <text:p>116342</text:p>
              </table:table-cell>
              <table:table-cell office:value-type="float" office:value="317331">
                <text:p>317331</text:p>
              </table:table-cell>
              <table:table-cell office:value-type="float" office:value="315003">
                <text:p>315003</text:p>
              </table:table-cell>
              <table:table-cell office:value-type="float" office:value="3033">
                <text:p>3033</text:p>
              </table:table-cell>
              <table:table-cell office:value-type="float" office:value="46811">
                <text:p>46811</text:p>
              </table:table-cell>
              <table:table-cell office:value-type="float" office:value="40424">
                <text:p>40424</text:p>
              </table:table-cell>
            </table:table-row>
            <table:table-row>
              <table:table-cell office:value-type="float" office:value="43784">
                <text:p>43784</text:p>
              </table:table-cell>
              <table:table-cell office:value-type="float" office:value="38398">
                <text:p>38398</text:p>
              </table:table-cell>
              <table:table-cell office:value-type="float" office:value="115219">
                <text:p>115219</text:p>
              </table:table-cell>
              <table:table-cell office:value-type="float" office:value="311153">
                <text:p>311153</text:p>
              </table:table-cell>
              <table:table-cell office:value-type="float" office:value="318050">
                <text:p>318050</text:p>
              </table:table-cell>
              <table:table-cell office:value-type="float" office:value="3010">
                <text:p>3010</text:p>
              </table:table-cell>
              <table:table-cell office:value-type="float" office:value="42833">
                <text:p>42833</text:p>
              </table:table-cell>
              <table:table-cell office:value-type="float" office:value="38580">
                <text:p>38580</text:p>
              </table:table-cell>
            </table:table-row>
            <table:table-row>
              <table:table-cell office:value-type="float" office:value="43785">
                <text:p>43785</text:p>
              </table:table-cell>
              <table:table-cell office:value-type="float" office:value="37821">
                <text:p>37821</text:p>
              </table:table-cell>
              <table:table-cell office:value-type="float" office:value="108448">
                <text:p>108448</text:p>
              </table:table-cell>
              <table:table-cell office:value-type="float" office:value="275809">
                <text:p>275809</text:p>
              </table:table-cell>
              <table:table-cell office:value-type="float" office:value="281622">
                <text:p>281622</text:p>
              </table:table-cell>
              <table:table-cell office:value-type="float" office:value="2536">
                <text:p>2536</text:p>
              </table:table-cell>
              <table:table-cell office:value-type="float" office:value="37524">
                <text:p>37524</text:p>
              </table:table-cell>
              <table:table-cell office:value-type="float" office:value="37706">
                <text:p>37706</text:p>
              </table:table-cell>
            </table:table-row>
            <table:table-row>
              <table:table-cell office:value-type="float" office:value="43786">
                <text:p>43786</text:p>
              </table:table-cell>
              <table:table-cell office:value-type="float" office:value="37790">
                <text:p>37790</text:p>
              </table:table-cell>
              <table:table-cell office:value-type="float" office:value="107200">
                <text:p>107200</text:p>
              </table:table-cell>
              <table:table-cell office:value-type="float" office:value="273628">
                <text:p>273628</text:p>
              </table:table-cell>
              <table:table-cell office:value-type="float" office:value="273328">
                <text:p>273328</text:p>
              </table:table-cell>
              <table:table-cell office:value-type="float" office:value="2676">
                <text:p>2676</text:p>
              </table:table-cell>
              <table:table-cell office:value-type="float" office:value="36093">
                <text:p>36093</text:p>
              </table:table-cell>
              <table:table-cell office:value-type="float" office:value="37109">
                <text:p>37109</text:p>
              </table:table-cell>
            </table:table-row>
            <table:table-row>
              <table:table-cell office:value-type="float" office:value="43787">
                <text:p>43787</text:p>
              </table:table-cell>
              <table:table-cell office:value-type="float" office:value="38200">
                <text:p>38200</text:p>
              </table:table-cell>
              <table:table-cell office:value-type="float" office:value="114470">
                <text:p>114470</text:p>
              </table:table-cell>
              <table:table-cell office:value-type="float" office:value="303885">
                <text:p>303885</text:p>
              </table:table-cell>
              <table:table-cell office:value-type="float" office:value="318531">
                <text:p>318531</text:p>
              </table:table-cell>
              <table:table-cell office:value-type="float" office:value="3114">
                <text:p>3114</text:p>
              </table:table-cell>
              <table:table-cell office:value-type="float" office:value="36065">
                <text:p>36065</text:p>
              </table:table-cell>
              <table:table-cell office:value-type="float" office:value="41735">
                <text:p>41735</text:p>
              </table:table-cell>
            </table:table-row>
            <table:table-row>
              <table:table-cell office:value-type="float" office:value="43788">
                <text:p>43788</text:p>
              </table:table-cell>
              <table:table-cell office:value-type="float" office:value="37923">
                <text:p>37923</text:p>
              </table:table-cell>
              <table:table-cell office:value-type="float" office:value="116538">
                <text:p>116538</text:p>
              </table:table-cell>
              <table:table-cell office:value-type="float" office:value="332526">
                <text:p>332526</text:p>
              </table:table-cell>
              <table:table-cell office:value-type="float" office:value="341726">
                <text:p>341726</text:p>
              </table:table-cell>
              <table:table-cell office:value-type="float" office:value="3034">
                <text:p>3034</text:p>
              </table:table-cell>
              <table:table-cell office:value-type="float" office:value="33771">
                <text:p>33771</text:p>
              </table:table-cell>
              <table:table-cell office:value-type="float" office:value="40405">
                <text:p>40405</text:p>
              </table:table-cell>
            </table:table-row>
            <table:table-row>
              <table:table-cell office:value-type="float" office:value="43789">
                <text:p>43789</text:p>
              </table:table-cell>
              <table:table-cell office:value-type="float" office:value="37956">
                <text:p>37956</text:p>
              </table:table-cell>
              <table:table-cell office:value-type="float" office:value="103764">
                <text:p>103764</text:p>
              </table:table-cell>
              <table:table-cell office:value-type="float" office:value="317215">
                <text:p>317215</text:p>
              </table:table-cell>
              <table:table-cell office:value-type="float" office:value="310627">
                <text:p>310627</text:p>
              </table:table-cell>
              <table:table-cell office:value-type="float" office:value="3033">
                <text:p>3033</text:p>
              </table:table-cell>
              <table:table-cell office:value-type="float" office:value="34092">
                <text:p>34092</text:p>
              </table:table-cell>
              <table:table-cell office:value-type="float" office:value="45465">
                <text:p>45465</text:p>
              </table:table-cell>
            </table:table-row>
            <table:table-row>
              <table:table-cell office:value-type="float" office:value="43790">
                <text:p>43790</text:p>
              </table:table-cell>
              <table:table-cell office:value-type="float" office:value="38490">
                <text:p>38490</text:p>
              </table:table-cell>
              <table:table-cell office:value-type="float" office:value="115484">
                <text:p>115484</text:p>
              </table:table-cell>
              <table:table-cell office:value-type="float" office:value="308013">
                <text:p>308013</text:p>
              </table:table-cell>
              <table:table-cell office:value-type="float" office:value="306481">
                <text:p>306481</text:p>
              </table:table-cell>
              <table:table-cell office:value-type="float" office:value="2931">
                <text:p>2931</text:p>
              </table:table-cell>
              <table:table-cell office:value-type="float" office:value="35565">
                <text:p>35565</text:p>
              </table:table-cell>
              <table:table-cell office:value-type="float" office:value="39972">
                <text:p>39972</text:p>
              </table:table-cell>
            </table:table-row>
            <table:table-row>
              <table:table-cell office:value-type="float" office:value="43791">
                <text:p>43791</text:p>
              </table:table-cell>
              <table:table-cell office:value-type="float" office:value="38370">
                <text:p>38370</text:p>
              </table:table-cell>
              <table:table-cell office:value-type="float" office:value="108834">
                <text:p>108834</text:p>
              </table:table-cell>
              <table:table-cell office:value-type="float" office:value="301141">
                <text:p>301141</text:p>
              </table:table-cell>
              <table:table-cell office:value-type="float" office:value="303553">
                <text:p>303553</text:p>
              </table:table-cell>
              <table:table-cell office:value-type="float" office:value="2914">
                <text:p>2914</text:p>
              </table:table-cell>
              <table:table-cell office:value-type="float" office:value="41731">
                <text:p>41731</text:p>
              </table:table-cell>
              <table:table-cell office:value-type="float" office:value="56438">
                <text:p>56438</text:p>
              </table:table-cell>
            </table:table-row>
            <table:table-row>
              <table:table-cell office:value-type="float" office:value="43792">
                <text:p>43792</text:p>
              </table:table-cell>
              <table:table-cell office:value-type="float" office:value="37635">
                <text:p>37635</text:p>
              </table:table-cell>
              <table:table-cell office:value-type="float" office:value="109707">
                <text:p>109707</text:p>
              </table:table-cell>
              <table:table-cell office:value-type="float" office:value="305294">
                <text:p>305294</text:p>
              </table:table-cell>
              <table:table-cell office:value-type="float" office:value="274907">
                <text:p>274907</text:p>
              </table:table-cell>
              <table:table-cell office:value-type="float" office:value="2515">
                <text:p>2515</text:p>
              </table:table-cell>
              <table:table-cell office:value-type="float" office:value="42955">
                <text:p>42955</text:p>
              </table:table-cell>
              <table:table-cell office:value-type="float" office:value="52471">
                <text:p>52471</text:p>
              </table:table-cell>
            </table:table-row>
            <table:table-row>
              <table:table-cell office:value-type="float" office:value="43793">
                <text:p>43793</text:p>
              </table:table-cell>
              <table:table-cell office:value-type="float" office:value="37780">
                <text:p>37780</text:p>
              </table:table-cell>
              <table:table-cell office:value-type="float" office:value="109419">
                <text:p>109419</text:p>
              </table:table-cell>
              <table:table-cell office:value-type="float" office:value="271412">
                <text:p>271412</text:p>
              </table:table-cell>
              <table:table-cell office:value-type="float" office:value="302382">
                <text:p>302382</text:p>
              </table:table-cell>
              <table:table-cell office:value-type="float" office:value="2594">
                <text:p>2594</text:p>
              </table:table-cell>
              <table:table-cell office:value-type="float" office:value="43038">
                <text:p>43038</text:p>
              </table:table-cell>
              <table:table-cell office:value-type="float" office:value="41315">
                <text:p>41315</text:p>
              </table:table-cell>
            </table:table-row>
            <table:table-row>
              <table:table-cell office:value-type="float" office:value="43794">
                <text:p>43794</text:p>
              </table:table-cell>
              <table:table-cell office:value-type="float" office:value="38331">
                <text:p>38331</text:p>
              </table:table-cell>
              <table:table-cell office:value-type="float" office:value="110072">
                <text:p>110072</text:p>
              </table:table-cell>
              <table:table-cell office:value-type="float" office:value="300769">
                <text:p>300769</text:p>
              </table:table-cell>
              <table:table-cell office:value-type="float" office:value="318850">
                <text:p>318850</text:p>
              </table:table-cell>
              <table:table-cell office:value-type="float" office:value="3267">
                <text:p>3267</text:p>
              </table:table-cell>
              <table:table-cell office:value-type="float" office:value="48885">
                <text:p>48885</text:p>
              </table:table-cell>
              <table:table-cell office:value-type="float" office:value="61034">
                <text:p>61034</text:p>
              </table:table-cell>
            </table:table-row>
            <table:table-row>
              <table:table-cell office:value-type="float" office:value="43795">
                <text:p>43795</text:p>
              </table:table-cell>
              <table:table-cell office:value-type="float" office:value="38160">
                <text:p>38160</text:p>
              </table:table-cell>
              <table:table-cell office:value-type="float" office:value="109720">
                <text:p>109720</text:p>
              </table:table-cell>
              <table:table-cell office:value-type="float" office:value="306720">
                <text:p>306720</text:p>
              </table:table-cell>
              <table:table-cell office:value-type="float" office:value="319138">
                <text:p>319138</text:p>
              </table:table-cell>
              <table:table-cell office:value-type="float" office:value="3126">
                <text:p>3126</text:p>
              </table:table-cell>
              <table:table-cell office:value-type="float" office:value="45306">
                <text:p>45306</text:p>
              </table:table-cell>
              <table:table-cell office:value-type="float" office:value="57004">
                <text:p>57004</text:p>
              </table:table-cell>
            </table:table-row>
            <table:table-row>
              <table:table-cell office:value-type="float" office:value="43796">
                <text:p>43796</text:p>
              </table:table-cell>
              <table:table-cell office:value-type="float" office:value="38052">
                <text:p>38052</text:p>
              </table:table-cell>
              <table:table-cell office:value-type="float" office:value="103532">
                <text:p>103532</text:p>
              </table:table-cell>
              <table:table-cell office:value-type="float" office:value="312452">
                <text:p>312452</text:p>
              </table:table-cell>
              <table:table-cell office:value-type="float" office:value="314933">
                <text:p>314933</text:p>
              </table:table-cell>
              <table:table-cell office:value-type="float" office:value="2988">
                <text:p>2988</text:p>
              </table:table-cell>
              <table:table-cell office:value-type="float" office:value="40484">
                <text:p>40484</text:p>
              </table:table-cell>
              <table:table-cell office:value-type="float" office:value="64926">
                <text:p>64926</text:p>
              </table:table-cell>
            </table:table-row>
            <table:table-row>
              <table:table-cell office:value-type="float" office:value="43797">
                <text:p>43797</text:p>
              </table:table-cell>
              <table:table-cell office:value-type="float" office:value="37862">
                <text:p>37862</text:p>
              </table:table-cell>
              <table:table-cell office:value-type="float" office:value="103838">
                <text:p>103838</text:p>
              </table:table-cell>
              <table:table-cell office:value-type="float" office:value="316583">
                <text:p>316583</text:p>
              </table:table-cell>
              <table:table-cell office:value-type="float" office:value="307980">
                <text:p>307980</text:p>
              </table:table-cell>
              <table:table-cell office:value-type="float" office:value="2987">
                <text:p>2987</text:p>
              </table:table-cell>
              <table:table-cell office:value-type="float" office:value="49265">
                <text:p>49265</text:p>
              </table:table-cell>
              <table:table-cell office:value-type="float" office:value="58106">
                <text:p>58106</text:p>
              </table:table-cell>
            </table:table-row>
            <table:table-row>
              <table:table-cell office:value-type="float" office:value="43798">
                <text:p>43798</text:p>
              </table:table-cell>
              <table:table-cell office:value-type="float" office:value="37828">
                <text:p>37828</text:p>
              </table:table-cell>
              <table:table-cell office:value-type="float" office:value="104081">
                <text:p>104081</text:p>
              </table:table-cell>
              <table:table-cell office:value-type="float" office:value="296984">
                <text:p>296984</text:p>
              </table:table-cell>
              <table:table-cell office:value-type="float" office:value="305769">
                <text:p>305769</text:p>
              </table:table-cell>
              <table:table-cell office:value-type="float" office:value="2908">
                <text:p>2908</text:p>
              </table:table-cell>
              <table:table-cell office:value-type="float" office:value="45869">
                <text:p>45869</text:p>
              </table:table-cell>
              <table:table-cell office:value-type="float" office:value="60306">
                <text:p>60306</text:p>
              </table:table-cell>
            </table:table-row>
            <table:table-row>
              <table:table-cell office:value-type="float" office:value="43799">
                <text:p>43799</text:p>
              </table:table-cell>
              <table:table-cell office:value-type="float" office:value="37421">
                <text:p>37421</text:p>
              </table:table-cell>
              <table:table-cell office:value-type="float" office:value="99751">
                <text:p>99751</text:p>
              </table:table-cell>
              <table:table-cell office:value-type="float" office:value="297457">
                <text:p>297457</text:p>
              </table:table-cell>
              <table:table-cell office:value-type="float" office:value="265420">
                <text:p>265420</text:p>
              </table:table-cell>
              <table:table-cell office:value-type="float" office:value="2442">
                <text:p>2442</text:p>
              </table:table-cell>
              <table:table-cell office:value-type="float" office:value="40425">
                <text:p>40425</text:p>
              </table:table-cell>
              <table:table-cell office:value-type="float" office:value="38340">
                <text:p>38340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37410">
                <text:p>37410</text:p>
              </table:table-cell>
              <table:table-cell office:value-type="float" office:value="99055">
                <text:p>99055</text:p>
              </table:table-cell>
              <table:table-cell office:value-type="float" office:value="286350">
                <text:p>286350</text:p>
              </table:table-cell>
              <table:table-cell office:value-type="float" office:value="277851">
                <text:p>277851</text:p>
              </table:table-cell>
              <table:table-cell office:value-type="float" office:value="2531">
                <text:p>2531</text:p>
              </table:table-cell>
              <table:table-cell office:value-type="float" office:value="37411">
                <text:p>37411</text:p>
              </table:table-cell>
              <table:table-cell office:value-type="float" office:value="44671">
                <text:p>44671</text:p>
              </table:table-cell>
            </table:table-row>
            <table:table-row>
              <table:table-cell office:value-type="float" office:value="43801">
                <text:p>43801</text:p>
              </table:table-cell>
              <table:table-cell office:value-type="float" office:value="37680">
                <text:p>37680</text:p>
              </table:table-cell>
              <table:table-cell office:value-type="float" office:value="103556">
                <text:p>103556</text:p>
              </table:table-cell>
              <table:table-cell office:value-type="float" office:value="314170">
                <text:p>314170</text:p>
              </table:table-cell>
              <table:table-cell office:value-type="float" office:value="316426">
                <text:p>316426</text:p>
              </table:table-cell>
              <table:table-cell office:value-type="float" office:value="2908">
                <text:p>2908</text:p>
              </table:table-cell>
              <table:table-cell office:value-type="float" office:value="33465">
                <text:p>33465</text:p>
              </table:table-cell>
              <table:table-cell office:value-type="float" office:value="55693">
                <text:p>55693</text:p>
              </table:table-cell>
            </table:table-row>
            <table:table-row>
              <table:table-cell office:value-type="float" office:value="43802">
                <text:p>43802</text:p>
              </table:table-cell>
              <table:table-cell office:value-type="float" office:value="38976">
                <text:p>38976</text:p>
              </table:table-cell>
              <table:table-cell office:value-type="float" office:value="104111">
                <text:p>104111</text:p>
              </table:table-cell>
              <table:table-cell office:value-type="float" office:value="306555">
                <text:p>306555</text:p>
              </table:table-cell>
              <table:table-cell office:value-type="float" office:value="315603">
                <text:p>315603</text:p>
              </table:table-cell>
              <table:table-cell office:value-type="float" office:value="2969">
                <text:p>2969</text:p>
              </table:table-cell>
              <table:table-cell office:value-type="float" office:value="32491">
                <text:p>32491</text:p>
              </table:table-cell>
              <table:table-cell office:value-type="float" office:value="59543">
                <text:p>59543</text:p>
              </table:table-cell>
            </table:table-row>
            <table:table-row>
              <table:table-cell office:value-type="float" office:value="43803">
                <text:p>43803</text:p>
              </table:table-cell>
              <table:table-cell office:value-type="float" office:value="39181">
                <text:p>39181</text:p>
              </table:table-cell>
              <table:table-cell office:value-type="float" office:value="97674">
                <text:p>97674</text:p>
              </table:table-cell>
              <table:table-cell office:value-type="float" office:value="300682">
                <text:p>300682</text:p>
              </table:table-cell>
              <table:table-cell office:value-type="float" office:value="317837">
                <text:p>317837</text:p>
              </table:table-cell>
              <table:table-cell office:value-type="float" office:value="2866">
                <text:p>2866</text:p>
              </table:table-cell>
              <table:table-cell office:value-type="float" office:value="31885">
                <text:p>31885</text:p>
              </table:table-cell>
              <table:table-cell office:value-type="float" office:value="59985">
                <text:p>59985</text:p>
              </table:table-cell>
            </table:table-row>
            <table:table-row>
              <table:table-cell office:value-type="float" office:value="43804">
                <text:p>43804</text:p>
              </table:table-cell>
              <table:table-cell office:value-type="float" office:value="39521">
                <text:p>39521</text:p>
              </table:table-cell>
              <table:table-cell office:value-type="float" office:value="97672">
                <text:p>97672</text:p>
              </table:table-cell>
              <table:table-cell office:value-type="float" office:value="316710">
                <text:p>316710</text:p>
              </table:table-cell>
              <table:table-cell office:value-type="float" office:value="321117">
                <text:p>321117</text:p>
              </table:table-cell>
              <table:table-cell office:value-type="float" office:value="2851">
                <text:p>2851</text:p>
              </table:table-cell>
              <table:table-cell office:value-type="float" office:value="37345">
                <text:p>37345</text:p>
              </table:table-cell>
              <table:table-cell office:value-type="float" office:value="62932">
                <text:p>62932</text:p>
              </table:table-cell>
            </table:table-row>
            <table:table-row>
              <table:table-cell office:value-type="float" office:value="43805">
                <text:p>43805</text:p>
              </table:table-cell>
              <table:table-cell office:value-type="float" office:value="39083">
                <text:p>39083</text:p>
              </table:table-cell>
              <table:table-cell office:value-type="float" office:value="100900">
                <text:p>100900</text:p>
              </table:table-cell>
              <table:table-cell office:value-type="float" office:value="288661">
                <text:p>288661</text:p>
              </table:table-cell>
              <table:table-cell office:value-type="float" office:value="304612">
                <text:p>304612</text:p>
              </table:table-cell>
              <table:table-cell office:value-type="float" office:value="2788">
                <text:p>2788</text:p>
              </table:table-cell>
              <table:table-cell office:value-type="float" office:value="31262">
                <text:p>31262</text:p>
              </table:table-cell>
              <table:table-cell office:value-type="float" office:value="60153">
                <text:p>60153</text:p>
              </table:table-cell>
            </table:table-row>
            <table:table-row>
              <table:table-cell office:value-type="float" office:value="43806">
                <text:p>43806</text:p>
              </table:table-cell>
              <table:table-cell office:value-type="float" office:value="38640">
                <text:p>38640</text:p>
              </table:table-cell>
              <table:table-cell office:value-type="float" office:value="94482">
                <text:p>94482</text:p>
              </table:table-cell>
              <table:table-cell office:value-type="float" office:value="267243">
                <text:p>267243</text:p>
              </table:table-cell>
              <table:table-cell office:value-type="float" office:value="282248">
                <text:p>282248</text:p>
              </table:table-cell>
              <table:table-cell office:value-type="float" office:value="2384">
                <text:p>2384</text:p>
              </table:table-cell>
              <table:table-cell office:value-type="float" office:value="26285">
                <text:p>26285</text:p>
              </table:table-cell>
              <table:table-cell office:value-type="float" office:value="54570">
                <text:p>54570</text:p>
              </table:table-cell>
            </table:table-row>
            <table:table-row>
              <table:table-cell office:value-type="float" office:value="43807">
                <text:p>43807</text:p>
              </table:table-cell>
              <table:table-cell office:value-type="float" office:value="38708">
                <text:p>38708</text:p>
              </table:table-cell>
              <table:table-cell office:value-type="float" office:value="100064">
                <text:p>100064</text:p>
              </table:table-cell>
              <table:table-cell office:value-type="float" office:value="267885">
                <text:p>267885</text:p>
              </table:table-cell>
              <table:table-cell office:value-type="float" office:value="280293">
                <text:p>280293</text:p>
              </table:table-cell>
              <table:table-cell office:value-type="float" office:value="2469">
                <text:p>2469</text:p>
              </table:table-cell>
              <table:table-cell office:value-type="float" office:value="26306">
                <text:p>26306</text:p>
              </table:table-cell>
              <table:table-cell office:value-type="float" office:value="54979">
                <text:p>54979</text:p>
              </table:table-cell>
            </table:table-row>
            <table:table-row>
              <table:table-cell office:value-type="float" office:value="43808">
                <text:p>43808</text:p>
              </table:table-cell>
              <table:table-cell office:value-type="float" office:value="38651">
                <text:p>38651</text:p>
              </table:table-cell>
              <table:table-cell office:value-type="float" office:value="104847">
                <text:p>104847</text:p>
              </table:table-cell>
              <table:table-cell office:value-type="float" office:value="299388">
                <text:p>299388</text:p>
              </table:table-cell>
              <table:table-cell office:value-type="float" office:value="320552">
                <text:p>320552</text:p>
              </table:table-cell>
              <table:table-cell office:value-type="float" office:value="2680">
                <text:p>2680</text:p>
              </table:table-cell>
              <table:table-cell office:value-type="float" office:value="34863">
                <text:p>34863</text:p>
              </table:table-cell>
              <table:table-cell office:value-type="float" office:value="57559">
                <text:p>57559</text:p>
              </table:table-cell>
            </table:table-row>
            <table:table-row>
              <table:table-cell office:value-type="float" office:value="43809">
                <text:p>43809</text:p>
              </table:table-cell>
              <table:table-cell office:value-type="float" office:value="38565">
                <text:p>38565</text:p>
              </table:table-cell>
              <table:table-cell office:value-type="float" office:value="105358">
                <text:p>105358</text:p>
              </table:table-cell>
              <table:table-cell office:value-type="float" office:value="311227">
                <text:p>311227</text:p>
              </table:table-cell>
              <table:table-cell office:value-type="float" office:value="313979">
                <text:p>313979</text:p>
              </table:table-cell>
              <table:table-cell office:value-type="float" office:value="2868">
                <text:p>2868</text:p>
              </table:table-cell>
              <table:table-cell office:value-type="float" office:value="33828">
                <text:p>33828</text:p>
              </table:table-cell>
              <table:table-cell office:value-type="float" office:value="66564">
                <text:p>66564</text:p>
              </table:table-cell>
            </table:table-row>
            <table:table-row>
              <table:table-cell office:value-type="float" office:value="43810">
                <text:p>43810</text:p>
              </table:table-cell>
              <table:table-cell office:value-type="float" office:value="38583">
                <text:p>38583</text:p>
              </table:table-cell>
              <table:table-cell office:value-type="float" office:value="98899">
                <text:p>98899</text:p>
              </table:table-cell>
              <table:table-cell office:value-type="float" office:value="333712">
                <text:p>333712</text:p>
              </table:table-cell>
              <table:table-cell office:value-type="float" office:value="315524">
                <text:p>315524</text:p>
              </table:table-cell>
              <table:table-cell office:value-type="float" office:value="2807">
                <text:p>2807</text:p>
              </table:table-cell>
              <table:table-cell office:value-type="float" office:value="40102">
                <text:p>40102</text:p>
              </table:table-cell>
              <table:table-cell office:value-type="float" office:value="63205">
                <text:p>63205</text:p>
              </table:table-cell>
            </table:table-row>
            <table:table-row>
              <table:table-cell office:value-type="float" office:value="43811">
                <text:p>43811</text:p>
              </table:table-cell>
              <table:table-cell office:value-type="float" office:value="38300">
                <text:p>38300</text:p>
              </table:table-cell>
              <table:table-cell office:value-type="float" office:value="103107">
                <text:p>103107</text:p>
              </table:table-cell>
              <table:table-cell office:value-type="float" office:value="309568">
                <text:p>309568</text:p>
              </table:table-cell>
              <table:table-cell office:value-type="float" office:value="314267">
                <text:p>314267</text:p>
              </table:table-cell>
              <table:table-cell office:value-type="float" office:value="2829">
                <text:p>2829</text:p>
              </table:table-cell>
              <table:table-cell office:value-type="float" office:value="30008">
                <text:p>30008</text:p>
              </table:table-cell>
              <table:table-cell office:value-type="float" office:value="61082">
                <text:p>61082</text:p>
              </table:table-cell>
            </table:table-row>
            <table:table-row>
              <table:table-cell office:value-type="float" office:value="43812">
                <text:p>43812</text:p>
              </table:table-cell>
              <table:table-cell office:value-type="float" office:value="38265">
                <text:p>38265</text:p>
              </table:table-cell>
              <table:table-cell office:value-type="float" office:value="101539">
                <text:p>101539</text:p>
              </table:table-cell>
              <table:table-cell office:value-type="float" office:value="310015">
                <text:p>310015</text:p>
              </table:table-cell>
              <table:table-cell office:value-type="float" office:value="297014">
                <text:p>297014</text:p>
              </table:table-cell>
              <table:table-cell office:value-type="float" office:value="2824">
                <text:p>2824</text:p>
              </table:table-cell>
              <table:table-cell office:value-type="float" office:value="29865">
                <text:p>29865</text:p>
              </table:table-cell>
              <table:table-cell office:value-type="float" office:value="66955">
                <text:p>66955</text:p>
              </table:table-cell>
            </table:table-row>
            <table:table-row>
              <table:table-cell office:value-type="float" office:value="43813">
                <text:p>43813</text:p>
              </table:table-cell>
              <table:table-cell office:value-type="float" office:value="37956">
                <text:p>37956</text:p>
              </table:table-cell>
              <table:table-cell office:value-type="float" office:value="98605">
                <text:p>98605</text:p>
              </table:table-cell>
              <table:table-cell office:value-type="float" office:value="283385">
                <text:p>283385</text:p>
              </table:table-cell>
              <table:table-cell office:value-type="float" office:value="267349">
                <text:p>267349</text:p>
              </table:table-cell>
              <table:table-cell office:value-type="float" office:value="2465">
                <text:p>2465</text:p>
              </table:table-cell>
              <table:table-cell office:value-type="float" office:value="24352">
                <text:p>24352</text:p>
              </table:table-cell>
              <table:table-cell office:value-type="float" office:value="62276">
                <text:p>62276</text:p>
              </table:table-cell>
            </table:table-row>
            <table:table-row>
              <table:table-cell office:value-type="float" office:value="43814">
                <text:p>43814</text:p>
              </table:table-cell>
              <table:table-cell office:value-type="float" office:value="36943">
                <text:p>36943</text:p>
              </table:table-cell>
              <table:table-cell office:value-type="float" office:value="96506">
                <text:p>96506</text:p>
              </table:table-cell>
              <table:table-cell office:value-type="float" office:value="269978">
                <text:p>269978</text:p>
              </table:table-cell>
              <table:table-cell office:value-type="float" office:value="269992">
                <text:p>269992</text:p>
              </table:table-cell>
              <table:table-cell office:value-type="float" office:value="2457">
                <text:p>2457</text:p>
              </table:table-cell>
              <table:table-cell office:value-type="float" office:value="25113">
                <text:p>25113</text:p>
              </table:table-cell>
              <table:table-cell office:value-type="float" office:value="67103">
                <text:p>67103</text:p>
              </table:table-cell>
            </table:table-row>
            <table:table-row>
              <table:table-cell office:value-type="float" office:value="43815">
                <text:p>43815</text:p>
              </table:table-cell>
              <table:table-cell office:value-type="float" office:value="37704">
                <text:p>37704</text:p>
              </table:table-cell>
              <table:table-cell office:value-type="float" office:value="101312">
                <text:p>101312</text:p>
              </table:table-cell>
              <table:table-cell office:value-type="float" office:value="303897">
                <text:p>303897</text:p>
              </table:table-cell>
              <table:table-cell office:value-type="float" office:value="311572">
                <text:p>311572</text:p>
              </table:table-cell>
              <table:table-cell office:value-type="float" office:value="2695">
                <text:p>2695</text:p>
              </table:table-cell>
              <table:table-cell office:value-type="float" office:value="29292">
                <text:p>29292</text:p>
              </table:table-cell>
              <table:table-cell office:value-type="float" office:value="75781">
                <text:p>75781</text:p>
              </table:table-cell>
            </table:table-row>
            <table:table-row>
              <table:table-cell office:value-type="float" office:value="43816">
                <text:p>43816</text:p>
              </table:table-cell>
              <table:table-cell office:value-type="float" office:value="38132">
                <text:p>38132</text:p>
              </table:table-cell>
              <table:table-cell office:value-type="float" office:value="98663">
                <text:p>98663</text:p>
              </table:table-cell>
              <table:table-cell office:value-type="float" office:value="299556">
                <text:p>299556</text:p>
              </table:table-cell>
              <table:table-cell office:value-type="float" office:value="311018">
                <text:p>311018</text:p>
              </table:table-cell>
              <table:table-cell office:value-type="float" office:value="2767">
                <text:p>2767</text:p>
              </table:table-cell>
              <table:table-cell office:value-type="float" office:value="29309">
                <text:p>29309</text:p>
              </table:table-cell>
              <table:table-cell office:value-type="float" office:value="80335">
                <text:p>80335</text:p>
              </table:table-cell>
            </table:table-row>
            <table:table-row>
              <table:table-cell office:value-type="float" office:value="43817">
                <text:p>43817</text:p>
              </table:table-cell>
              <table:table-cell office:value-type="float" office:value="37796">
                <text:p>37796</text:p>
              </table:table-cell>
              <table:table-cell office:value-type="float" office:value="94149">
                <text:p>94149</text:p>
              </table:table-cell>
              <table:table-cell office:value-type="float" office:value="302974">
                <text:p>302974</text:p>
              </table:table-cell>
              <table:table-cell office:value-type="float" office:value="294118">
                <text:p>294118</text:p>
              </table:table-cell>
              <table:table-cell office:value-type="float" office:value="2739">
                <text:p>2739</text:p>
              </table:table-cell>
              <table:table-cell office:value-type="float" office:value="28154">
                <text:p>28154</text:p>
              </table:table-cell>
              <table:table-cell office:value-type="float" office:value="78931">
                <text:p>78931</text:p>
              </table:table-cell>
            </table:table-row>
            <table:table-row>
              <table:table-cell office:value-type="float" office:value="43818">
                <text:p>43818</text:p>
              </table:table-cell>
              <table:table-cell office:value-type="float" office:value="37976">
                <text:p>37976</text:p>
              </table:table-cell>
              <table:table-cell office:value-type="float" office:value="98906">
                <text:p>98906</text:p>
              </table:table-cell>
              <table:table-cell office:value-type="float" office:value="311720">
                <text:p>311720</text:p>
              </table:table-cell>
              <table:table-cell office:value-type="float" office:value="290673">
                <text:p>290673</text:p>
              </table:table-cell>
              <table:table-cell office:value-type="float" office:value="2590">
                <text:p>2590</text:p>
              </table:table-cell>
              <table:table-cell office:value-type="float" office:value="27571">
                <text:p>27571</text:p>
              </table:table-cell>
              <table:table-cell office:value-type="float" office:value="77259">
                <text:p>77259</text:p>
              </table:table-cell>
            </table:table-row>
            <table:table-row>
              <table:table-cell office:value-type="float" office:value="43819">
                <text:p>43819</text:p>
              </table:table-cell>
              <table:table-cell office:value-type="float" office:value="37989">
                <text:p>37989</text:p>
              </table:table-cell>
              <table:table-cell office:value-type="float" office:value="98264">
                <text:p>98264</text:p>
              </table:table-cell>
              <table:table-cell office:value-type="float" office:value="324257">
                <text:p>324257</text:p>
              </table:table-cell>
              <table:table-cell office:value-type="float" office:value="290089">
                <text:p>290089</text:p>
              </table:table-cell>
              <table:table-cell office:value-type="float" office:value="2412">
                <text:p>2412</text:p>
              </table:table-cell>
              <table:table-cell office:value-type="float" office:value="26510">
                <text:p>26510</text:p>
              </table:table-cell>
              <table:table-cell office:value-type="float" office:value="62578">
                <text:p>62578</text:p>
              </table:table-cell>
            </table:table-row>
            <table:table-row>
              <table:table-cell office:value-type="float" office:value="43820">
                <text:p>43820</text:p>
              </table:table-cell>
              <table:table-cell office:value-type="float" office:value="37059">
                <text:p>37059</text:p>
              </table:table-cell>
              <table:table-cell office:value-type="float" office:value="93448">
                <text:p>93448</text:p>
              </table:table-cell>
              <table:table-cell office:value-type="float" office:value="278220">
                <text:p>278220</text:p>
              </table:table-cell>
              <table:table-cell office:value-type="float" office:value="259698">
                <text:p>259698</text:p>
              </table:table-cell>
              <table:table-cell office:value-type="float" office:value="2194">
                <text:p>2194</text:p>
              </table:table-cell>
              <table:table-cell office:value-type="float" office:value="22322">
                <text:p>22322</text:p>
              </table:table-cell>
              <table:table-cell office:value-type="float" office:value="57073">
                <text:p>57073</text:p>
              </table:table-cell>
            </table:table-row>
            <table:table-row>
              <table:table-cell office:value-type="float" office:value="43821">
                <text:p>43821</text:p>
              </table:table-cell>
              <table:table-cell office:value-type="float" office:value="36981">
                <text:p>36981</text:p>
              </table:table-cell>
              <table:table-cell office:value-type="float" office:value="90294">
                <text:p>90294</text:p>
              </table:table-cell>
              <table:table-cell office:value-type="float" office:value="276685">
                <text:p>276685</text:p>
              </table:table-cell>
              <table:table-cell office:value-type="float" office:value="262126">
                <text:p>262126</text:p>
              </table:table-cell>
              <table:table-cell office:value-type="float" office:value="2149">
                <text:p>2149</text:p>
              </table:table-cell>
              <table:table-cell office:value-type="float" office:value="21862">
                <text:p>21862</text:p>
              </table:table-cell>
              <table:table-cell office:value-type="float" office:value="70372">
                <text:p>70372</text:p>
              </table:table-cell>
            </table:table-row>
            <table:table-row>
              <table:table-cell office:value-type="float" office:value="43822">
                <text:p>43822</text:p>
              </table:table-cell>
              <table:table-cell office:value-type="float" office:value="37057">
                <text:p>37057</text:p>
              </table:table-cell>
              <table:table-cell office:value-type="float" office:value="86163">
                <text:p>86163</text:p>
              </table:table-cell>
              <table:table-cell office:value-type="float" office:value="294531">
                <text:p>294531</text:p>
              </table:table-cell>
              <table:table-cell office:value-type="float" office:value="253748">
                <text:p>253748</text:p>
              </table:table-cell>
              <table:table-cell office:value-type="float" office:value="2305">
                <text:p>2305</text:p>
              </table:table-cell>
              <table:table-cell office:value-type="float" office:value="23938">
                <text:p>23938</text:p>
              </table:table-cell>
              <table:table-cell office:value-type="float" office:value="75228">
                <text:p>75228</text:p>
              </table:table-cell>
            </table:table-row>
            <table:table-row>
              <table:table-cell office:value-type="float" office:value="43823">
                <text:p>43823</text:p>
              </table:table-cell>
              <table:table-cell office:value-type="float" office:value="37096">
                <text:p>37096</text:p>
              </table:table-cell>
              <table:table-cell office:value-type="float" office:value="85214">
                <text:p>85214</text:p>
              </table:table-cell>
              <table:table-cell office:value-type="float" office:value="256978">
                <text:p>256978</text:p>
              </table:table-cell>
              <table:table-cell office:value-type="float" office:value="238062">
                <text:p>238062</text:p>
              </table:table-cell>
              <table:table-cell office:value-type="float" office:value="2146">
                <text:p>2146</text:p>
              </table:table-cell>
              <table:table-cell office:value-type="float" office:value="20374">
                <text:p>20374</text:p>
              </table:table-cell>
              <table:table-cell office:value-type="float" office:value="71230">
                <text:p>71230</text:p>
              </table:table-cell>
            </table:table-row>
            <table:table-row>
              <table:table-cell office:value-type="float" office:value="43824">
                <text:p>43824</text:p>
              </table:table-cell>
              <table:table-cell office:value-type="float" office:value="36825">
                <text:p>36825</text:p>
              </table:table-cell>
              <table:table-cell office:value-type="float" office:value="83876">
                <text:p>83876</text:p>
              </table:table-cell>
              <table:table-cell office:value-type="float" office:value="244350">
                <text:p>244350</text:p>
              </table:table-cell>
              <table:table-cell office:value-type="float" office:value="211673">
                <text:p>211673</text:p>
              </table:table-cell>
              <table:table-cell office:value-type="float" office:value="1685">
                <text:p>1685</text:p>
              </table:table-cell>
              <table:table-cell office:value-type="float" office:value="17321">
                <text:p>17321</text:p>
              </table:table-cell>
              <table:table-cell office:value-type="float" office:value="69059">
                <text:p>69059</text:p>
              </table:table-cell>
            </table:table-row>
            <table:table-row>
              <table:table-cell office:value-type="float" office:value="43825">
                <text:p>43825</text:p>
              </table:table-cell>
              <table:table-cell office:value-type="float" office:value="36526">
                <text:p>36526</text:p>
              </table:table-cell>
              <table:table-cell office:value-type="float" office:value="84730">
                <text:p>84730</text:p>
              </table:table-cell>
              <table:table-cell office:value-type="float" office:value="265403">
                <text:p>265403</text:p>
              </table:table-cell>
              <table:table-cell office:value-type="float" office:value="239655">
                <text:p>239655</text:p>
              </table:table-cell>
              <table:table-cell office:value-type="float" office:value="2147">
                <text:p>2147</text:p>
              </table:table-cell>
              <table:table-cell office:value-type="float" office:value="22363">
                <text:p>22363</text:p>
              </table:table-cell>
              <table:table-cell office:value-type="float" office:value="68232">
                <text:p>68232</text:p>
              </table:table-cell>
            </table:table-row>
            <table:table-row>
              <table:table-cell office:value-type="float" office:value="43826">
                <text:p>43826</text:p>
              </table:table-cell>
              <table:table-cell office:value-type="float" office:value="37076">
                <text:p>37076</text:p>
              </table:table-cell>
              <table:table-cell office:value-type="float" office:value="85170">
                <text:p>85170</text:p>
              </table:table-cell>
              <table:table-cell office:value-type="float" office:value="271803">
                <text:p>271803</text:p>
              </table:table-cell>
              <table:table-cell office:value-type="float" office:value="248385">
                <text:p>248385</text:p>
              </table:table-cell>
              <table:table-cell office:value-type="float" office:value="2928">
                <text:p>2928</text:p>
              </table:table-cell>
              <table:table-cell office:value-type="float" office:value="21457">
                <text:p>21457</text:p>
              </table:table-cell>
              <table:table-cell office:value-type="float" office:value="68760">
                <text:p>68760</text:p>
              </table:table-cell>
            </table:table-row>
            <table:table-row>
              <table:table-cell office:value-type="float" office:value="43827">
                <text:p>43827</text:p>
              </table:table-cell>
              <table:table-cell office:value-type="float" office:value="37030">
                <text:p>37030</text:p>
              </table:table-cell>
              <table:table-cell office:value-type="float" office:value="90480">
                <text:p>90480</text:p>
              </table:table-cell>
              <table:table-cell office:value-type="float" office:value="261629">
                <text:p>261629</text:p>
              </table:table-cell>
              <table:table-cell office:value-type="float" office:value="233055">
                <text:p>233055</text:p>
              </table:table-cell>
              <table:table-cell office:value-type="float" office:value="2295">
                <text:p>2295</text:p>
              </table:table-cell>
              <table:table-cell office:value-type="float" office:value="19863">
                <text:p>19863</text:p>
              </table:table-cell>
              <table:table-cell office:value-type="float" office:value="66954">
                <text:p>66954</text:p>
              </table:table-cell>
            </table:table-row>
            <table:table-row>
              <table:table-cell office:value-type="float" office:value="43828">
                <text:p>43828</text:p>
              </table:table-cell>
              <table:table-cell office:value-type="float" office:value="36916">
                <text:p>36916</text:p>
              </table:table-cell>
              <table:table-cell office:value-type="float" office:value="88864">
                <text:p>88864</text:p>
              </table:table-cell>
              <table:table-cell office:value-type="float" office:value="267279">
                <text:p>267279</text:p>
              </table:table-cell>
              <table:table-cell office:value-type="float" office:value="251063">
                <text:p>251063</text:p>
              </table:table-cell>
              <table:table-cell office:value-type="float" office:value="2067">
                <text:p>2067</text:p>
              </table:table-cell>
              <table:table-cell office:value-type="float" office:value="19732">
                <text:p>19732</text:p>
              </table:table-cell>
              <table:table-cell office:value-type="float" office:value="62687">
                <text:p>62687</text:p>
              </table:table-cell>
            </table:table-row>
            <table:table-row>
              <table:table-cell office:value-type="float" office:value="43829">
                <text:p>43829</text:p>
              </table:table-cell>
              <table:table-cell office:value-type="float" office:value="37387">
                <text:p>37387</text:p>
              </table:table-cell>
              <table:table-cell office:value-type="float" office:value="84610">
                <text:p>84610</text:p>
              </table:table-cell>
              <table:table-cell office:value-type="float" office:value="273414">
                <text:p>273414</text:p>
              </table:table-cell>
              <table:table-cell office:value-type="float" office:value="257285">
                <text:p>257285</text:p>
              </table:table-cell>
              <table:table-cell office:value-type="float" office:value="2344">
                <text:p>2344</text:p>
              </table:table-cell>
              <table:table-cell office:value-type="float" office:value="22311">
                <text:p>22311</text:p>
              </table:table-cell>
              <table:table-cell office:value-type="float" office:value="67852">
                <text:p>67852</text:p>
              </table:table-cell>
            </table:table-row>
            <table:table-row>
              <table:table-cell office:value-type="float" office:value="43830">
                <text:p>43830</text:p>
              </table:table-cell>
              <table:table-cell office:value-type="float" office:value="37169">
                <text:p>37169</text:p>
              </table:table-cell>
              <table:table-cell office:value-type="float" office:value="84506">
                <text:p>84506</text:p>
              </table:table-cell>
              <table:table-cell office:value-type="float" office:value="282643">
                <text:p>282643</text:p>
              </table:table-cell>
              <table:table-cell office:value-type="float" office:value="233020">
                <text:p>233020</text:p>
              </table:table-cell>
              <table:table-cell office:value-type="float" office:value="1994">
                <text:p>1994</text:p>
              </table:table-cell>
              <table:table-cell office:value-type="float" office:value="20175">
                <text:p>20175</text:p>
              </table:table-cell>
              <table:table-cell office:value-type="float" office:value="64286">
                <text:p>64286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36911">
                <text:p>36911</text:p>
              </table:table-cell>
              <table:table-cell office:value-type="float" office:value="83142">
                <text:p>83142</text:p>
              </table:table-cell>
              <table:table-cell office:value-type="float" office:value="279465">
                <text:p>279465</text:p>
              </table:table-cell>
              <table:table-cell office:value-type="float" office:value="237448">
                <text:p>237448</text:p>
              </table:table-cell>
              <table:table-cell office:value-type="float" office:value="1910">
                <text:p>1910</text:p>
              </table:table-cell>
              <table:table-cell office:value-type="float" office:value="18931">
                <text:p>18931</text:p>
              </table:table-cell>
              <table:table-cell office:value-type="float" office:value="58191">
                <text:p>58191</text:p>
              </table:table-cell>
            </table:table-row>
            <table:table-row>
              <table:table-cell office:value-type="float" office:value="43832">
                <text:p>43832</text:p>
              </table:table-cell>
              <table:table-cell office:value-type="float" office:value="37474">
                <text:p>37474</text:p>
              </table:table-cell>
              <table:table-cell office:value-type="float" office:value="86424">
                <text:p>86424</text:p>
              </table:table-cell>
              <table:table-cell office:value-type="float" office:value="283435">
                <text:p>283435</text:p>
              </table:table-cell>
              <table:table-cell office:value-type="float" office:value="273605">
                <text:p>273605</text:p>
              </table:table-cell>
              <table:table-cell office:value-type="float" office:value="2382">
                <text:p>2382</text:p>
              </table:table-cell>
              <table:table-cell office:value-type="float" office:value="24127">
                <text:p>24127</text:p>
              </table:table-cell>
              <table:table-cell office:value-type="float" office:value="71684">
                <text:p>71684</text:p>
              </table:table-cell>
            </table:table-row>
            <table:table-row>
              <table:table-cell office:value-type="float" office:value="43833">
                <text:p>43833</text:p>
              </table:table-cell>
              <table:table-cell office:value-type="float" office:value="37361">
                <text:p>37361</text:p>
              </table:table-cell>
              <table:table-cell office:value-type="float" office:value="87883">
                <text:p>87883</text:p>
              </table:table-cell>
              <table:table-cell office:value-type="float" office:value="283400">
                <text:p>283400</text:p>
              </table:table-cell>
              <table:table-cell office:value-type="float" office:value="274115">
                <text:p>274115</text:p>
              </table:table-cell>
              <table:table-cell office:value-type="float" office:value="2383">
                <text:p>2383</text:p>
              </table:table-cell>
              <table:table-cell office:value-type="float" office:value="23733">
                <text:p>23733</text:p>
              </table:table-cell>
              <table:table-cell office:value-type="float" office:value="70151">
                <text:p>70151</text:p>
              </table:table-cell>
            </table:table-row>
            <table:table-row>
              <table:table-cell office:value-type="float" office:value="43834">
                <text:p>43834</text:p>
              </table:table-cell>
              <table:table-cell office:value-type="float" office:value="37369">
                <text:p>37369</text:p>
              </table:table-cell>
              <table:table-cell office:value-type="float" office:value="93302">
                <text:p>93302</text:p>
              </table:table-cell>
              <table:table-cell office:value-type="float" office:value="308888">
                <text:p>308888</text:p>
              </table:table-cell>
              <table:table-cell office:value-type="float" office:value="271772">
                <text:p>271772</text:p>
              </table:table-cell>
              <table:table-cell office:value-type="float" office:value="2149">
                <text:p>2149</text:p>
              </table:table-cell>
              <table:table-cell office:value-type="float" office:value="20972">
                <text:p>20972</text:p>
              </table:table-cell>
              <table:table-cell office:value-type="float" office:value="75733">
                <text:p>75733</text:p>
              </table:table-cell>
            </table:table-row>
            <table:table-row>
              <table:table-cell office:value-type="float" office:value="43835">
                <text:p>43835</text:p>
              </table:table-cell>
              <table:table-cell office:value-type="float" office:value="37766">
                <text:p>37766</text:p>
              </table:table-cell>
              <table:table-cell office:value-type="float" office:value="92561">
                <text:p>92561</text:p>
              </table:table-cell>
              <table:table-cell office:value-type="float" office:value="281933">
                <text:p>281933</text:p>
              </table:table-cell>
              <table:table-cell office:value-type="float" office:value="282179">
                <text:p>282179</text:p>
              </table:table-cell>
              <table:table-cell office:value-type="float" office:value="2246">
                <text:p>2246</text:p>
              </table:table-cell>
              <table:table-cell office:value-type="float" office:value="21854">
                <text:p>21854</text:p>
              </table:table-cell>
              <table:table-cell office:value-type="float" office:value="61409">
                <text:p>61409</text:p>
              </table:table-cell>
            </table:table-row>
            <table:table-row>
              <table:table-cell office:value-type="float" office:value="43836">
                <text:p>43836</text:p>
              </table:table-cell>
              <table:table-cell office:value-type="float" office:value="38056">
                <text:p>38056</text:p>
              </table:table-cell>
              <table:table-cell office:value-type="float" office:value="98625">
                <text:p>98625</text:p>
              </table:table-cell>
              <table:table-cell office:value-type="float" office:value="291183">
                <text:p>291183</text:p>
              </table:table-cell>
              <table:table-cell office:value-type="float" office:value="319528">
                <text:p>319528</text:p>
              </table:table-cell>
              <table:table-cell office:value-type="float" office:value="2778">
                <text:p>2778</text:p>
              </table:table-cell>
              <table:table-cell office:value-type="float" office:value="26468">
                <text:p>26468</text:p>
              </table:table-cell>
              <table:table-cell office:value-type="float" office:value="82197">
                <text:p>82197</text:p>
              </table:table-cell>
            </table:table-row>
            <table:table-row>
              <table:table-cell office:value-type="float" office:value="43837">
                <text:p>43837</text:p>
              </table:table-cell>
              <table:table-cell office:value-type="float" office:value="38351">
                <text:p>38351</text:p>
              </table:table-cell>
              <table:table-cell office:value-type="float" office:value="100664">
                <text:p>100664</text:p>
              </table:table-cell>
              <table:table-cell office:value-type="float" office:value="302534">
                <text:p>302534</text:p>
              </table:table-cell>
              <table:table-cell office:value-type="float" office:value="311836">
                <text:p>311836</text:p>
              </table:table-cell>
              <table:table-cell office:value-type="float" office:value="2521">
                <text:p>2521</text:p>
              </table:table-cell>
              <table:table-cell office:value-type="float" office:value="26603">
                <text:p>26603</text:p>
              </table:table-cell>
              <table:table-cell office:value-type="float" office:value="92574">
                <text:p>92574</text:p>
              </table:table-cell>
            </table:table-row>
            <table:table-row>
              <table:table-cell office:value-type="float" office:value="43838">
                <text:p>43838</text:p>
              </table:table-cell>
              <table:table-cell office:value-type="float" office:value="38321">
                <text:p>38321</text:p>
              </table:table-cell>
              <table:table-cell office:value-type="float" office:value="96243">
                <text:p>96243</text:p>
              </table:table-cell>
              <table:table-cell office:value-type="float" office:value="294682">
                <text:p>294682</text:p>
              </table:table-cell>
              <table:table-cell office:value-type="float" office:value="305858">
                <text:p>305858</text:p>
              </table:table-cell>
              <table:table-cell office:value-type="float" office:value="2602">
                <text:p>2602</text:p>
              </table:table-cell>
              <table:table-cell office:value-type="float" office:value="25983">
                <text:p>25983</text:p>
              </table:table-cell>
              <table:table-cell office:value-type="float" office:value="86379">
                <text:p>86379</text:p>
              </table:table-cell>
            </table:table-row>
            <table:table-row>
              <table:table-cell office:value-type="float" office:value="43839">
                <text:p>43839</text:p>
              </table:table-cell>
              <table:table-cell office:value-type="float" office:value="37911">
                <text:p>37911</text:p>
              </table:table-cell>
              <table:table-cell office:value-type="float" office:value="95775">
                <text:p>95775</text:p>
              </table:table-cell>
              <table:table-cell office:value-type="float" office:value="286861">
                <text:p>286861</text:p>
              </table:table-cell>
              <table:table-cell office:value-type="float" office:value="287485">
                <text:p>287485</text:p>
              </table:table-cell>
              <table:table-cell office:value-type="float" office:value="2579">
                <text:p>2579</text:p>
              </table:table-cell>
              <table:table-cell office:value-type="float" office:value="26187">
                <text:p>26187</text:p>
              </table:table-cell>
              <table:table-cell office:value-type="float" office:value="82587">
                <text:p>82587</text:p>
              </table:table-cell>
            </table:table-row>
            <table:table-row>
              <table:table-cell office:value-type="float" office:value="43840">
                <text:p>43840</text:p>
              </table:table-cell>
              <table:table-cell office:value-type="float" office:value="38301">
                <text:p>38301</text:p>
              </table:table-cell>
              <table:table-cell office:value-type="float" office:value="96250">
                <text:p>96250</text:p>
              </table:table-cell>
              <table:table-cell office:value-type="float" office:value="278639">
                <text:p>278639</text:p>
              </table:table-cell>
              <table:table-cell office:value-type="float" office:value="288283">
                <text:p>288283</text:p>
              </table:table-cell>
              <table:table-cell office:value-type="float" office:value="2381">
                <text:p>2381</text:p>
              </table:table-cell>
              <table:table-cell office:value-type="float" office:value="25896">
                <text:p>25896</text:p>
              </table:table-cell>
              <table:table-cell office:value-type="float" office:value="81925">
                <text:p>81925</text:p>
              </table:table-cell>
            </table:table-row>
            <table:table-row>
              <table:table-cell office:value-type="float" office:value="43841">
                <text:p>43841</text:p>
              </table:table-cell>
              <table:table-cell office:value-type="float" office:value="37803">
                <text:p>37803</text:p>
              </table:table-cell>
              <table:table-cell office:value-type="float" office:value="91035">
                <text:p>91035</text:p>
              </table:table-cell>
              <table:table-cell office:value-type="float" office:value="260949">
                <text:p>260949</text:p>
              </table:table-cell>
              <table:table-cell office:value-type="float" office:value="251353">
                <text:p>251353</text:p>
              </table:table-cell>
              <table:table-cell office:value-type="float" office:value="2195">
                <text:p>2195</text:p>
              </table:table-cell>
              <table:table-cell office:value-type="float" office:value="21551">
                <text:p>21551</text:p>
              </table:table-cell>
              <table:table-cell office:value-type="float" office:value="75131">
                <text:p>75131</text:p>
              </table:table-cell>
            </table:table-row>
            <table:table-row>
              <table:table-cell office:value-type="float" office:value="43842">
                <text:p>43842</text:p>
              </table:table-cell>
              <table:table-cell office:value-type="float" office:value="37351">
                <text:p>37351</text:p>
              </table:table-cell>
              <table:table-cell office:value-type="float" office:value="88433">
                <text:p>88433</text:p>
              </table:table-cell>
              <table:table-cell office:value-type="float" office:value="267693">
                <text:p>267693</text:p>
              </table:table-cell>
              <table:table-cell office:value-type="float" office:value="263187">
                <text:p>263187</text:p>
              </table:table-cell>
              <table:table-cell office:value-type="float" office:value="2194">
                <text:p>2194</text:p>
              </table:table-cell>
              <table:table-cell office:value-type="float" office:value="21568">
                <text:p>21568</text:p>
              </table:table-cell>
              <table:table-cell office:value-type="float" office:value="68432">
                <text:p>68432</text:p>
              </table:table-cell>
            </table:table-row>
            <table:table-row>
              <table:table-cell office:value-type="float" office:value="43843">
                <text:p>43843</text:p>
              </table:table-cell>
              <table:table-cell office:value-type="float" office:value="38175">
                <text:p>38175</text:p>
              </table:table-cell>
              <table:table-cell office:value-type="float" office:value="96574">
                <text:p>96574</text:p>
              </table:table-cell>
              <table:table-cell office:value-type="float" office:value="282995">
                <text:p>282995</text:p>
              </table:table-cell>
              <table:table-cell office:value-type="float" office:value="307338">
                <text:p>307338</text:p>
              </table:table-cell>
              <table:table-cell office:value-type="float" office:value="2708">
                <text:p>2708</text:p>
              </table:table-cell>
              <table:table-cell office:value-type="float" office:value="26556">
                <text:p>26556</text:p>
              </table:table-cell>
              <table:table-cell office:value-type="float" office:value="86772">
                <text:p>86772</text:p>
              </table:table-cell>
            </table:table-row>
            <table:table-row>
              <table:table-cell office:value-type="float" office:value="43844">
                <text:p>43844</text:p>
              </table:table-cell>
              <table:table-cell office:value-type="float" office:value="38449">
                <text:p>38449</text:p>
              </table:table-cell>
              <table:table-cell office:value-type="float" office:value="96353">
                <text:p>96353</text:p>
              </table:table-cell>
              <table:table-cell office:value-type="float" office:value="278767">
                <text:p>278767</text:p>
              </table:table-cell>
              <table:table-cell office:value-type="float" office:value="301036">
                <text:p>301036</text:p>
              </table:table-cell>
              <table:table-cell office:value-type="float" office:value="2520">
                <text:p>2520</text:p>
              </table:table-cell>
              <table:table-cell office:value-type="float" office:value="27026">
                <text:p>27026</text:p>
              </table:table-cell>
              <table:table-cell office:value-type="float" office:value="83558">
                <text:p>83558</text:p>
              </table:table-cell>
            </table:table-row>
            <table:table-row>
              <table:table-cell office:value-type="float" office:value="43845">
                <text:p>43845</text:p>
              </table:table-cell>
              <table:table-cell office:value-type="float" office:value="38250">
                <text:p>38250</text:p>
              </table:table-cell>
              <table:table-cell office:value-type="float" office:value="93994">
                <text:p>93994</text:p>
              </table:table-cell>
              <table:table-cell office:value-type="float" office:value="277768">
                <text:p>277768</text:p>
              </table:table-cell>
              <table:table-cell office:value-type="float" office:value="299317">
                <text:p>299317</text:p>
              </table:table-cell>
              <table:table-cell office:value-type="float" office:value="2639">
                <text:p>2639</text:p>
              </table:table-cell>
              <table:table-cell office:value-type="float" office:value="29383">
                <text:p>29383</text:p>
              </table:table-cell>
              <table:table-cell office:value-type="float" office:value="83424">
                <text:p>83424</text:p>
              </table:table-cell>
            </table:table-row>
            <table:table-row>
              <table:table-cell office:value-type="float" office:value="43846">
                <text:p>43846</text:p>
              </table:table-cell>
              <table:table-cell office:value-type="float" office:value="38091">
                <text:p>38091</text:p>
              </table:table-cell>
              <table:table-cell office:value-type="float" office:value="98203">
                <text:p>98203</text:p>
              </table:table-cell>
              <table:table-cell office:value-type="float" office:value="277430">
                <text:p>277430</text:p>
              </table:table-cell>
              <table:table-cell office:value-type="float" office:value="304427">
                <text:p>304427</text:p>
              </table:table-cell>
              <table:table-cell office:value-type="float" office:value="2393">
                <text:p>2393</text:p>
              </table:table-cell>
              <table:table-cell office:value-type="float" office:value="28424">
                <text:p>28424</text:p>
              </table:table-cell>
              <table:table-cell office:value-type="float" office:value="70876">
                <text:p>70876</text:p>
              </table:table-cell>
            </table:table-row>
            <table:table-row>
              <table:table-cell office:value-type="float" office:value="43847">
                <text:p>43847</text:p>
              </table:table-cell>
              <table:table-cell office:value-type="float" office:value="37209">
                <text:p>37209</text:p>
              </table:table-cell>
              <table:table-cell office:value-type="float" office:value="103098">
                <text:p>103098</text:p>
              </table:table-cell>
              <table:table-cell office:value-type="float" office:value="285462">
                <text:p>285462</text:p>
              </table:table-cell>
              <table:table-cell office:value-type="float" office:value="301216">
                <text:p>301216</text:p>
              </table:table-cell>
              <table:table-cell office:value-type="float" office:value="2470">
                <text:p>2470</text:p>
              </table:table-cell>
              <table:table-cell office:value-type="float" office:value="29004">
                <text:p>29004</text:p>
              </table:table-cell>
              <table:table-cell office:value-type="float" office:value="76994">
                <text:p>76994</text:p>
              </table:table-cell>
            </table:table-row>
            <table:table-row>
              <table:table-cell office:value-type="float" office:value="43848">
                <text:p>43848</text:p>
              </table:table-cell>
              <table:table-cell office:value-type="float" office:value="36475">
                <text:p>36475</text:p>
              </table:table-cell>
              <table:table-cell office:value-type="float" office:value="94695">
                <text:p>94695</text:p>
              </table:table-cell>
              <table:table-cell office:value-type="float" office:value="268209">
                <text:p>268209</text:p>
              </table:table-cell>
              <table:table-cell office:value-type="float" office:value="260617">
                <text:p>260617</text:p>
              </table:table-cell>
              <table:table-cell office:value-type="float" office:value="2092">
                <text:p>2092</text:p>
              </table:table-cell>
              <table:table-cell office:value-type="float" office:value="23971">
                <text:p>23971</text:p>
              </table:table-cell>
              <table:table-cell office:value-type="float" office:value="62917">
                <text:p>62917</text:p>
              </table:table-cell>
            </table:table-row>
            <table:table-row>
              <table:table-cell office:value-type="float" office:value="43849">
                <text:p>43849</text:p>
              </table:table-cell>
              <table:table-cell office:value-type="float" office:value="36358">
                <text:p>36358</text:p>
              </table:table-cell>
              <table:table-cell office:value-type="float" office:value="92403">
                <text:p>92403</text:p>
              </table:table-cell>
              <table:table-cell office:value-type="float" office:value="277686">
                <text:p>277686</text:p>
              </table:table-cell>
              <table:table-cell office:value-type="float" office:value="283864">
                <text:p>283864</text:p>
              </table:table-cell>
              <table:table-cell office:value-type="float" office:value="2135">
                <text:p>2135</text:p>
              </table:table-cell>
              <table:table-cell office:value-type="float" office:value="22376">
                <text:p>22376</text:p>
              </table:table-cell>
              <table:table-cell office:value-type="float" office:value="60260">
                <text:p>60260</text:p>
              </table:table-cell>
            </table:table-row>
            <table:table-row>
              <table:table-cell office:value-type="float" office:value="43850">
                <text:p>43850</text:p>
              </table:table-cell>
              <table:table-cell office:value-type="float" office:value="37439">
                <text:p>37439</text:p>
              </table:table-cell>
              <table:table-cell office:value-type="float" office:value="105048">
                <text:p>105048</text:p>
              </table:table-cell>
              <table:table-cell office:value-type="float" office:value="281293">
                <text:p>281293</text:p>
              </table:table-cell>
              <table:table-cell office:value-type="float" office:value="309660">
                <text:p>309660</text:p>
              </table:table-cell>
              <table:table-cell office:value-type="float" office:value="2458">
                <text:p>2458</text:p>
              </table:table-cell>
              <table:table-cell office:value-type="float" office:value="27280">
                <text:p>27280</text:p>
              </table:table-cell>
              <table:table-cell office:value-type="float" office:value="74890">
                <text:p>74890</text:p>
              </table:table-cell>
            </table:table-row>
            <table:table-row>
              <table:table-cell office:value-type="float" office:value="43851">
                <text:p>43851</text:p>
              </table:table-cell>
              <table:table-cell office:value-type="float" office:value="37924">
                <text:p>37924</text:p>
              </table:table-cell>
              <table:table-cell office:value-type="float" office:value="103710">
                <text:p>103710</text:p>
              </table:table-cell>
              <table:table-cell office:value-type="float" office:value="283685">
                <text:p>283685</text:p>
              </table:table-cell>
              <table:table-cell office:value-type="float" office:value="300140">
                <text:p>300140</text:p>
              </table:table-cell>
              <table:table-cell office:value-type="float" office:value="2521">
                <text:p>2521</text:p>
              </table:table-cell>
              <table:table-cell office:value-type="float" office:value="25219">
                <text:p>25219</text:p>
              </table:table-cell>
              <table:table-cell office:value-type="float" office:value="79398">
                <text:p>79398</text:p>
              </table:table-cell>
            </table:table-row>
            <table:table-row>
              <table:table-cell office:value-type="float" office:value="43852">
                <text:p>43852</text:p>
              </table:table-cell>
              <table:table-cell office:value-type="float" office:value="38077">
                <text:p>38077</text:p>
              </table:table-cell>
              <table:table-cell office:value-type="float" office:value="97440">
                <text:p>97440</text:p>
              </table:table-cell>
              <table:table-cell office:value-type="float" office:value="280590">
                <text:p>280590</text:p>
              </table:table-cell>
              <table:table-cell office:value-type="float" office:value="309021">
                <text:p>309021</text:p>
              </table:table-cell>
              <table:table-cell office:value-type="float" office:value="2545">
                <text:p>2545</text:p>
              </table:table-cell>
              <table:table-cell office:value-type="float" office:value="27583">
                <text:p>27583</text:p>
              </table:table-cell>
              <table:table-cell office:value-type="float" office:value="77496">
                <text:p>77496</text:p>
              </table:table-cell>
            </table:table-row>
            <table:table-row>
              <table:table-cell office:value-type="float" office:value="43853">
                <text:p>43853</text:p>
              </table:table-cell>
              <table:table-cell office:value-type="float" office:value="37447">
                <text:p>37447</text:p>
              </table:table-cell>
              <table:table-cell office:value-type="float" office:value="101443">
                <text:p>101443</text:p>
              </table:table-cell>
              <table:table-cell office:value-type="float" office:value="287130">
                <text:p>287130</text:p>
              </table:table-cell>
              <table:table-cell office:value-type="float" office:value="319985">
                <text:p>319985</text:p>
              </table:table-cell>
              <table:table-cell office:value-type="float" office:value="2465">
                <text:p>2465</text:p>
              </table:table-cell>
              <table:table-cell office:value-type="float" office:value="25763">
                <text:p>25763</text:p>
              </table:table-cell>
              <table:table-cell office:value-type="float" office:value="75596">
                <text:p>75596</text:p>
              </table:table-cell>
            </table:table-row>
            <table:table-row>
              <table:table-cell office:value-type="float" office:value="43854">
                <text:p>43854</text:p>
              </table:table-cell>
              <table:table-cell office:value-type="float" office:value="37900">
                <text:p>37900</text:p>
              </table:table-cell>
              <table:table-cell office:value-type="float" office:value="100565">
                <text:p>100565</text:p>
              </table:table-cell>
              <table:table-cell office:value-type="float" office:value="293056">
                <text:p>293056</text:p>
              </table:table-cell>
              <table:table-cell office:value-type="float" office:value="290309">
                <text:p>290309</text:p>
              </table:table-cell>
              <table:table-cell office:value-type="float" office:value="2504">
                <text:p>2504</text:p>
              </table:table-cell>
              <table:table-cell office:value-type="float" office:value="23489">
                <text:p>23489</text:p>
              </table:table-cell>
              <table:table-cell office:value-type="float" office:value="65788">
                <text:p>65788</text:p>
              </table:table-cell>
            </table:table-row>
            <table:table-row>
              <table:table-cell office:value-type="float" office:value="43855">
                <text:p>43855</text:p>
              </table:table-cell>
              <table:table-cell office:value-type="float" office:value="37236">
                <text:p>37236</text:p>
              </table:table-cell>
              <table:table-cell office:value-type="float" office:value="97380">
                <text:p>97380</text:p>
              </table:table-cell>
              <table:table-cell office:value-type="float" office:value="269316">
                <text:p>269316</text:p>
              </table:table-cell>
              <table:table-cell office:value-type="float" office:value="271370">
                <text:p>271370</text:p>
              </table:table-cell>
              <table:table-cell office:value-type="float" office:value="2227">
                <text:p>2227</text:p>
              </table:table-cell>
              <table:table-cell office:value-type="float" office:value="20109">
                <text:p>20109</text:p>
              </table:table-cell>
              <table:table-cell office:value-type="float" office:value="66162">
                <text:p>66162</text:p>
              </table:table-cell>
            </table:table-row>
            <table:table-row>
              <table:table-cell office:value-type="float" office:value="43856">
                <text:p>43856</text:p>
              </table:table-cell>
              <table:table-cell office:value-type="float" office:value="37275">
                <text:p>37275</text:p>
              </table:table-cell>
              <table:table-cell office:value-type="float" office:value="95076">
                <text:p>95076</text:p>
              </table:table-cell>
              <table:table-cell office:value-type="float" office:value="275291">
                <text:p>275291</text:p>
              </table:table-cell>
              <table:table-cell office:value-type="float" office:value="280521">
                <text:p>280521</text:p>
              </table:table-cell>
              <table:table-cell office:value-type="float" office:value="2216">
                <text:p>2216</text:p>
              </table:table-cell>
              <table:table-cell office:value-type="float" office:value="20209">
                <text:p>20209</text:p>
              </table:table-cell>
              <table:table-cell office:value-type="float" office:value="63831">
                <text:p>63831</text:p>
              </table:table-cell>
            </table:table-row>
            <table:table-row>
              <table:table-cell office:value-type="float" office:value="43857">
                <text:p>43857</text:p>
              </table:table-cell>
              <table:table-cell office:value-type="float" office:value="37488">
                <text:p>37488</text:p>
              </table:table-cell>
              <table:table-cell office:value-type="float" office:value="103044">
                <text:p>103044</text:p>
              </table:table-cell>
              <table:table-cell office:value-type="float" office:value="292841">
                <text:p>292841</text:p>
              </table:table-cell>
              <table:table-cell office:value-type="float" office:value="318533">
                <text:p>318533</text:p>
              </table:table-cell>
              <table:table-cell office:value-type="float" office:value="2585">
                <text:p>2585</text:p>
              </table:table-cell>
              <table:table-cell office:value-type="float" office:value="24477">
                <text:p>24477</text:p>
              </table:table-cell>
              <table:table-cell office:value-type="float" office:value="77594">
                <text:p>77594</text:p>
              </table:table-cell>
            </table:table-row>
            <table:table-row>
              <table:table-cell office:value-type="float" office:value="43858">
                <text:p>43858</text:p>
              </table:table-cell>
              <table:table-cell office:value-type="float" office:value="37865">
                <text:p>37865</text:p>
              </table:table-cell>
              <table:table-cell office:value-type="float" office:value="102682">
                <text:p>102682</text:p>
              </table:table-cell>
              <table:table-cell office:value-type="float" office:value="288524">
                <text:p>288524</text:p>
              </table:table-cell>
              <table:table-cell office:value-type="float" office:value="307545">
                <text:p>307545</text:p>
              </table:table-cell>
              <table:table-cell office:value-type="float" office:value="2591">
                <text:p>2591</text:p>
              </table:table-cell>
              <table:table-cell office:value-type="float" office:value="23967">
                <text:p>23967</text:p>
              </table:table-cell>
              <table:table-cell office:value-type="float" office:value="76737">
                <text:p>76737</text:p>
              </table:table-cell>
            </table:table-row>
            <table:table-row>
              <table:table-cell office:value-type="float" office:value="43859">
                <text:p>43859</text:p>
              </table:table-cell>
              <table:table-cell office:value-type="float" office:value="37691">
                <text:p>37691</text:p>
              </table:table-cell>
              <table:table-cell office:value-type="float" office:value="98124">
                <text:p>98124</text:p>
              </table:table-cell>
              <table:table-cell office:value-type="float" office:value="282040">
                <text:p>282040</text:p>
              </table:table-cell>
              <table:table-cell office:value-type="float" office:value="304320">
                <text:p>304320</text:p>
              </table:table-cell>
              <table:table-cell office:value-type="float" office:value="2519">
                <text:p>2519</text:p>
              </table:table-cell>
              <table:table-cell office:value-type="float" office:value="23711">
                <text:p>23711</text:p>
              </table:table-cell>
              <table:table-cell office:value-type="float" office:value="76297">
                <text:p>76297</text:p>
              </table:table-cell>
            </table:table-row>
            <table:table-row>
              <table:table-cell office:value-type="float" office:value="43860">
                <text:p>43860</text:p>
              </table:table-cell>
              <table:table-cell office:value-type="float" office:value="37534">
                <text:p>37534</text:p>
              </table:table-cell>
              <table:table-cell office:value-type="float" office:value="100792">
                <text:p>100792</text:p>
              </table:table-cell>
              <table:table-cell office:value-type="float" office:value="278442">
                <text:p>278442</text:p>
              </table:table-cell>
              <table:table-cell office:value-type="float" office:value="306705">
                <text:p>306705</text:p>
              </table:table-cell>
              <table:table-cell office:value-type="float" office:value="2590">
                <text:p>2590</text:p>
              </table:table-cell>
              <table:table-cell office:value-type="float" office:value="23547">
                <text:p>23547</text:p>
              </table:table-cell>
              <table:table-cell office:value-type="float" office:value="87537">
                <text:p>87537</text:p>
              </table:table-cell>
            </table:table-row>
            <table:table-row>
              <table:table-cell office:value-type="float" office:value="43861">
                <text:p>43861</text:p>
              </table:table-cell>
              <table:table-cell office:value-type="float" office:value="37637">
                <text:p>37637</text:p>
              </table:table-cell>
              <table:table-cell office:value-type="float" office:value="100113">
                <text:p>100113</text:p>
              </table:table-cell>
              <table:table-cell office:value-type="float" office:value="270566">
                <text:p>270566</text:p>
              </table:table-cell>
              <table:table-cell office:value-type="float" office:value="298110">
                <text:p>298110</text:p>
              </table:table-cell>
              <table:table-cell office:value-type="float" office:value="2450">
                <text:p>2450</text:p>
              </table:table-cell>
              <table:table-cell office:value-type="float" office:value="22423">
                <text:p>22423</text:p>
              </table:table-cell>
              <table:table-cell office:value-type="float" office:value="85926">
                <text:p>85926</text:p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37056">
                <text:p>37056</text:p>
              </table:table-cell>
              <table:table-cell office:value-type="float" office:value="94555">
                <text:p>94555</text:p>
              </table:table-cell>
              <table:table-cell office:value-type="float" office:value="248295">
                <text:p>248295</text:p>
              </table:table-cell>
              <table:table-cell office:value-type="float" office:value="266229">
                <text:p>266229</text:p>
              </table:table-cell>
              <table:table-cell office:value-type="float" office:value="2236">
                <text:p>2236</text:p>
              </table:table-cell>
              <table:table-cell office:value-type="float" office:value="18852">
                <text:p>18852</text:p>
              </table:table-cell>
              <table:table-cell office:value-type="float" office:value="81872">
                <text:p>818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