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67.35mm"/>
    </style:style>
    <style:style style:name="co3" style:family="table-column">
      <style:table-column-properties fo:break-before="auto" style:column-width="37.66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123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o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ébut de l’IP</text:p>
          </table:table-cell>
          <table:table-cell table:style-name="ce1" office:value-type="string" calcext:value-type="string">
            <text:p>Opérateur</text:p>
          </table:table-cell>
          <table:table-cell table:style-name="ce1" office:value-type="string" calcext:value-type="string">
            <text:p>Date – Heure</text:p>
          </table:table-cell>
          <table:table-cell table:style-name="ce1" office:value-type="string" calcext:value-type="string">
            <text:p>Requête</text:p>
          </table:table-cell>
          <table:table-cell table:style-name="ce1" office:value-type="string" calcext:value-type="string">
            <text:p>Protocole</text:p>
          </table:table-cell>
          <table:table-cell table:style-name="ce1" office:value-type="string" calcext:value-type="string">
            <text:p>User-Agent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1/Sep/2017:00:5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1/Sep/2017:01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1/Sep/2017:01:07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1/Sep/2017:01:2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1/Sep/2017:01:4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1/Sep/2017:01:49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1/Sep/2017:01:53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1:59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2:59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03:16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1/Sep/2017:03:19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3:48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03:53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0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0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0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4:08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1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1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1/Sep/2017:04:17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1/Sep/2017:04:2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2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4:3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1/Sep/2017:04:55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1/Sep/2017:05:49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1/Sep/2017:05:5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5:57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0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78.219.80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6:03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1/Sep/2017:06:05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1/Sep/2017:06:09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12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1/Sep/2017:06:1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2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6:28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1/Sep/2017:06:30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1/Sep/2017:06:33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6:3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1/Sep/2017:06:35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1/Sep/2017:06:3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1/Sep/2017:06:37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1/Sep/2017:06:3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1/Sep/2017:06:38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6:39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90.7.51.7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39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1/Sep/2017:06:4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1/Sep/2017:06:4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1/Sep/2017:06:43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6:45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1/Sep/2017:06:47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76.1.18</text:p>
          </table:table-cell>
          <table:table-cell office:value-type="string" calcext:value-type="string">
            <text:p>Rezocean</text:p>
          </table:table-cell>
          <table:table-cell office:value-type="string" calcext:value-type="string">
            <text:p>01/Sep/2017:06:48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6:5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5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5.15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53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56.5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1/Sep/2017:07:06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1/Sep/2017:07:12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7:15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7:3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7:3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7:3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7:3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7:3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07:3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1/Sep/2017:07:40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1/Sep/2017:07:4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90.28.11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7:44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4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1/Sep/2017:07:48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61.1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7:49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1/Sep/2017:07:52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1/Sep/2017:07:57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7:58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7:58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8:0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0.17.130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0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8:0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07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1/Sep/2017:08:08:34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1/Sep/2017:08:08:35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1/Sep/2017:08:08:35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1/Sep/2017:08:1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8:1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5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8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29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0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0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2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3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4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6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6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1/Sep/2017:08:38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9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39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0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1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8:4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08:45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5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6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6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7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9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49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50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5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54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8:55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1/Sep/2017:08:57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7.89.198.</text:p>
          </table:table-cell>
          <table:table-cell office:value-type="string" calcext:value-type="string">
            <text:p>Mweb Connect – Afrique du sud</text:p>
          </table:table-cell>
          <table:table-cell office:value-type="string" calcext:value-type="string">
            <text:p>01/Sep/2017:09:00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9:0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9:0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6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7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8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09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10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14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18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18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26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09:29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30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30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34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34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3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34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09:4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09:4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1/Sep/2017:09:52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0:0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10:0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0:1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0:1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10:3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10:40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1/Sep/2017:10:5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1:0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1/Sep/2017:11:05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62.19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1:1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11:17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1:33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1/Sep/2017:11:56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1/Sep/2017:12:1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1.89.8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2:18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1/Sep/2017:12:21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2:56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1/Sep/2017:12:5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1/Sep/2017:13:1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3:1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3:2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1/Sep/2017:13:39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13:4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1/Sep/2017:14:01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1/Sep/2017:14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4:10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14:1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14:43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14:45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14:46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5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1/Sep/2017:14:5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4:59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5:03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15:0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5:13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5:18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5:2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16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1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25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6:38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49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6:50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16:5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17:0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1/Sep/2017:17:50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6.248.61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7:56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1/Sep/2017:17:59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1/Sep/2017:18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3.113.30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18:03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3.2ubuntu4.6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18:5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1/Sep/2017:19:15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1/Sep/2017:19:40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19:5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1/Sep/2017:19:58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1/Sep/2017:20:05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20:3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20:4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1/Sep/2017:20:55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1/Sep/2017:21:00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1/Sep/2017:21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1/Sep/2017:21:51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22:2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23:00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1/Sep/2017:23:00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0:1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0:4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0:47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2/Sep/2017:00:48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2/Sep/2017:01:19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1:4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2/Sep/2017:01:43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1:49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2:0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2:0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2/Sep/2017:02:08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2:43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2:54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2/Sep/2017:02:55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2/Sep/2017:03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2/Sep/2017:03:06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2/Sep/2017:03:1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3:2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3:4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2/Sep/2017:04:0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4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4:02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4:02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2/Sep/2017:04:14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4:16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4:16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2/Sep/2017:04:21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2/Sep/2017:04:2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4:24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4:30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04:43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2/Sep/2017:04:47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2/Sep/2017:04:5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5:0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05:26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5:4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01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2/Sep/2017:06:03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6:06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2/Sep/2017:06:09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10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2/Sep/2017:06:1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2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2/Sep/2017:06:2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2/Sep/2017:06:29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6:33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2/Sep/2017:06:34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2/Sep/2017:06:35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2/Sep/2017:06:3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2/Sep/2017:06:4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2/Sep/2017:06:4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43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2/Sep/2017:06:4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2/Sep/2017:06:45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2/Sep/2017:06:46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2/Sep/2017:06:4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7.51.7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49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2/Sep/2017:06:49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2/Sep/2017:06:50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2/Sep/2017:06:50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2/Sep/2017:06:5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2/Sep/2017:06:53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2/Sep/2017:06:5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92.156.5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7:0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2/Sep/2017:07:23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7:26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7:2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0.28.11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7:2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7:34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7:37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2/Sep/2017:07:39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61.1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7:4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7:42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176.178.54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2/Sep/2017:07:50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07:53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2/Sep/2017:07:58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2/Sep/2017:08:02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2/Sep/2017:08:03:25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2/Sep/2017:08:03:25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2/Sep/2017:08:03:2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2/Sep/2017:08:06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2/Sep/2017:08:1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8:1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08:3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8:33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8:33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58.67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2/Sep/2017:08:3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8:4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8:43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8:45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6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6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7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7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07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1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1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2/Sep/2017:09:1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2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4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4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5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5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6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6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6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7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7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8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18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0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0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5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6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6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2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09:30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0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0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3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3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34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09:36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09:54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2/Sep/2017:10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10:0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0:2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0:43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0:44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2/Sep/2017:11:1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2/Sep/2017:11:2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2/Sep/2017:11:36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11:4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11:5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2:48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3:21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3:21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2/Sep/2017:13:27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3:53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3:58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14:03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14:0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14:15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2/Sep/2017:14:16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4:35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4:4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14:4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15:04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2/Sep/2017:15:29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2/Sep/2017:15:39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2/Sep/2017:16:29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16:3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6:33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7:20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2/Sep/2017:17:39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2/Sep/2017:18:1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18:1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2/Sep/2017:18:3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18:36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18:4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2/Sep/2017:19:3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2/Sep/2017:19:5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92.144.113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20:01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20:10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2/Sep/2017:20:2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20:30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2/Sep/2017:20:31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21:3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22:0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2/Sep/2017:22:34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2/Sep/2017:22:35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2/Sep/2017:22:4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2/Sep/2017:23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2/Sep/2017:23:1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2/Sep/2017:23:20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2/Sep/2017:23:24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2/Sep/2017:23:58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3/Sep/2017:00:0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3/Sep/2017:00:2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3/Sep/2017:00:37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3/Sep/2017:00:37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00:39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0:5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3/Sep/2017:01:15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3/Sep/2017:01:35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3/Sep/2017:01:4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1:46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02:05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2:0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3/Sep/2017:02:2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2:5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2:5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3:3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0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0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0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3/Sep/2017:04:07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1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4:16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3/Sep/2017:04:21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2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26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3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35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4:3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3/Sep/2017:04:39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5:1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01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3/Sep/2017:06:0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9.80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6:06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3/Sep/2017:06:09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1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3/Sep/2017:06:1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2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3/Sep/2017:06:2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3/Sep/2017:06:27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3/Sep/2017:06:28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6:31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92.142.52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3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6:3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3/Sep/2017:06:33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35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Sep/2017:06:38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3/Sep/2017:06:3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3/Sep/2017:06:38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3/Sep/2017:06:3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3/Sep/2017:06:40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3/Sep/2017:06:4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06:4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3/Sep/2017:06:45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6:47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47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3/Sep/2017:06:48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6:5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3/Sep/2017:06:51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0.7.51.7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56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92.156.5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3/Sep/2017:07:0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28.11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7:2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7:37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3/Sep/2017:07:38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7:45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7:46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7:4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7:53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3/Sep/2017:07:54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61.1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7:58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Sep/2017:08:00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4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3/Sep/2017:08:04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3/Sep/2017:08:04:5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3/Sep/2017:08:04:5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3/Sep/2017:08:04:58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2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08:2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3/Sep/2017:08:26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28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2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2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3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6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7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7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8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8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9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9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39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4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4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4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5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5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6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7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7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8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9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49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0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0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1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2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3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4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4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5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5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6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6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8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8:59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2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3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3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4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4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9:0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06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3/Sep/2017:09:0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09:12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9:1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9:1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9:1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9:1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09:17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9:18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3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31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31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44.113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3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09:5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09:5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10:2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10:4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10:4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3/Sep/2017:10:55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10:57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11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11:0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11:33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3/Sep/2017:11:35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11:4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11:4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11:43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3/Sep/2017:12:0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12:10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12:3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3/Sep/2017:13:0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3/Sep/2017:13:10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3/Sep/2017:13:4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13:5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14:1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14:1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14:2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14:2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3/Sep/2017:14:30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15:04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15:08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3/Sep/2017:16:24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16:4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17:2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17:3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3/Sep/2017:17:54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18:14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3/Sep/2017:18:48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2.7.76.22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19:20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3/Sep/2017:19:2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19:4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29.199.23.</text:p>
          </table:table-cell>
          <table:table-cell office:value-type="string" calcext:value-type="string">
            <text:p>École Normale Supérieure</text:p>
          </table:table-cell>
          <table:table-cell office:value-type="string" calcext:value-type="string">
            <text:p>03/Sep/2017:19:4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3/Sep/2017:19:45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3/Sep/2017:19:46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19:4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3/Sep/2017:20:0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3/Sep/2017:20:34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3/Sep/2017:20:38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3/Sep/2017:20:40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21:36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21:54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3/Sep/2017:22:09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3/Sep/2017:22:2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3/Sep/2017:22:33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22:4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22:58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3/Sep/2017:23:08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3/Sep/2017:23:0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3/Sep/2017:23:09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00:2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0:33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4/Sep/2017:00:43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4/Sep/2017:00:4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00:54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4/Sep/2017:01:33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4/Sep/2017:01:43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4/Sep/2017:01:50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2:0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02:2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4/Sep/2017:02:37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3:09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03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4/Sep/2017:03:56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04:00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0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4/Sep/2017:04:0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07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24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4/Sep/2017:04:28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35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4:51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4/Sep/2017:04:58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Sep/2017:05:1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05:33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01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6:0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4/Sep/2017:06:0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06:09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1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4/Sep/2017:06:1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2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2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22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Sep/2017:06:26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4/Sep/2017:06:2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4/Sep/2017:06:26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4/Sep/2017:06:2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26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4/Sep/2017:06:3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32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6:33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36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9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38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4/Sep/2017:06:4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4/Sep/2017:06:42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6:42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4/Sep/2017:06:4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4/Sep/2017:06:4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45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4/Sep/2017:06:45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06:45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7.51.7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48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6:48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6:5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4/Sep/2017:06:5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4/Sep/2017:06:53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56.5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28.11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7:29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7:35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90.61.1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7:3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4/Sep/2017:07:3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7:39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Sep/2017:07:4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7:45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7:4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4/Sep/2017:07:5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7:5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4/Sep/2017:07:5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7:58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0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08:02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03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4/Sep/2017:08:08:4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4/Sep/2017:08:08:4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4/Sep/2017:08:08:4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1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08:2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26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3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3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4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6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6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7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4/Sep/2017:08:3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39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4/Sep/2017:08:4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5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7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7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8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8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8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49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4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5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5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8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9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8:59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9:00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9:06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9:08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9:16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4/Sep/2017:09:30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09:3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4/Sep/2017:09:3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4/Sep/2017:09:41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09:4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09:5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0:06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10:1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0:20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0:40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4/Sep/2017:10:4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10:45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10:54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4/Sep/2017:10:5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0:54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1:00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1:13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4/Sep/2017:11:17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4/Sep/2017:11:18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1:38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1:41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1:49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1:50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1:54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1:56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1:56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1:5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2:0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4/Sep/2017:12:08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4/Sep/2017:12:2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4/Sep/2017:12:27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4/Sep/2017:12:39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4/Sep/2017:12:4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3:0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13:0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13:1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2.162.156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3:12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4/Sep/2017:13:58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00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0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4:13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14:15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27.20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4:2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4:2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e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4:3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14:3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04/Sep/2017:14:44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4:44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4/Sep/2017:14:45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14:46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5:00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5:02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22.12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5:0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15:04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15:17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5:30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5:4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6:00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16:0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6:15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32.4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6:25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6:35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4/Sep/2017:16:4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6:58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7:00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4/Sep/2017:17:1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7:1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7:20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17:3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7:33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17:4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4/Sep/2017:17:5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8:00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8:18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8:18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8:18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4/Sep/2017:18:3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18:3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19:0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4/Sep/2017:19:06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19:3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4/Sep/2017:19:5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0:0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4/Sep/2017:20:0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20:23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4/Sep/2017:20:49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0:59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1:0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0.27.20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1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4/Sep/2017:21:30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1:35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2:0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4/Sep/2017:22:20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4/Sep/2017:22:28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4/Sep/2017:22:5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3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3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4/Sep/2017:23:0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4/Sep/2017:23:25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4/Sep/2017:23:2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0:0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5/Sep/2017:00:25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00:2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00:58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1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5/Sep/2017:01:43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Sep/2017:01:45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2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5/Sep/2017:02:07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5/Sep/2017:02:1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2:2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02:29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2:3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02:3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02:4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5/Sep/2017:02:5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3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3:4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0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04:0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5/Sep/2017:04:1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14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3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31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5/Sep/2017:04:47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4:48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5/Sep/2017:04:51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5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5:04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5/Sep/2017:05:07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5:2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05:25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05:34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00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6:00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0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5/Sep/2017:06:09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10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2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5/Sep/2017:06:21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33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5/Sep/2017:06:34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37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5/Sep/2017:06:40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5/Sep/2017:06:41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5/Sep/2017:06:43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5/Sep/2017:06:4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5/Sep/2017:06:44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06:45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5/Sep/2017:06:48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5/Sep/2017:06:48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6:49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6:4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6:50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Sep/2017:06:5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5/Sep/2017:06:5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06:54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5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00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0.28.247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32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7:3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3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38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07:45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7:4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4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5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5/Sep/2017:07:53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7:5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55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5/Sep/2017:07:56:3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5/Sep/2017:07:56:3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5/Sep/2017:07:56:3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7:57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00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8:0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Sep/2017:08:01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5/Sep/2017:08:05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0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5/Sep/2017:08:1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1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0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08:31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5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5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5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6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8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9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9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3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0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3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8:44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4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5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5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7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7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8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8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8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4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1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62.156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3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3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4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5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5/Sep/2017:08:56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8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8:5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0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2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3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4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0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5/Sep/2017:09:17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9:2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09:2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09:23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09:25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5/Sep/2017:09:30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9:3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3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88.31.98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4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0.42.10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5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42.10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09:57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09:57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5/Sep/2017:09:5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0:00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5/Sep/2017:10:0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0:06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0:08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0:08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0:08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0:3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0:3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10:32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0:39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0:5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10:57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1:00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1:02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1:08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1:1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1:21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Sep/2017:11:2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5/Sep/2017:11:37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1:54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2:00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2:0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2:03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2:04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2:0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2:09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2:12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2:1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2:2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2:24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2:37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2:37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2:41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2:5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3:00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4:00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5/Sep/2017:14:13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5/Sep/2017:14:15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14:15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14:24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5/Sep/2017:14:34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4:4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4:52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4.57.215.</text:p>
          </table:table-cell>
          <table:table-cell office:value-type="string" calcext:value-type="string">
            <text:p>Université d'Avignon</text:p>
          </table:table-cell>
          <table:table-cell office:value-type="string" calcext:value-type="string">
            <text:p>05/Sep/2017:15:00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5/Sep/2017:15:00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5:03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15:04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5:1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5:2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5/Sep/2017:15:25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5:3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05/Sep/2017:15:37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78.221.246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5:56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78.221.246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0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78.221.246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25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90.17.224.7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6:26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30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21.246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37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78.221.246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43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6:46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5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21.246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6:59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7:08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1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13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15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16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0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7:2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2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6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7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8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8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7:28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7:43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8:01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8:10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18:10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5/Sep/2017:18:1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8:3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8:3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5/Sep/2017:18:4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5/Sep/2017:19:1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19:2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19:39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5/Sep/2017:19:5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5/Sep/2017:19:57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5/Sep/2017:20:19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5/Sep/2017:20:23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5/Sep/2017:20:47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5/Sep/2017:20:56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5/Sep/2017:21:0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21:3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5/Sep/2017:22:07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5/Sep/2017:23:1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0:10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6/Sep/2017:00:4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1:0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6/Sep/2017:01:1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01:3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6/Sep/2017:01:4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01:58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2:13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6/Sep/2017:02:23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2:37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6/Sep/2017:02:40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6/Sep/2017:03:07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6/Sep/2017:03:08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03:36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3:3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3:39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3:48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4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4:0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4:0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4:09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4:1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4:1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6/Sep/2017:04:22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6/Sep/2017:04:38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04:46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5:18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6/Sep/2017:05:53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05:54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01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0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6:05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6:06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10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6/Sep/2017:06:1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16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18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18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2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2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06:26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06:27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6/Sep/2017:06:27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105.128</text:p>
          </table:table-cell>
          <table:table-cell office:value-type="string" calcext:value-type="string">
            <text:p>Forum des images</text:p>
          </table:table-cell>
          <table:table-cell office:value-type="string" calcext:value-type="string">
            <text:p>06/Sep/2017:06:2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2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6:3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6/Sep/2017:06:3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37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6/Sep/2017:06:4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06:4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6/Sep/2017:06:43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43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45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6/Sep/2017:06:48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6/Sep/2017:06:49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6/Sep/2017:06:49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50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6/Sep/2017:06:51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6/Sep/2017:06:5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6/Sep/2017:06:52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00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8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9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7:3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3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2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4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5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6/Sep/2017:07:4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7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6/Sep/2017:07:47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6/Sep/2017:07:47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7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7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8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49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6/Sep/2017:07:5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6/Sep/2017:07:51:2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6/Sep/2017:07:51:2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6/Sep/2017:07:51:2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28.247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4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07:55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6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7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7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7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7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7:58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7:59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0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1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8:01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8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3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4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08:04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5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5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5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8:06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09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0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0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2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3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6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18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6/Sep/2017:08:2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24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27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6/Sep/2017:08:2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8:32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8:4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8:4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6/Sep/2017:09:1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9:13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9:1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09:20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09:2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09:34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09:40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6/Sep/2017:09:53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09:53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09:5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09:59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10:0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0:13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10:17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0:20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10:31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6/Sep/2017:10:5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1:2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62.156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1:25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2:10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06/Sep/2017:12:38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5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6/Sep/2017:12:46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13:05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6/Sep/2017:13:19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3:34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13:4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3:5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4:0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6/Sep/2017:14:07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14:15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4:23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4:23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6/Sep/2017:14:3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14:50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15:04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6/Sep/2017:15:15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15:1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6:26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6:27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16:51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17:00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7:05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7:08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17:09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17:1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17:25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7:3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17:38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6/Sep/2017:17:38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7:5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8:08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18:08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19:3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19:36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6/Sep/2017:19:5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6/Sep/2017:20:0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20:18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20:29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6/Sep/2017:20:3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6/Sep/2017:20:39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20:4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.7.76.22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20:48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2.7.76.22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21:04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6/Sep/2017:21:07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6/Sep/2017:21:19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6/Sep/2017:21:33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21:40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6/Sep/2017:23:08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6/Sep/2017:23:2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6/Sep/2017:23:30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6/Sep/2017:23:5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7/Sep/2017:00:13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0:15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00:36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7/Sep/2017:00:3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77.24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0:51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7/Sep/2017:01:4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02:28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7/Sep/2017:02:3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02:5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02:58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7/Sep/2017:03:2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3:3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4:02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4:02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4:02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4:11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7/Sep/2017:04:1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7/Sep/2017:04:1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7/Sep/2017:04:23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4:35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4:36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5:26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5:3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Sep/2017:05:4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7/Sep/2017:05:4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7/Sep/2017:05:4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0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05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06:05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06:06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1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2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105.128</text:p>
          </table:table-cell>
          <table:table-cell office:value-type="string" calcext:value-type="string">
            <text:p>Forum des images</text:p>
          </table:table-cell>
          <table:table-cell office:value-type="string" calcext:value-type="string">
            <text:p>07/Sep/2017:06:21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23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7/Sep/2017:06:24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06:25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6:25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7/Sep/2017:06:26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06:28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7/Sep/2017:06:28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7/Sep/2017:06:29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35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06:4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7/Sep/2017:06:4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7/Sep/2017:06:4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7/Sep/2017:06:46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7/Sep/2017:06:47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Sep/2017:06:48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7/Sep/2017:06:49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7/Sep/2017:06:54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58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6:59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7:0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7:04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0.28.247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7:32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7:3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7/Sep/2017:07:36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Sep/2017:07:38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07:39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7:56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08:00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08:0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0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7/Sep/2017:08:08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8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0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0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0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0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2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7/Sep/2017:08:1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3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3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3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3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4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7/Sep/2017:08:14:08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7/Sep/2017:08:14:09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7/Sep/2017:08:14:09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7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19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19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0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20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2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1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3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3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5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8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29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1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2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2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3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6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6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7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7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38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7/Sep/2017:08:43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44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5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7/Sep/2017:08:55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56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8:58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09:1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7/Sep/2017:09:1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09:1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9:14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7/Sep/2017:09:2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9:28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7/Sep/2017:09:3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09:40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7/Sep/2017:09:43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0:01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0:05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0:38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7/Sep/2017:10:42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1:14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11:2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11:2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7/Sep/2017:11:2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1:3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1:47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7/Sep/2017:12:05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7/Sep/2017:12:4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3:20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13:2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7/Sep/2017:13:49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14:15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4:3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7/Sep/2017:14:47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199.5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4:47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4:4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4:53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7/Sep/2017:15:0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15:0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2.162.156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5:07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2.184.100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5:27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92.184.100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5:2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92.184.100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5:28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92.184.9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5:29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7/Sep/2017:15:30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62.23.145.1</text:p>
          </table:table-cell>
          <table:table-cell office:value-type="string" calcext:value-type="string">
            <text:p>Witbe</text:p>
          </table:table-cell>
          <table:table-cell office:value-type="string" calcext:value-type="string">
            <text:p>07/Sep/2017:15:5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62.23.145.1</text:p>
          </table:table-cell>
          <table:table-cell office:value-type="string" calcext:value-type="string">
            <text:p>Witbe</text:p>
          </table:table-cell>
          <table:table-cell office:value-type="string" calcext:value-type="string">
            <text:p>07/Sep/2017:15:52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92.132.97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6:26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6:2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6:56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7:03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17:10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7:12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7:3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01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05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0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18:15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17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30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36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4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4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43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43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47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07/Sep/2017:18:48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18:57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7/Sep/2017:19:11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7/Sep/2017:19:43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7/Sep/2017:20:0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7/Sep/2017:20:3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7/Sep/2017:20:4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7/Sep/2017:20:51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7/Sep/2017:21:34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7/Sep/2017:22:00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7/Sep/2017:23:42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8/Sep/2017:00:30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0:52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1:0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1:2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8/Sep/2017:01:3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8/Sep/2017:01:4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8/Sep/2017:02:0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8/Sep/2017:02:0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8/Sep/2017:02:55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2:55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3:2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8/Sep/2017:03:37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03:41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4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4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4:0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8/Sep/2017:04:1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4:1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4:26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8/Sep/2017:04:26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4:3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8/Sep/2017:04:57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Sep/2017:05:38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05:42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5:45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5:50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01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6:0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05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8/Sep/2017:06:10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20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2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8/Sep/2017:06:27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8/Sep/2017:06:28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8/Sep/2017:06:2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06:3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8/Sep/2017:06:31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06:3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8/Sep/2017:06:3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3.105.128</text:p>
          </table:table-cell>
          <table:table-cell office:value-type="string" calcext:value-type="string">
            <text:p>Forum des images</text:p>
          </table:table-cell>
          <table:table-cell office:value-type="string" calcext:value-type="string">
            <text:p>08/Sep/2017:06:39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8/Sep/2017:06:39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8/Sep/2017:06:39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4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Sep/2017:06:4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06:43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06:49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06:5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5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06:5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7:1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28.247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7:3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7:35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07:37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Sep/2017:07:38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14.7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7:39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07:4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8/Sep/2017:07:45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7:49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8/Sep/2017:08:0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8:11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8:12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8/Sep/2017:08:14:28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8/Sep/2017:08:14:29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8/Sep/2017:08:14:29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18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18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19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25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27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36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8:4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8/Sep/2017:08:55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8/Sep/2017:08:59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09:03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09:05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6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1.50.185.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7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7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8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8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9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9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09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4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4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6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7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19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0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0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3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3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4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5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5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6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2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0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1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09:3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2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3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3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4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4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5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35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41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8/Sep/2017:09:4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3.112.4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09:5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0:30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0:3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0:48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8/Sep/2017:11:22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1:36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1:39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1:4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1:47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1:4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1:5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1:5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12.222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1:5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62.156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3:2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11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4:03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4:12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4:16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8/Sep/2017:14:24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14:3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14:33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8/Sep/2017:14:33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4:4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4:4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4:52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5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8/Sep/2017:15:04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5:0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15:0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08/Sep/2017:15:13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5:1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8/Sep/2017:15:45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8/Sep/2017:15:5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8/Sep/2017:16:0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8/Sep/2017:16:0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51.189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6:11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6:25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6:33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6:59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7:37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7:5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8:07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8/Sep/2017:18:3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8/Sep/2017:18:3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8:38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18:58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8/Sep/2017:19:1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9:18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8/Sep/2017:19:2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8/Sep/2017:19:53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19:59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20:32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20:3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20:45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20:46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20:48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3.26.146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8/Sep/2017:20:5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21:0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8/Sep/2017:21:08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8/Sep/2017:21:16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8/Sep/2017:21:42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8/Sep/2017:21:49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8/Sep/2017:22:42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8/Sep/2017:22:4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8/Sep/2017:23:56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9/Sep/2017:00:17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9/Sep/2017:00:54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1:29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Sep/2017:01:3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9/Sep/2017:01:43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9/Sep/2017:02:03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9/Sep/2017:03:1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9/Sep/2017:03:5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4:02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4:0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4:0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4:0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4:09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4:1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9/Sep/2017:04:17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09/Sep/2017:04:29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5:00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05:00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5:59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00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01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05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09/Sep/2017:06:08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2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2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Sep/2017:06:24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Sep/2017:06:2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9/Sep/2017:06:25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9/Sep/2017:06:26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9/Sep/2017:06:27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9/Sep/2017:06:27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9/Sep/2017:06:28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9/Sep/2017:06:2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33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9/Sep/2017:06:39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09/Sep/2017:06:4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98.8.2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43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09/Sep/2017:06:45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09/Sep/2017:06:45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105.128</text:p>
          </table:table-cell>
          <table:table-cell office:value-type="string" calcext:value-type="string">
            <text:p>Forum des images</text:p>
          </table:table-cell>
          <table:table-cell office:value-type="string" calcext:value-type="string">
            <text:p>09/Sep/2017:06:47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09/Sep/2017:06:53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5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06:58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7:00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09/Sep/2017:07:43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7:48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28.247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7:51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9/Sep/2017:07:5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9/Sep/2017:07:51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9/Sep/2017:07:5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9/Sep/2017:07:54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09/Sep/2017:07:5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7:5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8:00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09.214.7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8:03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8:1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9/Sep/2017:08:18:14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9/Sep/2017:08:18:15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09/Sep/2017:08:18:15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9/Sep/2017:08:26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8:4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9/Sep/2017:08:54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0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2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5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6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7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9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09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1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1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2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4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4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4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5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9/Sep/2017:09:16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6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7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7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8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9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9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19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1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4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5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5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6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7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7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2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3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3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3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32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35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09:35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09:4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09:54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9/Sep/2017:09:5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0:00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09/Sep/2017:10:31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1.180.95.8</text:p>
          </table:table-cell>
          <table:table-cell office:value-type="string" calcext:value-type="string">
            <text:p>Proximus – Belgique</text:p>
          </table:table-cell>
          <table:table-cell office:value-type="string" calcext:value-type="string">
            <text:p>09/Sep/2017:10:5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1:0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9/Sep/2017:11:0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2:00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2:0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09/Sep/2017:12:45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3:1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2.132.103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3:14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3:4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14:14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9/Sep/2017:14:28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15:04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9/Sep/2017:15:20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9/Sep/2017:16:00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9/Sep/2017:16:33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44.39.2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6:3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09/Sep/2017:18:0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09/Sep/2017:18:3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18:48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9/Sep/2017:19:1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09/Sep/2017:20:0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09/Sep/2017:20:17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09/Sep/2017:21:2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09/Sep/2017:21:24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09/Sep/2017:22:03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09/Sep/2017:22:1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09/Sep/2017:22:25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09/Sep/2017:22:50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0:09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00:19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0/Sep/2017:00:45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Sep/2017:01:15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1:34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0/Sep/2017:01:43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01:43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0/Sep/2017:01:55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2:0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10/Sep/2017:02:2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2:30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10/Sep/2017:03:00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3:0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0/Sep/2017:03:28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3:36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0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0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0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0/Sep/2017:04:07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1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21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29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0/Sep/2017:04:33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10/Sep/2017:04:5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4:5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5:0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01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1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1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10/Sep/2017:06:1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2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2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0/Sep/2017:06:29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10/Sep/2017:06:3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3.105.128</text:p>
          </table:table-cell>
          <table:table-cell office:value-type="string" calcext:value-type="string">
            <text:p>Forum des images</text:p>
          </table:table-cell>
          <table:table-cell office:value-type="string" calcext:value-type="string">
            <text:p>10/Sep/2017:06:3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0/Sep/2017:06:34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3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40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0/Sep/2017:06:4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Sep/2017:06:4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0/Sep/2017:06:45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10/Sep/2017:06:46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0/Sep/2017:06:46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10/Sep/2017:06:48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0/Sep/2017:06:49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0/Sep/2017:06:5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0/Sep/2017:06:5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0/Sep/2017:06:54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28.247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7:24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7:2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07:35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Sep/2017:07:41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07:4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0/Sep/2017:07:45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0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0/Sep/2017:07:47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0/Sep/2017:07:54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07:58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7:59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10/Sep/2017:08:00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8:1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10/Sep/2017:08:18:48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10/Sep/2017:08:18:48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10/Sep/2017:08:18:49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8:35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8:43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8:5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2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8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8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8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9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9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0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3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4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5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5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6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6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6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7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19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1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2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2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3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3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6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7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29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0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0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2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0/Sep/2017:09:3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09:33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3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5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09:35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10/Sep/2017:09:57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0:09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0/Sep/2017:10:1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10:29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10:3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10/Sep/2017:11:05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0/Sep/2017:11:14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2:1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3:00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0/Sep/2017:13:25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0/Sep/2017:13:27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13:4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13:5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4:0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5:0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15:0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0/Sep/2017:15:36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0/Sep/2017:16:14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0/Sep/2017:17:07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10/Sep/2017:17:1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0/Sep/2017:17:3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0/Sep/2017:18:03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8:11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18:19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18:34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0/Sep/2017:19:1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0/Sep/2017:20:00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20:0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10/Sep/2017:20:51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0/Sep/2017:21:40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21:56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0/Sep/2017:22:18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0/Sep/2017:22:25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44.49.2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0/Sep/2017:22:49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0:2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1/Sep/2017:00:42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1/Sep/2017:00:51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1/Sep/2017:01:33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1:37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1/Sep/2017:01:4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1:5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2:0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Sep/2017:02:26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11/Sep/2017:02:2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2:30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11/Sep/2017:02:5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11/Sep/2017:03:24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11/Sep/2017:03:3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1/Sep/2017:03:4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4:0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4:0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4:03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4:10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1/Sep/2017:04:2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4:24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4:24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1/Sep/2017:04:3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11/Sep/2017:04:54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0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01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11/Sep/2017:06:18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2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21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Sep/2017:06:2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26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06:2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11/Sep/2017:06:26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1/Sep/2017:06:3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06:3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93.105.128</text:p>
          </table:table-cell>
          <table:table-cell office:value-type="string" calcext:value-type="string">
            <text:p>Forum des images</text:p>
          </table:table-cell>
          <table:table-cell office:value-type="string" calcext:value-type="string">
            <text:p>11/Sep/2017:06:33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4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1/Sep/2017:06:39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1/Sep/2017:06:4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90.47.227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4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3.198.8.2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4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11/Sep/2017:06:4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1/Sep/2017:06:42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11/Sep/2017:06:43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1/Sep/2017:06:46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52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1/Sep/2017:06:54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.6.178.7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7:01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11/Sep/2017:07:25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7:35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7:38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07:39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7:4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0.28.78.1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7:4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Sep/2017:07:43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1/Sep/2017:07:46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178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1/Sep/2017:07:49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7:56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11/Sep/2017:08:00:39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11/Sep/2017:08:00:40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11/Sep/2017:08:00:40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0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25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25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2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3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35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8:50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52.39.3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51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8:56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09:03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09:05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2.162.156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5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6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9:06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8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09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1/Sep/2017:09:1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1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2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2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9:1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4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5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5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6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6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6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19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0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9:23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3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5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5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5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6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7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11/Sep/2017:09:28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8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29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0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3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3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3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4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9:35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35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11/Sep/2017:09:36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1/Sep/2017:09:4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9:43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87.82.2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4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1/Sep/2017:09:45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09:45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1/Sep/2017:09:49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09:57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0:0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0:06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0:22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1/Sep/2017:10:25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1/Sep/2017:10:4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11/Sep/2017:10:4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0:4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1:00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1:09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1:2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1:35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2:0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2:05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11/Sep/2017:12:2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2:29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3:01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1/Sep/2017:13:3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11/Sep/2017:13:38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4:01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4:5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4:54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5:0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1/Sep/2017:15:0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13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1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20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23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43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1/Sep/2017:15:5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54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5:56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1.67.75.1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11/Sep/2017:16:00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00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40.93.69.2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11/Sep/2017:16:01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02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03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34.59.215.</text:p>
          </table:table-cell>
          <table:table-cell office:value-type="string" calcext:value-type="string">
            <text:p>Universite Nice Sophia Antipolis</text:p>
          </table:table-cell>
          <table:table-cell office:value-type="string" calcext:value-type="string">
            <text:p>11/Sep/2017:16:04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1/Sep/2017:16:06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6:1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17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2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1/Sep/2017:16:29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1/Sep/2017:16:42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42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1/Sep/2017:16:43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6:43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6:45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7:00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90.88.11.94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7:06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17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1/Sep/2017:17:57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8:0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8:32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11/Sep/2017:18:4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19:0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20:0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11/Sep/2017:20:02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8.191.41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1/Sep/2017:20:11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20:2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21:0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21:34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1/Sep/2017:21:57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22:0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11/Sep/2017:22:04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1/Sep/2017:22:13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1/Sep/2017:22:3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1/Sep/2017:23:0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1/Sep/2017:23:09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11/Sep/2017:23:26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0:0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0:36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12/Sep/2017:00:50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2/Sep/2017:00:5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1:0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09.213.24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1:35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12/Sep/2017:01:43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12/Sep/2017:01:51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2:01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2:0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3:01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12/Sep/2017:03:0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202.17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3:1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0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12/Sep/2017:04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02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12/Sep/2017:04:0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12/Sep/2017:04:17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17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2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4:3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12/Sep/2017:04:36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12/Sep/2017:04:37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2/Sep/2017:04:48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5:00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144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6:00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10)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6:0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6:05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6:1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12/Sep/2017:06:18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3.112.17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6:20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2/Sep/2017:06:2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12/Sep/2017:06:21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0/Aug/2017:06:25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4f8:14</text:p>
          </table:table-cell>
          <table:table-cell office:value-type="string" calcext:value-type="string">
            <text:p>Hetzner Online – Allemagne</text:p>
          </table:table-cell>
          <table:table-cell office:value-type="string" calcext:value-type="string">
            <text:p>30/Aug/2017:06:26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49.86.178.</text:p>
          </table:table-cell>
          <table:table-cell office:value-type="string" calcext:value-type="string">
            <text:p>Société Atlantique de Téléphonie</text:p>
          </table:table-cell>
          <table:table-cell office:value-type="string" calcext:value-type="string">
            <text:p>30/Aug/2017:06:27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94.254.135</text:p>
          </table:table-cell>
          <table:table-cell office:value-type="string" calcext:value-type="string">
            <text:p>Pole Universitaire Léonard de Vinci</text:p>
          </table:table-cell>
          <table:table-cell office:value-type="string" calcext:value-type="string">
            <text:p>30/Aug/2017:06:2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06:28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06:29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30/Aug/2017:06:33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6:33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06:34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0/Aug/2017:06:3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0/Aug/2017:06:34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30/Aug/2017:06:35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200.145</text:p>
          </table:table-cell>
          <table:table-cell office:value-type="string" calcext:value-type="string">
            <text:p>Passman</text:p>
          </table:table-cell>
          <table:table-cell office:value-type="string" calcext:value-type="string">
            <text:p>30/Aug/2017:06:36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88.179.13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06:36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0.73.210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6:3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0/Aug/2017:06:38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0/Aug/2017:06:38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213.41.142.</text:p>
          </table:table-cell>
          <table:table-cell office:value-type="string" calcext:value-type="string">
            <text:p>Nerim</text:p>
          </table:table-cell>
          <table:table-cell office:value-type="string" calcext:value-type="string">
            <text:p>30/Aug/2017:06:38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85.76.0.12</text:p>
          </table:table-cell>
          <table:table-cell office:value-type="string" calcext:value-type="string">
            <text:p>Rezocean</text:p>
          </table:table-cell>
          <table:table-cell office:value-type="string" calcext:value-type="string">
            <text:p>30/Aug/2017:06:39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85.200.145</text:p>
          </table:table-cell>
          <table:table-cell office:value-type="string" calcext:value-type="string">
            <text:p>Passman</text:p>
          </table:table-cell>
          <table:table-cell office:value-type="string" calcext:value-type="string">
            <text:p>30/Aug/2017:06:41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0/Aug/2017:06:4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30/Aug/2017:06:42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0/Aug/2017:06:45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149.86.178.</text:p>
          </table:table-cell>
          <table:table-cell office:value-type="string" calcext:value-type="string">
            <text:p>Société Atlantique de Téléphonie</text:p>
          </table:table-cell>
          <table:table-cell office:value-type="string" calcext:value-type="string">
            <text:p>30/Aug/2017:06:46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85.76.1.18</text:p>
          </table:table-cell>
          <table:table-cell office:value-type="string" calcext:value-type="string">
            <text:p>Rezocean</text:p>
          </table:table-cell>
          <table:table-cell office:value-type="string" calcext:value-type="string">
            <text:p>30/Aug/2017:06:50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90.7.51.7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6:5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0/Aug/2017:06:51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30/Aug/2017:06:5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3.180.1</text:p>
          </table:table-cell>
          <table:table-cell office:value-type="string" calcext:value-type="string">
            <text:p>Victoria Palace Hôtel</text:p>
          </table:table-cell>
          <table:table-cell office:value-type="string" calcext:value-type="string">
            <text:p>30/Aug/2017:06:52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2a01:4f8:14</text:p>
          </table:table-cell>
          <table:table-cell office:value-type="string" calcext:value-type="string">
            <text:p>Hetzner Online – Allemagne</text:p>
          </table:table-cell>
          <table:table-cell office:value-type="string" calcext:value-type="string">
            <text:p>30/Aug/2017:06:54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5.15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6:54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06:58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2.156.5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28.11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7:2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0/Aug/2017:07:2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30/Aug/2017:07:30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30/Aug/2017:07:38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30/Aug/2017:07:43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07:45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07:45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07:4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7:47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5.97.9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7:49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07:5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07:54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0/Aug/2017:07:55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6.178.58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0/Aug/2017:07:5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9.233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7:57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0/Aug/2017:08:01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8:19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8:20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8:44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254.181.</text:p>
          </table:table-cell>
          <table:table-cell office:value-type="string" calcext:value-type="string">
            <text:p>EUTELSAT KA-SAT</text:p>
          </table:table-cell>
          <table:table-cell office:value-type="string" calcext:value-type="string">
            <text:p>30/Aug/2017:08:45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0/Aug/2017:08:46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8.202.21.1</text:p>
          </table:table-cell>
          <table:table-cell office:value-type="string" calcext:value-type="string">
            <text:p>Telemedicine Technologies</text:p>
          </table:table-cell>
          <table:table-cell office:value-type="string" calcext:value-type="string">
            <text:p>30/Aug/2017:09:01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1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2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6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6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6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8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8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8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0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0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0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0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0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1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1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1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1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5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5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6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6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8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8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19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0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81.166.1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0/Aug/2017:09:2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3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4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4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6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8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09:29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29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09:3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3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33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33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34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88.8.3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36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30/Aug/2017:09:43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09:47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0:0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0:05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0:34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0/Aug/2017:10:46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0:58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11:26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1:30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2.162.19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11:33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8.179.13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1:35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1:46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1:46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0/Aug/2017:12:11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2:2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0/Aug/2017:12:26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9.12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12:37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0/Aug/2017:12:3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7.29.91.10</text:p>
          </table:table-cell>
          <table:table-cell office:value-type="string" calcext:value-type="string">
            <text:p>Orce Nikolov Bb – Macédoine</text:p>
          </table:table-cell>
          <table:table-cell office:value-type="string" calcext:value-type="string">
            <text:p>30/Aug/2017:12:44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0/Aug/2017:12:46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12:4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30/Aug/2017:13:10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.14.21.10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13:22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30/Aug/2017:13:30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2.14.21.10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13:32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0/Aug/2017:13:3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3:4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3:50:3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3:5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3:53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3:54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3:55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04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1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14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14:15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16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23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24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25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3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37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3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185.164.23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0/Aug/2017:14:40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77.29.91.10</text:p>
          </table:table-cell>
          <table:table-cell office:value-type="string" calcext:value-type="string">
            <text:p>Orce Nikolov Bb – Macédoine</text:p>
          </table:table-cell>
          <table:table-cell office:value-type="string" calcext:value-type="string">
            <text:p>30/Aug/2017:14:4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4:4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0/Aug/2017:14:47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5:03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15:04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8.179.13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5:26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8.179.13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5:29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4.254.135</text:p>
          </table:table-cell>
          <table:table-cell office:value-type="string" calcext:value-type="string">
            <text:p>Pole Universitaire Léonard de Vinci</text:p>
          </table:table-cell>
          <table:table-cell office:value-type="string" calcext:value-type="string">
            <text:p>30/Aug/2017:15:44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5:46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15:50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30/Aug/2017:16:0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30/Aug/2017:16:18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16:26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6:35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16:39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30/Aug/2017:16:44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0/Aug/2017:16:4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4.254.135</text:p>
          </table:table-cell>
          <table:table-cell office:value-type="string" calcext:value-type="string">
            <text:p>Pole Universitaire Léonard de Vinci</text:p>
          </table:table-cell>
          <table:table-cell office:value-type="string" calcext:value-type="string">
            <text:p>30/Aug/2017:17:29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17:46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17:51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0/Aug/2017:18:01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0/Aug/2017:18:4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18:48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0/Aug/2017:19:1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30/Aug/2017:19:19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0/Aug/2017:19:33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0/Aug/2017:19:36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0/Aug/2017:19:4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20:02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20:0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20:4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9.12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21:29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27.20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21:3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0/Aug/2017:21:54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22:2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0/Aug/2017:22:34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22:35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0/Aug/2017:22:36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4.254.135</text:p>
          </table:table-cell>
          <table:table-cell office:value-type="string" calcext:value-type="string">
            <text:p>Pole Universitaire Léonard de Vinci</text:p>
          </table:table-cell>
          <table:table-cell office:value-type="string" calcext:value-type="string">
            <text:p>30/Aug/2017:22:54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1/Aug/2017:00:32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1/Aug/2017:00:4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1/Aug/2017:00:52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0:53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01:0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1:18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2.226.113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1:30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1/Aug/2017:01:39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80.15.15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1:4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31/Aug/2017:01:4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31.2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2:08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2:09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02:47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2a01:4f8:14</text:p>
          </table:table-cell>
          <table:table-cell office:value-type="string" calcext:value-type="string">
            <text:p>Hetzner Online – Allemagne</text:p>
          </table:table-cell>
          <table:table-cell office:value-type="string" calcext:value-type="string">
            <text:p>31/Aug/2017:02:49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31/Aug/2017:02:49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2a01:4f8:14</text:p>
          </table:table-cell>
          <table:table-cell office:value-type="string" calcext:value-type="string">
            <text:p>Hetzner Online – Allemagne</text:p>
          </table:table-cell>
          <table:table-cell office:value-type="string" calcext:value-type="string">
            <text:p>31/Aug/2017:02:50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1/Aug/2017:03:08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31/Aug/2017:03:16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3:18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31/Aug/2017:03:52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3:57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4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4:02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4:03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4:11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4:14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4:23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31/Aug/2017:04:23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4:37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71.27.</text:p>
          </table:table-cell>
          <table:table-cell office:value-type="string" calcext:value-type="string">
            <text:p>Axione</text:p>
          </table:table-cell>
          <table:table-cell office:value-type="string" calcext:value-type="string">
            <text:p>31/Aug/2017:04:5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31/Aug/2017:05:03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5:2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5:39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32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6:04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3</text:p>
          </table:table-cell>
        </table:table-row>
        <table:table-row table:style-name="ro1">
          <table:table-cell office:value-type="string" calcext:value-type="string">
            <text:p>82.127.76.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05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46.18.209.1</text:p>
          </table:table-cell>
          <table:table-cell office:value-type="string" calcext:value-type="string">
            <text:p>ASP SERVEUR</text:p>
          </table:table-cell>
          <table:table-cell office:value-type="string" calcext:value-type="string">
            <text:p>31/Aug/2017:06:06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10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9.12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17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31/Aug/2017:06:1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3.252.29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21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200.145</text:p>
          </table:table-cell>
          <table:table-cell office:value-type="string" calcext:value-type="string">
            <text:p>Passman</text:p>
          </table:table-cell>
          <table:table-cell office:value-type="string" calcext:value-type="string">
            <text:p>31/Aug/2017:06:25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49.86.177.</text:p>
          </table:table-cell>
          <table:table-cell office:value-type="string" calcext:value-type="string">
            <text:p>Société Atlantique de Téléphonie</text:p>
          </table:table-cell>
          <table:table-cell office:value-type="string" calcext:value-type="string">
            <text:p>31/Aug/2017:06:26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1/Aug/2017:06:27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5)</text:p>
          </table:table-cell>
        </table:table-row>
        <table:table-row table:style-name="ro1">
          <table:table-cell office:value-type="string" calcext:value-type="string">
            <text:p>77.154.198.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06:27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94.254.135</text:p>
          </table:table-cell>
          <table:table-cell office:value-type="string" calcext:value-type="string">
            <text:p>Pole Universitaire Léonard de Vinci</text:p>
          </table:table-cell>
          <table:table-cell office:value-type="string" calcext:value-type="string">
            <text:p>31/Aug/2017:06:27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2a01:4f8:14</text:p>
          </table:table-cell>
          <table:table-cell office:value-type="string" calcext:value-type="string">
            <text:p>Hetzner Online – Allemagne</text:p>
          </table:table-cell>
          <table:table-cell office:value-type="string" calcext:value-type="string">
            <text:p>31/Aug/2017:06:27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31/Aug/2017:06:2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78.255.128</text:p>
          </table:table-cell>
          <table:table-cell office:value-type="string" calcext:value-type="string">
            <text:p>BCS Technologies</text:p>
          </table:table-cell>
          <table:table-cell office:value-type="string" calcext:value-type="string">
            <text:p>31/Aug/2017:06:29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1/Aug/2017:06:29:1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62.23.180.1</text:p>
          </table:table-cell>
          <table:table-cell office:value-type="string" calcext:value-type="string">
            <text:p>Victoria Palace Hôtel</text:p>
          </table:table-cell>
          <table:table-cell office:value-type="string" calcext:value-type="string">
            <text:p>31/Aug/2017:06:30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93.248.21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30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08.145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30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37.187.88.1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6:31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7.51.76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3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141.138.89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1/Aug/2017:06:32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Debian APT-HTTP/1.3 (0.8.16~exp12ubuntu10.2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6:33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5.15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33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4f8:14</text:p>
          </table:table-cell>
          <table:table-cell office:value-type="string" calcext:value-type="string">
            <text:p>Hetzner Online – Allemagne</text:p>
          </table:table-cell>
          <table:table-cell office:value-type="string" calcext:value-type="string">
            <text:p>31/Aug/2017:06:33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49.86.176.</text:p>
          </table:table-cell>
          <table:table-cell office:value-type="string" calcext:value-type="string">
            <text:p>Société Atlantique de Téléphonie</text:p>
          </table:table-cell>
          <table:table-cell office:value-type="string" calcext:value-type="string">
            <text:p>31/Aug/2017:06:34:2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91.200.204.</text:p>
          </table:table-cell>
          <table:table-cell office:value-type="string" calcext:value-type="string">
            <text:p>Net1C Network</text:p>
          </table:table-cell>
          <table:table-cell office:value-type="string" calcext:value-type="string">
            <text:p>31/Aug/2017:06:35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49.86.178.</text:p>
          </table:table-cell>
          <table:table-cell office:value-type="string" calcext:value-type="string">
            <text:p>Société Atlantique de Téléphonie</text:p>
          </table:table-cell>
          <table:table-cell office:value-type="string" calcext:value-type="string">
            <text:p>31/Aug/2017:06:37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6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31/Aug/2017:06:43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41.138.88.</text:p>
          </table:table-cell>
          <table:table-cell office:value-type="string" calcext:value-type="string">
            <text:p>Groupe M6</text:p>
          </table:table-cell>
          <table:table-cell office:value-type="string" calcext:value-type="string">
            <text:p>31/Aug/2017:06:43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0</text:p>
          </table:table-cell>
          <table:table-cell office:value-type="string" calcext:value-type="string">
            <text:p>Ubuntu APT-HTTP/1.3 (0.7.25.3ubuntu9.17.1)</text:p>
          </table:table-cell>
        </table:table-row>
        <table:table-row table:style-name="ro1">
          <table:table-cell office:value-type="string" calcext:value-type="string">
            <text:p>192.134.135</text:p>
          </table:table-cell>
          <table:table-cell office:value-type="string" calcext:value-type="string">
            <text:p>Institut Géographique National</text:p>
          </table:table-cell>
          <table:table-cell office:value-type="string" calcext:value-type="string">
            <text:p>31/Aug/2017:06:45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6:46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1/Aug/2017:06:46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5.154.101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1/Aug/2017:06:49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1/Aug/2017:06:50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37.71.17.1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06:52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1/Aug/2017:06:52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06:58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2.156.56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6:59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62.210.209.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1/Aug/2017:07:23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07:31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7:39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31/Aug/2017:07:40:2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31/Aug/2017:07:40:2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41.229.253.</text:p>
          </table:table-cell>
          <table:table-cell office:value-type="string" calcext:value-type="string">
            <text:p>Centre de Calcul el-Khawarizmi – Tunisie</text:p>
          </table:table-cell>
          <table:table-cell office:value-type="string" calcext:value-type="string">
            <text:p>31/Aug/2017:07:40:27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apt-cacher/1.6.10ubuntu2 libcurl/7.19.7 GnuTLS/2.8.5 zlib/1.2.3.3 libidn/1.15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7:40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0.28.118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7:40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22.23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7:42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9.9.1~ubuntu1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1/Aug/2017:07:43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6.178.177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1/Aug/2017:07:4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9.94.176.2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1/Aug/2017:07:48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78.230.214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7:50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62.210.14.5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31/Aug/2017:07:52:0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49.1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07:5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09.2.132.3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07:52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36.155.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1/Aug/2017:07:54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0.61.130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7:55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17.128.48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8:01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8:04:3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8:12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08:1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8:22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110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8:2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Ubuntu APT-HTTP/1.3 (0.7.25.3ubuntu9.3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08:39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3.102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8:43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8:44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4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2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7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2.154.26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9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09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0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1:1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1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1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1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1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2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3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3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3:2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6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6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16:5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0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09:20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0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1:0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1:3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1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9:22:3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3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3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5:1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5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5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6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6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7:4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29: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1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1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3:0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3: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3:2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0.11.203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0.88.8.3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09:39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95.83.155.</text:p>
          </table:table-cell>
          <table:table-cell office:value-type="string" calcext:value-type="string">
            <text:p>Université de Technologie de Compiègne</text:p>
          </table:table-cell>
          <table:table-cell office:value-type="string" calcext:value-type="string">
            <text:p>31/Aug/2017:09:48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46.218.45.1</text:p>
          </table:table-cell>
          <table:table-cell office:value-type="string" calcext:value-type="string">
            <text:p>CompleTel</text:p>
          </table:table-cell>
          <table:table-cell office:value-type="string" calcext:value-type="string">
            <text:p>31/Aug/2017:09:48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4)</text:p>
          </table:table-cell>
        </table:table-row>
        <table:table-row table:style-name="ro1">
          <table:table-cell office:value-type="string" calcext:value-type="string">
            <text:p>88.191.22.2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9:50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09:58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0:00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0:02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10:05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10:14:3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0:54:2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1/Aug/2017:11:14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2.162.19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1:25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93.253.217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1:29:1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1:46:0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12:19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1/Aug/2017:12:28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2:32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31/Aug/2017:12:46:0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1/Aug/2017:12:54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1/Aug/2017:13:14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.11.125.1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3:16:1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3:32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.11.125.1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3:34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84.97.227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13:40: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1/Aug/2017:13:46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3:56:0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4:14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14:15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4:22:1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22.122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4:38:2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4:42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15:04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2.132.42.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5:12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1/Aug/2017:15:14:1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5:27:2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3.113.30.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5:27:5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3.2ubuntu4.6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5:28:4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5:43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6:04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6:04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48.60.11.1</text:p>
          </table:table-cell>
          <table:table-cell office:value-type="string" calcext:value-type="string">
            <text:p>Université de Rennes 1</text:p>
          </table:table-cell>
          <table:table-cell office:value-type="string" calcext:value-type="string">
            <text:p>31/Aug/2017:16:26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6:27:0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78.248</text:p>
          </table:table-cell>
          <table:table-cell office:value-type="string" calcext:value-type="string">
            <text:p>Groupe Ymagis</text:p>
          </table:table-cell>
          <table:table-cell office:value-type="string" calcext:value-type="string">
            <text:p>31/Aug/2017:16:27:3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19)</text:p>
          </table:table-cell>
        </table:table-row>
        <table:table-row table:style-name="ro1">
          <table:table-cell office:value-type="string" calcext:value-type="string">
            <text:p>159.180.232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31/Aug/2017:16:56:2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161.3.1.108</text:p>
          </table:table-cell>
          <table:table-cell office:value-type="string" calcext:value-type="string">
            <text:p>Université Jean Monnet - St Étienne</text:p>
          </table:table-cell>
          <table:table-cell office:value-type="string" calcext:value-type="string">
            <text:p>31/Aug/2017:17:14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1.33.154.</text:p>
          </table:table-cell>
          <table:table-cell office:value-type="string" calcext:value-type="string">
            <text:p>Alphalink</text:p>
          </table:table-cell>
          <table:table-cell office:value-type="string" calcext:value-type="string">
            <text:p>31/Aug/2017:17:14:3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80.15.15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7:22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  <table:table-row table:style-name="ro1">
          <table:table-cell office:value-type="string" calcext:value-type="string">
            <text:p>78.210.248.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7:24:5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8.250.215</text:p>
          </table:table-cell>
          <table:table-cell office:value-type="string" calcext:value-type="string">
            <text:p>K-Net</text:p>
          </table:table-cell>
          <table:table-cell office:value-type="string" calcext:value-type="string">
            <text:p>31/Aug/2017:17:25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7:3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17.128.47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7:48:5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0.17.229.3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8:05:3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92.54.200.</text:p>
          </table:table-cell>
          <table:table-cell office:value-type="string" calcext:value-type="string">
            <text:p>Thales</text:p>
          </table:table-cell>
          <table:table-cell office:value-type="string" calcext:value-type="string">
            <text:p>31/Aug/2017:18:25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0.7.26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8:38:5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8:39:4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93.253.217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8:39:4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0.2ubuntu1)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18:47:21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51.</text:p>
          </table:table-cell>
          <table:table-cell office:value-type="string" calcext:value-type="string">
            <text:p>Netalis</text:p>
          </table:table-cell>
          <table:table-cell office:value-type="string" calcext:value-type="string">
            <text:p>31/Aug/2017:18:57:5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0.1ubuntu2)</text:p>
          </table:table-cell>
        </table:table-row>
        <table:table-row table:style-name="ro1">
          <table:table-cell office:value-type="string" calcext:value-type="string">
            <text:p>195.68.36.8</text:p>
          </table:table-cell>
          <table:table-cell office:value-type="string" calcext:value-type="string">
            <text:p>ImagiNET</text:p>
          </table:table-cell>
          <table:table-cell office:value-type="string" calcext:value-type="string">
            <text:p>31/Aug/2017:18:58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2a01:e34:ed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19:00:2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19:12:1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19:13:4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34.157.180</text:p>
          </table:table-cell>
          <table:table-cell office:value-type="string" calcext:value-type="string">
            <text:p>Université Pierre et Marie Curie</text:p>
          </table:table-cell>
          <table:table-cell office:value-type="string" calcext:value-type="string">
            <text:p>31/Aug/2017:19:30:1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85.113.64.</text:p>
          </table:table-cell>
          <table:table-cell office:value-type="string" calcext:value-type="string">
            <text:p>Itsense</text:p>
          </table:table-cell>
          <table:table-cell office:value-type="string" calcext:value-type="string">
            <text:p>31/Aug/2017:19:50:1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7)</text:p>
          </table:table-cell>
        </table:table-row>
        <table:table-row table:style-name="ro1">
          <table:table-cell office:value-type="string" calcext:value-type="string">
            <text:p>176.180.2.6</text:p>
          </table:table-cell>
          <table:table-cell office:value-type="string" calcext:value-type="string">
            <text:p>Bouygues Telecom</text:p>
          </table:table-cell>
          <table:table-cell office:value-type="string" calcext:value-type="string">
            <text:p>31/Aug/2017:19:52:4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0.8.16~exp12ubuntu10.21)</text:p>
          </table:table-cell>
        </table:table-row>
        <table:table-row table:style-name="ro1">
          <table:table-cell office:value-type="string" calcext:value-type="string">
            <text:p>82.67.209.1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20:45:3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37.71.189.2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31/Aug/2017:20:52:5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2a01:e35:2f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31/Aug/2017:21:49:57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86.247.121.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22:07:45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94.23.199.2</text:p>
          </table:table-cell>
          <table:table-cell office:value-type="string" calcext:value-type="string">
            <text:p>OVH</text:p>
          </table:table-cell>
          <table:table-cell office:value-type="string" calcext:value-type="string">
            <text:p>31/Aug/2017:22:17:02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Cacher-NG/2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22:51:00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4)</text:p>
          </table:table-cell>
        </table:table-row>
        <table:table-row table:style-name="ro1">
          <table:table-cell office:value-type="string" calcext:value-type="string">
            <text:p>173.38.209.</text:p>
          </table:table-cell>
          <table:table-cell office:value-type="string" calcext:value-type="string">
            <text:p>Cisco</text:p>
          </table:table-cell>
          <table:table-cell office:value-type="string" calcext:value-type="string">
            <text:p>31/Aug/2017:23:00:39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2.20)</text:p>
          </table:table-cell>
        </table:table-row>
        <table:table-row table:style-name="ro1">
          <table:table-cell office:value-type="string" calcext:value-type="string">
            <text:p>80.15.154.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1/Aug/2017:23:21:53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HTTP/1.1</text:p>
          </table:table-cell>
          <table:table-cell office:value-type="string" calcext:value-type="string">
            <text:p>Debian APT-HTTP/1.3 (1.3.5)</text:p>
          </table:table-cell>
        </table:table-row>
      </table:table>
      <table:named-expressions/>
      <table:database-ranges>
        <table:database-range table:name="__Anonymous_Sheet_DB__0" table:target-range-address="log.A1:log.F315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8:57:46.740586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5T09:02:41.927753315</dc:date>
    <meta:editing-duration>PT1H46M45S</meta:editing-duration>
    <meta:editing-cycles>9</meta:editing-cycles>
    <meta:generator>LibreOffice/5.3.1.2$Linux_X86_64 LibreOffice_project/30m0$Build-2</meta:generator>
    <meta:document-statistic meta:table-count="1" meta:cell-count="18942" meta:object-count="0"/>
  </office:meta>
</office:document-meta>
</file>