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03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31-31 octobre 2018 - UA non compatible TLS 1.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ozilla/5.0 (X11; Linux i686) AppleWebKit/537.31 (KHTML, like Gecko) Chrome/26.0.1410.43 Safari/537.3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ozilla/5.0 (Windows; U; Win 9x 4.90; SG; rv:1.9.2.4) Gecko/20101104 Netscape/9.1.028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zilla/5.0 (Macintosh; Intel Mac OS X 10_8_2) AppleWebKit/537.17 (KHTML, like Gecko) Chrome/24.0.1309.0 Safari/537.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ozilla/5.0 (Windows; U; MSIE 7.0; Windows NT 6.0; en-US)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zilla/6.0 (Windows NT 6.2; WOW64; rv:16.0.1) Gecko/20121011 Firefox/16.0.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zilla/5.0 (X11; Ubuntu; Linux i686; rv:15.0) Gecko/20100101 Firefox/15.0.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zilla/5.0 (Windows NT 6.1; WOW64) AppleWebKit/537.17 (KHTML, like Gecko) Chrome/24.0.1312.60 Safari/537.1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zilla/5.0 (Macintosh; U; PPC Mac OS X Mach-O; en-US; rv:1.8.1.7pre) Gecko/20070815 Firefox/2.0.0.6 Navigator/9.0b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ozilla/5.0 (Windows; U; MSIE 6.0; Windows NT 5.1; SV1; .NET CLR 2.0.50727)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ozilla/4.0 (compatible; MSIE 8.0; Windows NT 6.2; Trident/4.0; SLCC2; .NET CLR 2.0.50727; .NET CLR 3.5.30729; .NET CLR 3.0.30729; Media Center PC 6.0)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ozilla/5.0 (X11; U; Linux i686; en-US; rv:1.8.1.12) Gecko/20080219 Firefox/2.0.0.12 Navigator/9.0.0.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ozilla/5.0 (Windows NT 6.2; WOW64; rv:15.0) Gecko/20120910144328 Firefox/15.0.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ewsBlur Page Fetcher - 2 subscribers - http://www.newsblur.com/site/5835806/la-fibre (Mozilla/5.0 (Macintosh; Intel Mac OS X 10_7_1) AppleWebKit/534.48.3 (KHTML, like Gecko) Version/5.1 Safari/534.48.3)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zilla/5.0 (Windows NT 5.1; rv:11.0) Gecko Firefox/11.0 (via ggpht.com GoogleImageProxy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zilla/4.0 (compatible; MSIE 6.0; Windows NT 5.2; .NET CLR 1.0.3705;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ozilla/4.0 (compatible; MSIE 8.0; Windows NT 6.0; WOW64; Trident/4.0; SLCC1; .NET CLR 2.0.50727; Media Center PC 5.0; .NET CLR 3.5.21022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ozilla/4.0 (compatible; MSIE 6.0; MS Web Services Client Protocol 4.0.30319.17929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zilla/5.0 (Windows; U; Windows NT 5.1; en-US; rv:1.8.1.6) Gecko/20070725 Firefox/2.0.0.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zilla/5.0 (Windows NT 6.1; WOW64; rv:22.0) Gecko/20100101 Firefox/22.0 AppEngine-Google; (+http://code.google.com/appengine; appid: e~viavoo-webcrawler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zilla/5.0 (Windows; U; Windows NT 5.1; pt-PT; rv:1.9.1.2) Gecko/20090729 Firefox/3.5.2 (.NET CLR 3.5.30729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zilla/5.0 (Windows NT 5.1) AppleWebKit/537.36 (KHTML, like Gecko) Chrome/29.0.1547.76 Safari/537.36 OPR/16.0.1196.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zilla/5.0 (Windows NT 6.1; rv:15.0) Gecko/20120716 Firefox/15.0a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zilla/5.0 (Linux; U; Android 4.4.2; fr-fr; GT-P5210 Build/KOT49H) AppleWebKit/534.30 (KHTML, like Gecko) Version/4.0 Safari/534.3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zilla/4.0 (compatible;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zilla/5.0 (Windows NT 6.2; WOW64) AppleWebKit/537.36 (KHTML, like Gecko) Chrome/27.0.1453.94 Safari/537.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zilla/5.0 (Macintosh; Intel Mac OS X 10_10) AppleWebKit/537.36 (KHTML, like Gecko) Version/8.0 Safari/537.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9.0; Windows NT 6.1; Trident/5.0; <text:s/>Trident/5.0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9.0; Windows NT 6.0; Trident/5.0; <text:s/>Trident/5.0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10.0; Windows NT 6.2; WOW64; Trident/6.0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10.0; Windows NT 6.1; WOW64; Trident/6.0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Windows NT 6.1; WOW64; rv:15.0) Gecko/20100101 Firefox/15.0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Linux; Android; 4.1.2; GT-I9100 Build/000000) AppleWebKit/537.22 (KHTML, like Gecko) Chrome/25.0.1234.12 Mobile Safari/537.22 OPR/14.0.123.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compatible; MSIE 9.0; Windows NT 6.1; WOW64; Trident/5.0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compatible; MSIE 9.0; Windows NT 6.1; Trident/5.0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X11; Linux x86_64) AppleWebKit/537.11 (KHTML, like Gecko) Chrome/23.0.1271.64 Safari/537.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Windows NT 6.2; WOW64; rv:5.0) Gecko/20100101 Firefox/5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Windows NT 6.1; Win64; x64; rv:25.0; https://app.limber.io) Gecko/20100101 Firefox/25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Macintosh; Intel Mac OS X 10_7_2) AppleWebKit/535.7 (KHTML, like Gecko) Chrome/23.0.912.77 Safari/535.7 AppEngine-Google; (+http://code.google.com/appengine; appid: s~feedly-nikon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Macintosh; Intel Mac OS X 10_6_8) AppleWebKit/534.59.10 (KHTML, like Gecko) Version/5.1.9 Safari/534.59.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Linux; U; Android 4.2.2; fr-fr; SM-G350 Build/JDQ39) AppleWebKit/534.30 (KHTML, like Gecko) Version/4.0 Mobile Safari/534.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Linux; Android 4.4.2; fr-fr; SAMSUNG SM-T520 Build/KOT49H) AppleWebKit/537.36 (KHTML, like Gecko) Version/1.5 Chrome/28.0.1500.94 Safari/537.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compatible; MSIE 10.0; Windows NT 6.1; Trident/6.0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Android 8.0.0; Mobile; rv:1.4.0) Gecko/1.4.0 Firefox/1.4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4.0 (compatible; MSIE 6.0; Windows NT 5.1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U; Linux x86_64; en-US; rv:1.9.2) Gecko/20100130 Gentoo Firefox/3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U; Linux x86_64; en-US; rv:1.9.2.9) Gecko/20100915 Gentoo Firefox/3.6.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U; Linux x86_64; en-US; rv:1.9.2.6) Gecko/20100628 Ubuntu/10.04 (lucid) Firefox/3.6.6 (.NET CLR 3.5.30729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Ubuntu; Linux x86_64; rv:21.0) Gecko/20100101 Firefox/21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Ubuntu; Linux i686; rv:16.0) Gecko/20100101 Firefox/16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FreeBSD amd64; rv:5.0) Gecko/20100101 Firefox/5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1; ru; rv:1.9.2b5) Gecko/20091204 Firefox/3.6b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1; hu; rv:1.9.2.7) Gecko/20100713 Firefox/3.6.7 GTB7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1; en-US; rv:1.9.2b1) Gecko/20091014 Firefox/3.6b1 GTB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1; en-US; rv:1.9.1.2) Gecko/20090729 Firefox/3.5.2 (.NET CLR 3.5.30729) AppEngine-Google; (+http://code.google.com/appengine; appid: s~getbrancher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0; en-US; rv:1.9.2.4) Gecko/20100513 Firefox/3.6.4 (.NET CLR 3.5.30729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5.1; ru; rv:1.9.2.8) Gecko/20100722 Firefox/3.6.7 (.NET CLR 3.5.30729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5.1; ru; rv:1.8.1.11) Gecko/20071127 Firefox/2.0.0.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WOW64; rv:21.0) Gecko/20130331 Firefox/21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WOW64; rv:14.0) Gecko/20100101 Firefox/14.0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rv:6.0) Gecko/20100101 Firefox/7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rv:25.0) Gecko/20100101 Firefox/25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rv:21.0) Gecko/20100101 Firefox/21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) AppleWebKit/535.11 (KHTML, like Gecko) Chrome/17.0.963.79 Safari/535.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5.1; rv:6.0.2) Gecko/20100101 Firefox/6.0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9_2) AppleWebKit/537.51.2 (KHTML, like Gecko) Version/7.0.3 Safari/537.75.14 OPiOS/16.0.14.1220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8_2) AppleWebKit/536.26.17 (KHTML, like Gecko) Version/6.0.2 Safari/536.26.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7_5) AppleWebKit/537.78.2 (KHTML, like Gecko) Version/6.1.6 Safari/537.78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.5; rv:16.0) Gecko/20100101 Firefox/16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10) AppleWebKit/537.16 (KHTML, like Gecko) Version/8.0 Safari/537.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4.4.4; fr-fr; GT-I9060I Build/KTU84P) AppleWebKit/534.30 (KHTML, like Gecko) Version/4.0 Mobile Safari/534.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4.1.2; ja-jp; SC-06D Build/JZO54K) AppleWebKit/534.30 (KHTML, like Gecko) Version/4.0 Mobile Safari/534.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4.1.2; fr-fr; GT-P5110 Build/JZO54K) AppleWebKit/534.30 (KHTML, like Gecko) Version/4.0 Safari/534.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2.2; fr-fr; GT-I9000 Build/FROYO) AppleWebKit/533.1 (KHTML, like Gecko) Version/4.0 Mobile Safari/533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2.2.1; fr-fr; GT-S5830 Build/FROYO) AppleWebKit/533.1 (KHTML, like Gecko) Version/4.0 Mobile Safari/533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Android 4.4.2; fr-fr; SAMSUNG SM-T230 Build/KOT49H) AppleWebKit/537.36 (KHTML, like Gecko) Version/1.5 Chrome/28.0.1500.94 Safari/537.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Android 4.4.2; en-us; SAMSUNG-SM-G900A Build/KOT49H) AppleWebKit/537.36 (KHTML, like Gecko) Version/1.6 Chrome/28.0.1500.94 Mobile Safari/537.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iPhone; U; CPU iPhone OS 4_0 like Mac OS X; en-us) AppleWebKit/532.9 (KHTML, like Gecko) Version/4.0.5 Mobile/8A293 Safari/6531.22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compatible; MSIE 10.0; Windows NT 6.1; Win64; x64; Trident/6.0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8.0; Windows NT 6.1; WOW64; Trident/4.0; SLCC2; .NET CLR 2.0.50727; .NET CLR 3.5.30729; .NET CLR 3.0.30729; Media Center PC 6.0; .NET4.0C; .NET4.0E; InfoPath.2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8.0; Windows NT 6.1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6.1; Windows NT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refox/3.0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x86_64; en-US; rv:1.9.2.8) Gecko/20100723 SUSE/3.6.8-0.1.1 Firefox/3.6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x86_64; en-US; rv:1.9.2.6) Gecko/20100628 Ubuntu/10.04 (lucid) Firefox/3.6.6 GTB7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x86_64; en-US; rv:1.9.2.4) Gecko/20100614 Ubuntu/10.04 (lucid) Firefox/3.6.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i686; ru; rv:1.9.2.13) Gecko/20101206 Ubuntu/10.10 (maverick) Firefox/3.6.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i686; ru-RU; rv:1.9.2a1pre) Gecko/20090405 Ubuntu/9.04 (jaunty) Firefox/3.6a1p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i686; en; rv:1.9.0.11) Gecko/20080528 Epiphany/2.22 Firefox/3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i586; de; rv:5.0) Gecko/20100101 Firefox/5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x86_64; rv:24.0) Gecko/20100101 Firefox/2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x86_64; rv:15.0) Gecko/20100101 Firefox/15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i686; rv:24.0) Gecko/20100101 Firefox/2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i686; rv:20.0) Gecko/20100101 Firefox/20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armv7l; rv:17.0) Gecko/20100101 Firefox/17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; rv:2.0b4) Gecko/20100818 Firefox/4.0b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; rv:17.0) Gecko/20130807 Firefox/17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; rv:10.0) Gecko/20100101 Firefox/10.0 (Chrom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; rv:10.0.11) Gecko/20121116 Firefox/10.0.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) AppleWebKit/535.11 (KHTML, like Gecko) Ubuntu/11.10 Chromium/17.0.963.65 Chrome/17.0.963.65 Safari/535.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) AppleWebKit/534.24 (KHTML, like Gecko) Chrome/11.0.696.34 Safari/534.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i686; rv:21.0) Gecko/20100101 Firefox/21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i686; rv:2.0.1) Gecko/20110518 Firefox/4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i686; rv:14.0) Gecko/20100101 Firefox/14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1; en-US; Valve Steam GameOverlay; ) AppleWebKit/532.1 (KHTML, like Gecko) Chrome/3.0.195.24 Safari/532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1; en-US; rv:1.9.2.8) Gecko/20100722 Firefox/3.6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1; en-US; rv:1.9.2.6) Gecko/20100625 Firefox/3.6.6 (.NET CLR 3.5.30729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0; pl; rv:1.9.2.12) Gecko/20101026 Firefox/3.6.12 ( .NET CLR 3.5.30729; .NET CLR 4.0.20506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0; en-US; rv:1.9.2.4) Gecko/20100523 Firefox/3.6.4 ( .NET CLR 3.5.30729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zh-TW; rv:1.9.2.4) Gecko/20100611 Firefox/3.6.4 GTB7.0 ( .NET CLR 3.5.30729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zh-CN; rv:1.9.2.8) Gecko/20100722 Firefox/3.6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rv:15.0) Gecko/20121011 Firefox/15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pt-PT; rv:1.9.2.7) Gecko/20100713 Firefox/3.6.7 (.NET CLR 3.5.30729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fr; rv:1.9.2.10) Gecko/20100914 Firefox/3.6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en-US; rv:1.9.2.3) Gecko/20100401 Mozilla/5.0 (X11; U; Linux i686; it-IT; rv:1.9.0.2) Gecko/2008092313 Ubuntu/9.25 (jaunty) Firefox/3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en-GB; rv:1.8.1.16) Gecko/20080702 Firefox/2.0.0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de; rv:1.9.2.3) Gecko/20100401 Firefox/3.6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de; rv:1.9.0.7; Google-SearchByImage) Gecko/2009021910 Firefox/3.0.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0; en-US; rv:1.4b) Gecko/20030516 Mozilla Firebird/0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MSIE 9.0; WIndows NT 9.0; en-U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MSIE 9.0; Windows NT 9.0; en-U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WOW64; rv:19.0) Gecko/20100101 Firefox/19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WOW64; rv:16.0.1) Gecko/20121011 Firefox/16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WOW64) AppleWebKit/534.30 (KHTML, like Gecko) Chrome/12.0.742.91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Win64; x64; rv:21.0.0) Gecko/20121011 Firefox/21.0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rv:22.0) Gecko/20130405 Firefox/2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; rv:22.0) Gecko/20100101 Firefox/2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; rv:2.0b11pre) Gecko/20110128 Firefox/4.0b11p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) AppleWebKit/537.36 (KHTML, like Gecko) Chrome/27.0.1453.116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) AppleWebKit/536.5 (KHTML, like Gecko) Chrome/19.0.1084.46 Safari/536.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) AppleWebKit/535.2 (KHTML, like Gecko) Chrome/15.0.874.121 Safari/535.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in64; x64; rv:5.0) Gecko/20100101 Firefox/5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in64; x64; rv:2.0b8pre) Gecko/20101128 Firefox/4.0b8p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in64; x64; rv:14.0) Gecko/20120405 Firefox/14.0a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6.0) Gecko/20100101 Firefox/6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2.0b10pre) Gecko/20110113 Firefox/4.0b10p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17.0) Gecko/20100101 Firefox/17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14.0) Gecko/20100101 Firefox/18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12.0) Gecko/20120403211507 Firefox/1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) AppleWebKit/537.36 (KHTML, like Gecko) Chrome/41.0.2228.0 Safari/537.36Mozilla/5.0 (Macintosh; Intel Mac OS X 10.8; rv:24.0) Gecko/20100101 Firefox/2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) AppleWebKit/537.36 (KHTML like Gecko) Chrome/28.0.1500.95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) AppleWebKit/537.1 (KHTML, like Gecko) Chrome/21.0.1180.89 Safari/537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.1; rv:5.0) Gecko/20100101 Firefox/5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0; WOW64; rv:24.0) Gecko/20100101 Firefox/2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0; rv:14.0) Gecko/20100101 Firefox/14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0) AppleWebKit/534.24 (KHTML, like Gecko) Chrome/11.0.696.60 Safari/534.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6.0) Gecko/20100101 Firefox/6.0 FirePHP/0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5.0) Gecko/20100101 Firefox/5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26.0) Gecko/20100101 Firefox/26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25.0) Gecko/20100101 Firefox/25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12.0) Gecko/20120403211507 Firefox/1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Gecko/20100101 Firefox/9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7.36 (KHTML like Gecko) Chrome/29.0.1547.66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7.36 (KHTML, like Gecko) Chrome/27.0.1453.94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5.1 (KHTML, like Gecko) Chrome/14.0.835.202 Safari/535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5.12 (KHTML, like Gecko) Maxthon/3.0 Chrome/26.0.1410.43 Safari/535.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0; rv:21.0) Gecko/20100101 Firefox/21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U; Intel Mac OS X; de-AT; rv:1.9.1.8) Gecko/20100625 Firefox/3.6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U; Intel Mac OS X 10_6_4; en-us) AppleWebKit/533.17.8 (KHTML, like Gecko) Version/5.0.1 Safari/533.17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U; Intel Mac OS X 10_6_2; de-at) AppleWebKit/531.21.8 (KHTML, like Gecko) Version/4.0.4 Safari/531.21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PowerPC AmigaOS 4.1; Odyssey Web Browser; rv:1.23) AppleWebKit/538.1 (KHTML, like Gecko) OWB/1.23 Safari/538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9_3) AppleWebKit/537.75.14 (KHTML, like Gecko) Version/7.0.3 Safari/7046A194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8_5) AppleWebKit/536.30.1 (KHTML, like Gecko) Version/6.0.5 Safari/536.3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8_4) AppleWebKit/537.36 (KHTML, like Gecko) Chrome/28.0.1500.71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.6; rv:9.0) Gecko/20100101 Firefox/9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6_8) AppleWebKit/537.13+ (KHTML, like Gecko) Version/5.1.7 Safari/534.57.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6_8) AppleWebKit/534.59.8 (KHTML, like Gecko) Version/5.1.9 Safari/534.59.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6_8) AppleWebKit/534.58.2 (KHTML, like Gecko) Version/5.1.8 Safari/534.58.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5_8) AppleWebKit/534.50.2 (KHTML, like Gecko) Version/5.0.6 Safari/533.22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5_8) AppleWebKit/534.24 (KHTML, like Gecko) Chrome/11.0.696.68 Safari/534.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; Intel Mac OS X 11_7_9; de-LI; rv:1.9b4) Gecko/2012010317 Firefox/10.0a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4; fr-fr; SM-G357FZ-ORANGE/G357FZXXU1AQG2 Build/KTU84P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4; fr-fr; SAMSUNG-SM-G360AZ Build/KTU84P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4; fr-fr; MID4X10 Build/KTU84Q) AppleWebKit/534.30 (KHTML, like Gecko) Version/4.0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4; en-au; GT-I9060I Build/KTU84P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2; fr-fr; SAMSUNG GT-N7100/N7100XXUFNE1 Build/KOT49H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2; fr-fr; HTC_One_mini Build/KOT49H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_FR; Z130 Build/JDQ39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TCV-703G Build/JDQ39) AppleWebKit/534.30 (KHTML, like Gecko) Version/4.0 Mobile Safari/534.30 UCBrowser/11.5.2.1188 (UCMini) Mobi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SM-T110 Build/JDQ39) AppleWebKit/534.30 (KHTML, like Gecko) Version/4.0 Safari/534.30 GSA/6.11.21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ONE TOUCH 4033X Build/JDQ39) AppleWebKit/534.30 (KHTML, like Gecko) Version/4.2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Lenovo B8000-F Build/JDQ39) AppleWebKit/534.30 (KHTML, like Gecko) Version/4.0 Safari/534.30 GSA/6.12.25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IGGY Build/JDQ39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GT-P5100 Build/JDQ39) AppleWebKit/534.30 (KHTML, like Gecko) Version/4.0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GT-P3113 Build/JDQ39) AppleWebKit/534.30 (KHTML, like Gecko) Version/4.0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GT-I9060 Build/JDQ39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1; tr-tr; Discovery Build/JOP40D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fr-fr; SGH-T989 Build/JZO54K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fr-fr; GT-P3110 Build/JZO54K) AppleWebKit/534.30 (KHTML, like Gecko) Version/4.0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fr-fr; GT-I9500 Build/JZO54K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fr-fr; GT-I9300 Build/JZO54K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1; fr-fr; 10.1-T2 Build/JRO03H) AppleWebKit/534.30 (KHTML, like Gecko) Version/4.0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0.4; fr-fr; SonyEricssonLT26i Build/6.1.A.0.454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0.3; fr-fr; GT-I9100 Build/IML74K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3.1; fr-fr; GT-P7510 Build/HMJ37) AppleWebKit/534.13 (KHTML, like Gecko) Version/4.0 Safari/534.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2.3.6; fr-fr; GT-S5830i Build/GINGERBREAD) AppleWebKit/533.1 (KHTML, like Gecko) Version/4.0 Mobile Safari/533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2.3.3; fr-fr; GT-S5660 Build/GINGERBREAD) AppleWebKit/533.1 (KHTML, like Gecko) Version/4.0 Mobile Safari/533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4.4; fr-fr; SAMSUNG-SM-G850A Build/KTU84P) AppleWebKit/537.36 (KHTML, like Gecko) Version/1.6 Chrome/28.0.1500.94 Mobile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4.2; fr-fr; SAMSUNG SM-N9005/N9005XXUENB4 Build/KOT49H) AppleWebKit/537.36 (KHTML, like Gecko) Version/1.5 Chrome/28.0.1500.94 Mobile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4.2; fr-fr; SAMSUNG SM-G800F-ORANGE Build/KOT49H) AppleWebKit/537.36 (KHTML, like Gecko) Version/1.6 Chrome/28.0.1500.94 Mobile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4.2; fr-fr; SAMSUNG SM-G7105-ORANGE Build/KOT49H) AppleWebKit/537.36 (KHTML, like Gecko) Version/1.5 Chrome/28.0.1500.94 Mobile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4.2; fr-fr; SAMSUNG GT-I9505 Build/KOT49H) AppleWebKit/537.36 (KHTML, like Gecko) Version/1.5 Chrome/28.0.1500.94 Mobile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1.2; LG-P760 Build/JZO54K) AppleWebKit/535.19 (KHTML, like Gecko) Chrome/18.0.1025.166 Mobile Safari/535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Android 4.1.2; CINK FIVE Build/JZO54K) AppleWebKit/535.19 (KHTML, like Gecko) Chrome/18.0.1025.166 Mobile Safari/535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iPod; U; CPU like Mac OS X; en) AppleWebKit/420.1 (KHTML, like Gecko) Version/3.0 Mobile/3A101a Safari/419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iPhone; U; CPU iPhone OS 3_0 like Mac OS X; en-us) AppleWebKit/528.18 (KHTML, like Gecko) Version/4.0 Mobile/7A341 Safari/528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iPad; U; CPU OS 3_2 like Mac OS X; en-us) AppleWebKit/531.21.10 (KHTML, like Gecko) Version/4.0.4 Mobile/7B367 Safari/531.21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11; Windows NT 6.2; Trident/5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1; WOW64; Trident/5.0; MDDR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1; WOW64; Trident/5.0; chromeframe/12.0.742.11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1; Win64; x64; Trident/5.0; .NET CLR 3.5.30729; .NET CLR 3.0.30729; .NET CLR 2.0.50727; Media Center PC 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1; Trident/5.0; Xbox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NT 6.0; Trident/5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8.0; Windows NT 6.1; Trident/4.0; GTB7.4; InfoPath.2; SV1; .NET CLR 3.3.69573; WOW64; en-U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WOW64; Trident/6.0; MATM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Win64; x64; Trident/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Trident/6.0; Touch; MAAR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Trident/6.0; MDDC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Trident/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WOW64; Trident/6.0; Touch; MASM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WOW64; Trident/6.0; MDDC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Trident/6.0; Touch; MASM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Trident/6.0; MATM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Trident/4.0; InfoPath.2; SV1; .NET CLR 2.0.50727; WOW6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Android 8.1.0; Mobile; rv:1.4.0) Gecko/1.4.0 Firefox/1.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Android 8.0.0; Tablet; rv:1.4.0) Gecko/1.4.0 Firefox/1.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7 (compatible; OffByOne; Windows 200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9.0; Windows NT 6.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WOW64; Trident/4.0; SLCC2; .NET CLR 2.0.50727; .NET CLR 3.5.30729; .NET CLR 3.0.30729; Media Center PC 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WOW64; Trident/4.0; SLCC2; .NET CLR 2.0.50727; Media Center PC 6.0; .NET CLR 3.5.30729; .NET CLR 3.0.30729; .NET4.0C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Trident/4.0; SLCC2; .NET CLR 2.0.50727; .NET CLR 3.5.30729; .NET CLR 3.0.30729; .NET4.0C; .NET4.0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Trident/4.0; BTRS124153; GTB7.5; SLCC2; .NET CLR 2.0.50727; .NET CLR 3.5.30729; .NET CLR 3.0.30729; Media Center PC 6.0; .NET CLR 3.0.30618; .NET4.0C; eSobiSubscriber 2.0.4.16; SLCC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Trident/4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WOW64; Trident/4.0; SLCC2; .NET CLR 2.0.50727; .NET CLR 3.5.30729; .NET CLR 3.0.30729; .NET4.0C; .NET4.0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Trident/5.0; SLCC2; .NET CLR 2.0.50727; .NET CLR 3.5.30729; .NET CLR 3.0.30729; Media Center PC 6.0; .NET4.0C; .NET4.0E; ms-office; MSOffice 1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Trident/4.0; SLCC2; .NET CLR 2.0.50727; .NET CLR 3.5.30729; .NET CLR 3.0.30729; Media Center PC 6.0; InfoPath.3; .NET4.0C; .NET4.0E; BIDUBrowser 2.x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Trident/4.0; MRSPUTNIK 2, 4, 0, 504; GTB7.5; SLCC2; .NET CLR 2.0.50727; .NET CLR 3.5.30729; .NET CLR 3.0.30729; Media Center PC 6.0; InfoPath.2; .NET4.0C; MSOffice 1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0; WOW64; Trident/5.0; SLCC1; .NET CLR 2.0.50727; Media Center PC 5.0; .NET CLR 3.5.30729; .NET CLR 3.0.30729; .NET4.0C; OfficeLiveConnector.1.5; OfficeLivePatch.1.3; .NET4.0E; MSOffice 1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0; FunWebProducts; SLCC1; .NET CLR 2.0.50727; Media Center PC 5.0; .NET CLR 3.0.04506; Windows-Media-Player/10.00.00.399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5.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5.1; .NET CLR 2.0.50727; .NET CLR 1.1.432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5.1; .NET CLR 1.1.4322; .NET CLR 2.0.50727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5.0) Match by Siteimprove.c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5.5; Windows 98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5.0; Windows 95) Opera 6.01 <text:s/>[en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5.01; Windows NT 5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 FrontPage 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ozilla/4.0; Mozilla/5.0; Mozilla/6.0; Safari/431.7; Macintosh; U; PPC Mac OS X 10.6 Leopard; AppleWebKit/421.9 (KHTML, like Gecko) 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2.02 [fr] (WinNT; I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lvik/1.6.0 (Linux; U; Android 4.4.2; Lenovo A7600-F Build/KOT49H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lvik/1.6.0 (Linux; U; Android 4.4.2; HTC Desire 820G PLUS dual sim Build/KOT49H)</text:p>
          </table:table-cell>
        </table:table-row>
      </table:table>
      <table:table table:name="1-2 novembre 2018 - UA non compatible TLS 1.2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ozilla/6.0 (Windows NT 6.2; WOW64; rv:16.0.1) Gecko/20121011 Firefox/16.0.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zilla/5.0 (X11; Linux i686) AppleWebKit/537.31 (KHTML, like Gecko) Chrome/26.0.1410.43 Safari/537.3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zilla/5.0 (Windows NT 6.1; WOW64) AppleWebKit/537.17 (KHTML, like Gecko) Chrome/24.0.1312.60 Safari/537.1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ozilla/4.0 (compatible; MSIE 8.0; Windows NT 6.2; Trident/4.0; SLCC2; .NET CLR 2.0.50727; .NET CLR 3.5.30729; .NET CLR 3.0.30729; Media Center PC 6.0)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ozilla/5.0 (Macintosh; U; PPC Mac OS X Mach-O; en-US; rv:1.8.1.7pre) Gecko/20070815 Firefox/2.0.0.6 Navigator/9.0b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ozilla/5.0 (Windows; U; Win 9x 4.90; SG; rv:1.9.2.4) Gecko/20101104 Netscape/9.1.028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zilla/5.0 (X11; Ubuntu; Linux i686; rv:15.0) Gecko/20100101 Firefox/15.0.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zilla/5.0 (Windows; U; MSIE 7.0; Windows NT 6.0; en-US)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zilla/5.0 (Windows; U; MSIE 6.0; Windows NT 5.1; SV1; .NET CLR 2.0.50727)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ozilla/5.0 (X11; U; Linux i686; en-US; rv:1.8.1.12) Gecko/20080219 Firefox/2.0.0.12 Navigator/9.0.0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ozilla/5.0 (Windows NT 6.2; WOW64; rv:15.0) Gecko/20120910144328 Firefox/15.0.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ozilla/5.0 (Macintosh; Intel Mac OS X 10_8_2) AppleWebKit/537.17 (KHTML, like Gecko) Chrome/24.0.1309.0 Safari/537.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NewsBlur Page Fetcher - 2 subscribers - http://www.newsblur.com/site/5835806/la-fibre (Mozilla/5.0 (Macintosh; Intel Mac OS X 10_7_1) AppleWebKit/534.48.3 (KHTML, like Gecko) Version/5.1 Safari/534.48.3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ozilla/5.0 (Windows NT 5.1; rv:11.0) Gecko Firefox/11.0 (via ggpht.com GoogleImageProxy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ozilla/5.0 (Windows; U; Windows NT 5.1; en-US; rv:1.8.1.6) Gecko/20070725 Firefox/2.0.0.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zilla/4.0 (compatible; MSIE 8.0; Windows NT 6.0; WOW64; Trident/4.0; SLCC1; .NET CLR 2.0.50727; Media Center PC 5.0; .NET CLR 3.5.21022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zilla/5.0 (Windows NT 6.1; WOW64; rv:22.0) Gecko/20100101 Firefox/22.0 AppEngine-Google; (+http://code.google.com/appengine; appid: e~viavoo-webcrawler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zilla/5.0 (Windows NT 6.1; rv:15.0) Gecko/20120716 Firefox/15.0a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ozilla/4.0 (compatible; MSIE 6.0; Windows NT 5.1; SV1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ozilla/5.0 (Windows NT 6.2; WOW64) AppleWebKit/537.36 (KHTML, like Gecko) Chrome/27.0.1453.94 Safari/537.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Windows; U; Windows NT 5.1; en-US) AppleWebKit/525.19 (KHTML, like Gecko) Chrome/1.0.154.36 Safari/525.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9.0; Windows NT 6.1; Trident/5.0; <text:s/>Trident/5.0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zilla/5.0 (compatible; MSIE 9.0; Windows NT 6.0; Trident/5.0; <text:s/>Trident/5.0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X11; U; Linux x86_64; en-US; rv:1.9.2) Gecko/20100130 Gentoo Firefox/3.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Windows NT 6.1; WOW64; rv:15.0) Gecko/20100101 Firefox/15.0.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ozilla/5.0 (Windows NT 5.1; rv:6.0) Gecko/20100101 Firefox/10.0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Windows; U; Windows NT 5.1; ru; rv:1.8.1.11) Gecko/20071127 Firefox/2.0.0.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Windows NT 6.1; Win64; x64; rv:25.0; https://app.limber.io) Gecko/20100101 Firefox/25.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Macintosh; Intel Mac OS X 10_7_2) AppleWebKit/535.7 (KHTML, like Gecko) Chrome/23.0.912.77 Safari/535.7 AppEngine-Google; (+http://code.google.com/appengine; appid: s~feedly-nikon3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compatible; MSIE 7.0; Windows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zilla/5.0 (compatible; MSIE 10.0; Windows NT 6.1; WOW64; Trident/6.0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X11; Linux x86_64) AppleWebKit/537.11 (KHTML, like Gecko) Chrome/23.0.1271.64 Safari/537.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; U; Windows NT 6.1; en-US; rv:1.9.2.28) Gecko/20120306 Firefox/3.6.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; WOW64; rv:21.0) Gecko/20100101 Firefox/21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6.1) AppleWebKit/535.11 (KHTML, like Gecko) Chrome/17.0.963.79 Safari/535.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Windows NT 5.1; rv:21.0) Gecko/20130331 Firefox/21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U; Intel Mac OS X 10_5_8; zh-cn) AppleWebKit/533.18.1 (KHTML, like Gecko) Version/5.0.2 Safari/533.18.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9_5) AppleWebKit/537.78.2 (KHTML, like Gecko) Version/7.0.6 Safari/537.78.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9_5) AppleWebKit/537.78.2 (KHTML, like Gecko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.8; rv:24.0) Gecko/20100101 Firefox/24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8_2) AppleWebKit/536.26.17 (KHTML, like Gecko) Version/6.0.2 Safari/536.26.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5_8) AppleWebKit/535.11 (KHTML, like Gecko) Chrome/17.0.963.66 Safari/535.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Macintosh; Intel Mac OS X 10_10) AppleWebKit/537.16 (KHTML, like Gecko) Version/8.0 Safari/537.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4.1.2; ja-jp; SC-06D Build/JZO54K) AppleWebKit/534.30 (KHTML, like Gecko) Version/4.0 Mobile Safari/534.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U; Android 4.1.2; en-us; LG-LS970 Build/JZO54K) AppleWebKit/534.30 (KHTML, like Gecko) Version/4.0 Mobile Safari/534.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Android 4.4.2; en-us; SAMSUNG-SM-G900A Build/KOT49H) AppleWebKit/537.36 (KHTML, like Gecko) Version/1.6 Chrome/28.0.1500.94 Mobile Safari/537.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Linux; Android 4.1.2; GT-P3100 Build/JZO54K) AppleWebKit/537.36 (KHTML, like Gecko) Chrome/28.0.1500.94 Safari/537.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compatible; MSIE 9.0; Windows NT 6.1; WOW64; Trident/5.0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compatible; MSIE 10.0; Windows NT 6.1; Trident/5.0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5.0 (Android 6.0.1; Mobile; rv:1.4.0) Gecko/1.4.0 Firefox/1.4.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8.0; Windows NT 6.1; WOW64; Trident/4.0; SLCC2; .NET CLR 2.0.50727; .NET CLR 3.5.30729; .NET CLR 3.0.30729; Media Center PC 6.0; .NET4.0C; .NET4.0E; InfoPath.2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6.1; Windows NT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/4.0 (compatible; MSIE 5.01; Windows NT 5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wsBlur Favicon Fetcher - 2 subscribers - http://www.newsblur.com/site/5835806/la-fibre (Mozilla/5.0 (Macintosh; Intel Mac OS X 10_7_1) AppleWebKit/534.48.3 (KHTML, like Gecko) Version/5.1 Safari/534.48.3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; Linux x86_64; en-US) AppleWebKit/533.4 (KHTML, like Gecko) Chrome/5.0.375.53 Safari/533.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Ubuntu; Linux armv7l; rv:17.0) Gecko/20100101 Firefox/17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x86_64) AppleWebKit/537.31 (KHTML, like Gecko) Chrome/26.0.1410.63 Safari/537.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X11; Linux i686; rv:21.0) Gecko/20100101 Firefox/21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1; it; rv:1.9.1.6) Gecko/20091201 Firefox/3.5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6.0; pl; rv:1.9.2.12) Gecko/20101026 Firefox/3.6.12 ( .NET CLR 3.5.30729; .NET CLR 4.0.20506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rv:15.0) Gecko/20121011 Firefox/15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fr-FR; rv:1.8.1.13) Gecko/20080311 Firefox/2.0.0.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en-US; rv:1.9.1.16) Gecko/20120427 Firefox/15.0a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en-GB; rv:1.8.1.16) Gecko/20080702 Firefox/2.0.0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de; rv:1.9.2.3) Gecko/20100401 Firefox/3.6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1; de; rv:1.9.0.7; Google-SearchByImage) Gecko/2009021910 Firefox/3.0.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5.0; de; rv:1.8.1.17) Gecko/20080829 Firefox/5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; U; Windows NT 4.0; en-US; rv:1.8.0.2) Gecko/20060418 Firefox/5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Win64; x64; rv:16.0.1) Gecko/20121011 Firefox/16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2; rv:22.0) Gecko/20130405 Firefox/23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; rv:21.0) Gecko/20130331 Firefox/21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; rv:15.0) Gecko/20120427 Firefox/15.0a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OW64) AppleWebKit/536.6 (KHTML, like Gecko) Chrome/20.0.1092.0 Safari/536.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Win64; x64; rv:22.0) Gecko/20130328 Firefox/2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1; rv:22.0) Gecko/20130405 Firefox/2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6.0; WOW64; rv:24.0) Gecko/20100101 Firefox/2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5.0.1) Gecko/20100101 Firefox/5.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; rv:21.0) Gecko/20100101 Firefox/21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7.1 (KHTML, like Gecko) Chrome/21.0.1204.0 Safari/537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5.7 (KHTML, like Gecko) Chrome/16.0.912.63 Safari/535.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5.1) AppleWebKit/535.12 (KHTML, like Gecko) Maxthon/3.0 Chrome/26.0.1410.43 Safari/535.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Windows NT 4.10; rv:52.0) Gecko/20100101 Firefox/5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PowerPC AmigaOS 4.1; Odyssey Web Browser; rv:1.23) AppleWebKit/538.1 (KHTML, like Gecko) OWB/1.23 Safari/538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9_3) AppleWebKit/537.75.14 (KHTML, like Gecko) Version/7.0.3 Safari/7046A194A ACHEETAHI/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9_3) AppleWebKit/537.75.14 (KHTML, like Gecko) Version/7.0.3 Safari/7046A194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84) AppleWebKit/536.29.13 (KHTML like Gecko) Version/6.0.4 Safari/536.29.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84) AppleWebKit/536.28.10 (KHTML like Gecko) Version/6.0.3 Safari/536.28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.7; rv:22.0) Gecko/20100101 Firefox/22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7_3) AppleWebKit/536.6.1 (KHTML, like Gecko) Version/5.2 Safari/536.6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7_3) AppleWebKit/534.55.3 (KHTML, like Gecko) Version/5.1.3 Safari/534.53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.6; rv:9.0) Gecko/20100101 Firefox/9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6_8) AppleWebKit/537.13+ (KHTML, like Gecko) Version/5.1.7 Safari/534.57.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6_8) AppleWebKit/534.58.2 (KHTML, like Gecko) Version/5.1.8 Safari/534.58.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5_8) AppleWebKit/535.19 (KHTML, like Gecko) Chrome/18.0.1025.151 Safari/535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5_8) AppleWebKit/534.50.2 (KHTML, like Gecko) Version/5.0.6 Safari/533.22.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5_8) AppleWebKit/534.31 (KHTML, like Gecko) Chrome/13.0.748.0 Safari/534.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Macintosh; Intel Mac OS X 10_10) AppleWebKit/537.36 (KHTML, like Gecko) Version/8.0 Safari/537.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; en-us; Nexus 4 Build/JOP24G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2; en-US; LP Twingo Build/KOT49H) AppleWebKit/534.30 (KHTML, like Gecko) Version/4.0 UCBrowser/12.9.5.1146 U3/0.8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4.2; en-US; LP Twingo Build/KOT49H) AppleWebKit/534.30 (KHTML, like Gecko) Version/4.0 UCBrowser/12.9.5.1146 (SpeedMode) U4/1.0 UCWEB/2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3; fr-fr; GT-I9300 Build/JSS15J) AppleWebKit/534.30 (KHTML, like Gecko) Version/4.0 Mobile Safari/534.30 GSA/8.33.6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3; en-us; SC-03E Build/JSS15J) AppleWebKit/534.30 (KHTML, like Gecko) Version/4.0 Mobile Safari/534.30 GSA/8.33.6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tr-tr; SM-G386F Build/JDQ39) AppleWebKit/534.30 (KHTML, like Gecko) Version/4.0 Mobile Safari/534.30 GSA/8.33.6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2.2; fr-fr; Archos 101 Cobalt Build/JDQ39) AppleWebKit/534.30 (KHTML, like Gecko) Version/4.0 Safari/534.30 GSA/6.5.35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fr-fr; GT-N8010 Build/JZO54K) AppleWebKit/534.30 (KHTML, like Gecko) Version/4.0 Safari/534.30 GSA/8.33.6.16.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1.2; en-gb; GT-I9082 Build/JZO54K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U; Android 4.0.2; en-us; Galaxy Nexus Build/ICL53F) AppleWebKit/534.30 (KHTML, like Gecko) Version/4.0 Mobile Safari/534.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Linux; rv:26.0) Gecko/20100101 Firefox/26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iPhone; U; CPU iPhone OS 3_0 like Mac OS X; en-us) AppleWebKit/528.18 (KHTML, like Gecko) Version/4.0 Mobile/7A341 Safari/528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11; Windows NT 6.1; Trident/5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9.0; Windows Phone OS 7.5; Trident/5.0; IEMobile/9.0; NOKIA; Lumia 63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WOW64; Trident/6.0; MATM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Win64; x64; Trident/6.0; Touch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Trident/6.0; MASPJ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2; Trident/6.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compatible; MSIE 10.0; Windows NT 6.1; Trident/4.0; InfoPath.2; SV1; .NET CLR 2.0.50727; WOW6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Android 8.1.0; Mobile; rv:1.4.0) Gecko/1.4.0 Firefox/1.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5.0 (Android 7.0; Mobile; rv:1.4.0) Gecko/1.4.0 Firefox/1.4.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Windows; U; MSIE 7.0; Windows NT 6.0; WOW64; Media Center PC 4.0; InfoPath.1; en-AU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9.0; Windows NT 6.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; Trident/4.0; SLCC2; .NET CLR 2.0.50727; .NET CLR 3.5.30729; .NET CLR 3.0.30729; .NET4.0C; .NET4.0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6.1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8.0; Windows NT 5.1; Trident/4.0; GTB7.4; InfoPath.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Phone OS 7.0; Trident/3.1; IEMobile/7.0; Microsoft; Lumia 640 LTE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WOW64; Trident/5.0; SLCC2; .NET CLR 2.0.50727; .NET CLR 3.5.30729; .NET CLR 3.0.30729; .NET4.0C; .NET4.0E; Media Center PC 6.0; BRI/2; MASE; InfoPath.2; MSOffice 12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/4.0 (compatible; MSIE 7.0; Windows NT 6.1; WOW64; Trident/4.0; SLCC2; .NET CLR 2.0.50727; .NET CLR 3.5.30729; .NET CLR 3.0.30729; Media Center PC 6.0; InfoPath.3; .NET4.0C; ms-office; MSOffice 14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refox/3.0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3T14:34:43.793400064</dc:date>
    <meta:editing-duration>PT6M25S</meta:editing-duration>
    <meta:editing-cycles>1</meta:editing-cycles>
    <meta:document-statistic meta:table-count="2" meta:cell-count="756" meta:object-count="0"/>
    <meta:generator>LibreOffice/6.1.2.1$Linux_X86_64 LibreOffice_project/10$Build-1</meta:generator>
  </office:meta>
</office:document-meta>
</file>