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16.36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28.5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/>
      <table:table table:name="st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Heure</text:p>
          </table:table-cell>
          <table:table-cell office:value-type="string" calcext:value-type="string">
            <text:p>Requêt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Taille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User-Agent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6132" calcext:value-type="float">
            <text:p>46132</text:p>
          </table:table-cell>
          <table:table-cell office:value-type="string" calcext:value-type="string">
            <text:p>06/Mar/2016</text:p>
          </table:table-cell>
          <table:table-cell office:value-type="time" office:time-value="PT17H15M53S" calcext:value-type="time">
            <text:p>17:15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6627" calcext:value-type="float">
            <text:p>4526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2991" calcext:value-type="float">
            <text:p>42991</text:p>
          </table:table-cell>
          <table:table-cell office:value-type="string" calcext:value-type="string">
            <text:p>06/Mar/2016</text:p>
          </table:table-cell>
          <table:table-cell office:value-type="time" office:time-value="PT17H15M53S" calcext:value-type="time">
            <text:p>17:15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4041" calcext:value-type="float">
            <text:p>39840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1901" calcext:value-type="float">
            <text:p>51901</text:p>
          </table:table-cell>
          <table:table-cell office:value-type="string" calcext:value-type="string">
            <text:p>06/Mar/2016</text:p>
          </table:table-cell>
          <table:table-cell office:value-type="time" office:time-value="PT17H15M54S" calcext:value-type="time">
            <text:p>17:15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1615" calcext:value-type="float">
            <text:p>40916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4447" calcext:value-type="float">
            <text:p>44447</text:p>
          </table:table-cell>
          <table:table-cell office:value-type="string" calcext:value-type="string">
            <text:p>06/Mar/2016</text:p>
          </table:table-cell>
          <table:table-cell office:value-type="time" office:time-value="PT17H15M56S" calcext:value-type="time">
            <text:p>17:1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2501" calcext:value-type="float">
            <text:p>46725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3806" calcext:value-type="float">
            <text:p>43806</text:p>
          </table:table-cell>
          <table:table-cell office:value-type="string" calcext:value-type="string">
            <text:p>06/Mar/2016</text:p>
          </table:table-cell>
          <table:table-cell office:value-type="time" office:time-value="PT17H16M00S" calcext:value-type="time">
            <text:p>17:16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1914" calcext:value-type="float">
            <text:p>40219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4325" calcext:value-type="float">
            <text:p>54325</text:p>
          </table:table-cell>
          <table:table-cell office:value-type="string" calcext:value-type="string">
            <text:p>06/Mar/2016</text:p>
          </table:table-cell>
          <table:table-cell office:value-type="time" office:time-value="PT17H16M03S" calcext:value-type="time">
            <text:p>17:1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3923" calcext:value-type="float">
            <text:p>46139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0323" calcext:value-type="float">
            <text:p>40323</text:p>
          </table:table-cell>
          <table:table-cell office:value-type="string" calcext:value-type="string">
            <text:p>06/Mar/2016</text:p>
          </table:table-cell>
          <table:table-cell office:value-type="time" office:time-value="PT17H16M13S" calcext:value-type="time">
            <text:p>17:1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46269" calcext:value-type="float">
            <text:p>69462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7809" calcext:value-type="float">
            <text:p>57809</text:p>
          </table:table-cell>
          <table:table-cell office:value-type="string" calcext:value-type="string">
            <text:p>06/Mar/2016</text:p>
          </table:table-cell>
          <table:table-cell office:value-type="time" office:time-value="PT17H16M13S" calcext:value-type="time">
            <text:p>17:1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25418" calcext:value-type="float">
            <text:p>66254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8526" calcext:value-type="float">
            <text:p>58526</text:p>
          </table:table-cell>
          <table:table-cell office:value-type="string" calcext:value-type="string">
            <text:p>06/Mar/2016</text:p>
          </table:table-cell>
          <table:table-cell office:value-type="time" office:time-value="PT17H16M19S" calcext:value-type="time">
            <text:p>17:16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4571" calcext:value-type="float">
            <text:p>41745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5311" calcext:value-type="float">
            <text:p>45311</text:p>
          </table:table-cell>
          <table:table-cell office:value-type="string" calcext:value-type="string">
            <text:p>06/Mar/2016</text:p>
          </table:table-cell>
          <table:table-cell office:value-type="time" office:time-value="PT17H16M21S" calcext:value-type="time">
            <text:p>17:16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0452" calcext:value-type="float">
            <text:p>46204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6256" calcext:value-type="float">
            <text:p>56256</text:p>
          </table:table-cell>
          <table:table-cell office:value-type="string" calcext:value-type="string">
            <text:p>06/Mar/2016</text:p>
          </table:table-cell>
          <table:table-cell office:value-type="time" office:time-value="PT17H16M24S" calcext:value-type="time">
            <text:p>17:16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20679" calcext:value-type="float">
            <text:p>51206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4569" calcext:value-type="float">
            <text:p>34569</text:p>
          </table:table-cell>
          <table:table-cell office:value-type="string" calcext:value-type="string">
            <text:p>06/Mar/2016</text:p>
          </table:table-cell>
          <table:table-cell office:value-type="time" office:time-value="PT17H16M38S" calcext:value-type="time">
            <text:p>17:16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2003" calcext:value-type="float">
            <text:p>35020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4254" calcext:value-type="float">
            <text:p>44254</text:p>
          </table:table-cell>
          <table:table-cell office:value-type="string" calcext:value-type="string">
            <text:p>06/Mar/2016</text:p>
          </table:table-cell>
          <table:table-cell office:value-type="time" office:time-value="PT17H16M39S" calcext:value-type="time">
            <text:p>17:1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7726" calcext:value-type="float">
            <text:p>41177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4340" calcext:value-type="float">
            <text:p>34340</text:p>
          </table:table-cell>
          <table:table-cell office:value-type="string" calcext:value-type="string">
            <text:p>06/Mar/2016</text:p>
          </table:table-cell>
          <table:table-cell office:value-type="time" office:time-value="PT17H16M39S" calcext:value-type="time">
            <text:p>17:1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0162" calcext:value-type="float">
            <text:p>45301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2949" calcext:value-type="float">
            <text:p>32949</text:p>
          </table:table-cell>
          <table:table-cell office:value-type="string" calcext:value-type="string">
            <text:p>06/Mar/2016</text:p>
          </table:table-cell>
          <table:table-cell office:value-type="time" office:time-value="PT17H16M39S" calcext:value-type="time">
            <text:p>17:1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41915" calcext:value-type="float">
            <text:p>59419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9510" calcext:value-type="float">
            <text:p>49510</text:p>
          </table:table-cell>
          <table:table-cell office:value-type="string" calcext:value-type="string">
            <text:p>06/Mar/2016</text:p>
          </table:table-cell>
          <table:table-cell office:value-type="time" office:time-value="PT17H16M43S" calcext:value-type="time">
            <text:p>17:1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7356" calcext:value-type="float">
            <text:p>41173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2076" calcext:value-type="float">
            <text:p>42076</text:p>
          </table:table-cell>
          <table:table-cell office:value-type="string" calcext:value-type="string">
            <text:p>06/Mar/2016</text:p>
          </table:table-cell>
          <table:table-cell office:value-type="time" office:time-value="PT17H16M43S" calcext:value-type="time">
            <text:p>17:1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97941" calcext:value-type="float">
            <text:p>61979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60094" calcext:value-type="float">
            <text:p>60094</text:p>
          </table:table-cell>
          <table:table-cell office:value-type="string" calcext:value-type="string">
            <text:p>06/Mar/2016</text:p>
          </table:table-cell>
          <table:table-cell office:value-type="time" office:time-value="PT17H16M43S" calcext:value-type="time">
            <text:p>17:1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58303" calcext:value-type="float">
            <text:p>49583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0444" calcext:value-type="float">
            <text:p>40444</text:p>
          </table:table-cell>
          <table:table-cell office:value-type="string" calcext:value-type="string">
            <text:p>06/Mar/2016</text:p>
          </table:table-cell>
          <table:table-cell office:value-type="time" office:time-value="PT17H16M43S" calcext:value-type="time">
            <text:p>17:1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7563" calcext:value-type="float">
            <text:p>48575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3688" calcext:value-type="float">
            <text:p>53688</text:p>
          </table:table-cell>
          <table:table-cell office:value-type="string" calcext:value-type="string">
            <text:p>06/Mar/2016</text:p>
          </table:table-cell>
          <table:table-cell office:value-type="time" office:time-value="PT17H16M45S" calcext:value-type="time">
            <text:p>17:16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60246" calcext:value-type="float">
            <text:p>35602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3841" calcext:value-type="float">
            <text:p>43841</text:p>
          </table:table-cell>
          <table:table-cell office:value-type="string" calcext:value-type="string">
            <text:p>06/Mar/2016</text:p>
          </table:table-cell>
          <table:table-cell office:value-type="time" office:time-value="PT17H16M46S" calcext:value-type="time">
            <text:p>17:1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7520" calcext:value-type="float">
            <text:p>5067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9295" calcext:value-type="float">
            <text:p>49295</text:p>
          </table:table-cell>
          <table:table-cell office:value-type="string" calcext:value-type="string">
            <text:p>06/Mar/2016</text:p>
          </table:table-cell>
          <table:table-cell office:value-type="time" office:time-value="PT17H16M47S" calcext:value-type="time">
            <text:p>17:1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6073" calcext:value-type="float">
            <text:p>56360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1621" calcext:value-type="float">
            <text:p>41621</text:p>
          </table:table-cell>
          <table:table-cell office:value-type="string" calcext:value-type="string">
            <text:p>06/Mar/2016</text:p>
          </table:table-cell>
          <table:table-cell office:value-type="time" office:time-value="PT17H16M47S" calcext:value-type="time">
            <text:p>17:1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95015" calcext:value-type="float">
            <text:p>55950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8553" calcext:value-type="float">
            <text:p>58553</text:p>
          </table:table-cell>
          <table:table-cell office:value-type="string" calcext:value-type="string">
            <text:p>06/Mar/2016</text:p>
          </table:table-cell>
          <table:table-cell office:value-type="time" office:time-value="PT17H16M49S" calcext:value-type="time">
            <text:p>17:1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5370" calcext:value-type="float">
            <text:p>41453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7599" calcext:value-type="float">
            <text:p>47599</text:p>
          </table:table-cell>
          <table:table-cell office:value-type="string" calcext:value-type="string">
            <text:p>06/Mar/2016</text:p>
          </table:table-cell>
          <table:table-cell office:value-type="time" office:time-value="PT17H16M49S" calcext:value-type="time">
            <text:p>17:1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1610" calcext:value-type="float">
            <text:p>45316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5374" calcext:value-type="float">
            <text:p>35374</text:p>
          </table:table-cell>
          <table:table-cell office:value-type="string" calcext:value-type="string">
            <text:p>06/Mar/2016</text:p>
          </table:table-cell>
          <table:table-cell office:value-type="time" office:time-value="PT17H16M50S" calcext:value-type="time">
            <text:p>17:1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23934" calcext:value-type="float">
            <text:p>57239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1942" calcext:value-type="float">
            <text:p>51942</text:p>
          </table:table-cell>
          <table:table-cell office:value-type="string" calcext:value-type="string">
            <text:p>06/Mar/2016</text:p>
          </table:table-cell>
          <table:table-cell office:value-type="time" office:time-value="PT17H16M51S" calcext:value-type="time">
            <text:p>17:1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1091" calcext:value-type="float">
            <text:p>48010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6/Mar/2016</text:p>
          </table:table-cell>
          <table:table-cell office:value-type="time" office:time-value="PT17H16M54S" calcext:value-type="time">
            <text:p>17:1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3461" calcext:value-type="float">
            <text:p>43734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0763" calcext:value-type="float">
            <text:p>40763</text:p>
          </table:table-cell>
          <table:table-cell office:value-type="string" calcext:value-type="string">
            <text:p>06/Mar/2016</text:p>
          </table:table-cell>
          <table:table-cell office:value-type="time" office:time-value="PT17H16M57S" calcext:value-type="time">
            <text:p>17:16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575" calcext:value-type="float">
            <text:p>41035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60544" calcext:value-type="float">
            <text:p>60544</text:p>
          </table:table-cell>
          <table:table-cell office:value-type="string" calcext:value-type="string">
            <text:p>06/Mar/2016</text:p>
          </table:table-cell>
          <table:table-cell office:value-type="time" office:time-value="PT17H16M57S" calcext:value-type="time">
            <text:p>17:16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1629" calcext:value-type="float">
            <text:p>39516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529" calcext:value-type="float">
            <text:p>56529</text:p>
          </table:table-cell>
          <table:table-cell office:value-type="string" calcext:value-type="string">
            <text:p>06/Mar/2016</text:p>
          </table:table-cell>
          <table:table-cell office:value-type="time" office:time-value="PT17H16M58S" calcext:value-type="time">
            <text:p>17:1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7289" calcext:value-type="float">
            <text:p>41572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7351" calcext:value-type="float">
            <text:p>37351</text:p>
          </table:table-cell>
          <table:table-cell office:value-type="string" calcext:value-type="string">
            <text:p>06/Mar/2016</text:p>
          </table:table-cell>
          <table:table-cell office:value-type="time" office:time-value="PT17H16M59S" calcext:value-type="time">
            <text:p>17:16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7732" calcext:value-type="float">
            <text:p>45677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0544" calcext:value-type="float">
            <text:p>50544</text:p>
          </table:table-cell>
          <table:table-cell office:value-type="string" calcext:value-type="string">
            <text:p>06/Mar/2016</text:p>
          </table:table-cell>
          <table:table-cell office:value-type="time" office:time-value="PT17H17M04S" calcext:value-type="time">
            <text:p>17:1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7296" calcext:value-type="float">
            <text:p>43672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8114" calcext:value-type="float">
            <text:p>48114</text:p>
          </table:table-cell>
          <table:table-cell office:value-type="string" calcext:value-type="string">
            <text:p>06/Mar/2016</text:p>
          </table:table-cell>
          <table:table-cell office:value-type="time" office:time-value="PT17H17M04S" calcext:value-type="time">
            <text:p>17:1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7617" calcext:value-type="float">
            <text:p>46076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1608" calcext:value-type="float">
            <text:p>51608</text:p>
          </table:table-cell>
          <table:table-cell office:value-type="string" calcext:value-type="string">
            <text:p>06/Mar/2016</text:p>
          </table:table-cell>
          <table:table-cell office:value-type="time" office:time-value="PT17H17M04S" calcext:value-type="time">
            <text:p>17:1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49608" calcext:value-type="float">
            <text:p>65496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9679" calcext:value-type="float">
            <text:p>39679</text:p>
          </table:table-cell>
          <table:table-cell office:value-type="string" calcext:value-type="string">
            <text:p>06/Mar/2016</text:p>
          </table:table-cell>
          <table:table-cell office:value-type="time" office:time-value="PT17H17M05S" calcext:value-type="time">
            <text:p>17:17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52001" calcext:value-type="float">
            <text:p>56520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4973" calcext:value-type="float">
            <text:p>44973</text:p>
          </table:table-cell>
          <table:table-cell office:value-type="string" calcext:value-type="string">
            <text:p>06/Mar/2016</text:p>
          </table:table-cell>
          <table:table-cell office:value-type="time" office:time-value="PT17H17M05S" calcext:value-type="time">
            <text:p>17:17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0217" calcext:value-type="float">
            <text:p>36302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0993" calcext:value-type="float">
            <text:p>50993</text:p>
          </table:table-cell>
          <table:table-cell office:value-type="string" calcext:value-type="string">
            <text:p>06/Mar/2016</text:p>
          </table:table-cell>
          <table:table-cell office:value-type="time" office:time-value="PT17H17M07S" calcext:value-type="time">
            <text:p>17:1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5861" calcext:value-type="float">
            <text:p>37858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4729" calcext:value-type="float">
            <text:p>54729</text:p>
          </table:table-cell>
          <table:table-cell office:value-type="string" calcext:value-type="string">
            <text:p>06/Mar/2016</text:p>
          </table:table-cell>
          <table:table-cell office:value-type="time" office:time-value="PT17H17M03S" calcext:value-type="time">
            <text:p>17:1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0811" calcext:value-type="float">
            <text:p>40008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2497" calcext:value-type="float">
            <text:p>42497</text:p>
          </table:table-cell>
          <table:table-cell office:value-type="string" calcext:value-type="string">
            <text:p>06/Mar/2016</text:p>
          </table:table-cell>
          <table:table-cell office:value-type="time" office:time-value="PT17H17M03S" calcext:value-type="time">
            <text:p>17:1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35597" calcext:value-type="float">
            <text:p>29355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198" calcext:value-type="float">
            <text:p>35198</text:p>
          </table:table-cell>
          <table:table-cell office:value-type="string" calcext:value-type="string">
            <text:p>06/Mar/2016</text:p>
          </table:table-cell>
          <table:table-cell office:value-type="time" office:time-value="PT17H17M07S" calcext:value-type="time">
            <text:p>17:1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77832" calcext:value-type="float">
            <text:p>22778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06/Mar/2016</text:p>
          </table:table-cell>
          <table:table-cell office:value-type="time" office:time-value="PT17H17M07S" calcext:value-type="time">
            <text:p>17:1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42613" calcext:value-type="float">
            <text:p>22426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0436" calcext:value-type="float">
            <text:p>40436</text:p>
          </table:table-cell>
          <table:table-cell office:value-type="string" calcext:value-type="string">
            <text:p>06/Mar/2016</text:p>
          </table:table-cell>
          <table:table-cell office:value-type="time" office:time-value="PT17H17M07S" calcext:value-type="time">
            <text:p>17:1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2174" calcext:value-type="float">
            <text:p>46621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4636" calcext:value-type="float">
            <text:p>44636</text:p>
          </table:table-cell>
          <table:table-cell office:value-type="string" calcext:value-type="string">
            <text:p>06/Mar/2016</text:p>
          </table:table-cell>
          <table:table-cell office:value-type="time" office:time-value="PT17H17M09S" calcext:value-type="time">
            <text:p>17:17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36300" calcext:value-type="float">
            <text:p>63363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7976" calcext:value-type="float">
            <text:p>47976</text:p>
          </table:table-cell>
          <table:table-cell office:value-type="string" calcext:value-type="string">
            <text:p>06/Mar/2016</text:p>
          </table:table-cell>
          <table:table-cell office:value-type="time" office:time-value="PT17H17M09S" calcext:value-type="time">
            <text:p>17:17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3880" calcext:value-type="float">
            <text:p>54838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7858" calcext:value-type="float">
            <text:p>57858</text:p>
          </table:table-cell>
          <table:table-cell office:value-type="string" calcext:value-type="string">
            <text:p>06/Mar/2016</text:p>
          </table:table-cell>
          <table:table-cell office:value-type="time" office:time-value="PT17H17M10S" calcext:value-type="time">
            <text:p>17:1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8548" calcext:value-type="float">
            <text:p>50685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38699" calcext:value-type="float">
            <text:p>38699</text:p>
          </table:table-cell>
          <table:table-cell office:value-type="string" calcext:value-type="string">
            <text:p>06/Mar/2016</text:p>
          </table:table-cell>
          <table:table-cell office:value-type="time" office:time-value="PT17H17M06S" calcext:value-type="time">
            <text:p>17:1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33589" calcext:value-type="float">
            <text:p>12335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0356" calcext:value-type="float">
            <text:p>50356</text:p>
          </table:table-cell>
          <table:table-cell office:value-type="string" calcext:value-type="string">
            <text:p>06/Mar/2016</text:p>
          </table:table-cell>
          <table:table-cell office:value-type="time" office:time-value="PT17H17M12S" calcext:value-type="time">
            <text:p>17:17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6194" calcext:value-type="float">
            <text:p>38661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8550" calcext:value-type="float">
            <text:p>58550</text:p>
          </table:table-cell>
          <table:table-cell office:value-type="string" calcext:value-type="string">
            <text:p>06/Mar/2016</text:p>
          </table:table-cell>
          <table:table-cell office:value-type="time" office:time-value="PT17H17M12S" calcext:value-type="time">
            <text:p>17:17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235" calcext:value-type="float">
            <text:p>41032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60562" calcext:value-type="float">
            <text:p>60562</text:p>
          </table:table-cell>
          <table:table-cell office:value-type="string" calcext:value-type="string">
            <text:p>06/Mar/2016</text:p>
          </table:table-cell>
          <table:table-cell office:value-type="time" office:time-value="PT17H17M08S" calcext:value-type="time">
            <text:p>17:17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00217" calcext:value-type="float">
            <text:p>28002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4317" calcext:value-type="float">
            <text:p>54317</text:p>
          </table:table-cell>
          <table:table-cell office:value-type="string" calcext:value-type="string">
            <text:p>06/Mar/2016</text:p>
          </table:table-cell>
          <table:table-cell office:value-type="time" office:time-value="PT17H17M08S" calcext:value-type="time">
            <text:p>17:17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86604" calcext:value-type="float">
            <text:p>31866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2074" calcext:value-type="float">
            <text:p>42074</text:p>
          </table:table-cell>
          <table:table-cell office:value-type="string" calcext:value-type="string">
            <text:p>06/Mar/2016</text:p>
          </table:table-cell>
          <table:table-cell office:value-type="time" office:time-value="PT17H17M08S" calcext:value-type="time">
            <text:p>17:17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84112" calcext:value-type="float">
            <text:p>26841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4326" calcext:value-type="float">
            <text:p>54326</text:p>
          </table:table-cell>
          <table:table-cell office:value-type="string" calcext:value-type="string">
            <text:p>06/Mar/2016</text:p>
          </table:table-cell>
          <table:table-cell office:value-type="time" office:time-value="PT17H17M19S" calcext:value-type="time">
            <text:p>17:1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8516" calcext:value-type="float">
            <text:p>37785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60363" calcext:value-type="float">
            <text:p>60363</text:p>
          </table:table-cell>
          <table:table-cell office:value-type="string" calcext:value-type="string">
            <text:p>06/Mar/2016</text:p>
          </table:table-cell>
          <table:table-cell office:value-type="time" office:time-value="PT17H17M19S" calcext:value-type="time">
            <text:p>17:1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388" calcext:value-type="float">
            <text:p>39833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34761" calcext:value-type="float">
            <text:p>34761</text:p>
          </table:table-cell>
          <table:table-cell office:value-type="string" calcext:value-type="string">
            <text:p>06/Mar/2016</text:p>
          </table:table-cell>
          <table:table-cell office:value-type="time" office:time-value="PT17H17M19S" calcext:value-type="time">
            <text:p>17:1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64387" calcext:value-type="float">
            <text:p>32643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1895" calcext:value-type="float">
            <text:p>41895</text:p>
          </table:table-cell>
          <table:table-cell office:value-type="string" calcext:value-type="string">
            <text:p>06/Mar/2016</text:p>
          </table:table-cell>
          <table:table-cell office:value-type="time" office:time-value="PT17H17M19S" calcext:value-type="time">
            <text:p>17:1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20523" calcext:value-type="float">
            <text:p>50205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1909" calcext:value-type="float">
            <text:p>51909</text:p>
          </table:table-cell>
          <table:table-cell office:value-type="string" calcext:value-type="string">
            <text:p>06/Mar/2016</text:p>
          </table:table-cell>
          <table:table-cell office:value-type="time" office:time-value="PT17H17M20S" calcext:value-type="time">
            <text:p>17:1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0334" calcext:value-type="float">
            <text:p>39203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0361" calcext:value-type="float">
            <text:p>40361</text:p>
          </table:table-cell>
          <table:table-cell office:value-type="string" calcext:value-type="string">
            <text:p>06/Mar/2016</text:p>
          </table:table-cell>
          <table:table-cell office:value-type="time" office:time-value="PT17H17M21S" calcext:value-type="time">
            <text:p>17:17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5577" calcext:value-type="float">
            <text:p>41155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6429" calcext:value-type="float">
            <text:p>56429</text:p>
          </table:table-cell>
          <table:table-cell office:value-type="string" calcext:value-type="string">
            <text:p>06/Mar/2016</text:p>
          </table:table-cell>
          <table:table-cell office:value-type="time" office:time-value="PT17H17M24S" calcext:value-type="time">
            <text:p>17:1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4801" calcext:value-type="float">
            <text:p>41848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60572" calcext:value-type="float">
            <text:p>60572</text:p>
          </table:table-cell>
          <table:table-cell office:value-type="string" calcext:value-type="string">
            <text:p>06/Mar/2016</text:p>
          </table:table-cell>
          <table:table-cell office:value-type="time" office:time-value="PT17H17M24S" calcext:value-type="time">
            <text:p>17:1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6798" calcext:value-type="float">
            <text:p>41867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6156" calcext:value-type="float">
            <text:p>36156</text:p>
          </table:table-cell>
          <table:table-cell office:value-type="string" calcext:value-type="string">
            <text:p>06/Mar/2016</text:p>
          </table:table-cell>
          <table:table-cell office:value-type="time" office:time-value="PT17H17M24S" calcext:value-type="time">
            <text:p>17:1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9110" calcext:value-type="float">
            <text:p>33691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1200" calcext:value-type="float">
            <text:p>41200</text:p>
          </table:table-cell>
          <table:table-cell office:value-type="string" calcext:value-type="string">
            <text:p>06/Mar/2016</text:p>
          </table:table-cell>
          <table:table-cell office:value-type="time" office:time-value="PT17H17M26S" calcext:value-type="time">
            <text:p>17:1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9757" calcext:value-type="float">
            <text:p>40397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06/Mar/2016</text:p>
          </table:table-cell>
          <table:table-cell office:value-type="time" office:time-value="PT17H17M26S" calcext:value-type="time">
            <text:p>17:1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8572" calcext:value-type="float">
            <text:p>4078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9734" calcext:value-type="float">
            <text:p>49734</text:p>
          </table:table-cell>
          <table:table-cell office:value-type="string" calcext:value-type="string">
            <text:p>06/Mar/2016</text:p>
          </table:table-cell>
          <table:table-cell office:value-type="time" office:time-value="PT17H17M27S" calcext:value-type="time">
            <text:p>17:1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3384" calcext:value-type="float">
            <text:p>34133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2333" calcext:value-type="float">
            <text:p>52333</text:p>
          </table:table-cell>
          <table:table-cell office:value-type="string" calcext:value-type="string">
            <text:p>06/Mar/2016</text:p>
          </table:table-cell>
          <table:table-cell office:value-type="time" office:time-value="PT17H17M26S" calcext:value-type="time">
            <text:p>17:1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2506" calcext:value-type="float">
            <text:p>45225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33985" calcext:value-type="float">
            <text:p>33985</text:p>
          </table:table-cell>
          <table:table-cell office:value-type="string" calcext:value-type="string">
            <text:p>06/Mar/2016</text:p>
          </table:table-cell>
          <table:table-cell office:value-type="time" office:time-value="PT17H17M27S" calcext:value-type="time">
            <text:p>17:1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3178" calcext:value-type="float">
            <text:p>39031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7029" calcext:value-type="float">
            <text:p>37029</text:p>
          </table:table-cell>
          <table:table-cell office:value-type="string" calcext:value-type="string">
            <text:p>06/Mar/2016</text:p>
          </table:table-cell>
          <table:table-cell office:value-type="time" office:time-value="PT17H17M27S" calcext:value-type="time">
            <text:p>17:1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84426" calcext:value-type="float">
            <text:p>49844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5101" calcext:value-type="float">
            <text:p>55101</text:p>
          </table:table-cell>
          <table:table-cell office:value-type="string" calcext:value-type="string">
            <text:p>06/Mar/2016</text:p>
          </table:table-cell>
          <table:table-cell office:value-type="time" office:time-value="PT17H17M28S" calcext:value-type="time">
            <text:p>17:1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1318" calcext:value-type="float">
            <text:p>42513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6738" calcext:value-type="float">
            <text:p>36738</text:p>
          </table:table-cell>
          <table:table-cell office:value-type="string" calcext:value-type="string">
            <text:p>06/Mar/2016</text:p>
          </table:table-cell>
          <table:table-cell office:value-type="time" office:time-value="PT17H17M28S" calcext:value-type="time">
            <text:p>17:1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2178" calcext:value-type="float">
            <text:p>36221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8887" calcext:value-type="float">
            <text:p>48887</text:p>
          </table:table-cell>
          <table:table-cell office:value-type="string" calcext:value-type="string">
            <text:p>06/Mar/2016</text:p>
          </table:table-cell>
          <table:table-cell office:value-type="time" office:time-value="PT17H17M28S" calcext:value-type="time">
            <text:p>17:1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7421" calcext:value-type="float">
            <text:p>39274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6139" calcext:value-type="float">
            <text:p>36139</text:p>
          </table:table-cell>
          <table:table-cell office:value-type="string" calcext:value-type="string">
            <text:p>06/Mar/2016</text:p>
          </table:table-cell>
          <table:table-cell office:value-type="time" office:time-value="PT17H17M29S" calcext:value-type="time">
            <text:p>17:1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4903" calcext:value-type="float">
            <text:p>41649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5205" calcext:value-type="float">
            <text:p>35205</text:p>
          </table:table-cell>
          <table:table-cell office:value-type="string" calcext:value-type="string">
            <text:p>06/Mar/2016</text:p>
          </table:table-cell>
          <table:table-cell office:value-type="time" office:time-value="PT17H17M29S" calcext:value-type="time">
            <text:p>17:1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7032" calcext:value-type="float">
            <text:p>43370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6610" calcext:value-type="float">
            <text:p>36610</text:p>
          </table:table-cell>
          <table:table-cell office:value-type="string" calcext:value-type="string">
            <text:p>06/Mar/2016</text:p>
          </table:table-cell>
          <table:table-cell office:value-type="time" office:time-value="PT17H17M29S" calcext:value-type="time">
            <text:p>17:1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8360" calcext:value-type="float">
            <text:p>34883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6346" calcext:value-type="float">
            <text:p>36346</text:p>
          </table:table-cell>
          <table:table-cell office:value-type="string" calcext:value-type="string">
            <text:p>06/Mar/2016</text:p>
          </table:table-cell>
          <table:table-cell office:value-type="time" office:time-value="PT17H17M29S" calcext:value-type="time">
            <text:p>17:1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4141" calcext:value-type="float">
            <text:p>4424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3062" calcext:value-type="float">
            <text:p>53062</text:p>
          </table:table-cell>
          <table:table-cell office:value-type="string" calcext:value-type="string">
            <text:p>06/Mar/2016</text:p>
          </table:table-cell>
          <table:table-cell office:value-type="time" office:time-value="PT17H17M29S" calcext:value-type="time">
            <text:p>17:1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2518" calcext:value-type="float">
            <text:p>44025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0114" calcext:value-type="float">
            <text:p>50114</text:p>
          </table:table-cell>
          <table:table-cell office:value-type="string" calcext:value-type="string">
            <text:p>06/Mar/2016</text:p>
          </table:table-cell>
          <table:table-cell office:value-type="time" office:time-value="PT17H17M30S" calcext:value-type="time">
            <text:p>17:1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5388" calcext:value-type="float">
            <text:p>46753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9389" calcext:value-type="float">
            <text:p>49389</text:p>
          </table:table-cell>
          <table:table-cell office:value-type="string" calcext:value-type="string">
            <text:p>06/Mar/2016</text:p>
          </table:table-cell>
          <table:table-cell office:value-type="time" office:time-value="PT17H17M30S" calcext:value-type="time">
            <text:p>17:1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7826" calcext:value-type="float">
            <text:p>3397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9263" calcext:value-type="float">
            <text:p>39263</text:p>
          </table:table-cell>
          <table:table-cell office:value-type="string" calcext:value-type="string">
            <text:p>06/Mar/2016</text:p>
          </table:table-cell>
          <table:table-cell office:value-type="time" office:time-value="PT17H17M30S" calcext:value-type="time">
            <text:p>17:1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6737" calcext:value-type="float">
            <text:p>37867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2458" calcext:value-type="float">
            <text:p>52458</text:p>
          </table:table-cell>
          <table:table-cell office:value-type="string" calcext:value-type="string">
            <text:p>06/Mar/2016</text:p>
          </table:table-cell>
          <table:table-cell office:value-type="time" office:time-value="PT17H17M30S" calcext:value-type="time">
            <text:p>17:1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485" calcext:value-type="float">
            <text:p>41834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3077" calcext:value-type="float">
            <text:p>43077</text:p>
          </table:table-cell>
          <table:table-cell office:value-type="string" calcext:value-type="string">
            <text:p>06/Mar/2016</text:p>
          </table:table-cell>
          <table:table-cell office:value-type="time" office:time-value="PT17H17M34S" calcext:value-type="time">
            <text:p>17:1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0196" calcext:value-type="float">
            <text:p>40201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5785" calcext:value-type="float">
            <text:p>35785</text:p>
          </table:table-cell>
          <table:table-cell office:value-type="string" calcext:value-type="string">
            <text:p>06/Mar/2016</text:p>
          </table:table-cell>
          <table:table-cell office:value-type="time" office:time-value="PT17H17M34S" calcext:value-type="time">
            <text:p>17:1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8406" calcext:value-type="float">
            <text:p>45184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7806" calcext:value-type="float">
            <text:p>47806</text:p>
          </table:table-cell>
          <table:table-cell office:value-type="string" calcext:value-type="string">
            <text:p>06/Mar/2016</text:p>
          </table:table-cell>
          <table:table-cell office:value-type="time" office:time-value="PT17H17M35S" calcext:value-type="time">
            <text:p>17:17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9650" calcext:value-type="float">
            <text:p>39596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4413" calcext:value-type="float">
            <text:p>54413</text:p>
          </table:table-cell>
          <table:table-cell office:value-type="string" calcext:value-type="string">
            <text:p>06/Mar/2016</text:p>
          </table:table-cell>
          <table:table-cell office:value-type="time" office:time-value="PT17H17M35S" calcext:value-type="time">
            <text:p>17:17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4734" calcext:value-type="float">
            <text:p>43547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4890" calcext:value-type="float">
            <text:p>54890</text:p>
          </table:table-cell>
          <table:table-cell office:value-type="string" calcext:value-type="string">
            <text:p>06/Mar/2016</text:p>
          </table:table-cell>
          <table:table-cell office:value-type="time" office:time-value="PT17H17M36S" calcext:value-type="time">
            <text:p>17:17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7073" calcext:value-type="float">
            <text:p>40070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4085" calcext:value-type="float">
            <text:p>34085</text:p>
          </table:table-cell>
          <table:table-cell office:value-type="string" calcext:value-type="string">
            <text:p>06/Mar/2016</text:p>
          </table:table-cell>
          <table:table-cell office:value-type="time" office:time-value="PT17H17M36S" calcext:value-type="time">
            <text:p>17:17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7084" calcext:value-type="float">
            <text:p>32770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4235" calcext:value-type="float">
            <text:p>34235</text:p>
          </table:table-cell>
          <table:table-cell office:value-type="string" calcext:value-type="string">
            <text:p>06/Mar/2016</text:p>
          </table:table-cell>
          <table:table-cell office:value-type="time" office:time-value="PT17H17M36S" calcext:value-type="time">
            <text:p>17:17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4643" calcext:value-type="float">
            <text:p>43246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3725" calcext:value-type="float">
            <text:p>43725</text:p>
          </table:table-cell>
          <table:table-cell office:value-type="string" calcext:value-type="string">
            <text:p>06/Mar/2016</text:p>
          </table:table-cell>
          <table:table-cell office:value-type="time" office:time-value="PT17H17M42S" calcext:value-type="time">
            <text:p>17:1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5303" calcext:value-type="float">
            <text:p>44153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9864" calcext:value-type="float">
            <text:p>49864</text:p>
          </table:table-cell>
          <table:table-cell office:value-type="string" calcext:value-type="string">
            <text:p>06/Mar/2016</text:p>
          </table:table-cell>
          <table:table-cell office:value-type="time" office:time-value="PT17H17M42S" calcext:value-type="time">
            <text:p>17:1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4224" calcext:value-type="float">
            <text:p>45642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2344" calcext:value-type="float">
            <text:p>52344</text:p>
          </table:table-cell>
          <table:table-cell office:value-type="string" calcext:value-type="string">
            <text:p>06/Mar/2016</text:p>
          </table:table-cell>
          <table:table-cell office:value-type="time" office:time-value="PT17H17M42S" calcext:value-type="time">
            <text:p>17:1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8163" calcext:value-type="float">
            <text:p>46581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8476" calcext:value-type="float">
            <text:p>58476</text:p>
          </table:table-cell>
          <table:table-cell office:value-type="string" calcext:value-type="string">
            <text:p>06/Mar/2016</text:p>
          </table:table-cell>
          <table:table-cell office:value-type="time" office:time-value="PT17H17M42S" calcext:value-type="time">
            <text:p>17:1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7728" calcext:value-type="float">
            <text:p>47977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7966" calcext:value-type="float">
            <text:p>47966</text:p>
          </table:table-cell>
          <table:table-cell office:value-type="string" calcext:value-type="string">
            <text:p>06/Mar/2016</text:p>
          </table:table-cell>
          <table:table-cell office:value-type="time" office:time-value="PT17H17M42S" calcext:value-type="time">
            <text:p>17:1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5091" calcext:value-type="float">
            <text:p>37150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3405" calcext:value-type="float">
            <text:p>43405</text:p>
          </table:table-cell>
          <table:table-cell office:value-type="string" calcext:value-type="string">
            <text:p>06/Mar/2016</text:p>
          </table:table-cell>
          <table:table-cell office:value-type="time" office:time-value="PT17H17M43S" calcext:value-type="time">
            <text:p>17:17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100" calcext:value-type="float">
            <text:p>44771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3375" calcext:value-type="float">
            <text:p>43375</text:p>
          </table:table-cell>
          <table:table-cell office:value-type="string" calcext:value-type="string">
            <text:p>06/Mar/2016</text:p>
          </table:table-cell>
          <table:table-cell office:value-type="time" office:time-value="PT17H17M44S" calcext:value-type="time">
            <text:p>17:17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5201" calcext:value-type="float">
            <text:p>36552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3723" calcext:value-type="float">
            <text:p>33723</text:p>
          </table:table-cell>
          <table:table-cell office:value-type="string" calcext:value-type="string">
            <text:p>06/Mar/2016</text:p>
          </table:table-cell>
          <table:table-cell office:value-type="time" office:time-value="PT17H17M44S" calcext:value-type="time">
            <text:p>17:17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4819" calcext:value-type="float">
            <text:p>44848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6620" calcext:value-type="float">
            <text:p>36620</text:p>
          </table:table-cell>
          <table:table-cell office:value-type="string" calcext:value-type="string">
            <text:p>06/Mar/2016</text:p>
          </table:table-cell>
          <table:table-cell office:value-type="time" office:time-value="PT17H17M45S" calcext:value-type="time">
            <text:p>17:1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31462" calcext:value-type="float">
            <text:p>33314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3259" calcext:value-type="float">
            <text:p>53259</text:p>
          </table:table-cell>
          <table:table-cell office:value-type="string" calcext:value-type="string">
            <text:p>06/Mar/2016</text:p>
          </table:table-cell>
          <table:table-cell office:value-type="time" office:time-value="PT17H17M45S" calcext:value-type="time">
            <text:p>17:1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5555" calcext:value-type="float">
            <text:p>41755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1886" calcext:value-type="float">
            <text:p>51886</text:p>
          </table:table-cell>
          <table:table-cell office:value-type="string" calcext:value-type="string">
            <text:p>06/Mar/2016</text:p>
          </table:table-cell>
          <table:table-cell office:value-type="time" office:time-value="PT17H17M45S" calcext:value-type="time">
            <text:p>17:1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8577" calcext:value-type="float">
            <text:p>33885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3430" calcext:value-type="float">
            <text:p>53430</text:p>
          </table:table-cell>
          <table:table-cell office:value-type="string" calcext:value-type="string">
            <text:p>06/Mar/2016</text:p>
          </table:table-cell>
          <table:table-cell office:value-type="time" office:time-value="PT17H17M46S" calcext:value-type="time">
            <text:p>17:1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5390" calcext:value-type="float">
            <text:p>45553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7806" calcext:value-type="float">
            <text:p>57806</text:p>
          </table:table-cell>
          <table:table-cell office:value-type="string" calcext:value-type="string">
            <text:p>06/Mar/2016</text:p>
          </table:table-cell>
          <table:table-cell office:value-type="time" office:time-value="PT17H17M47S" calcext:value-type="time">
            <text:p>17:17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7474" calcext:value-type="float">
            <text:p>37974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5128" calcext:value-type="float">
            <text:p>55128</text:p>
          </table:table-cell>
          <table:table-cell office:value-type="string" calcext:value-type="string">
            <text:p>06/Mar/2016</text:p>
          </table:table-cell>
          <table:table-cell office:value-type="time" office:time-value="PT17H17M47S" calcext:value-type="time">
            <text:p>17:17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0392" calcext:value-type="float">
            <text:p>35203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6575" calcext:value-type="float">
            <text:p>46575</text:p>
          </table:table-cell>
          <table:table-cell office:value-type="string" calcext:value-type="string">
            <text:p>06/Mar/2016</text:p>
          </table:table-cell>
          <table:table-cell office:value-type="time" office:time-value="PT17H17M48S" calcext:value-type="time">
            <text:p>17:1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6251" calcext:value-type="float">
            <text:p>4066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1047" calcext:value-type="float">
            <text:p>41047</text:p>
          </table:table-cell>
          <table:table-cell office:value-type="string" calcext:value-type="string">
            <text:p>06/Mar/2016</text:p>
          </table:table-cell>
          <table:table-cell office:value-type="time" office:time-value="PT17H17M49S" calcext:value-type="time">
            <text:p>17:1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3357" calcext:value-type="float">
            <text:p>45233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6/Mar/2016</text:p>
          </table:table-cell>
          <table:table-cell office:value-type="time" office:time-value="PT17H17M49S" calcext:value-type="time">
            <text:p>17:1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1852" calcext:value-type="float">
            <text:p>42118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7607" calcext:value-type="float">
            <text:p>57607</text:p>
          </table:table-cell>
          <table:table-cell office:value-type="string" calcext:value-type="string">
            <text:p>06/Mar/2016</text:p>
          </table:table-cell>
          <table:table-cell office:value-type="time" office:time-value="PT17H17M52S" calcext:value-type="time">
            <text:p>17:17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5746" calcext:value-type="float">
            <text:p>47057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3705" calcext:value-type="float">
            <text:p>33705</text:p>
          </table:table-cell>
          <table:table-cell office:value-type="string" calcext:value-type="string">
            <text:p>06/Mar/2016</text:p>
          </table:table-cell>
          <table:table-cell office:value-type="time" office:time-value="PT17H17M54S" calcext:value-type="time">
            <text:p>17:17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7993" calcext:value-type="float">
            <text:p>38179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0450" calcext:value-type="float">
            <text:p>50450</text:p>
          </table:table-cell>
          <table:table-cell office:value-type="string" calcext:value-type="string">
            <text:p>06/Mar/2016</text:p>
          </table:table-cell>
          <table:table-cell office:value-type="time" office:time-value="PT17H17M55S" calcext:value-type="time">
            <text:p>17:17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9338" calcext:value-type="float">
            <text:p>36193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0633" calcext:value-type="float">
            <text:p>50633</text:p>
          </table:table-cell>
          <table:table-cell office:value-type="string" calcext:value-type="string">
            <text:p>06/Mar/2016</text:p>
          </table:table-cell>
          <table:table-cell office:value-type="time" office:time-value="PT17H17M55S" calcext:value-type="time">
            <text:p>17:17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4881" calcext:value-type="float">
            <text:p>3494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8169" calcext:value-type="float">
            <text:p>48169</text:p>
          </table:table-cell>
          <table:table-cell office:value-type="string" calcext:value-type="string">
            <text:p>06/Mar/2016</text:p>
          </table:table-cell>
          <table:table-cell office:value-type="time" office:time-value="PT17H17M55S" calcext:value-type="time">
            <text:p>17:17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6918" calcext:value-type="float">
            <text:p>4046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4007" calcext:value-type="float">
            <text:p>54007</text:p>
          </table:table-cell>
          <table:table-cell office:value-type="string" calcext:value-type="string">
            <text:p>06/Mar/2016</text:p>
          </table:table-cell>
          <table:table-cell office:value-type="time" office:time-value="PT17H17M57S" calcext:value-type="time">
            <text:p>17:1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7357" calcext:value-type="float">
            <text:p>47773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7250" calcext:value-type="float">
            <text:p>47250</text:p>
          </table:table-cell>
          <table:table-cell office:value-type="string" calcext:value-type="string">
            <text:p>06/Mar/2016</text:p>
          </table:table-cell>
          <table:table-cell office:value-type="time" office:time-value="PT17H18M05S" calcext:value-type="time">
            <text:p>17:18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4152" calcext:value-type="float">
            <text:p>39141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6118" calcext:value-type="float">
            <text:p>36118</text:p>
          </table:table-cell>
          <table:table-cell office:value-type="string" calcext:value-type="string">
            <text:p>06/Mar/2016</text:p>
          </table:table-cell>
          <table:table-cell office:value-type="time" office:time-value="PT17H18M06S" calcext:value-type="time">
            <text:p>17:1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8329" calcext:value-type="float">
            <text:p>41283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38478" calcext:value-type="float">
            <text:p>38478</text:p>
          </table:table-cell>
          <table:table-cell office:value-type="string" calcext:value-type="string">
            <text:p>06/Mar/2016</text:p>
          </table:table-cell>
          <table:table-cell office:value-type="time" office:time-value="PT17H18M07S" calcext:value-type="time">
            <text:p>17:18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8572" calcext:value-type="float">
            <text:p>4078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7595" calcext:value-type="float">
            <text:p>47595</text:p>
          </table:table-cell>
          <table:table-cell office:value-type="string" calcext:value-type="string">
            <text:p>06/Mar/2016</text:p>
          </table:table-cell>
          <table:table-cell office:value-type="time" office:time-value="PT17H18M13S" calcext:value-type="time">
            <text:p>17:18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87883" calcext:value-type="float">
            <text:p>23878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4716" calcext:value-type="float">
            <text:p>54716</text:p>
          </table:table-cell>
          <table:table-cell office:value-type="string" calcext:value-type="string">
            <text:p>06/Mar/2016</text:p>
          </table:table-cell>
          <table:table-cell office:value-type="time" office:time-value="PT17H18M19S" calcext:value-type="time">
            <text:p>17:18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8141" calcext:value-type="float">
            <text:p>3988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3221" calcext:value-type="float">
            <text:p>53221</text:p>
          </table:table-cell>
          <table:table-cell office:value-type="string" calcext:value-type="string">
            <text:p>06/Mar/2016</text:p>
          </table:table-cell>
          <table:table-cell office:value-type="time" office:time-value="PT17H18M21S" calcext:value-type="time">
            <text:p>17:18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1778" calcext:value-type="float">
            <text:p>40117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6671" calcext:value-type="float">
            <text:p>36671</text:p>
          </table:table-cell>
          <table:table-cell office:value-type="string" calcext:value-type="string">
            <text:p>06/Mar/2016</text:p>
          </table:table-cell>
          <table:table-cell office:value-type="time" office:time-value="PT17H18M21S" calcext:value-type="time">
            <text:p>17:18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6153" calcext:value-type="float">
            <text:p>39661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2092" calcext:value-type="float">
            <text:p>52092</text:p>
          </table:table-cell>
          <table:table-cell office:value-type="string" calcext:value-type="string">
            <text:p>06/Mar/2016</text:p>
          </table:table-cell>
          <table:table-cell office:value-type="time" office:time-value="PT17H18M23S" calcext:value-type="time">
            <text:p>17:18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6118" calcext:value-type="float">
            <text:p>34661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60325" calcext:value-type="float">
            <text:p>60325</text:p>
          </table:table-cell>
          <table:table-cell office:value-type="string" calcext:value-type="string">
            <text:p>06/Mar/2016</text:p>
          </table:table-cell>
          <table:table-cell office:value-type="time" office:time-value="PT17H18M25S" calcext:value-type="time">
            <text:p>17:18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0351" calcext:value-type="float">
            <text:p>40703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7880" calcext:value-type="float">
            <text:p>57880</text:p>
          </table:table-cell>
          <table:table-cell office:value-type="string" calcext:value-type="string">
            <text:p>06/Mar/2016</text:p>
          </table:table-cell>
          <table:table-cell office:value-type="time" office:time-value="PT17H18M32S" calcext:value-type="time">
            <text:p>17:18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0156" calcext:value-type="float">
            <text:p>46901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9903" calcext:value-type="float">
            <text:p>49903</text:p>
          </table:table-cell>
          <table:table-cell office:value-type="string" calcext:value-type="string">
            <text:p>06/Mar/2016</text:p>
          </table:table-cell>
          <table:table-cell office:value-type="time" office:time-value="PT17H18M34S" calcext:value-type="time">
            <text:p>17:18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7876" calcext:value-type="float">
            <text:p>35278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4819" calcext:value-type="float">
            <text:p>54819</text:p>
          </table:table-cell>
          <table:table-cell office:value-type="string" calcext:value-type="string">
            <text:p>06/Mar/2016</text:p>
          </table:table-cell>
          <table:table-cell office:value-type="time" office:time-value="PT17H18M44S" calcext:value-type="time">
            <text:p>17:1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3451" calcext:value-type="float">
            <text:p>38334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9057" calcext:value-type="float">
            <text:p>39057</text:p>
          </table:table-cell>
          <table:table-cell office:value-type="string" calcext:value-type="string">
            <text:p>06/Mar/2016</text:p>
          </table:table-cell>
          <table:table-cell office:value-type="time" office:time-value="PT17H18M45S" calcext:value-type="time">
            <text:p>17:18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017" calcext:value-type="float">
            <text:p>41560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60253" calcext:value-type="float">
            <text:p>60253</text:p>
          </table:table-cell>
          <table:table-cell office:value-type="string" calcext:value-type="string">
            <text:p>06/Mar/2016</text:p>
          </table:table-cell>
          <table:table-cell office:value-type="time" office:time-value="PT17H18M46S" calcext:value-type="time">
            <text:p>17:18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8141" calcext:value-type="float">
            <text:p>3988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8269" calcext:value-type="float">
            <text:p>58269</text:p>
          </table:table-cell>
          <table:table-cell office:value-type="string" calcext:value-type="string">
            <text:p>06/Mar/2016</text:p>
          </table:table-cell>
          <table:table-cell office:value-type="time" office:time-value="PT17H18M46S" calcext:value-type="time">
            <text:p>17:18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6622" calcext:value-type="float">
            <text:p>35966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06/Mar/2016</text:p>
          </table:table-cell>
          <table:table-cell office:value-type="time" office:time-value="PT17H18M47S" calcext:value-type="time">
            <text:p>17:18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6306" calcext:value-type="float">
            <text:p>36963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915" calcext:value-type="float">
            <text:p>51915</text:p>
          </table:table-cell>
          <table:table-cell office:value-type="string" calcext:value-type="string">
            <text:p>06/Mar/2016</text:p>
          </table:table-cell>
          <table:table-cell office:value-type="time" office:time-value="PT17H18M47S" calcext:value-type="time">
            <text:p>17:18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4839" calcext:value-type="float">
            <text:p>39848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1184" calcext:value-type="float">
            <text:p>51184</text:p>
          </table:table-cell>
          <table:table-cell office:value-type="string" calcext:value-type="string">
            <text:p>06/Mar/2016</text:p>
          </table:table-cell>
          <table:table-cell office:value-type="time" office:time-value="PT17H18M47S" calcext:value-type="time">
            <text:p>17:18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8273" calcext:value-type="float">
            <text:p>3918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7487" calcext:value-type="float">
            <text:p>57487</text:p>
          </table:table-cell>
          <table:table-cell office:value-type="string" calcext:value-type="string">
            <text:p>06/Mar/2016</text:p>
          </table:table-cell>
          <table:table-cell office:value-type="time" office:time-value="PT17H18M47S" calcext:value-type="time">
            <text:p>17:18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6107" calcext:value-type="float">
            <text:p>37461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2525" calcext:value-type="float">
            <text:p>52525</text:p>
          </table:table-cell>
          <table:table-cell office:value-type="string" calcext:value-type="string">
            <text:p>06/Mar/2016</text:p>
          </table:table-cell>
          <table:table-cell office:value-type="time" office:time-value="PT17H18M47S" calcext:value-type="time">
            <text:p>17:18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4265" calcext:value-type="float">
            <text:p>41042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9413" calcext:value-type="float">
            <text:p>49413</text:p>
          </table:table-cell>
          <table:table-cell office:value-type="string" calcext:value-type="string">
            <text:p>06/Mar/2016</text:p>
          </table:table-cell>
          <table:table-cell office:value-type="time" office:time-value="PT17H18M49S" calcext:value-type="time">
            <text:p>17:18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6763" calcext:value-type="float">
            <text:p>43867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3141" calcext:value-type="float">
            <text:p>43141</text:p>
          </table:table-cell>
          <table:table-cell office:value-type="string" calcext:value-type="string">
            <text:p>06/Mar/2016</text:p>
          </table:table-cell>
          <table:table-cell office:value-type="time" office:time-value="PT17H18M49S" calcext:value-type="time">
            <text:p>17:18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8474" calcext:value-type="float">
            <text:p>34184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3630" calcext:value-type="float">
            <text:p>43630</text:p>
          </table:table-cell>
          <table:table-cell office:value-type="string" calcext:value-type="string">
            <text:p>06/Mar/2016</text:p>
          </table:table-cell>
          <table:table-cell office:value-type="time" office:time-value="PT17H18M51S" calcext:value-type="time">
            <text:p>17:18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6840" calcext:value-type="float">
            <text:p>40968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6769" calcext:value-type="float">
            <text:p>56769</text:p>
          </table:table-cell>
          <table:table-cell office:value-type="string" calcext:value-type="string">
            <text:p>06/Mar/2016</text:p>
          </table:table-cell>
          <table:table-cell office:value-type="time" office:time-value="PT17H18M52S" calcext:value-type="time">
            <text:p>17:18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9058" calcext:value-type="float">
            <text:p>37990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2433" calcext:value-type="float">
            <text:p>42433</text:p>
          </table:table-cell>
          <table:table-cell office:value-type="string" calcext:value-type="string">
            <text:p>06/Mar/2016</text:p>
          </table:table-cell>
          <table:table-cell office:value-type="time" office:time-value="PT17H18M53S" calcext:value-type="time">
            <text:p>17:18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8241" calcext:value-type="float">
            <text:p>44282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60682" calcext:value-type="float">
            <text:p>60682</text:p>
          </table:table-cell>
          <table:table-cell office:value-type="string" calcext:value-type="string">
            <text:p>06/Mar/2016</text:p>
          </table:table-cell>
          <table:table-cell office:value-type="time" office:time-value="PT17H18M54S" calcext:value-type="time">
            <text:p>17:18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5364" calcext:value-type="float">
            <text:p>38153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2460" calcext:value-type="float">
            <text:p>52460</text:p>
          </table:table-cell>
          <table:table-cell office:value-type="string" calcext:value-type="string">
            <text:p>06/Mar/2016</text:p>
          </table:table-cell>
          <table:table-cell office:value-type="time" office:time-value="PT17H18M56S" calcext:value-type="time">
            <text:p>17:18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7995" calcext:value-type="float">
            <text:p>34479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9065" calcext:value-type="float">
            <text:p>49065</text:p>
          </table:table-cell>
          <table:table-cell office:value-type="string" calcext:value-type="string">
            <text:p>06/Mar/2016</text:p>
          </table:table-cell>
          <table:table-cell office:value-type="time" office:time-value="PT17H18M57S" calcext:value-type="time">
            <text:p>17:18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5820" calcext:value-type="float">
            <text:p>3975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3627" calcext:value-type="float">
            <text:p>33627</text:p>
          </table:table-cell>
          <table:table-cell office:value-type="string" calcext:value-type="string">
            <text:p>06/Mar/2016</text:p>
          </table:table-cell>
          <table:table-cell office:value-type="time" office:time-value="PT17H18M57S" calcext:value-type="time">
            <text:p>17:18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3423" calcext:value-type="float">
            <text:p>43334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5273" calcext:value-type="float">
            <text:p>55273</text:p>
          </table:table-cell>
          <table:table-cell office:value-type="string" calcext:value-type="string">
            <text:p>06/Mar/2016</text:p>
          </table:table-cell>
          <table:table-cell office:value-type="time" office:time-value="PT17H18M58S" calcext:value-type="time">
            <text:p>17:18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8196" calcext:value-type="float">
            <text:p>41181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0566" calcext:value-type="float">
            <text:p>40566</text:p>
          </table:table-cell>
          <table:table-cell office:value-type="string" calcext:value-type="string">
            <text:p>06/Mar/2016</text:p>
          </table:table-cell>
          <table:table-cell office:value-type="time" office:time-value="PT17H18M58S" calcext:value-type="time">
            <text:p>17:18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6174" calcext:value-type="float">
            <text:p>37661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3808" calcext:value-type="float">
            <text:p>33808</text:p>
          </table:table-cell>
          <table:table-cell office:value-type="string" calcext:value-type="string">
            <text:p>06/Mar/2016</text:p>
          </table:table-cell>
          <table:table-cell office:value-type="time" office:time-value="PT17H18M59S" calcext:value-type="time">
            <text:p>17:18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3413" calcext:value-type="float">
            <text:p>36734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0195" calcext:value-type="float">
            <text:p>50195</text:p>
          </table:table-cell>
          <table:table-cell office:value-type="string" calcext:value-type="string">
            <text:p>06/Mar/2016</text:p>
          </table:table-cell>
          <table:table-cell office:value-type="time" office:time-value="PT17H19M01S" calcext:value-type="time">
            <text:p>17:19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6937" calcext:value-type="float">
            <text:p>45569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4558" calcext:value-type="float">
            <text:p>54558</text:p>
          </table:table-cell>
          <table:table-cell office:value-type="string" calcext:value-type="string">
            <text:p>06/Mar/2016</text:p>
          </table:table-cell>
          <table:table-cell office:value-type="time" office:time-value="PT17H19M03S" calcext:value-type="time">
            <text:p>17:19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7031" calcext:value-type="float">
            <text:p>41970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5391" calcext:value-type="float">
            <text:p>45391</text:p>
          </table:table-cell>
          <table:table-cell office:value-type="string" calcext:value-type="string">
            <text:p>06/Mar/2016</text:p>
          </table:table-cell>
          <table:table-cell office:value-type="time" office:time-value="PT17H19M04S" calcext:value-type="time">
            <text:p>17:1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1009" calcext:value-type="float">
            <text:p>45410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60695" calcext:value-type="float">
            <text:p>60695</text:p>
          </table:table-cell>
          <table:table-cell office:value-type="string" calcext:value-type="string">
            <text:p>06/Mar/2016</text:p>
          </table:table-cell>
          <table:table-cell office:value-type="time" office:time-value="PT17H19M04S" calcext:value-type="time">
            <text:p>17:1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5522" calcext:value-type="float">
            <text:p>4235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7644" calcext:value-type="float">
            <text:p>47644</text:p>
          </table:table-cell>
          <table:table-cell office:value-type="string" calcext:value-type="string">
            <text:p>06/Mar/2016</text:p>
          </table:table-cell>
          <table:table-cell office:value-type="time" office:time-value="PT17H19M07S" calcext:value-type="time">
            <text:p>17:19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4416" calcext:value-type="float">
            <text:p>33944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8173" calcext:value-type="float">
            <text:p>48173</text:p>
          </table:table-cell>
          <table:table-cell office:value-type="string" calcext:value-type="string">
            <text:p>06/Mar/2016</text:p>
          </table:table-cell>
          <table:table-cell office:value-type="time" office:time-value="PT17H19M08S" calcext:value-type="time">
            <text:p>17:19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6251" calcext:value-type="float">
            <text:p>4066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5303" calcext:value-type="float">
            <text:p>55303</text:p>
          </table:table-cell>
          <table:table-cell office:value-type="string" calcext:value-type="string">
            <text:p>06/Mar/2016</text:p>
          </table:table-cell>
          <table:table-cell office:value-type="time" office:time-value="PT17H19M08S" calcext:value-type="time">
            <text:p>17:19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6113" calcext:value-type="float">
            <text:p>41761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3189" calcext:value-type="float">
            <text:p>33189</text:p>
          </table:table-cell>
          <table:table-cell office:value-type="string" calcext:value-type="string">
            <text:p>06/Mar/2016</text:p>
          </table:table-cell>
          <table:table-cell office:value-type="time" office:time-value="PT17H19M09S" calcext:value-type="time">
            <text:p>17:19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7653" calcext:value-type="float">
            <text:p>41876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570" calcext:value-type="float">
            <text:p>35570</text:p>
          </table:table-cell>
          <table:table-cell office:value-type="string" calcext:value-type="string">
            <text:p>06/Mar/2016</text:p>
          </table:table-cell>
          <table:table-cell office:value-type="time" office:time-value="PT17H19M10S" calcext:value-type="time">
            <text:p>17:1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8855" calcext:value-type="float">
            <text:p>35088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5039" calcext:value-type="float">
            <text:p>45039</text:p>
          </table:table-cell>
          <table:table-cell office:value-type="string" calcext:value-type="string">
            <text:p>06/Mar/2016</text:p>
          </table:table-cell>
          <table:table-cell office:value-type="time" office:time-value="PT17H19M10S" calcext:value-type="time">
            <text:p>17:1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8918" calcext:value-type="float">
            <text:p>4608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7669" calcext:value-type="float">
            <text:p>37669</text:p>
          </table:table-cell>
          <table:table-cell office:value-type="string" calcext:value-type="string">
            <text:p>06/Mar/2016</text:p>
          </table:table-cell>
          <table:table-cell office:value-type="time" office:time-value="PT17H19M11S" calcext:value-type="time">
            <text:p>17:19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0198" calcext:value-type="float">
            <text:p>47001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9838" calcext:value-type="float">
            <text:p>49838</text:p>
          </table:table-cell>
          <table:table-cell office:value-type="string" calcext:value-type="string">
            <text:p>06/Mar/2016</text:p>
          </table:table-cell>
          <table:table-cell office:value-type="time" office:time-value="PT17H19M12S" calcext:value-type="time">
            <text:p>17:19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8314" calcext:value-type="float">
            <text:p>3598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1412" calcext:value-type="float">
            <text:p>41412</text:p>
          </table:table-cell>
          <table:table-cell office:value-type="string" calcext:value-type="string">
            <text:p>06/Mar/2016</text:p>
          </table:table-cell>
          <table:table-cell office:value-type="time" office:time-value="PT17H19M13S" calcext:value-type="time">
            <text:p>17:1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63447" calcext:value-type="float">
            <text:p>32634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1018" calcext:value-type="float">
            <text:p>41018</text:p>
          </table:table-cell>
          <table:table-cell office:value-type="string" calcext:value-type="string">
            <text:p>06/Mar/2016</text:p>
          </table:table-cell>
          <table:table-cell office:value-type="time" office:time-value="PT17H19M13S" calcext:value-type="time">
            <text:p>17:1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6595" calcext:value-type="float">
            <text:p>41465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2039" calcext:value-type="float">
            <text:p>42039</text:p>
          </table:table-cell>
          <table:table-cell office:value-type="string" calcext:value-type="string">
            <text:p>06/Mar/2016</text:p>
          </table:table-cell>
          <table:table-cell office:value-type="time" office:time-value="PT17H19M16S" calcext:value-type="time">
            <text:p>17:19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8314" calcext:value-type="float">
            <text:p>3598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9198" calcext:value-type="float">
            <text:p>49198</text:p>
          </table:table-cell>
          <table:table-cell office:value-type="string" calcext:value-type="string">
            <text:p>06/Mar/2016</text:p>
          </table:table-cell>
          <table:table-cell office:value-type="time" office:time-value="PT17H19M17S" calcext:value-type="time">
            <text:p>17:1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3423" calcext:value-type="float">
            <text:p>43334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06/Mar/2016</text:p>
          </table:table-cell>
          <table:table-cell office:value-type="time" office:time-value="PT17H19M17S" calcext:value-type="time">
            <text:p>17:1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9191" calcext:value-type="float">
            <text:p>4399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1643" calcext:value-type="float">
            <text:p>41643</text:p>
          </table:table-cell>
          <table:table-cell office:value-type="string" calcext:value-type="string">
            <text:p>06/Mar/2016</text:p>
          </table:table-cell>
          <table:table-cell office:value-type="time" office:time-value="PT17H19M17S" calcext:value-type="time">
            <text:p>17:1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4848" calcext:value-type="float">
            <text:p>4534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3368" calcext:value-type="float">
            <text:p>53368</text:p>
          </table:table-cell>
          <table:table-cell office:value-type="string" calcext:value-type="string">
            <text:p>06/Mar/2016</text:p>
          </table:table-cell>
          <table:table-cell office:value-type="time" office:time-value="PT17H19M18S" calcext:value-type="time">
            <text:p>17:19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84415" calcext:value-type="float">
            <text:p>32844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1482" calcext:value-type="float">
            <text:p>51482</text:p>
          </table:table-cell>
          <table:table-cell office:value-type="string" calcext:value-type="string">
            <text:p>06/Mar/2016</text:p>
          </table:table-cell>
          <table:table-cell office:value-type="time" office:time-value="PT17H19M18S" calcext:value-type="time">
            <text:p>17:19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2616" calcext:value-type="float">
            <text:p>37826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2706" calcext:value-type="float">
            <text:p>52706</text:p>
          </table:table-cell>
          <table:table-cell office:value-type="string" calcext:value-type="string">
            <text:p>06/Mar/2016</text:p>
          </table:table-cell>
          <table:table-cell office:value-type="time" office:time-value="PT17H19M18S" calcext:value-type="time">
            <text:p>17:19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3991" calcext:value-type="float">
            <text:p>38639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5047" calcext:value-type="float">
            <text:p>55047</text:p>
          </table:table-cell>
          <table:table-cell office:value-type="string" calcext:value-type="string">
            <text:p>06/Mar/2016</text:p>
          </table:table-cell>
          <table:table-cell office:value-type="time" office:time-value="PT17H19M19S" calcext:value-type="time">
            <text:p>17:19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3268" calcext:value-type="float">
            <text:p>38232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9908" calcext:value-type="float">
            <text:p>49908</text:p>
          </table:table-cell>
          <table:table-cell office:value-type="string" calcext:value-type="string">
            <text:p>06/Mar/2016</text:p>
          </table:table-cell>
          <table:table-cell office:value-type="time" office:time-value="PT17H19M19S" calcext:value-type="time">
            <text:p>17:19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8580" calcext:value-type="float">
            <text:p>44385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3115" calcext:value-type="float">
            <text:p>33115</text:p>
          </table:table-cell>
          <table:table-cell office:value-type="string" calcext:value-type="string">
            <text:p>06/Mar/2016</text:p>
          </table:table-cell>
          <table:table-cell office:value-type="time" office:time-value="PT17H19M19S" calcext:value-type="time">
            <text:p>17:19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1125" calcext:value-type="float">
            <text:p>37011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9606" calcext:value-type="float">
            <text:p>59606</text:p>
          </table:table-cell>
          <table:table-cell office:value-type="string" calcext:value-type="string">
            <text:p>06/Mar/2016</text:p>
          </table:table-cell>
          <table:table-cell office:value-type="time" office:time-value="PT17H19M21S" calcext:value-type="time">
            <text:p>17:19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1575" calcext:value-type="float">
            <text:p>37115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33738" calcext:value-type="float">
            <text:p>33738</text:p>
          </table:table-cell>
          <table:table-cell office:value-type="string" calcext:value-type="string">
            <text:p>06/Mar/2016</text:p>
          </table:table-cell>
          <table:table-cell office:value-type="time" office:time-value="PT17H19M22S" calcext:value-type="time">
            <text:p>17:1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6206" calcext:value-type="float">
            <text:p>35062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5179" calcext:value-type="float">
            <text:p>45179</text:p>
          </table:table-cell>
          <table:table-cell office:value-type="string" calcext:value-type="string">
            <text:p>06/Mar/2016</text:p>
          </table:table-cell>
          <table:table-cell office:value-type="time" office:time-value="PT17H19M22S" calcext:value-type="time">
            <text:p>17:1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6662" calcext:value-type="float">
            <text:p>36466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06/Mar/2016</text:p>
          </table:table-cell>
          <table:table-cell office:value-type="time" office:time-value="PT17H19M25S" calcext:value-type="time">
            <text:p>17:19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6495" calcext:value-type="float">
            <text:p>45964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4732" calcext:value-type="float">
            <text:p>44732</text:p>
          </table:table-cell>
          <table:table-cell office:value-type="string" calcext:value-type="string">
            <text:p>06/Mar/2016</text:p>
          </table:table-cell>
          <table:table-cell office:value-type="time" office:time-value="PT17H19M26S" calcext:value-type="time">
            <text:p>17:1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2450" calcext:value-type="float">
            <text:p>42224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5365" calcext:value-type="float">
            <text:p>35365</text:p>
          </table:table-cell>
          <table:table-cell office:value-type="string" calcext:value-type="string">
            <text:p>06/Mar/2016</text:p>
          </table:table-cell>
          <table:table-cell office:value-type="time" office:time-value="PT17H19M26S" calcext:value-type="time">
            <text:p>17:1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5013" calcext:value-type="float">
            <text:p>34250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7093" calcext:value-type="float">
            <text:p>47093</text:p>
          </table:table-cell>
          <table:table-cell office:value-type="string" calcext:value-type="string">
            <text:p>06/Mar/2016</text:p>
          </table:table-cell>
          <table:table-cell office:value-type="time" office:time-value="PT17H19M26S" calcext:value-type="time">
            <text:p>17:1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6359" calcext:value-type="float">
            <text:p>38063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1285" calcext:value-type="float">
            <text:p>51285</text:p>
          </table:table-cell>
          <table:table-cell office:value-type="string" calcext:value-type="string">
            <text:p>06/Mar/2016</text:p>
          </table:table-cell>
          <table:table-cell office:value-type="time" office:time-value="PT17H19M29S" calcext:value-type="time">
            <text:p>17:19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2499" calcext:value-type="float">
            <text:p>45524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0546" calcext:value-type="float">
            <text:p>40546</text:p>
          </table:table-cell>
          <table:table-cell office:value-type="string" calcext:value-type="string">
            <text:p>06/Mar/2016</text:p>
          </table:table-cell>
          <table:table-cell office:value-type="time" office:time-value="PT17H19M29S" calcext:value-type="time">
            <text:p>17:19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8879" calcext:value-type="float">
            <text:p>4138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4022" calcext:value-type="float">
            <text:p>44022</text:p>
          </table:table-cell>
          <table:table-cell office:value-type="string" calcext:value-type="string">
            <text:p>06/Mar/2016</text:p>
          </table:table-cell>
          <table:table-cell office:value-type="time" office:time-value="PT17H19M29S" calcext:value-type="time">
            <text:p>17:19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3124" calcext:value-type="float">
            <text:p>41731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2297" calcext:value-type="float">
            <text:p>52297</text:p>
          </table:table-cell>
          <table:table-cell office:value-type="string" calcext:value-type="string">
            <text:p>06/Mar/2016</text:p>
          </table:table-cell>
          <table:table-cell office:value-type="time" office:time-value="PT17H19M30S" calcext:value-type="time">
            <text:p>17:19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9868" calcext:value-type="float">
            <text:p>42298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5870" calcext:value-type="float">
            <text:p>35870</text:p>
          </table:table-cell>
          <table:table-cell office:value-type="string" calcext:value-type="string">
            <text:p>06/Mar/2016</text:p>
          </table:table-cell>
          <table:table-cell office:value-type="time" office:time-value="PT17H19M31S" calcext:value-type="time">
            <text:p>17:1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5867" calcext:value-type="float">
            <text:p>39858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5442" calcext:value-type="float">
            <text:p>55442</text:p>
          </table:table-cell>
          <table:table-cell office:value-type="string" calcext:value-type="string">
            <text:p>06/Mar/2016</text:p>
          </table:table-cell>
          <table:table-cell office:value-type="time" office:time-value="PT17H19M33S" calcext:value-type="time">
            <text:p>17:19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8568" calcext:value-type="float">
            <text:p>34485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5637" calcext:value-type="float">
            <text:p>55637</text:p>
          </table:table-cell>
          <table:table-cell office:value-type="string" calcext:value-type="string">
            <text:p>06/Mar/2016</text:p>
          </table:table-cell>
          <table:table-cell office:value-type="time" office:time-value="PT17H19M33S" calcext:value-type="time">
            <text:p>17:19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5156" calcext:value-type="float">
            <text:p>34251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7688" calcext:value-type="float">
            <text:p>47688</text:p>
          </table:table-cell>
          <table:table-cell office:value-type="string" calcext:value-type="string">
            <text:p>06/Mar/2016</text:p>
          </table:table-cell>
          <table:table-cell office:value-type="time" office:time-value="PT17H19M33S" calcext:value-type="time">
            <text:p>17:19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5283" calcext:value-type="float">
            <text:p>36952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5921" calcext:value-type="float">
            <text:p>55921</text:p>
          </table:table-cell>
          <table:table-cell office:value-type="string" calcext:value-type="string">
            <text:p>06/Mar/2016</text:p>
          </table:table-cell>
          <table:table-cell office:value-type="time" office:time-value="PT17H19M35S" calcext:value-type="time">
            <text:p>17:19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051" calcext:value-type="float">
            <text:p>4108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4601" calcext:value-type="float">
            <text:p>34601</text:p>
          </table:table-cell>
          <table:table-cell office:value-type="string" calcext:value-type="string">
            <text:p>06/Mar/2016</text:p>
          </table:table-cell>
          <table:table-cell office:value-type="time" office:time-value="PT17H19M40S" calcext:value-type="time">
            <text:p>17:19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7409" calcext:value-type="float">
            <text:p>41874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5450" calcext:value-type="float">
            <text:p>35450</text:p>
          </table:table-cell>
          <table:table-cell office:value-type="string" calcext:value-type="string">
            <text:p>06/Mar/2016</text:p>
          </table:table-cell>
          <table:table-cell office:value-type="time" office:time-value="PT17H19M43S" calcext:value-type="time">
            <text:p>17:19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2108" calcext:value-type="float">
            <text:p>44821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7995" calcext:value-type="float">
            <text:p>57995</text:p>
          </table:table-cell>
          <table:table-cell office:value-type="string" calcext:value-type="string">
            <text:p>06/Mar/2016</text:p>
          </table:table-cell>
          <table:table-cell office:value-type="time" office:time-value="PT17H19M44S" calcext:value-type="time">
            <text:p>17:1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1691" calcext:value-type="float">
            <text:p>42516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7561" calcext:value-type="float">
            <text:p>47561</text:p>
          </table:table-cell>
          <table:table-cell office:value-type="string" calcext:value-type="string">
            <text:p>06/Mar/2016</text:p>
          </table:table-cell>
          <table:table-cell office:value-type="time" office:time-value="PT17H19M44S" calcext:value-type="time">
            <text:p>17:1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8845" calcext:value-type="float">
            <text:p>36588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9271" calcext:value-type="float">
            <text:p>39271</text:p>
          </table:table-cell>
          <table:table-cell office:value-type="string" calcext:value-type="string">
            <text:p>06/Mar/2016</text:p>
          </table:table-cell>
          <table:table-cell office:value-type="time" office:time-value="PT17H19M44S" calcext:value-type="time">
            <text:p>17:1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2765" calcext:value-type="float">
            <text:p>3912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0858" calcext:value-type="float">
            <text:p>40858</text:p>
          </table:table-cell>
          <table:table-cell office:value-type="string" calcext:value-type="string">
            <text:p>06/Mar/2016</text:p>
          </table:table-cell>
          <table:table-cell office:value-type="time" office:time-value="PT17H19M44S" calcext:value-type="time">
            <text:p>17:1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7705" calcext:value-type="float">
            <text:p>41477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0338" calcext:value-type="float">
            <text:p>50338</text:p>
          </table:table-cell>
          <table:table-cell office:value-type="string" calcext:value-type="string">
            <text:p>06/Mar/2016</text:p>
          </table:table-cell>
          <table:table-cell office:value-type="time" office:time-value="PT17H19M45S" calcext:value-type="time">
            <text:p>17:19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6294" calcext:value-type="float">
            <text:p>3376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7846" calcext:value-type="float">
            <text:p>37846</text:p>
          </table:table-cell>
          <table:table-cell office:value-type="string" calcext:value-type="string">
            <text:p>06/Mar/2016</text:p>
          </table:table-cell>
          <table:table-cell office:value-type="time" office:time-value="PT17H19M46S" calcext:value-type="time">
            <text:p>17:19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1021" calcext:value-type="float">
            <text:p>33610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6681" calcext:value-type="float">
            <text:p>56681</text:p>
          </table:table-cell>
          <table:table-cell office:value-type="string" calcext:value-type="string">
            <text:p>06/Mar/2016</text:p>
          </table:table-cell>
          <table:table-cell office:value-type="time" office:time-value="PT17H19M46S" calcext:value-type="time">
            <text:p>17:19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9301" calcext:value-type="float">
            <text:p>3659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33065" calcext:value-type="float">
            <text:p>33065</text:p>
          </table:table-cell>
          <table:table-cell office:value-type="string" calcext:value-type="string">
            <text:p>06/Mar/2016</text:p>
          </table:table-cell>
          <table:table-cell office:value-type="time" office:time-value="PT17H19M46S" calcext:value-type="time">
            <text:p>17:19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5940" calcext:value-type="float">
            <text:p>43759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7948" calcext:value-type="float">
            <text:p>57948</text:p>
          </table:table-cell>
          <table:table-cell office:value-type="string" calcext:value-type="string">
            <text:p>06/Mar/2016</text:p>
          </table:table-cell>
          <table:table-cell office:value-type="time" office:time-value="PT17H19M48S" calcext:value-type="time">
            <text:p>17:1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5825" calcext:value-type="float">
            <text:p>37158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3576" calcext:value-type="float">
            <text:p>53576</text:p>
          </table:table-cell>
          <table:table-cell office:value-type="string" calcext:value-type="string">
            <text:p>06/Mar/2016</text:p>
          </table:table-cell>
          <table:table-cell office:value-type="time" office:time-value="PT17H19M48S" calcext:value-type="time">
            <text:p>17:1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3188" calcext:value-type="float">
            <text:p>36831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8652" calcext:value-type="float">
            <text:p>48652</text:p>
          </table:table-cell>
          <table:table-cell office:value-type="string" calcext:value-type="string">
            <text:p>06/Mar/2016</text:p>
          </table:table-cell>
          <table:table-cell office:value-type="time" office:time-value="PT17H19M50S" calcext:value-type="time">
            <text:p>17:19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0142" calcext:value-type="float">
            <text:p>36801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2865" calcext:value-type="float">
            <text:p>52865</text:p>
          </table:table-cell>
          <table:table-cell office:value-type="string" calcext:value-type="string">
            <text:p>06/Mar/2016</text:p>
          </table:table-cell>
          <table:table-cell office:value-type="time" office:time-value="PT17H19M54S" calcext:value-type="time">
            <text:p>17:19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1427" calcext:value-type="float">
            <text:p>37614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9161" calcext:value-type="float">
            <text:p>39161</text:p>
          </table:table-cell>
          <table:table-cell office:value-type="string" calcext:value-type="string">
            <text:p>06/Mar/2016</text:p>
          </table:table-cell>
          <table:table-cell office:value-type="time" office:time-value="PT17H19M54S" calcext:value-type="time">
            <text:p>17:19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3179" calcext:value-type="float">
            <text:p>38031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06/Mar/2016</text:p>
          </table:table-cell>
          <table:table-cell office:value-type="time" office:time-value="PT17H19M57S" calcext:value-type="time">
            <text:p>17:19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1374" calcext:value-type="float">
            <text:p>36313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9825" calcext:value-type="float">
            <text:p>59825</text:p>
          </table:table-cell>
          <table:table-cell office:value-type="string" calcext:value-type="string">
            <text:p>06/Mar/2016</text:p>
          </table:table-cell>
          <table:table-cell office:value-type="time" office:time-value="PT17H20M00S" calcext:value-type="time">
            <text:p>17:20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7485" calcext:value-type="float">
            <text:p>41474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1453" calcext:value-type="float">
            <text:p>51453</text:p>
          </table:table-cell>
          <table:table-cell office:value-type="string" calcext:value-type="string">
            <text:p>06/Mar/2016</text:p>
          </table:table-cell>
          <table:table-cell office:value-type="time" office:time-value="PT17H20M02S" calcext:value-type="time">
            <text:p>17:20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8505" calcext:value-type="float">
            <text:p>39285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1049" calcext:value-type="float">
            <text:p>51049</text:p>
          </table:table-cell>
          <table:table-cell office:value-type="string" calcext:value-type="string">
            <text:p>06/Mar/2016</text:p>
          </table:table-cell>
          <table:table-cell office:value-type="time" office:time-value="PT17H20M05S" calcext:value-type="time">
            <text:p>17:20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6925" calcext:value-type="float">
            <text:p>40169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3551" calcext:value-type="float">
            <text:p>43551</text:p>
          </table:table-cell>
          <table:table-cell office:value-type="string" calcext:value-type="string">
            <text:p>06/Mar/2016</text:p>
          </table:table-cell>
          <table:table-cell office:value-type="time" office:time-value="PT17H20M07S" calcext:value-type="time">
            <text:p>17:20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939" calcext:value-type="float">
            <text:p>45129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2322" calcext:value-type="float">
            <text:p>42322</text:p>
          </table:table-cell>
          <table:table-cell office:value-type="string" calcext:value-type="string">
            <text:p>06/Mar/2016</text:p>
          </table:table-cell>
          <table:table-cell office:value-type="time" office:time-value="PT17H20M13S" calcext:value-type="time">
            <text:p>17:20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9229" calcext:value-type="float">
            <text:p>4639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8738" calcext:value-type="float">
            <text:p>58738</text:p>
          </table:table-cell>
          <table:table-cell office:value-type="string" calcext:value-type="string">
            <text:p>06/Mar/2016</text:p>
          </table:table-cell>
          <table:table-cell office:value-type="time" office:time-value="PT17H20M15S" calcext:value-type="time">
            <text:p>17:2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2561" calcext:value-type="float">
            <text:p>37025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4022" calcext:value-type="float">
            <text:p>54022</text:p>
          </table:table-cell>
          <table:table-cell office:value-type="string" calcext:value-type="string">
            <text:p>06/Mar/2016</text:p>
          </table:table-cell>
          <table:table-cell office:value-type="time" office:time-value="PT17H20M15S" calcext:value-type="time">
            <text:p>17:2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8627" calcext:value-type="float">
            <text:p>3518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4195" calcext:value-type="float">
            <text:p>54195</text:p>
          </table:table-cell>
          <table:table-cell office:value-type="string" calcext:value-type="string">
            <text:p>06/Mar/2016</text:p>
          </table:table-cell>
          <table:table-cell office:value-type="time" office:time-value="PT17H20M15S" calcext:value-type="time">
            <text:p>17:2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6877" calcext:value-type="float">
            <text:p>41168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60696" calcext:value-type="float">
            <text:p>60696</text:p>
          </table:table-cell>
          <table:table-cell office:value-type="string" calcext:value-type="string">
            <text:p>06/Mar/2016</text:p>
          </table:table-cell>
          <table:table-cell office:value-type="time" office:time-value="PT17H20M16S" calcext:value-type="time">
            <text:p>17:2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3804" calcext:value-type="float">
            <text:p>47938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8469" calcext:value-type="float">
            <text:p>48469</text:p>
          </table:table-cell>
          <table:table-cell office:value-type="string" calcext:value-type="string">
            <text:p>06/Mar/2016</text:p>
          </table:table-cell>
          <table:table-cell office:value-type="time" office:time-value="PT17H20M16S" calcext:value-type="time">
            <text:p>17:2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6030" calcext:value-type="float">
            <text:p>34460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37304" calcext:value-type="float">
            <text:p>37304</text:p>
          </table:table-cell>
          <table:table-cell office:value-type="string" calcext:value-type="string">
            <text:p>06/Mar/2016</text:p>
          </table:table-cell>
          <table:table-cell office:value-type="time" office:time-value="PT17H20M16S" calcext:value-type="time">
            <text:p>17:2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1533" calcext:value-type="float">
            <text:p>4411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7936" calcext:value-type="float">
            <text:p>47936</text:p>
          </table:table-cell>
          <table:table-cell office:value-type="string" calcext:value-type="string">
            <text:p>06/Mar/2016</text:p>
          </table:table-cell>
          <table:table-cell office:value-type="time" office:time-value="PT17H20M18S" calcext:value-type="time">
            <text:p>17:20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666" calcext:value-type="float">
            <text:p>4103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7509" calcext:value-type="float">
            <text:p>47509</text:p>
          </table:table-cell>
          <table:table-cell office:value-type="string" calcext:value-type="string">
            <text:p>06/Mar/2016</text:p>
          </table:table-cell>
          <table:table-cell office:value-type="time" office:time-value="PT17H20M19S" calcext:value-type="time">
            <text:p>17:20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2483" calcext:value-type="float">
            <text:p>49324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0929" calcext:value-type="float">
            <text:p>40929</text:p>
          </table:table-cell>
          <table:table-cell office:value-type="string" calcext:value-type="string">
            <text:p>06/Mar/2016</text:p>
          </table:table-cell>
          <table:table-cell office:value-type="time" office:time-value="PT17H20M21S" calcext:value-type="time">
            <text:p>17:2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3229" calcext:value-type="float">
            <text:p>4373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8708" calcext:value-type="float">
            <text:p>48708</text:p>
          </table:table-cell>
          <table:table-cell office:value-type="string" calcext:value-type="string">
            <text:p>06/Mar/2016</text:p>
          </table:table-cell>
          <table:table-cell office:value-type="time" office:time-value="PT17H20M22S" calcext:value-type="time">
            <text:p>17:20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5453" calcext:value-type="float">
            <text:p>37254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479" calcext:value-type="float">
            <text:p>51479</text:p>
          </table:table-cell>
          <table:table-cell office:value-type="string" calcext:value-type="string">
            <text:p>06/Mar/2016</text:p>
          </table:table-cell>
          <table:table-cell office:value-type="time" office:time-value="PT17H20M22S" calcext:value-type="time">
            <text:p>17:20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4700" calcext:value-type="float">
            <text:p>38447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5252" calcext:value-type="float">
            <text:p>45252</text:p>
          </table:table-cell>
          <table:table-cell office:value-type="string" calcext:value-type="string">
            <text:p>06/Mar/2016</text:p>
          </table:table-cell>
          <table:table-cell office:value-type="time" office:time-value="PT17H20M22S" calcext:value-type="time">
            <text:p>17:20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9642" calcext:value-type="float">
            <text:p>3639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7236" calcext:value-type="float">
            <text:p>57236</text:p>
          </table:table-cell>
          <table:table-cell office:value-type="string" calcext:value-type="string">
            <text:p>06/Mar/2016</text:p>
          </table:table-cell>
          <table:table-cell office:value-type="time" office:time-value="PT17H20M23S" calcext:value-type="time">
            <text:p>17:20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1157" calcext:value-type="float">
            <text:p>39511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6154" calcext:value-type="float">
            <text:p>36154</text:p>
          </table:table-cell>
          <table:table-cell office:value-type="string" calcext:value-type="string">
            <text:p>06/Mar/2016</text:p>
          </table:table-cell>
          <table:table-cell office:value-type="time" office:time-value="PT17H20M26S" calcext:value-type="time">
            <text:p>17:20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6147" calcext:value-type="float">
            <text:p>37361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1552" calcext:value-type="float">
            <text:p>51552</text:p>
          </table:table-cell>
          <table:table-cell office:value-type="string" calcext:value-type="string">
            <text:p>06/Mar/2016</text:p>
          </table:table-cell>
          <table:table-cell office:value-type="time" office:time-value="PT17H20M31S" calcext:value-type="time">
            <text:p>17:2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6937" calcext:value-type="float">
            <text:p>34069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3034" calcext:value-type="float">
            <text:p>43034</text:p>
          </table:table-cell>
          <table:table-cell office:value-type="string" calcext:value-type="string">
            <text:p>06/Mar/2016</text:p>
          </table:table-cell>
          <table:table-cell office:value-type="time" office:time-value="PT17H20M34S" calcext:value-type="time">
            <text:p>17:2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0510" calcext:value-type="float">
            <text:p>40505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1029" calcext:value-type="float">
            <text:p>41029</text:p>
          </table:table-cell>
          <table:table-cell office:value-type="string" calcext:value-type="string">
            <text:p>06/Mar/2016</text:p>
          </table:table-cell>
          <table:table-cell office:value-type="time" office:time-value="PT17H20M35S" calcext:value-type="time">
            <text:p>17:2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9443" calcext:value-type="float">
            <text:p>45994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7325" calcext:value-type="float">
            <text:p>37325</text:p>
          </table:table-cell>
          <table:table-cell office:value-type="string" calcext:value-type="string">
            <text:p>06/Mar/2016</text:p>
          </table:table-cell>
          <table:table-cell office:value-type="time" office:time-value="PT17H20M35S" calcext:value-type="time">
            <text:p>17:2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0422" calcext:value-type="float">
            <text:p>33604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9365" calcext:value-type="float">
            <text:p>39365</text:p>
          </table:table-cell>
          <table:table-cell office:value-type="string" calcext:value-type="string">
            <text:p>06/Mar/2016</text:p>
          </table:table-cell>
          <table:table-cell office:value-type="time" office:time-value="PT17H20M36S" calcext:value-type="time">
            <text:p>17:2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0538" calcext:value-type="float">
            <text:p>36305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2540" calcext:value-type="float">
            <text:p>52540</text:p>
          </table:table-cell>
          <table:table-cell office:value-type="string" calcext:value-type="string">
            <text:p>06/Mar/2016</text:p>
          </table:table-cell>
          <table:table-cell office:value-type="time" office:time-value="PT17H20M37S" calcext:value-type="time">
            <text:p>17:2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1205" calcext:value-type="float">
            <text:p>40412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0940" calcext:value-type="float">
            <text:p>50940</text:p>
          </table:table-cell>
          <table:table-cell office:value-type="string" calcext:value-type="string">
            <text:p>06/Mar/2016</text:p>
          </table:table-cell>
          <table:table-cell office:value-type="time" office:time-value="PT17H20M37S" calcext:value-type="time">
            <text:p>17:2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3325" calcext:value-type="float">
            <text:p>37733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3336" calcext:value-type="float">
            <text:p>53336</text:p>
          </table:table-cell>
          <table:table-cell office:value-type="string" calcext:value-type="string">
            <text:p>06/Mar/2016</text:p>
          </table:table-cell>
          <table:table-cell office:value-type="time" office:time-value="PT17H20M40S" calcext:value-type="time">
            <text:p>17:20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7919" calcext:value-type="float">
            <text:p>45379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2842" calcext:value-type="float">
            <text:p>42842</text:p>
          </table:table-cell>
          <table:table-cell office:value-type="string" calcext:value-type="string">
            <text:p>06/Mar/2016</text:p>
          </table:table-cell>
          <table:table-cell office:value-type="time" office:time-value="PT17H20M41S" calcext:value-type="time">
            <text:p>17:20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2936" calcext:value-type="float">
            <text:p>3942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3518" calcext:value-type="float">
            <text:p>33518</text:p>
          </table:table-cell>
          <table:table-cell office:value-type="string" calcext:value-type="string">
            <text:p>06/Mar/2016</text:p>
          </table:table-cell>
          <table:table-cell office:value-type="time" office:time-value="PT17H20M41S" calcext:value-type="time">
            <text:p>17:20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9302" calcext:value-type="float">
            <text:p>37093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4286" calcext:value-type="float">
            <text:p>54286</text:p>
          </table:table-cell>
          <table:table-cell office:value-type="string" calcext:value-type="string">
            <text:p>06/Mar/2016</text:p>
          </table:table-cell>
          <table:table-cell office:value-type="time" office:time-value="PT17H20M42S" calcext:value-type="time">
            <text:p>17:20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3024" calcext:value-type="float">
            <text:p>45130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7826" calcext:value-type="float">
            <text:p>57826</text:p>
          </table:table-cell>
          <table:table-cell office:value-type="string" calcext:value-type="string">
            <text:p>06/Mar/2016</text:p>
          </table:table-cell>
          <table:table-cell office:value-type="time" office:time-value="PT17H20M43S" calcext:value-type="time">
            <text:p>17:2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3909" calcext:value-type="float">
            <text:p>40539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7185" calcext:value-type="float">
            <text:p>37185</text:p>
          </table:table-cell>
          <table:table-cell office:value-type="string" calcext:value-type="string">
            <text:p>06/Mar/2016</text:p>
          </table:table-cell>
          <table:table-cell office:value-type="time" office:time-value="PT17H20M43S" calcext:value-type="time">
            <text:p>17:2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4204" calcext:value-type="float">
            <text:p>39442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4114" calcext:value-type="float">
            <text:p>54114</text:p>
          </table:table-cell>
          <table:table-cell office:value-type="string" calcext:value-type="string">
            <text:p>06/Mar/2016</text:p>
          </table:table-cell>
          <table:table-cell office:value-type="time" office:time-value="PT17H20M45S" calcext:value-type="time">
            <text:p>17:20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5199" calcext:value-type="float">
            <text:p>43351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4520" calcext:value-type="float">
            <text:p>44520</text:p>
          </table:table-cell>
          <table:table-cell office:value-type="string" calcext:value-type="string">
            <text:p>06/Mar/2016</text:p>
          </table:table-cell>
          <table:table-cell office:value-type="time" office:time-value="PT17H20M45S" calcext:value-type="time">
            <text:p>17:20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3665" calcext:value-type="float">
            <text:p>41936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9733" calcext:value-type="float">
            <text:p>49733</text:p>
          </table:table-cell>
          <table:table-cell office:value-type="string" calcext:value-type="string">
            <text:p>06/Mar/2016</text:p>
          </table:table-cell>
          <table:table-cell office:value-type="time" office:time-value="PT17H20M46S" calcext:value-type="time">
            <text:p>17:20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24084" calcext:value-type="float">
            <text:p>33240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5942" calcext:value-type="float">
            <text:p>35942</text:p>
          </table:table-cell>
          <table:table-cell office:value-type="string" calcext:value-type="string">
            <text:p>06/Mar/2016</text:p>
          </table:table-cell>
          <table:table-cell office:value-type="time" office:time-value="PT17H20M47S" calcext:value-type="time">
            <text:p>17:20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2074" calcext:value-type="float">
            <text:p>37620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60242" calcext:value-type="float">
            <text:p>60242</text:p>
          </table:table-cell>
          <table:table-cell office:value-type="string" calcext:value-type="string">
            <text:p>06/Mar/2016</text:p>
          </table:table-cell>
          <table:table-cell office:value-type="time" office:time-value="PT17H20M48S" calcext:value-type="time">
            <text:p>17:2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2395" calcext:value-type="float">
            <text:p>45923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0655" calcext:value-type="float">
            <text:p>50655</text:p>
          </table:table-cell>
          <table:table-cell office:value-type="string" calcext:value-type="string">
            <text:p>06/Mar/2016</text:p>
          </table:table-cell>
          <table:table-cell office:value-type="time" office:time-value="PT17H20M48S" calcext:value-type="time">
            <text:p>17:2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23150" calcext:value-type="float">
            <text:p>33231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0636" calcext:value-type="float">
            <text:p>40636</text:p>
          </table:table-cell>
          <table:table-cell office:value-type="string" calcext:value-type="string">
            <text:p>06/Mar/2016</text:p>
          </table:table-cell>
          <table:table-cell office:value-type="time" office:time-value="PT17H20M48S" calcext:value-type="time">
            <text:p>17:2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4587" calcext:value-type="float">
            <text:p>42545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3290" calcext:value-type="float">
            <text:p>43290</text:p>
          </table:table-cell>
          <table:table-cell office:value-type="string" calcext:value-type="string">
            <text:p>06/Mar/2016</text:p>
          </table:table-cell>
          <table:table-cell office:value-type="time" office:time-value="PT17H20M49S" calcext:value-type="time">
            <text:p>17:2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4368" calcext:value-type="float">
            <text:p>40743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9095" calcext:value-type="float">
            <text:p>39095</text:p>
          </table:table-cell>
          <table:table-cell office:value-type="string" calcext:value-type="string">
            <text:p>06/Mar/2016</text:p>
          </table:table-cell>
          <table:table-cell office:value-type="time" office:time-value="PT17H20M50S" calcext:value-type="time">
            <text:p>17:2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8210" calcext:value-type="float">
            <text:p>37182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2553" calcext:value-type="float">
            <text:p>52553</text:p>
          </table:table-cell>
          <table:table-cell office:value-type="string" calcext:value-type="string">
            <text:p>06/Mar/2016</text:p>
          </table:table-cell>
          <table:table-cell office:value-type="time" office:time-value="PT17H20M50S" calcext:value-type="time">
            <text:p>17:2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0662" calcext:value-type="float">
            <text:p>39106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7663" calcext:value-type="float">
            <text:p>47663</text:p>
          </table:table-cell>
          <table:table-cell office:value-type="string" calcext:value-type="string">
            <text:p>06/Mar/2016</text:p>
          </table:table-cell>
          <table:table-cell office:value-type="time" office:time-value="PT17H20M50S" calcext:value-type="time">
            <text:p>17:2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1754" calcext:value-type="float">
            <text:p>36017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6131" calcext:value-type="float">
            <text:p>36131</text:p>
          </table:table-cell>
          <table:table-cell office:value-type="string" calcext:value-type="string">
            <text:p>06/Mar/2016</text:p>
          </table:table-cell>
          <table:table-cell office:value-type="time" office:time-value="PT17H20M51S" calcext:value-type="time">
            <text:p>17:2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9878" calcext:value-type="float">
            <text:p>37798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4009" calcext:value-type="float">
            <text:p>54009</text:p>
          </table:table-cell>
          <table:table-cell office:value-type="string" calcext:value-type="string">
            <text:p>06/Mar/2016</text:p>
          </table:table-cell>
          <table:table-cell office:value-type="time" office:time-value="PT17H20M51S" calcext:value-type="time">
            <text:p>17:2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7572" calcext:value-type="float">
            <text:p>4037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8670" calcext:value-type="float">
            <text:p>48670</text:p>
          </table:table-cell>
          <table:table-cell office:value-type="string" calcext:value-type="string">
            <text:p>06/Mar/2016</text:p>
          </table:table-cell>
          <table:table-cell office:value-type="time" office:time-value="PT17H20M51S" calcext:value-type="time">
            <text:p>17:2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8220" calcext:value-type="float">
            <text:p>34982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3866" calcext:value-type="float">
            <text:p>43866</text:p>
          </table:table-cell>
          <table:table-cell office:value-type="string" calcext:value-type="string">
            <text:p>06/Mar/2016</text:p>
          </table:table-cell>
          <table:table-cell office:value-type="time" office:time-value="PT17H20M51S" calcext:value-type="time">
            <text:p>17:2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2224" calcext:value-type="float">
            <text:p>44022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5411" calcext:value-type="float">
            <text:p>45411</text:p>
          </table:table-cell>
          <table:table-cell office:value-type="string" calcext:value-type="string">
            <text:p>06/Mar/2016</text:p>
          </table:table-cell>
          <table:table-cell office:value-type="time" office:time-value="PT17H20M52S" calcext:value-type="time">
            <text:p>17:2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5320" calcext:value-type="float">
            <text:p>33553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9903" calcext:value-type="float">
            <text:p>49903</text:p>
          </table:table-cell>
          <table:table-cell office:value-type="string" calcext:value-type="string">
            <text:p>06/Mar/2016</text:p>
          </table:table-cell>
          <table:table-cell office:value-type="time" office:time-value="PT17H20M53S" calcext:value-type="time">
            <text:p>17:20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1024" calcext:value-type="float">
            <text:p>45110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1687" calcext:value-type="float">
            <text:p>41687</text:p>
          </table:table-cell>
          <table:table-cell office:value-type="string" calcext:value-type="string">
            <text:p>06/Mar/2016</text:p>
          </table:table-cell>
          <table:table-cell office:value-type="time" office:time-value="PT17H20M54S" calcext:value-type="time">
            <text:p>17:20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0449" calcext:value-type="float">
            <text:p>38604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0330" calcext:value-type="float">
            <text:p>50330</text:p>
          </table:table-cell>
          <table:table-cell office:value-type="string" calcext:value-type="string">
            <text:p>06/Mar/2016</text:p>
          </table:table-cell>
          <table:table-cell office:value-type="time" office:time-value="PT17H20M54S" calcext:value-type="time">
            <text:p>17:20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27532" calcext:value-type="float">
            <text:p>33275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5016" calcext:value-type="float">
            <text:p>35016</text:p>
          </table:table-cell>
          <table:table-cell office:value-type="string" calcext:value-type="string">
            <text:p>06/Mar/2016</text:p>
          </table:table-cell>
          <table:table-cell office:value-type="time" office:time-value="PT17H20M56S" calcext:value-type="time">
            <text:p>17:20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3775" calcext:value-type="float">
            <text:p>48637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0052" calcext:value-type="float">
            <text:p>40052</text:p>
          </table:table-cell>
          <table:table-cell office:value-type="string" calcext:value-type="string">
            <text:p>06/Mar/2016</text:p>
          </table:table-cell>
          <table:table-cell office:value-type="time" office:time-value="PT17H20M57S" calcext:value-type="time">
            <text:p>17:20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0297" calcext:value-type="float">
            <text:p>38702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7842" calcext:value-type="float">
            <text:p>37842</text:p>
          </table:table-cell>
          <table:table-cell office:value-type="string" calcext:value-type="string">
            <text:p>06/Mar/2016</text:p>
          </table:table-cell>
          <table:table-cell office:value-type="time" office:time-value="PT17H20M59S" calcext:value-type="time">
            <text:p>17:20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5876" calcext:value-type="float">
            <text:p>42758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9499" calcext:value-type="float">
            <text:p>59499</text:p>
          </table:table-cell>
          <table:table-cell office:value-type="string" calcext:value-type="string">
            <text:p>06/Mar/2016</text:p>
          </table:table-cell>
          <table:table-cell office:value-type="time" office:time-value="PT17H21M01S" calcext:value-type="time">
            <text:p>17:21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6979" calcext:value-type="float">
            <text:p>42369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2731" calcext:value-type="float">
            <text:p>42731</text:p>
          </table:table-cell>
          <table:table-cell office:value-type="string" calcext:value-type="string">
            <text:p>06/Mar/2016</text:p>
          </table:table-cell>
          <table:table-cell office:value-type="time" office:time-value="PT17H21M02S" calcext:value-type="time">
            <text:p>17:21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8587" calcext:value-type="float">
            <text:p>41885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4006" calcext:value-type="float">
            <text:p>54006</text:p>
          </table:table-cell>
          <table:table-cell office:value-type="string" calcext:value-type="string">
            <text:p>06/Mar/2016</text:p>
          </table:table-cell>
          <table:table-cell office:value-type="time" office:time-value="PT17H21M02S" calcext:value-type="time">
            <text:p>17:21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4771" calcext:value-type="float">
            <text:p>4234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3064" calcext:value-type="float">
            <text:p>33064</text:p>
          </table:table-cell>
          <table:table-cell office:value-type="string" calcext:value-type="string">
            <text:p>06/Mar/2016</text:p>
          </table:table-cell>
          <table:table-cell office:value-type="time" office:time-value="PT17H21M09S" calcext:value-type="time">
            <text:p>17:2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6549" calcext:value-type="float">
            <text:p>35565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8822" calcext:value-type="float">
            <text:p>58822</text:p>
          </table:table-cell>
          <table:table-cell office:value-type="string" calcext:value-type="string">
            <text:p>06/Mar/2016</text:p>
          </table:table-cell>
          <table:table-cell office:value-type="time" office:time-value="PT17H21M09S" calcext:value-type="time">
            <text:p>17:2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5820" calcext:value-type="float">
            <text:p>3975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4778" calcext:value-type="float">
            <text:p>34778</text:p>
          </table:table-cell>
          <table:table-cell office:value-type="string" calcext:value-type="string">
            <text:p>06/Mar/2016</text:p>
          </table:table-cell>
          <table:table-cell office:value-type="time" office:time-value="PT17H21M10S" calcext:value-type="time">
            <text:p>17:2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3578" calcext:value-type="float">
            <text:p>42035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60453" calcext:value-type="float">
            <text:p>60453</text:p>
          </table:table-cell>
          <table:table-cell office:value-type="string" calcext:value-type="string">
            <text:p>06/Mar/2016</text:p>
          </table:table-cell>
          <table:table-cell office:value-type="time" office:time-value="PT17H21M10S" calcext:value-type="time">
            <text:p>17:2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1924" calcext:value-type="float">
            <text:p>34419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8743" calcext:value-type="float">
            <text:p>58743</text:p>
          </table:table-cell>
          <table:table-cell office:value-type="string" calcext:value-type="string">
            <text:p>06/Mar/2016</text:p>
          </table:table-cell>
          <table:table-cell office:value-type="time" office:time-value="PT17H21M09S" calcext:value-type="time">
            <text:p>17:2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2313" calcext:value-type="float">
            <text:p>42123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4034" calcext:value-type="float">
            <text:p>44034</text:p>
          </table:table-cell>
          <table:table-cell office:value-type="string" calcext:value-type="string">
            <text:p>06/Mar/2016</text:p>
          </table:table-cell>
          <table:table-cell office:value-type="time" office:time-value="PT17H21M10S" calcext:value-type="time">
            <text:p>17:2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9383" calcext:value-type="float">
            <text:p>41593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9179" calcext:value-type="float">
            <text:p>59179</text:p>
          </table:table-cell>
          <table:table-cell office:value-type="string" calcext:value-type="string">
            <text:p>06/Mar/2016</text:p>
          </table:table-cell>
          <table:table-cell office:value-type="time" office:time-value="PT17H21M10S" calcext:value-type="time">
            <text:p>17:2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20563" calcext:value-type="float">
            <text:p>15205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8307" calcext:value-type="float">
            <text:p>38307</text:p>
          </table:table-cell>
          <table:table-cell office:value-type="string" calcext:value-type="string">
            <text:p>06/Mar/2016</text:p>
          </table:table-cell>
          <table:table-cell office:value-type="time" office:time-value="PT17H21M11S" calcext:value-type="time">
            <text:p>17:2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9219" calcext:value-type="float">
            <text:p>35392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8076" calcext:value-type="float">
            <text:p>48076</text:p>
          </table:table-cell>
          <table:table-cell office:value-type="string" calcext:value-type="string">
            <text:p>06/Mar/2016</text:p>
          </table:table-cell>
          <table:table-cell office:value-type="time" office:time-value="PT17H21M11S" calcext:value-type="time">
            <text:p>17:2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9865" calcext:value-type="float">
            <text:p>43498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7752" calcext:value-type="float">
            <text:p>37752</text:p>
          </table:table-cell>
          <table:table-cell office:value-type="string" calcext:value-type="string">
            <text:p>06/Mar/2016</text:p>
          </table:table-cell>
          <table:table-cell office:value-type="time" office:time-value="PT17H21M15S" calcext:value-type="time">
            <text:p>17:2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9173" calcext:value-type="float">
            <text:p>42391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8501" calcext:value-type="float">
            <text:p>58501</text:p>
          </table:table-cell>
          <table:table-cell office:value-type="string" calcext:value-type="string">
            <text:p>06/Mar/2016</text:p>
          </table:table-cell>
          <table:table-cell office:value-type="time" office:time-value="PT17H21M15S" calcext:value-type="time">
            <text:p>17:2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6393" calcext:value-type="float">
            <text:p>35963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1195" calcext:value-type="float">
            <text:p>51195</text:p>
          </table:table-cell>
          <table:table-cell office:value-type="string" calcext:value-type="string">
            <text:p>06/Mar/2016</text:p>
          </table:table-cell>
          <table:table-cell office:value-type="time" office:time-value="PT17H21M15S" calcext:value-type="time">
            <text:p>17:2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310" calcext:value-type="float">
            <text:p>41483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7227" calcext:value-type="float">
            <text:p>47227</text:p>
          </table:table-cell>
          <table:table-cell office:value-type="string" calcext:value-type="string">
            <text:p>06/Mar/2016</text:p>
          </table:table-cell>
          <table:table-cell office:value-type="time" office:time-value="PT17H21M16S" calcext:value-type="time">
            <text:p>17:2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1186" calcext:value-type="float">
            <text:p>38611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06/Mar/2016</text:p>
          </table:table-cell>
          <table:table-cell office:value-type="time" office:time-value="PT17H21M17S" calcext:value-type="time">
            <text:p>17:2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2718" calcext:value-type="float">
            <text:p>36827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783" calcext:value-type="float">
            <text:p>38783</text:p>
          </table:table-cell>
          <table:table-cell office:value-type="string" calcext:value-type="string">
            <text:p>06/Mar/2016</text:p>
          </table:table-cell>
          <table:table-cell office:value-type="time" office:time-value="PT17H21M17S" calcext:value-type="time">
            <text:p>17:2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4241" calcext:value-type="float">
            <text:p>33742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9434" calcext:value-type="float">
            <text:p>49434</text:p>
          </table:table-cell>
          <table:table-cell office:value-type="string" calcext:value-type="string">
            <text:p>06/Mar/2016</text:p>
          </table:table-cell>
          <table:table-cell office:value-type="time" office:time-value="PT17H21M18S" calcext:value-type="time">
            <text:p>17:21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5653" calcext:value-type="float">
            <text:p>45856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9623" calcext:value-type="float">
            <text:p>59623</text:p>
          </table:table-cell>
          <table:table-cell office:value-type="string" calcext:value-type="string">
            <text:p>06/Mar/2016</text:p>
          </table:table-cell>
          <table:table-cell office:value-type="time" office:time-value="PT17H21M19S" calcext:value-type="time">
            <text:p>17:2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6518" calcext:value-type="float">
            <text:p>48665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35706" calcext:value-type="float">
            <text:p>35706</text:p>
          </table:table-cell>
          <table:table-cell office:value-type="string" calcext:value-type="string">
            <text:p>06/Mar/2016</text:p>
          </table:table-cell>
          <table:table-cell office:value-type="time" office:time-value="PT17H21M20S" calcext:value-type="time">
            <text:p>17:2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3897" calcext:value-type="float">
            <text:p>38638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3243" calcext:value-type="float">
            <text:p>43243</text:p>
          </table:table-cell>
          <table:table-cell office:value-type="string" calcext:value-type="string">
            <text:p>06/Mar/2016</text:p>
          </table:table-cell>
          <table:table-cell office:value-type="time" office:time-value="PT17H21M20S" calcext:value-type="time">
            <text:p>17:2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6420" calcext:value-type="float">
            <text:p>36364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2698" calcext:value-type="float">
            <text:p>52698</text:p>
          </table:table-cell>
          <table:table-cell office:value-type="string" calcext:value-type="string">
            <text:p>06/Mar/2016</text:p>
          </table:table-cell>
          <table:table-cell office:value-type="time" office:time-value="PT17H21M21S" calcext:value-type="time">
            <text:p>17:21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1501" calcext:value-type="float">
            <text:p>39015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4606" calcext:value-type="float">
            <text:p>54606</text:p>
          </table:table-cell>
          <table:table-cell office:value-type="string" calcext:value-type="string">
            <text:p>06/Mar/2016</text:p>
          </table:table-cell>
          <table:table-cell office:value-type="time" office:time-value="PT17H21M21S" calcext:value-type="time">
            <text:p>17:21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6976" calcext:value-type="float">
            <text:p>44369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0492" calcext:value-type="float">
            <text:p>50492</text:p>
          </table:table-cell>
          <table:table-cell office:value-type="string" calcext:value-type="string">
            <text:p>06/Mar/2016</text:p>
          </table:table-cell>
          <table:table-cell office:value-type="time" office:time-value="PT17H21M23S" calcext:value-type="time">
            <text:p>17:2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5191" calcext:value-type="float">
            <text:p>3555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8835" calcext:value-type="float">
            <text:p>38835</text:p>
          </table:table-cell>
          <table:table-cell office:value-type="string" calcext:value-type="string">
            <text:p>06/Mar/2016</text:p>
          </table:table-cell>
          <table:table-cell office:value-type="time" office:time-value="PT17H21M23S" calcext:value-type="time">
            <text:p>17:2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2171" calcext:value-type="float">
            <text:p>33121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60328" calcext:value-type="float">
            <text:p>60328</text:p>
          </table:table-cell>
          <table:table-cell office:value-type="string" calcext:value-type="string">
            <text:p>06/Mar/2016</text:p>
          </table:table-cell>
          <table:table-cell office:value-type="time" office:time-value="PT17H21M23S" calcext:value-type="time">
            <text:p>17:2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0671" calcext:value-type="float">
            <text:p>42306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7126" calcext:value-type="float">
            <text:p>47126</text:p>
          </table:table-cell>
          <table:table-cell office:value-type="string" calcext:value-type="string">
            <text:p>06/Mar/2016</text:p>
          </table:table-cell>
          <table:table-cell office:value-type="time" office:time-value="PT17H21M28S" calcext:value-type="time">
            <text:p>17:2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0509" calcext:value-type="float">
            <text:p>46005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1600" calcext:value-type="float">
            <text:p>51600</text:p>
          </table:table-cell>
          <table:table-cell office:value-type="string" calcext:value-type="string">
            <text:p>06/Mar/2016</text:p>
          </table:table-cell>
          <table:table-cell office:value-type="time" office:time-value="PT17H21M29S" calcext:value-type="time">
            <text:p>17:21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1212" calcext:value-type="float">
            <text:p>36912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8420" calcext:value-type="float">
            <text:p>48420</text:p>
          </table:table-cell>
          <table:table-cell office:value-type="string" calcext:value-type="string">
            <text:p>06/Mar/2016</text:p>
          </table:table-cell>
          <table:table-cell office:value-type="time" office:time-value="PT17H21M30S" calcext:value-type="time">
            <text:p>17:2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9138" calcext:value-type="float">
            <text:p>33891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7243" calcext:value-type="float">
            <text:p>47243</text:p>
          </table:table-cell>
          <table:table-cell office:value-type="string" calcext:value-type="string">
            <text:p>06/Mar/2016</text:p>
          </table:table-cell>
          <table:table-cell office:value-type="time" office:time-value="PT17H21M33S" calcext:value-type="time">
            <text:p>17:2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8439" calcext:value-type="float">
            <text:p>40784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8809" calcext:value-type="float">
            <text:p>58809</text:p>
          </table:table-cell>
          <table:table-cell office:value-type="string" calcext:value-type="string">
            <text:p>06/Mar/2016</text:p>
          </table:table-cell>
          <table:table-cell office:value-type="time" office:time-value="PT17H21M38S" calcext:value-type="time">
            <text:p>17:2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2881" calcext:value-type="float">
            <text:p>4312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8968" calcext:value-type="float">
            <text:p>48968</text:p>
          </table:table-cell>
          <table:table-cell office:value-type="string" calcext:value-type="string">
            <text:p>06/Mar/2016</text:p>
          </table:table-cell>
          <table:table-cell office:value-type="time" office:time-value="PT17H21M43S" calcext:value-type="time">
            <text:p>17:21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1330" calcext:value-type="float">
            <text:p>42213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8925" calcext:value-type="float">
            <text:p>48925</text:p>
          </table:table-cell>
          <table:table-cell office:value-type="string" calcext:value-type="string">
            <text:p>06/Mar/2016</text:p>
          </table:table-cell>
          <table:table-cell office:value-type="time" office:time-value="PT17H21M54S" calcext:value-type="time">
            <text:p>17:21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7198" calcext:value-type="float">
            <text:p>40271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3813" calcext:value-type="float">
            <text:p>43813</text:p>
          </table:table-cell>
          <table:table-cell office:value-type="string" calcext:value-type="string">
            <text:p>06/Mar/2016</text:p>
          </table:table-cell>
          <table:table-cell office:value-type="time" office:time-value="PT17H21M59S" calcext:value-type="time">
            <text:p>17:21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6574" calcext:value-type="float">
            <text:p>37465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1946" calcext:value-type="float">
            <text:p>51946</text:p>
          </table:table-cell>
          <table:table-cell office:value-type="string" calcext:value-type="string">
            <text:p>06/Mar/2016</text:p>
          </table:table-cell>
          <table:table-cell office:value-type="time" office:time-value="PT17H21M59S" calcext:value-type="time">
            <text:p>17:21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4511" calcext:value-type="float">
            <text:p>35045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0503" calcext:value-type="float">
            <text:p>50503</text:p>
          </table:table-cell>
          <table:table-cell office:value-type="string" calcext:value-type="string">
            <text:p>06/Mar/2016</text:p>
          </table:table-cell>
          <table:table-cell office:value-type="time" office:time-value="PT17H21M59S" calcext:value-type="time">
            <text:p>17:21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1294" calcext:value-type="float">
            <text:p>3851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7755" calcext:value-type="float">
            <text:p>47755</text:p>
          </table:table-cell>
          <table:table-cell office:value-type="string" calcext:value-type="string">
            <text:p>06/Mar/2016</text:p>
          </table:table-cell>
          <table:table-cell office:value-type="time" office:time-value="PT17H21M59S" calcext:value-type="time">
            <text:p>17:21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5688" calcext:value-type="float">
            <text:p>4045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0562" calcext:value-type="float">
            <text:p>40562</text:p>
          </table:table-cell>
          <table:table-cell office:value-type="string" calcext:value-type="string">
            <text:p>06/Mar/2016</text:p>
          </table:table-cell>
          <table:table-cell office:value-type="time" office:time-value="PT17H22M00S" calcext:value-type="time">
            <text:p>17:22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7898" calcext:value-type="float">
            <text:p>41278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2433" calcext:value-type="float">
            <text:p>52433</text:p>
          </table:table-cell>
          <table:table-cell office:value-type="string" calcext:value-type="string">
            <text:p>06/Mar/2016</text:p>
          </table:table-cell>
          <table:table-cell office:value-type="time" office:time-value="PT17H22M01S" calcext:value-type="time">
            <text:p>17:22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9039" calcext:value-type="float">
            <text:p>36290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5800" calcext:value-type="float">
            <text:p>55800</text:p>
          </table:table-cell>
          <table:table-cell office:value-type="string" calcext:value-type="string">
            <text:p>06/Mar/2016</text:p>
          </table:table-cell>
          <table:table-cell office:value-type="time" office:time-value="PT17H22M03S" calcext:value-type="time">
            <text:p>17:22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5635" calcext:value-type="float">
            <text:p>37556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9157" calcext:value-type="float">
            <text:p>59157</text:p>
          </table:table-cell>
          <table:table-cell office:value-type="string" calcext:value-type="string">
            <text:p>06/Mar/2016</text:p>
          </table:table-cell>
          <table:table-cell office:value-type="time" office:time-value="PT17H22M04S" calcext:value-type="time">
            <text:p>17:22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4408" calcext:value-type="float">
            <text:p>35344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5015" calcext:value-type="float">
            <text:p>45015</text:p>
          </table:table-cell>
          <table:table-cell office:value-type="string" calcext:value-type="string">
            <text:p>06/Mar/2016</text:p>
          </table:table-cell>
          <table:table-cell office:value-type="time" office:time-value="PT17H22M04S" calcext:value-type="time">
            <text:p>17:22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3129" calcext:value-type="float">
            <text:p>37131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5781" calcext:value-type="float">
            <text:p>55781</text:p>
          </table:table-cell>
          <table:table-cell office:value-type="string" calcext:value-type="string">
            <text:p>06/Mar/2016</text:p>
          </table:table-cell>
          <table:table-cell office:value-type="time" office:time-value="PT17H22M05S" calcext:value-type="time">
            <text:p>17:22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4520" calcext:value-type="float">
            <text:p>3734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2015" calcext:value-type="float">
            <text:p>42015</text:p>
          </table:table-cell>
          <table:table-cell office:value-type="string" calcext:value-type="string">
            <text:p>06/Mar/2016</text:p>
          </table:table-cell>
          <table:table-cell office:value-type="time" office:time-value="PT17H22M05S" calcext:value-type="time">
            <text:p>17:22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7052" calcext:value-type="float">
            <text:p>33470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571" calcext:value-type="float">
            <text:p>51571</text:p>
          </table:table-cell>
          <table:table-cell office:value-type="string" calcext:value-type="string">
            <text:p>06/Mar/2016</text:p>
          </table:table-cell>
          <table:table-cell office:value-type="time" office:time-value="PT17H22M06S" calcext:value-type="time">
            <text:p>17:22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7843" calcext:value-type="float">
            <text:p>44978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1361" calcext:value-type="float">
            <text:p>41361</text:p>
          </table:table-cell>
          <table:table-cell office:value-type="string" calcext:value-type="string">
            <text:p>06/Mar/2016</text:p>
          </table:table-cell>
          <table:table-cell office:value-type="time" office:time-value="PT17H22M07S" calcext:value-type="time">
            <text:p>17:22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9314" calcext:value-type="float">
            <text:p>3779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6992" calcext:value-type="float">
            <text:p>46992</text:p>
          </table:table-cell>
          <table:table-cell office:value-type="string" calcext:value-type="string">
            <text:p>06/Mar/2016</text:p>
          </table:table-cell>
          <table:table-cell office:value-type="time" office:time-value="PT17H22M07S" calcext:value-type="time">
            <text:p>17:22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5151" calcext:value-type="float">
            <text:p>42251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6926" calcext:value-type="float">
            <text:p>36926</text:p>
          </table:table-cell>
          <table:table-cell office:value-type="string" calcext:value-type="string">
            <text:p>06/Mar/2016</text:p>
          </table:table-cell>
          <table:table-cell office:value-type="time" office:time-value="PT17H22M07S" calcext:value-type="time">
            <text:p>17:22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86726" calcext:value-type="float">
            <text:p>51867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9270" calcext:value-type="float">
            <text:p>59270</text:p>
          </table:table-cell>
          <table:table-cell office:value-type="string" calcext:value-type="string">
            <text:p>06/Mar/2016</text:p>
          </table:table-cell>
          <table:table-cell office:value-type="time" office:time-value="PT17H22M07S" calcext:value-type="time">
            <text:p>17:22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3666" calcext:value-type="float">
            <text:p>4193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8615" calcext:value-type="float">
            <text:p>38615</text:p>
          </table:table-cell>
          <table:table-cell office:value-type="string" calcext:value-type="string">
            <text:p>06/Mar/2016</text:p>
          </table:table-cell>
          <table:table-cell office:value-type="time" office:time-value="PT17H22M08S" calcext:value-type="time">
            <text:p>17:2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301" calcext:value-type="float">
            <text:p>4477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3603" calcext:value-type="float">
            <text:p>53603</text:p>
          </table:table-cell>
          <table:table-cell office:value-type="string" calcext:value-type="string">
            <text:p>06/Mar/2016</text:p>
          </table:table-cell>
          <table:table-cell office:value-type="time" office:time-value="PT17H22M08S" calcext:value-type="time">
            <text:p>17:2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7575" calcext:value-type="float">
            <text:p>42375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2401" calcext:value-type="float">
            <text:p>52401</text:p>
          </table:table-cell>
          <table:table-cell office:value-type="string" calcext:value-type="string">
            <text:p>06/Mar/2016</text:p>
          </table:table-cell>
          <table:table-cell office:value-type="time" office:time-value="PT17H22M08S" calcext:value-type="time">
            <text:p>17:2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9783" calcext:value-type="float">
            <text:p>34097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7004" calcext:value-type="float">
            <text:p>57004</text:p>
          </table:table-cell>
          <table:table-cell office:value-type="string" calcext:value-type="string">
            <text:p>06/Mar/2016</text:p>
          </table:table-cell>
          <table:table-cell office:value-type="time" office:time-value="PT17H22M08S" calcext:value-type="time">
            <text:p>17:2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8868" calcext:value-type="float">
            <text:p>33888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4044" calcext:value-type="float">
            <text:p>44044</text:p>
          </table:table-cell>
          <table:table-cell office:value-type="string" calcext:value-type="string">
            <text:p>06/Mar/2016</text:p>
          </table:table-cell>
          <table:table-cell office:value-type="time" office:time-value="PT17H22M09S" calcext:value-type="time">
            <text:p>17:22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2729" calcext:value-type="float">
            <text:p>34127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1591" calcext:value-type="float">
            <text:p>41591</text:p>
          </table:table-cell>
          <table:table-cell office:value-type="string" calcext:value-type="string">
            <text:p>06/Mar/2016</text:p>
          </table:table-cell>
          <table:table-cell office:value-type="time" office:time-value="PT17H22M09S" calcext:value-type="time">
            <text:p>17:22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266" calcext:value-type="float">
            <text:p>41652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5809" calcext:value-type="float">
            <text:p>35809</text:p>
          </table:table-cell>
          <table:table-cell office:value-type="string" calcext:value-type="string">
            <text:p>06/Mar/2016</text:p>
          </table:table-cell>
          <table:table-cell office:value-type="time" office:time-value="PT17H22M10S" calcext:value-type="time">
            <text:p>17:22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5137" calcext:value-type="float">
            <text:p>36051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0651" calcext:value-type="float">
            <text:p>40651</text:p>
          </table:table-cell>
          <table:table-cell office:value-type="string" calcext:value-type="string">
            <text:p>06/Mar/2016</text:p>
          </table:table-cell>
          <table:table-cell office:value-type="time" office:time-value="PT17H22M10S" calcext:value-type="time">
            <text:p>17:22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6307" calcext:value-type="float">
            <text:p>43663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0576" calcext:value-type="float">
            <text:p>40576</text:p>
          </table:table-cell>
          <table:table-cell office:value-type="string" calcext:value-type="string">
            <text:p>06/Mar/2016</text:p>
          </table:table-cell>
          <table:table-cell office:value-type="time" office:time-value="PT17H22M11S" calcext:value-type="time">
            <text:p>17:22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6196" calcext:value-type="float">
            <text:p>44361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6447" calcext:value-type="float">
            <text:p>36447</text:p>
          </table:table-cell>
          <table:table-cell office:value-type="string" calcext:value-type="string">
            <text:p>06/Mar/2016</text:p>
          </table:table-cell>
          <table:table-cell office:value-type="time" office:time-value="PT17H22M11S" calcext:value-type="time">
            <text:p>17:22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8903" calcext:value-type="float">
            <text:p>36189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8019" calcext:value-type="float">
            <text:p>48019</text:p>
          </table:table-cell>
          <table:table-cell office:value-type="string" calcext:value-type="string">
            <text:p>06/Mar/2016</text:p>
          </table:table-cell>
          <table:table-cell office:value-type="time" office:time-value="PT17H22M11S" calcext:value-type="time">
            <text:p>17:22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9458" calcext:value-type="float">
            <text:p>35194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60428" calcext:value-type="float">
            <text:p>60428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1644" calcext:value-type="float">
            <text:p>43416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1393" calcext:value-type="float">
            <text:p>41393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8962" calcext:value-type="float">
            <text:p>35889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8235" calcext:value-type="float">
            <text:p>48235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5630" calcext:value-type="float">
            <text:p>39956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1176" calcext:value-type="float">
            <text:p>41176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1312" calcext:value-type="float">
            <text:p>41213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2320" calcext:value-type="float">
            <text:p>42320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7600" calcext:value-type="float">
            <text:p>46376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6429" calcext:value-type="float">
            <text:p>46429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0706" calcext:value-type="float">
            <text:p>45707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39847" calcext:value-type="float">
            <text:p>39847</text:p>
          </table:table-cell>
          <table:table-cell office:value-type="string" calcext:value-type="string">
            <text:p>06/Mar/2016</text:p>
          </table:table-cell>
          <table:table-cell office:value-type="time" office:time-value="PT17H22M12S" calcext:value-type="time">
            <text:p>17:22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6626" calcext:value-type="float">
            <text:p>37066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5150" calcext:value-type="float">
            <text:p>45150</text:p>
          </table:table-cell>
          <table:table-cell office:value-type="string" calcext:value-type="string">
            <text:p>06/Mar/2016</text:p>
          </table:table-cell>
          <table:table-cell office:value-type="time" office:time-value="PT17H22M13S" calcext:value-type="time">
            <text:p>17:22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6174" calcext:value-type="float">
            <text:p>37661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8623" calcext:value-type="float">
            <text:p>48623</text:p>
          </table:table-cell>
          <table:table-cell office:value-type="string" calcext:value-type="string">
            <text:p>06/Mar/2016</text:p>
          </table:table-cell>
          <table:table-cell office:value-type="time" office:time-value="PT17H22M14S" calcext:value-type="time">
            <text:p>17:22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2373" calcext:value-type="float">
            <text:p>39223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2293" calcext:value-type="float">
            <text:p>52293</text:p>
          </table:table-cell>
          <table:table-cell office:value-type="string" calcext:value-type="string">
            <text:p>06/Mar/2016</text:p>
          </table:table-cell>
          <table:table-cell office:value-type="time" office:time-value="PT17H22M14S" calcext:value-type="time">
            <text:p>17:22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6406" calcext:value-type="float">
            <text:p>38064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2021" calcext:value-type="float">
            <text:p>42021</text:p>
          </table:table-cell>
          <table:table-cell office:value-type="string" calcext:value-type="string">
            <text:p>06/Mar/2016</text:p>
          </table:table-cell>
          <table:table-cell office:value-type="time" office:time-value="PT17H22M15S" calcext:value-type="time">
            <text:p>17:22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7278" calcext:value-type="float">
            <text:p>35072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06/Mar/2016</text:p>
          </table:table-cell>
          <table:table-cell office:value-type="time" office:time-value="PT17H22M16S" calcext:value-type="time">
            <text:p>17:22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93477" calcext:value-type="float">
            <text:p>32934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8023" calcext:value-type="float">
            <text:p>48023</text:p>
          </table:table-cell>
          <table:table-cell office:value-type="string" calcext:value-type="string">
            <text:p>06/Mar/2016</text:p>
          </table:table-cell>
          <table:table-cell office:value-type="time" office:time-value="PT17H22M16S" calcext:value-type="time">
            <text:p>17:22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8655" calcext:value-type="float">
            <text:p>45586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7591" calcext:value-type="float">
            <text:p>47591</text:p>
          </table:table-cell>
          <table:table-cell office:value-type="string" calcext:value-type="string">
            <text:p>06/Mar/2016</text:p>
          </table:table-cell>
          <table:table-cell office:value-type="time" office:time-value="PT17H22M16S" calcext:value-type="time">
            <text:p>17:22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5445" calcext:value-type="float">
            <text:p>41854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2355" calcext:value-type="float">
            <text:p>52355</text:p>
          </table:table-cell>
          <table:table-cell office:value-type="string" calcext:value-type="string">
            <text:p>06/Mar/2016</text:p>
          </table:table-cell>
          <table:table-cell office:value-type="time" office:time-value="PT17H22M18S" calcext:value-type="time">
            <text:p>17:2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7908" calcext:value-type="float">
            <text:p>3457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6307" calcext:value-type="float">
            <text:p>46307</text:p>
          </table:table-cell>
          <table:table-cell office:value-type="string" calcext:value-type="string">
            <text:p>06/Mar/2016</text:p>
          </table:table-cell>
          <table:table-cell office:value-type="time" office:time-value="PT17H22M18S" calcext:value-type="time">
            <text:p>17:2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9965" calcext:value-type="float">
            <text:p>33099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4227" calcext:value-type="float">
            <text:p>44227</text:p>
          </table:table-cell>
          <table:table-cell office:value-type="string" calcext:value-type="string">
            <text:p>06/Mar/2016</text:p>
          </table:table-cell>
          <table:table-cell office:value-type="time" office:time-value="PT17H22M18S" calcext:value-type="time">
            <text:p>17:2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7205" calcext:value-type="float">
            <text:p>41072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8957" calcext:value-type="float">
            <text:p>38957</text:p>
          </table:table-cell>
          <table:table-cell office:value-type="string" calcext:value-type="string">
            <text:p>06/Mar/2016</text:p>
          </table:table-cell>
          <table:table-cell office:value-type="time" office:time-value="PT17H22M19S" calcext:value-type="time">
            <text:p>17:22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6001" calcext:value-type="float">
            <text:p>35160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3314" calcext:value-type="float">
            <text:p>43314</text:p>
          </table:table-cell>
          <table:table-cell office:value-type="string" calcext:value-type="string">
            <text:p>06/Mar/2016</text:p>
          </table:table-cell>
          <table:table-cell office:value-type="time" office:time-value="PT17H22M20S" calcext:value-type="time">
            <text:p>17:22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1918" calcext:value-type="float">
            <text:p>3671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34591" calcext:value-type="float">
            <text:p>34591</text:p>
          </table:table-cell>
          <table:table-cell office:value-type="string" calcext:value-type="string">
            <text:p>06/Mar/2016</text:p>
          </table:table-cell>
          <table:table-cell office:value-type="time" office:time-value="PT17H22M22S" calcext:value-type="time">
            <text:p>17:22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5681" calcext:value-type="float">
            <text:p>36456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6472" calcext:value-type="float">
            <text:p>36472</text:p>
          </table:table-cell>
          <table:table-cell office:value-type="string" calcext:value-type="string">
            <text:p>06/Mar/2016</text:p>
          </table:table-cell>
          <table:table-cell office:value-type="time" office:time-value="PT17H22M23S" calcext:value-type="time">
            <text:p>17:22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3522" calcext:value-type="float">
            <text:p>3673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5020" calcext:value-type="float">
            <text:p>55020</text:p>
          </table:table-cell>
          <table:table-cell office:value-type="string" calcext:value-type="string">
            <text:p>06/Mar/2016</text:p>
          </table:table-cell>
          <table:table-cell office:value-type="time" office:time-value="PT17H22M24S" calcext:value-type="time">
            <text:p>17:22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3113" calcext:value-type="float">
            <text:p>48831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0002" calcext:value-type="float">
            <text:p>50002</text:p>
          </table:table-cell>
          <table:table-cell office:value-type="string" calcext:value-type="string">
            <text:p>06/Mar/2016</text:p>
          </table:table-cell>
          <table:table-cell office:value-type="time" office:time-value="PT17H22M24S" calcext:value-type="time">
            <text:p>17:22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1848" calcext:value-type="float">
            <text:p>3841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9958" calcext:value-type="float">
            <text:p>49958</text:p>
          </table:table-cell>
          <table:table-cell office:value-type="string" calcext:value-type="string">
            <text:p>06/Mar/2016</text:p>
          </table:table-cell>
          <table:table-cell office:value-type="time" office:time-value="PT17H22M25S" calcext:value-type="time">
            <text:p>17:2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7028" calcext:value-type="float">
            <text:p>39970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2220" calcext:value-type="float">
            <text:p>52220</text:p>
          </table:table-cell>
          <table:table-cell office:value-type="string" calcext:value-type="string">
            <text:p>06/Mar/2016</text:p>
          </table:table-cell>
          <table:table-cell office:value-type="time" office:time-value="PT17H22M25S" calcext:value-type="time">
            <text:p>17:2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002" calcext:value-type="float">
            <text:p>45120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9505" calcext:value-type="float">
            <text:p>49505</text:p>
          </table:table-cell>
          <table:table-cell office:value-type="string" calcext:value-type="string">
            <text:p>06/Mar/2016</text:p>
          </table:table-cell>
          <table:table-cell office:value-type="time" office:time-value="PT17H22M28S" calcext:value-type="time">
            <text:p>17:2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9190" calcext:value-type="float">
            <text:p>37291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39245" calcext:value-type="float">
            <text:p>39245</text:p>
          </table:table-cell>
          <table:table-cell office:value-type="string" calcext:value-type="string">
            <text:p>06/Mar/2016</text:p>
          </table:table-cell>
          <table:table-cell office:value-type="time" office:time-value="PT17H22M29S" calcext:value-type="time">
            <text:p>17:2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00672" calcext:value-type="float">
            <text:p>49006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9659" calcext:value-type="float">
            <text:p>59659</text:p>
          </table:table-cell>
          <table:table-cell office:value-type="string" calcext:value-type="string">
            <text:p>06/Mar/2016</text:p>
          </table:table-cell>
          <table:table-cell office:value-type="time" office:time-value="PT17H22M29S" calcext:value-type="time">
            <text:p>17:2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8741" calcext:value-type="float">
            <text:p>44687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5302" calcext:value-type="float">
            <text:p>45302</text:p>
          </table:table-cell>
          <table:table-cell office:value-type="string" calcext:value-type="string">
            <text:p>06/Mar/2016</text:p>
          </table:table-cell>
          <table:table-cell office:value-type="time" office:time-value="PT17H22M30S" calcext:value-type="time">
            <text:p>17:22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3703" calcext:value-type="float">
            <text:p>43537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2579" calcext:value-type="float">
            <text:p>52579</text:p>
          </table:table-cell>
          <table:table-cell office:value-type="string" calcext:value-type="string">
            <text:p>06/Mar/2016</text:p>
          </table:table-cell>
          <table:table-cell office:value-type="time" office:time-value="PT17H22M31S" calcext:value-type="time">
            <text:p>17:22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0248" calcext:value-type="float">
            <text:p>39802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8200" calcext:value-type="float">
            <text:p>38200</text:p>
          </table:table-cell>
          <table:table-cell office:value-type="string" calcext:value-type="string">
            <text:p>06/Mar/2016</text:p>
          </table:table-cell>
          <table:table-cell office:value-type="time" office:time-value="PT17H22M33S" calcext:value-type="time">
            <text:p>17:22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2463" calcext:value-type="float">
            <text:p>48424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8823" calcext:value-type="float">
            <text:p>48823</text:p>
          </table:table-cell>
          <table:table-cell office:value-type="string" calcext:value-type="string">
            <text:p>06/Mar/2016</text:p>
          </table:table-cell>
          <table:table-cell office:value-type="time" office:time-value="PT17H22M33S" calcext:value-type="time">
            <text:p>17:22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1040" calcext:value-type="float">
            <text:p>41010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8933" calcext:value-type="float">
            <text:p>58933</text:p>
          </table:table-cell>
          <table:table-cell office:value-type="string" calcext:value-type="string">
            <text:p>06/Mar/2016</text:p>
          </table:table-cell>
          <table:table-cell office:value-type="time" office:time-value="PT17H22M33S" calcext:value-type="time">
            <text:p>17:22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6058" calcext:value-type="float">
            <text:p>45160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6565" calcext:value-type="float">
            <text:p>36565</text:p>
          </table:table-cell>
          <table:table-cell office:value-type="string" calcext:value-type="string">
            <text:p>06/Mar/2016</text:p>
          </table:table-cell>
          <table:table-cell office:value-type="time" office:time-value="PT17H22M34S" calcext:value-type="time">
            <text:p>17:22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7953" calcext:value-type="float">
            <text:p>37579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37521" calcext:value-type="float">
            <text:p>37521</text:p>
          </table:table-cell>
          <table:table-cell office:value-type="string" calcext:value-type="string">
            <text:p>06/Mar/2016</text:p>
          </table:table-cell>
          <table:table-cell office:value-type="time" office:time-value="PT17H22M35S" calcext:value-type="time">
            <text:p>17:22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3370" calcext:value-type="float">
            <text:p>37833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8723" calcext:value-type="float">
            <text:p>38723</text:p>
          </table:table-cell>
          <table:table-cell office:value-type="string" calcext:value-type="string">
            <text:p>06/Mar/2016</text:p>
          </table:table-cell>
          <table:table-cell office:value-type="time" office:time-value="PT17H22M35S" calcext:value-type="time">
            <text:p>17:22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1094" calcext:value-type="float">
            <text:p>37510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8468" calcext:value-type="float">
            <text:p>48468</text:p>
          </table:table-cell>
          <table:table-cell office:value-type="string" calcext:value-type="string">
            <text:p>06/Mar/2016</text:p>
          </table:table-cell>
          <table:table-cell office:value-type="time" office:time-value="PT17H22M36S" calcext:value-type="time">
            <text:p>17:22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2782" calcext:value-type="float">
            <text:p>41027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9019" calcext:value-type="float">
            <text:p>39019</text:p>
          </table:table-cell>
          <table:table-cell office:value-type="string" calcext:value-type="string">
            <text:p>06/Mar/2016</text:p>
          </table:table-cell>
          <table:table-cell office:value-type="time" office:time-value="PT17H22M36S" calcext:value-type="time">
            <text:p>17:22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3885" calcext:value-type="float">
            <text:p>42538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4857" calcext:value-type="float">
            <text:p>34857</text:p>
          </table:table-cell>
          <table:table-cell office:value-type="string" calcext:value-type="string">
            <text:p>06/Mar/2016</text:p>
          </table:table-cell>
          <table:table-cell office:value-type="time" office:time-value="PT17H22M36S" calcext:value-type="time">
            <text:p>17:22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301" calcext:value-type="float">
            <text:p>4477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06/Mar/2016</text:p>
          </table:table-cell>
          <table:table-cell office:value-type="time" office:time-value="PT17H22M36S" calcext:value-type="time">
            <text:p>17:22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3941" calcext:value-type="float">
            <text:p>35339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9379" calcext:value-type="float">
            <text:p>39379</text:p>
          </table:table-cell>
          <table:table-cell office:value-type="string" calcext:value-type="string">
            <text:p>06/Mar/2016</text:p>
          </table:table-cell>
          <table:table-cell office:value-type="time" office:time-value="PT17H22M37S" calcext:value-type="time">
            <text:p>17:22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5824" calcext:value-type="float">
            <text:p>43958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1694" calcext:value-type="float">
            <text:p>51694</text:p>
          </table:table-cell>
          <table:table-cell office:value-type="string" calcext:value-type="string">
            <text:p>06/Mar/2016</text:p>
          </table:table-cell>
          <table:table-cell office:value-type="time" office:time-value="PT17H22M38S" calcext:value-type="time">
            <text:p>17:2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8273" calcext:value-type="float">
            <text:p>3918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3329" calcext:value-type="float">
            <text:p>53329</text:p>
          </table:table-cell>
          <table:table-cell office:value-type="string" calcext:value-type="string">
            <text:p>06/Mar/2016</text:p>
          </table:table-cell>
          <table:table-cell office:value-type="time" office:time-value="PT17H22M38S" calcext:value-type="time">
            <text:p>17:2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6980" calcext:value-type="float">
            <text:p>36469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2063" calcext:value-type="float">
            <text:p>52063</text:p>
          </table:table-cell>
          <table:table-cell office:value-type="string" calcext:value-type="string">
            <text:p>06/Mar/2016</text:p>
          </table:table-cell>
          <table:table-cell office:value-type="time" office:time-value="PT17H22M38S" calcext:value-type="time">
            <text:p>17:2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4301" calcext:value-type="float">
            <text:p>4474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0923" calcext:value-type="float">
            <text:p>50923</text:p>
          </table:table-cell>
          <table:table-cell office:value-type="string" calcext:value-type="string">
            <text:p>06/Mar/2016</text:p>
          </table:table-cell>
          <table:table-cell office:value-type="time" office:time-value="PT17H22M38S" calcext:value-type="time">
            <text:p>17:2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8439" calcext:value-type="float">
            <text:p>34784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4141" calcext:value-type="float">
            <text:p>44141</text:p>
          </table:table-cell>
          <table:table-cell office:value-type="string" calcext:value-type="string">
            <text:p>06/Mar/2016</text:p>
          </table:table-cell>
          <table:table-cell office:value-type="time" office:time-value="PT17H22M39S" calcext:value-type="time">
            <text:p>17:22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3531" calcext:value-type="float">
            <text:p>46635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7858" calcext:value-type="float">
            <text:p>47858</text:p>
          </table:table-cell>
          <table:table-cell office:value-type="string" calcext:value-type="string">
            <text:p>06/Mar/2016</text:p>
          </table:table-cell>
          <table:table-cell office:value-type="time" office:time-value="PT17H22M39S" calcext:value-type="time">
            <text:p>17:22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0618" calcext:value-type="float">
            <text:p>4110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4297" calcext:value-type="float">
            <text:p>54297</text:p>
          </table:table-cell>
          <table:table-cell office:value-type="string" calcext:value-type="string">
            <text:p>06/Mar/2016</text:p>
          </table:table-cell>
          <table:table-cell office:value-type="time" office:time-value="PT17H22M39S" calcext:value-type="time">
            <text:p>17:22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5367" calcext:value-type="float">
            <text:p>33553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5796" calcext:value-type="float">
            <text:p>45796</text:p>
          </table:table-cell>
          <table:table-cell office:value-type="string" calcext:value-type="string">
            <text:p>06/Mar/2016</text:p>
          </table:table-cell>
          <table:table-cell office:value-type="time" office:time-value="PT17H22M40S" calcext:value-type="time">
            <text:p>17:22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5555" calcext:value-type="float">
            <text:p>41755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3255" calcext:value-type="float">
            <text:p>53255</text:p>
          </table:table-cell>
          <table:table-cell office:value-type="string" calcext:value-type="string">
            <text:p>06/Mar/2016</text:p>
          </table:table-cell>
          <table:table-cell office:value-type="time" office:time-value="PT17H22M40S" calcext:value-type="time">
            <text:p>17:22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9999" calcext:value-type="float">
            <text:p>40199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1385" calcext:value-type="float">
            <text:p>51385</text:p>
          </table:table-cell>
          <table:table-cell office:value-type="string" calcext:value-type="string">
            <text:p>06/Mar/2016</text:p>
          </table:table-cell>
          <table:table-cell office:value-type="time" office:time-value="PT17H22M41S" calcext:value-type="time">
            <text:p>17:22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9525" calcext:value-type="float">
            <text:p>38095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3864" calcext:value-type="float">
            <text:p>33864</text:p>
          </table:table-cell>
          <table:table-cell office:value-type="string" calcext:value-type="string">
            <text:p>06/Mar/2016</text:p>
          </table:table-cell>
          <table:table-cell office:value-type="time" office:time-value="PT17H22M41S" calcext:value-type="time">
            <text:p>17:22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2181" calcext:value-type="float">
            <text:p>38521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0553" calcext:value-type="float">
            <text:p>40553</text:p>
          </table:table-cell>
          <table:table-cell office:value-type="string" calcext:value-type="string">
            <text:p>06/Mar/2016</text:p>
          </table:table-cell>
          <table:table-cell office:value-type="time" office:time-value="PT17H22M43S" calcext:value-type="time">
            <text:p>17:22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1004" calcext:value-type="float">
            <text:p>44510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4050" calcext:value-type="float">
            <text:p>44050</text:p>
          </table:table-cell>
          <table:table-cell office:value-type="string" calcext:value-type="string">
            <text:p>06/Mar/2016</text:p>
          </table:table-cell>
          <table:table-cell office:value-type="time" office:time-value="PT17H22M44S" calcext:value-type="time">
            <text:p>17:2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4794" calcext:value-type="float">
            <text:p>46347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4550" calcext:value-type="float">
            <text:p>34550</text:p>
          </table:table-cell>
          <table:table-cell office:value-type="string" calcext:value-type="string">
            <text:p>06/Mar/2016</text:p>
          </table:table-cell>
          <table:table-cell office:value-type="time" office:time-value="PT17H22M44S" calcext:value-type="time">
            <text:p>17:2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1696" calcext:value-type="float">
            <text:p>42416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9288" calcext:value-type="float">
            <text:p>59288</text:p>
          </table:table-cell>
          <table:table-cell office:value-type="string" calcext:value-type="string">
            <text:p>06/Mar/2016</text:p>
          </table:table-cell>
          <table:table-cell office:value-type="time" office:time-value="PT17H22M45S" calcext:value-type="time">
            <text:p>17:22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5080" calcext:value-type="float">
            <text:p>45150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751" calcext:value-type="float">
            <text:p>51751</text:p>
          </table:table-cell>
          <table:table-cell office:value-type="string" calcext:value-type="string">
            <text:p>06/Mar/2016</text:p>
          </table:table-cell>
          <table:table-cell office:value-type="time" office:time-value="PT17H22M45S" calcext:value-type="time">
            <text:p>17:22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6627" calcext:value-type="float">
            <text:p>4526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3180" calcext:value-type="float">
            <text:p>53180</text:p>
          </table:table-cell>
          <table:table-cell office:value-type="string" calcext:value-type="string">
            <text:p>06/Mar/2016</text:p>
          </table:table-cell>
          <table:table-cell office:value-type="time" office:time-value="PT17H22M45S" calcext:value-type="time">
            <text:p>17:22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6841" calcext:value-type="float">
            <text:p>45368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6828" calcext:value-type="float">
            <text:p>36828</text:p>
          </table:table-cell>
          <table:table-cell office:value-type="string" calcext:value-type="string">
            <text:p>06/Mar/2016</text:p>
          </table:table-cell>
          <table:table-cell office:value-type="time" office:time-value="PT17H22M46S" calcext:value-type="time">
            <text:p>17:22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5711" calcext:value-type="float">
            <text:p>3915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3645" calcext:value-type="float">
            <text:p>43645</text:p>
          </table:table-cell>
          <table:table-cell office:value-type="string" calcext:value-type="string">
            <text:p>06/Mar/2016</text:p>
          </table:table-cell>
          <table:table-cell office:value-type="time" office:time-value="PT17H22M47S" calcext:value-type="time">
            <text:p>17:22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5510" calcext:value-type="float">
            <text:p>36055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7825" calcext:value-type="float">
            <text:p>57825</text:p>
          </table:table-cell>
          <table:table-cell office:value-type="string" calcext:value-type="string">
            <text:p>06/Mar/2016</text:p>
          </table:table-cell>
          <table:table-cell office:value-type="time" office:time-value="PT17H22M48S" calcext:value-type="time">
            <text:p>17:2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6360" calcext:value-type="float">
            <text:p>38163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8351" calcext:value-type="float">
            <text:p>38351</text:p>
          </table:table-cell>
          <table:table-cell office:value-type="string" calcext:value-type="string">
            <text:p>06/Mar/2016</text:p>
          </table:table-cell>
          <table:table-cell office:value-type="time" office:time-value="PT17H22M48S" calcext:value-type="time">
            <text:p>17:2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1450" calcext:value-type="float">
            <text:p>41514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2848" calcext:value-type="float">
            <text:p>42848</text:p>
          </table:table-cell>
          <table:table-cell office:value-type="string" calcext:value-type="string">
            <text:p>06/Mar/2016</text:p>
          </table:table-cell>
          <table:table-cell office:value-type="time" office:time-value="PT17H22M48S" calcext:value-type="time">
            <text:p>17:2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269" calcext:value-type="float">
            <text:p>41332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2922" calcext:value-type="float">
            <text:p>32922</text:p>
          </table:table-cell>
          <table:table-cell office:value-type="string" calcext:value-type="string">
            <text:p>06/Mar/2016</text:p>
          </table:table-cell>
          <table:table-cell office:value-type="time" office:time-value="PT17H22M49S" calcext:value-type="time">
            <text:p>17:22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5841" calcext:value-type="float">
            <text:p>43558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8056" calcext:value-type="float">
            <text:p>38056</text:p>
          </table:table-cell>
          <table:table-cell office:value-type="string" calcext:value-type="string">
            <text:p>06/Mar/2016</text:p>
          </table:table-cell>
          <table:table-cell office:value-type="time" office:time-value="PT17H22M50S" calcext:value-type="time">
            <text:p>17:22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9908" calcext:value-type="float">
            <text:p>4149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4830" calcext:value-type="float">
            <text:p>34830</text:p>
          </table:table-cell>
          <table:table-cell office:value-type="string" calcext:value-type="string">
            <text:p>06/Mar/2016</text:p>
          </table:table-cell>
          <table:table-cell office:value-type="time" office:time-value="PT17H22M51S" calcext:value-type="time">
            <text:p>17:22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3781" calcext:value-type="float">
            <text:p>42037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9879" calcext:value-type="float">
            <text:p>49879</text:p>
          </table:table-cell>
          <table:table-cell office:value-type="string" calcext:value-type="string">
            <text:p>06/Mar/2016</text:p>
          </table:table-cell>
          <table:table-cell office:value-type="time" office:time-value="PT17H22M51S" calcext:value-type="time">
            <text:p>17:22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7488" calcext:value-type="float">
            <text:p>36874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8039" calcext:value-type="float">
            <text:p>38039</text:p>
          </table:table-cell>
          <table:table-cell office:value-type="string" calcext:value-type="string">
            <text:p>06/Mar/2016</text:p>
          </table:table-cell>
          <table:table-cell office:value-type="time" office:time-value="PT17H22M51S" calcext:value-type="time">
            <text:p>17:22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1830" calcext:value-type="float">
            <text:p>37718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5774" calcext:value-type="float">
            <text:p>55774</text:p>
          </table:table-cell>
          <table:table-cell office:value-type="string" calcext:value-type="string">
            <text:p>06/Mar/2016</text:p>
          </table:table-cell>
          <table:table-cell office:value-type="time" office:time-value="PT17H22M51S" calcext:value-type="time">
            <text:p>17:22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9554" calcext:value-type="float">
            <text:p>37395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2965" calcext:value-type="float">
            <text:p>42965</text:p>
          </table:table-cell>
          <table:table-cell office:value-type="string" calcext:value-type="string">
            <text:p>06/Mar/2016</text:p>
          </table:table-cell>
          <table:table-cell office:value-type="time" office:time-value="PT17H22M53S" calcext:value-type="time">
            <text:p>17:22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6499" calcext:value-type="float">
            <text:p>44864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4215" calcext:value-type="float">
            <text:p>34215</text:p>
          </table:table-cell>
          <table:table-cell office:value-type="string" calcext:value-type="string">
            <text:p>06/Mar/2016</text:p>
          </table:table-cell>
          <table:table-cell office:value-type="time" office:time-value="PT17H22M53S" calcext:value-type="time">
            <text:p>17:22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4642" calcext:value-type="float">
            <text:p>4544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7897" calcext:value-type="float">
            <text:p>57897</text:p>
          </table:table-cell>
          <table:table-cell office:value-type="string" calcext:value-type="string">
            <text:p>06/Mar/2016</text:p>
          </table:table-cell>
          <table:table-cell office:value-type="time" office:time-value="PT17H22M53S" calcext:value-type="time">
            <text:p>17:22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5938" calcext:value-type="float">
            <text:p>44859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3724" calcext:value-type="float">
            <text:p>33724</text:p>
          </table:table-cell>
          <table:table-cell office:value-type="string" calcext:value-type="string">
            <text:p>06/Mar/2016</text:p>
          </table:table-cell>
          <table:table-cell office:value-type="time" office:time-value="PT17H22M54S" calcext:value-type="time">
            <text:p>17:22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2669" calcext:value-type="float">
            <text:p>41226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1940" calcext:value-type="float">
            <text:p>51940</text:p>
          </table:table-cell>
          <table:table-cell office:value-type="string" calcext:value-type="string">
            <text:p>06/Mar/2016</text:p>
          </table:table-cell>
          <table:table-cell office:value-type="time" office:time-value="PT17H22M56S" calcext:value-type="time">
            <text:p>17:22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9166" calcext:value-type="float">
            <text:p>37991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5734" calcext:value-type="float">
            <text:p>55734</text:p>
          </table:table-cell>
          <table:table-cell office:value-type="string" calcext:value-type="string">
            <text:p>06/Mar/2016</text:p>
          </table:table-cell>
          <table:table-cell office:value-type="time" office:time-value="PT17H22M57S" calcext:value-type="time">
            <text:p>17:22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4662" calcext:value-type="float">
            <text:p>40746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9565" calcext:value-type="float">
            <text:p>39565</text:p>
          </table:table-cell>
          <table:table-cell office:value-type="string" calcext:value-type="string">
            <text:p>06/Mar/2016</text:p>
          </table:table-cell>
          <table:table-cell office:value-type="time" office:time-value="PT17H22M57S" calcext:value-type="time">
            <text:p>17:22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1747" calcext:value-type="float">
            <text:p>40917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6367" calcext:value-type="float">
            <text:p>46367</text:p>
          </table:table-cell>
          <table:table-cell office:value-type="string" calcext:value-type="string">
            <text:p>06/Mar/2016</text:p>
          </table:table-cell>
          <table:table-cell office:value-type="time" office:time-value="PT17H22M58S" calcext:value-type="time">
            <text:p>17:22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5622" calcext:value-type="float">
            <text:p>34156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7518" calcext:value-type="float">
            <text:p>37518</text:p>
          </table:table-cell>
          <table:table-cell office:value-type="string" calcext:value-type="string">
            <text:p>06/Mar/2016</text:p>
          </table:table-cell>
          <table:table-cell office:value-type="time" office:time-value="PT17H22M59S" calcext:value-type="time">
            <text:p>17:22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2735" calcext:value-type="float">
            <text:p>43027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1670" calcext:value-type="float">
            <text:p>41670</text:p>
          </table:table-cell>
          <table:table-cell office:value-type="string" calcext:value-type="string">
            <text:p>06/Mar/2016</text:p>
          </table:table-cell>
          <table:table-cell office:value-type="time" office:time-value="PT17H22M59S" calcext:value-type="time">
            <text:p>17:22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3398" calcext:value-type="float">
            <text:p>41933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0280" calcext:value-type="float">
            <text:p>50280</text:p>
          </table:table-cell>
          <table:table-cell office:value-type="string" calcext:value-type="string">
            <text:p>06/Mar/2016</text:p>
          </table:table-cell>
          <table:table-cell office:value-type="time" office:time-value="PT17H23M01S" calcext:value-type="time">
            <text:p>17:23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5821" calcext:value-type="float">
            <text:p>46458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1662" calcext:value-type="float">
            <text:p>41662</text:p>
          </table:table-cell>
          <table:table-cell office:value-type="string" calcext:value-type="string">
            <text:p>06/Mar/2016</text:p>
          </table:table-cell>
          <table:table-cell office:value-type="time" office:time-value="PT17H23M01S" calcext:value-type="time">
            <text:p>17:23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6683" calcext:value-type="float">
            <text:p>34566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6377" calcext:value-type="float">
            <text:p>46377</text:p>
          </table:table-cell>
          <table:table-cell office:value-type="string" calcext:value-type="string">
            <text:p>06/Mar/2016</text:p>
          </table:table-cell>
          <table:table-cell office:value-type="time" office:time-value="PT17H23M01S" calcext:value-type="time">
            <text:p>17:23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1938" calcext:value-type="float">
            <text:p>37619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5087" calcext:value-type="float">
            <text:p>45087</text:p>
          </table:table-cell>
          <table:table-cell office:value-type="string" calcext:value-type="string">
            <text:p>06/Mar/2016</text:p>
          </table:table-cell>
          <table:table-cell office:value-type="time" office:time-value="PT17H23M02S" calcext:value-type="time">
            <text:p>17:23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6634" calcext:value-type="float">
            <text:p>33666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6712" calcext:value-type="float">
            <text:p>46712</text:p>
          </table:table-cell>
          <table:table-cell office:value-type="string" calcext:value-type="string">
            <text:p>06/Mar/2016</text:p>
          </table:table-cell>
          <table:table-cell office:value-type="time" office:time-value="PT17H23M02S" calcext:value-type="time">
            <text:p>17:23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7505" calcext:value-type="float">
            <text:p>39475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7261" calcext:value-type="float">
            <text:p>57261</text:p>
          </table:table-cell>
          <table:table-cell office:value-type="string" calcext:value-type="string">
            <text:p>06/Mar/2016</text:p>
          </table:table-cell>
          <table:table-cell office:value-type="time" office:time-value="PT17H23M02S" calcext:value-type="time">
            <text:p>17:23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6258" calcext:value-type="float">
            <text:p>3466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7373" calcext:value-type="float">
            <text:p>57373</text:p>
          </table:table-cell>
          <table:table-cell office:value-type="string" calcext:value-type="string">
            <text:p>06/Mar/2016</text:p>
          </table:table-cell>
          <table:table-cell office:value-type="time" office:time-value="PT17H23M04S" calcext:value-type="time">
            <text:p>17:23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6419" calcext:value-type="float">
            <text:p>40864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60529" calcext:value-type="float">
            <text:p>60529</text:p>
          </table:table-cell>
          <table:table-cell office:value-type="string" calcext:value-type="string">
            <text:p>06/Mar/2016</text:p>
          </table:table-cell>
          <table:table-cell office:value-type="time" office:time-value="PT17H23M06S" calcext:value-type="time">
            <text:p>17:23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3908" calcext:value-type="float">
            <text:p>3383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9592" calcext:value-type="float">
            <text:p>39592</text:p>
          </table:table-cell>
          <table:table-cell office:value-type="string" calcext:value-type="string">
            <text:p>06/Mar/2016</text:p>
          </table:table-cell>
          <table:table-cell office:value-type="time" office:time-value="PT17H23M07S" calcext:value-type="time">
            <text:p>17:23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1795" calcext:value-type="float">
            <text:p>34117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7255" calcext:value-type="float">
            <text:p>57255</text:p>
          </table:table-cell>
          <table:table-cell office:value-type="string" calcext:value-type="string">
            <text:p>06/Mar/2016</text:p>
          </table:table-cell>
          <table:table-cell office:value-type="time" office:time-value="PT17H23M08S" calcext:value-type="time">
            <text:p>17:2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6642" calcext:value-type="float">
            <text:p>3556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3344" calcext:value-type="float">
            <text:p>53344</text:p>
          </table:table-cell>
          <table:table-cell office:value-type="string" calcext:value-type="string">
            <text:p>06/Mar/2016</text:p>
          </table:table-cell>
          <table:table-cell office:value-type="time" office:time-value="PT17H23M08S" calcext:value-type="time">
            <text:p>17:2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4759" calcext:value-type="float">
            <text:p>43747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3485" calcext:value-type="float">
            <text:p>43485</text:p>
          </table:table-cell>
          <table:table-cell office:value-type="string" calcext:value-type="string">
            <text:p>06/Mar/2016</text:p>
          </table:table-cell>
          <table:table-cell office:value-type="time" office:time-value="PT17H23M08S" calcext:value-type="time">
            <text:p>17:2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2888" calcext:value-type="float">
            <text:p>42728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4909" calcext:value-type="float">
            <text:p>34909</text:p>
          </table:table-cell>
          <table:table-cell office:value-type="string" calcext:value-type="string">
            <text:p>06/Mar/2016</text:p>
          </table:table-cell>
          <table:table-cell office:value-type="time" office:time-value="PT17H23M08S" calcext:value-type="time">
            <text:p>17:2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5363" calcext:value-type="float">
            <text:p>43953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5221" calcext:value-type="float">
            <text:p>35221</text:p>
          </table:table-cell>
          <table:table-cell office:value-type="string" calcext:value-type="string">
            <text:p>06/Mar/2016</text:p>
          </table:table-cell>
          <table:table-cell office:value-type="time" office:time-value="PT17H23M09S" calcext:value-type="time">
            <text:p>17:23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5359" calcext:value-type="float">
            <text:p>42853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0887" calcext:value-type="float">
            <text:p>40887</text:p>
          </table:table-cell>
          <table:table-cell office:value-type="string" calcext:value-type="string">
            <text:p>06/Mar/2016</text:p>
          </table:table-cell>
          <table:table-cell office:value-type="time" office:time-value="PT17H23M11S" calcext:value-type="time">
            <text:p>17:23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0853" calcext:value-type="float">
            <text:p>44408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4802" calcext:value-type="float">
            <text:p>54802</text:p>
          </table:table-cell>
          <table:table-cell office:value-type="string" calcext:value-type="string">
            <text:p>06/Mar/2016</text:p>
          </table:table-cell>
          <table:table-cell office:value-type="time" office:time-value="PT17H23M12S" calcext:value-type="time">
            <text:p>17:23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721" calcext:value-type="float">
            <text:p>4641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4005" calcext:value-type="float">
            <text:p>44005</text:p>
          </table:table-cell>
          <table:table-cell office:value-type="string" calcext:value-type="string">
            <text:p>06/Mar/2016</text:p>
          </table:table-cell>
          <table:table-cell office:value-type="time" office:time-value="PT17H23M13S" calcext:value-type="time">
            <text:p>17:23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4488" calcext:value-type="float">
            <text:p>42644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6842" calcext:value-type="float">
            <text:p>36842</text:p>
          </table:table-cell>
          <table:table-cell office:value-type="string" calcext:value-type="string">
            <text:p>06/Mar/2016</text:p>
          </table:table-cell>
          <table:table-cell office:value-type="time" office:time-value="PT17H23M13S" calcext:value-type="time">
            <text:p>17:23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0784" calcext:value-type="float">
            <text:p>36007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7590" calcext:value-type="float">
            <text:p>37590</text:p>
          </table:table-cell>
          <table:table-cell office:value-type="string" calcext:value-type="string">
            <text:p>06/Mar/2016</text:p>
          </table:table-cell>
          <table:table-cell office:value-type="time" office:time-value="PT17H23M14S" calcext:value-type="time">
            <text:p>17:2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13480" calcext:value-type="float">
            <text:p>50134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5219" calcext:value-type="float">
            <text:p>45219</text:p>
          </table:table-cell>
          <table:table-cell office:value-type="string" calcext:value-type="string">
            <text:p>06/Mar/2016</text:p>
          </table:table-cell>
          <table:table-cell office:value-type="time" office:time-value="PT17H23M15S" calcext:value-type="time">
            <text:p>17:23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8985" calcext:value-type="float">
            <text:p>46689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2509" calcext:value-type="float">
            <text:p>52509</text:p>
          </table:table-cell>
          <table:table-cell office:value-type="string" calcext:value-type="string">
            <text:p>06/Mar/2016</text:p>
          </table:table-cell>
          <table:table-cell office:value-type="time" office:time-value="PT17H23M14S" calcext:value-type="time">
            <text:p>17:2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6229" calcext:value-type="float">
            <text:p>3396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2985" calcext:value-type="float">
            <text:p>42985</text:p>
          </table:table-cell>
          <table:table-cell office:value-type="string" calcext:value-type="string">
            <text:p>06/Mar/2016</text:p>
          </table:table-cell>
          <table:table-cell office:value-type="time" office:time-value="PT17H23M16S" calcext:value-type="time">
            <text:p>17:23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9714" calcext:value-type="float">
            <text:p>33897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9013" calcext:value-type="float">
            <text:p>39013</text:p>
          </table:table-cell>
          <table:table-cell office:value-type="string" calcext:value-type="string">
            <text:p>06/Mar/2016</text:p>
          </table:table-cell>
          <table:table-cell office:value-type="time" office:time-value="PT17H23M16S" calcext:value-type="time">
            <text:p>17:23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0043" calcext:value-type="float">
            <text:p>42800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1490" calcext:value-type="float">
            <text:p>51490</text:p>
          </table:table-cell>
          <table:table-cell office:value-type="string" calcext:value-type="string">
            <text:p>06/Mar/2016</text:p>
          </table:table-cell>
          <table:table-cell office:value-type="time" office:time-value="PT17H23M17S" calcext:value-type="time">
            <text:p>17:23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0915" calcext:value-type="float">
            <text:p>47609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3900" calcext:value-type="float">
            <text:p>43900</text:p>
          </table:table-cell>
          <table:table-cell office:value-type="string" calcext:value-type="string">
            <text:p>06/Mar/2016</text:p>
          </table:table-cell>
          <table:table-cell office:value-type="time" office:time-value="PT17H23M17S" calcext:value-type="time">
            <text:p>17:23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4715" calcext:value-type="float">
            <text:p>39347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0702" calcext:value-type="float">
            <text:p>50702</text:p>
          </table:table-cell>
          <table:table-cell office:value-type="string" calcext:value-type="string">
            <text:p>06/Mar/2016</text:p>
          </table:table-cell>
          <table:table-cell office:value-type="time" office:time-value="PT17H23M17S" calcext:value-type="time">
            <text:p>17:23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8823" calcext:value-type="float">
            <text:p>3478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8595" calcext:value-type="float">
            <text:p>58595</text:p>
          </table:table-cell>
          <table:table-cell office:value-type="string" calcext:value-type="string">
            <text:p>06/Mar/2016</text:p>
          </table:table-cell>
          <table:table-cell office:value-type="time" office:time-value="PT17H23M17S" calcext:value-type="time">
            <text:p>17:23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7077" calcext:value-type="float">
            <text:p>42170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38557" calcext:value-type="float">
            <text:p>38557</text:p>
          </table:table-cell>
          <table:table-cell office:value-type="string" calcext:value-type="string">
            <text:p>06/Mar/2016</text:p>
          </table:table-cell>
          <table:table-cell office:value-type="time" office:time-value="PT17H23M17S" calcext:value-type="time">
            <text:p>17:23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7104" calcext:value-type="float">
            <text:p>33671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60293" calcext:value-type="float">
            <text:p>60293</text:p>
          </table:table-cell>
          <table:table-cell office:value-type="string" calcext:value-type="string">
            <text:p>06/Mar/2016</text:p>
          </table:table-cell>
          <table:table-cell office:value-type="time" office:time-value="PT17H23M18S" calcext:value-type="time">
            <text:p>17:23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889" calcext:value-type="float">
            <text:p>41038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8703" calcext:value-type="float">
            <text:p>48703</text:p>
          </table:table-cell>
          <table:table-cell office:value-type="string" calcext:value-type="string">
            <text:p>06/Mar/2016</text:p>
          </table:table-cell>
          <table:table-cell office:value-type="time" office:time-value="PT17H23M18S" calcext:value-type="time">
            <text:p>17:23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2795" calcext:value-type="float">
            <text:p>35927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06/Mar/2016</text:p>
          </table:table-cell>
          <table:table-cell office:value-type="time" office:time-value="PT17H23M18S" calcext:value-type="time">
            <text:p>17:23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5444" calcext:value-type="float">
            <text:p>35154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0509" calcext:value-type="float">
            <text:p>50509</text:p>
          </table:table-cell>
          <table:table-cell office:value-type="string" calcext:value-type="string">
            <text:p>06/Mar/2016</text:p>
          </table:table-cell>
          <table:table-cell office:value-type="time" office:time-value="PT17H23M19S" calcext:value-type="time">
            <text:p>17:23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7002" calcext:value-type="float">
            <text:p>46270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9698" calcext:value-type="float">
            <text:p>59698</text:p>
          </table:table-cell>
          <table:table-cell office:value-type="string" calcext:value-type="string">
            <text:p>06/Mar/2016</text:p>
          </table:table-cell>
          <table:table-cell office:value-type="time" office:time-value="PT17H23M20S" calcext:value-type="time">
            <text:p>17:2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3822" calcext:value-type="float">
            <text:p>38138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6251" calcext:value-type="float">
            <text:p>56251</text:p>
          </table:table-cell>
          <table:table-cell office:value-type="string" calcext:value-type="string">
            <text:p>06/Mar/2016</text:p>
          </table:table-cell>
          <table:table-cell office:value-type="time" office:time-value="PT17H23M20S" calcext:value-type="time">
            <text:p>17:2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0391" calcext:value-type="float">
            <text:p>46603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7339" calcext:value-type="float">
            <text:p>37339</text:p>
          </table:table-cell>
          <table:table-cell office:value-type="string" calcext:value-type="string">
            <text:p>06/Mar/2016</text:p>
          </table:table-cell>
          <table:table-cell office:value-type="time" office:time-value="PT17H23M21S" calcext:value-type="time">
            <text:p>17:2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7918" calcext:value-type="float">
            <text:p>4757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2706" calcext:value-type="float">
            <text:p>52706</text:p>
          </table:table-cell>
          <table:table-cell office:value-type="string" calcext:value-type="string">
            <text:p>06/Mar/2016</text:p>
          </table:table-cell>
          <table:table-cell office:value-type="time" office:time-value="PT17H23M21S" calcext:value-type="time">
            <text:p>17:2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2187" calcext:value-type="float">
            <text:p>41821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6834" calcext:value-type="float">
            <text:p>56834</text:p>
          </table:table-cell>
          <table:table-cell office:value-type="string" calcext:value-type="string">
            <text:p>06/Mar/2016</text:p>
          </table:table-cell>
          <table:table-cell office:value-type="time" office:time-value="PT17H23M22S" calcext:value-type="time">
            <text:p>17:23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8989" calcext:value-type="float">
            <text:p>43189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2731" calcext:value-type="float">
            <text:p>52731</text:p>
          </table:table-cell>
          <table:table-cell office:value-type="string" calcext:value-type="string">
            <text:p>06/Mar/2016</text:p>
          </table:table-cell>
          <table:table-cell office:value-type="time" office:time-value="PT17H23M23S" calcext:value-type="time">
            <text:p>17:23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0557" calcext:value-type="float">
            <text:p>34605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4712" calcext:value-type="float">
            <text:p>54712</text:p>
          </table:table-cell>
          <table:table-cell office:value-type="string" calcext:value-type="string">
            <text:p>06/Mar/2016</text:p>
          </table:table-cell>
          <table:table-cell office:value-type="time" office:time-value="PT17H23M23S" calcext:value-type="time">
            <text:p>17:23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7916" calcext:value-type="float">
            <text:p>41079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6043" calcext:value-type="float">
            <text:p>46043</text:p>
          </table:table-cell>
          <table:table-cell office:value-type="string" calcext:value-type="string">
            <text:p>06/Mar/2016</text:p>
          </table:table-cell>
          <table:table-cell office:value-type="time" office:time-value="PT17H23M24S" calcext:value-type="time">
            <text:p>17:23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8202" calcext:value-type="float">
            <text:p>39582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4677" calcext:value-type="float">
            <text:p>34677</text:p>
          </table:table-cell>
          <table:table-cell office:value-type="string" calcext:value-type="string">
            <text:p>06/Mar/2016</text:p>
          </table:table-cell>
          <table:table-cell office:value-type="time" office:time-value="PT17H23M25S" calcext:value-type="time">
            <text:p>17:23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9864" calcext:value-type="float">
            <text:p>36798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3720" calcext:value-type="float">
            <text:p>43720</text:p>
          </table:table-cell>
          <table:table-cell office:value-type="string" calcext:value-type="string">
            <text:p>06/Mar/2016</text:p>
          </table:table-cell>
          <table:table-cell office:value-type="time" office:time-value="PT17H23M26S" calcext:value-type="time">
            <text:p>17:2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5026" calcext:value-type="float">
            <text:p>42050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5763" calcext:value-type="float">
            <text:p>35763</text:p>
          </table:table-cell>
          <table:table-cell office:value-type="string" calcext:value-type="string">
            <text:p>06/Mar/2016</text:p>
          </table:table-cell>
          <table:table-cell office:value-type="time" office:time-value="PT17H23M26S" calcext:value-type="time">
            <text:p>17:2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6512" calcext:value-type="float">
            <text:p>37765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6728" calcext:value-type="float">
            <text:p>36728</text:p>
          </table:table-cell>
          <table:table-cell office:value-type="string" calcext:value-type="string">
            <text:p>06/Mar/2016</text:p>
          </table:table-cell>
          <table:table-cell office:value-type="time" office:time-value="PT17H23M26S" calcext:value-type="time">
            <text:p>17:2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0532" calcext:value-type="float">
            <text:p>36405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9829" calcext:value-type="float">
            <text:p>59829</text:p>
          </table:table-cell>
          <table:table-cell office:value-type="string" calcext:value-type="string">
            <text:p>06/Mar/2016</text:p>
          </table:table-cell>
          <table:table-cell office:value-type="time" office:time-value="PT17H23M28S" calcext:value-type="time">
            <text:p>17:23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3402" calcext:value-type="float">
            <text:p>46034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9640" calcext:value-type="float">
            <text:p>59640</text:p>
          </table:table-cell>
          <table:table-cell office:value-type="string" calcext:value-type="string">
            <text:p>06/Mar/2016</text:p>
          </table:table-cell>
          <table:table-cell office:value-type="time" office:time-value="PT17H23M28S" calcext:value-type="time">
            <text:p>17:23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1227" calcext:value-type="float">
            <text:p>37612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6462" calcext:value-type="float">
            <text:p>36462</text:p>
          </table:table-cell>
          <table:table-cell office:value-type="string" calcext:value-type="string">
            <text:p>06/Mar/2016</text:p>
          </table:table-cell>
          <table:table-cell office:value-type="time" office:time-value="PT17H23M28S" calcext:value-type="time">
            <text:p>17:23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6436" calcext:value-type="float">
            <text:p>43064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9871" calcext:value-type="float">
            <text:p>49871</text:p>
          </table:table-cell>
          <table:table-cell office:value-type="string" calcext:value-type="string">
            <text:p>06/Mar/2016</text:p>
          </table:table-cell>
          <table:table-cell office:value-type="time" office:time-value="PT17H23M28S" calcext:value-type="time">
            <text:p>17:23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8234" calcext:value-type="float">
            <text:p>44782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3606" calcext:value-type="float">
            <text:p>43606</text:p>
          </table:table-cell>
          <table:table-cell office:value-type="string" calcext:value-type="string">
            <text:p>06/Mar/2016</text:p>
          </table:table-cell>
          <table:table-cell office:value-type="time" office:time-value="PT17H23M29S" calcext:value-type="time">
            <text:p>17:2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5036" calcext:value-type="float">
            <text:p>47650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9960" calcext:value-type="float">
            <text:p>59960</text:p>
          </table:table-cell>
          <table:table-cell office:value-type="string" calcext:value-type="string">
            <text:p>06/Mar/2016</text:p>
          </table:table-cell>
          <table:table-cell office:value-type="time" office:time-value="PT17H23M29S" calcext:value-type="time">
            <text:p>17:2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8483" calcext:value-type="float">
            <text:p>38484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5169" calcext:value-type="float">
            <text:p>35169</text:p>
          </table:table-cell>
          <table:table-cell office:value-type="string" calcext:value-type="string">
            <text:p>06/Mar/2016</text:p>
          </table:table-cell>
          <table:table-cell office:value-type="time" office:time-value="PT17H23M29S" calcext:value-type="time">
            <text:p>17:2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4065" calcext:value-type="float">
            <text:p>39040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60863" calcext:value-type="float">
            <text:p>60863</text:p>
          </table:table-cell>
          <table:table-cell office:value-type="string" calcext:value-type="string">
            <text:p>06/Mar/2016</text:p>
          </table:table-cell>
          <table:table-cell office:value-type="time" office:time-value="PT17H23M30S" calcext:value-type="time">
            <text:p>17:23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79506" calcext:value-type="float">
            <text:p>48795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0635" calcext:value-type="float">
            <text:p>40635</text:p>
          </table:table-cell>
          <table:table-cell office:value-type="string" calcext:value-type="string">
            <text:p>06/Mar/2016</text:p>
          </table:table-cell>
          <table:table-cell office:value-type="time" office:time-value="PT17H23M30S" calcext:value-type="time">
            <text:p>17:23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6527" calcext:value-type="float">
            <text:p>39465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1196" calcext:value-type="float">
            <text:p>41196</text:p>
          </table:table-cell>
          <table:table-cell office:value-type="string" calcext:value-type="string">
            <text:p>06/Mar/2016</text:p>
          </table:table-cell>
          <table:table-cell office:value-type="time" office:time-value="PT17H23M30S" calcext:value-type="time">
            <text:p>17:23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8242" calcext:value-type="float">
            <text:p>47982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3836" calcext:value-type="float">
            <text:p>43836</text:p>
          </table:table-cell>
          <table:table-cell office:value-type="string" calcext:value-type="string">
            <text:p>06/Mar/2016</text:p>
          </table:table-cell>
          <table:table-cell office:value-type="time" office:time-value="PT17H23M31S" calcext:value-type="time">
            <text:p>17:23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8920" calcext:value-type="float">
            <text:p>33489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1741" calcext:value-type="float">
            <text:p>51741</text:p>
          </table:table-cell>
          <table:table-cell office:value-type="string" calcext:value-type="string">
            <text:p>06/Mar/2016</text:p>
          </table:table-cell>
          <table:table-cell office:value-type="time" office:time-value="PT17H23M31S" calcext:value-type="time">
            <text:p>17:23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0616" calcext:value-type="float">
            <text:p>46006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06/Mar/2016</text:p>
          </table:table-cell>
          <table:table-cell office:value-type="time" office:time-value="PT17H23M31S" calcext:value-type="time">
            <text:p>17:23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1122" calcext:value-type="float">
            <text:p>37011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4090" calcext:value-type="float">
            <text:p>44090</text:p>
          </table:table-cell>
          <table:table-cell office:value-type="string" calcext:value-type="string">
            <text:p>06/Mar/2016</text:p>
          </table:table-cell>
          <table:table-cell office:value-type="time" office:time-value="PT17H23M32S" calcext:value-type="time">
            <text:p>17:23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9194" calcext:value-type="float">
            <text:p>44091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0543" calcext:value-type="float">
            <text:p>50543</text:p>
          </table:table-cell>
          <table:table-cell office:value-type="string" calcext:value-type="string">
            <text:p>06/Mar/2016</text:p>
          </table:table-cell>
          <table:table-cell office:value-type="time" office:time-value="PT17H23M33S" calcext:value-type="time">
            <text:p>17:23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2554" calcext:value-type="float">
            <text:p>35225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0445" calcext:value-type="float">
            <text:p>50445</text:p>
          </table:table-cell>
          <table:table-cell office:value-type="string" calcext:value-type="string">
            <text:p>06/Mar/2016</text:p>
          </table:table-cell>
          <table:table-cell office:value-type="time" office:time-value="PT17H23M34S" calcext:value-type="time">
            <text:p>17:23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3834" calcext:value-type="float">
            <text:p>34838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7636" calcext:value-type="float">
            <text:p>47636</text:p>
          </table:table-cell>
          <table:table-cell office:value-type="string" calcext:value-type="string">
            <text:p>06/Mar/2016</text:p>
          </table:table-cell>
          <table:table-cell office:value-type="time" office:time-value="PT17H23M34S" calcext:value-type="time">
            <text:p>17:23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3377" calcext:value-type="float">
            <text:p>45833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0680" calcext:value-type="float">
            <text:p>40680</text:p>
          </table:table-cell>
          <table:table-cell office:value-type="string" calcext:value-type="string">
            <text:p>06/Mar/2016</text:p>
          </table:table-cell>
          <table:table-cell office:value-type="time" office:time-value="PT17H23M34S" calcext:value-type="time">
            <text:p>17:23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2631" calcext:value-type="float">
            <text:p>37626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3243" calcext:value-type="float">
            <text:p>43243</text:p>
          </table:table-cell>
          <table:table-cell office:value-type="string" calcext:value-type="string">
            <text:p>06/Mar/2016</text:p>
          </table:table-cell>
          <table:table-cell office:value-type="time" office:time-value="PT17H23M34S" calcext:value-type="time">
            <text:p>17:23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0483" calcext:value-type="float">
            <text:p>40004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1880" calcext:value-type="float">
            <text:p>41880</text:p>
          </table:table-cell>
          <table:table-cell office:value-type="string" calcext:value-type="string">
            <text:p>06/Mar/2016</text:p>
          </table:table-cell>
          <table:table-cell office:value-type="time" office:time-value="PT17H23M35S" calcext:value-type="time">
            <text:p>17:23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2999" calcext:value-type="float">
            <text:p>37729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9883" calcext:value-type="float">
            <text:p>59883</text:p>
          </table:table-cell>
          <table:table-cell office:value-type="string" calcext:value-type="string">
            <text:p>06/Mar/2016</text:p>
          </table:table-cell>
          <table:table-cell office:value-type="time" office:time-value="PT17H23M35S" calcext:value-type="time">
            <text:p>17:23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2500" calcext:value-type="float">
            <text:p>37425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0426" calcext:value-type="float">
            <text:p>40426</text:p>
          </table:table-cell>
          <table:table-cell office:value-type="string" calcext:value-type="string">
            <text:p>06/Mar/2016</text:p>
          </table:table-cell>
          <table:table-cell office:value-type="time" office:time-value="PT17H23M36S" calcext:value-type="time">
            <text:p>17:23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0708" calcext:value-type="float">
            <text:p>39007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1968" calcext:value-type="float">
            <text:p>41968</text:p>
          </table:table-cell>
          <table:table-cell office:value-type="string" calcext:value-type="string">
            <text:p>06/Mar/2016</text:p>
          </table:table-cell>
          <table:table-cell office:value-type="time" office:time-value="PT17H23M37S" calcext:value-type="time">
            <text:p>17:2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6023" calcext:value-type="float">
            <text:p>36960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6923" calcext:value-type="float">
            <text:p>46923</text:p>
          </table:table-cell>
          <table:table-cell office:value-type="string" calcext:value-type="string">
            <text:p>06/Mar/2016</text:p>
          </table:table-cell>
          <table:table-cell office:value-type="time" office:time-value="PT17H23M39S" calcext:value-type="time">
            <text:p>17:2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8881" calcext:value-type="float">
            <text:p>4488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60283" calcext:value-type="float">
            <text:p>60283</text:p>
          </table:table-cell>
          <table:table-cell office:value-type="string" calcext:value-type="string">
            <text:p>06/Mar/2016</text:p>
          </table:table-cell>
          <table:table-cell office:value-type="time" office:time-value="PT17H23M39S" calcext:value-type="time">
            <text:p>17:2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1533" calcext:value-type="float">
            <text:p>4411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60188" calcext:value-type="float">
            <text:p>60188</text:p>
          </table:table-cell>
          <table:table-cell office:value-type="string" calcext:value-type="string">
            <text:p>06/Mar/2016</text:p>
          </table:table-cell>
          <table:table-cell office:value-type="time" office:time-value="PT17H23M39S" calcext:value-type="time">
            <text:p>17:2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1434" calcext:value-type="float">
            <text:p>41714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8708" calcext:value-type="float">
            <text:p>58708</text:p>
          </table:table-cell>
          <table:table-cell office:value-type="string" calcext:value-type="string">
            <text:p>06/Mar/2016</text:p>
          </table:table-cell>
          <table:table-cell office:value-type="time" office:time-value="PT17H23M40S" calcext:value-type="time">
            <text:p>17:23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9398" calcext:value-type="float">
            <text:p>34693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60298" calcext:value-type="float">
            <text:p>60298</text:p>
          </table:table-cell>
          <table:table-cell office:value-type="string" calcext:value-type="string">
            <text:p>06/Mar/2016</text:p>
          </table:table-cell>
          <table:table-cell office:value-type="time" office:time-value="PT17H23M40S" calcext:value-type="time">
            <text:p>17:23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1734" calcext:value-type="float">
            <text:p>41417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8865" calcext:value-type="float">
            <text:p>38865</text:p>
          </table:table-cell>
          <table:table-cell office:value-type="string" calcext:value-type="string">
            <text:p>06/Mar/2016</text:p>
          </table:table-cell>
          <table:table-cell office:value-type="time" office:time-value="PT17H23M40S" calcext:value-type="time">
            <text:p>17:23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9591" calcext:value-type="float">
            <text:p>39895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6170" calcext:value-type="float">
            <text:p>46170</text:p>
          </table:table-cell>
          <table:table-cell office:value-type="string" calcext:value-type="string">
            <text:p>06/Mar/2016</text:p>
          </table:table-cell>
          <table:table-cell office:value-type="time" office:time-value="PT17H23M41S" calcext:value-type="time">
            <text:p>17:23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2493" calcext:value-type="float">
            <text:p>35324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4165" calcext:value-type="float">
            <text:p>54165</text:p>
          </table:table-cell>
          <table:table-cell office:value-type="string" calcext:value-type="string">
            <text:p>06/Mar/2016</text:p>
          </table:table-cell>
          <table:table-cell office:value-type="time" office:time-value="PT17H23M41S" calcext:value-type="time">
            <text:p>17:23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2183" calcext:value-type="float">
            <text:p>45021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2807" calcext:value-type="float">
            <text:p>32807</text:p>
          </table:table-cell>
          <table:table-cell office:value-type="string" calcext:value-type="string">
            <text:p>06/Mar/2016</text:p>
          </table:table-cell>
          <table:table-cell office:value-type="time" office:time-value="PT17H23M42S" calcext:value-type="time">
            <text:p>17:2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2275" calcext:value-type="float">
            <text:p>40522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8291" calcext:value-type="float">
            <text:p>58291</text:p>
          </table:table-cell>
          <table:table-cell office:value-type="string" calcext:value-type="string">
            <text:p>06/Mar/2016</text:p>
          </table:table-cell>
          <table:table-cell office:value-type="time" office:time-value="PT17H23M42S" calcext:value-type="time">
            <text:p>17:2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1402" calcext:value-type="float">
            <text:p>47014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7194" calcext:value-type="float">
            <text:p>37194</text:p>
          </table:table-cell>
          <table:table-cell office:value-type="string" calcext:value-type="string">
            <text:p>06/Mar/2016</text:p>
          </table:table-cell>
          <table:table-cell office:value-type="time" office:time-value="PT17H23M42S" calcext:value-type="time">
            <text:p>17:2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3933" calcext:value-type="float">
            <text:p>42339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4138" calcext:value-type="float">
            <text:p>44138</text:p>
          </table:table-cell>
          <table:table-cell office:value-type="string" calcext:value-type="string">
            <text:p>06/Mar/2016</text:p>
          </table:table-cell>
          <table:table-cell office:value-type="time" office:time-value="PT17H23M48S" calcext:value-type="time">
            <text:p>17:23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5231" calcext:value-type="float">
            <text:p>45952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9730" calcext:value-type="float">
            <text:p>39730</text:p>
          </table:table-cell>
          <table:table-cell office:value-type="string" calcext:value-type="string">
            <text:p>06/Mar/2016</text:p>
          </table:table-cell>
          <table:table-cell office:value-type="time" office:time-value="PT17H23M49S" calcext:value-type="time">
            <text:p>17:23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0537" calcext:value-type="float">
            <text:p>41905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0628" calcext:value-type="float">
            <text:p>40628</text:p>
          </table:table-cell>
          <table:table-cell office:value-type="string" calcext:value-type="string">
            <text:p>06/Mar/2016</text:p>
          </table:table-cell>
          <table:table-cell office:value-type="time" office:time-value="PT17H23M50S" calcext:value-type="time">
            <text:p>17:23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4977" calcext:value-type="float">
            <text:p>41849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7256" calcext:value-type="float">
            <text:p>37256</text:p>
          </table:table-cell>
          <table:table-cell office:value-type="string" calcext:value-type="string">
            <text:p>06/Mar/2016</text:p>
          </table:table-cell>
          <table:table-cell office:value-type="time" office:time-value="PT17H23M50S" calcext:value-type="time">
            <text:p>17:23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2077" calcext:value-type="float">
            <text:p>42020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4908" calcext:value-type="float">
            <text:p>54908</text:p>
          </table:table-cell>
          <table:table-cell office:value-type="string" calcext:value-type="string">
            <text:p>06/Mar/2016</text:p>
          </table:table-cell>
          <table:table-cell office:value-type="time" office:time-value="PT17H23M51S" calcext:value-type="time">
            <text:p>17:23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3718" calcext:value-type="float">
            <text:p>43237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4011" calcext:value-type="float">
            <text:p>34011</text:p>
          </table:table-cell>
          <table:table-cell office:value-type="string" calcext:value-type="string">
            <text:p>06/Mar/2016</text:p>
          </table:table-cell>
          <table:table-cell office:value-type="time" office:time-value="PT17H23M52S" calcext:value-type="time">
            <text:p>17:23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2895" calcext:value-type="float">
            <text:p>40228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6429" calcext:value-type="float">
            <text:p>36429</text:p>
          </table:table-cell>
          <table:table-cell office:value-type="string" calcext:value-type="string">
            <text:p>06/Mar/2016</text:p>
          </table:table-cell>
          <table:table-cell office:value-type="time" office:time-value="PT17H23M54S" calcext:value-type="time">
            <text:p>17:23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4638" calcext:value-type="float">
            <text:p>36346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7278" calcext:value-type="float">
            <text:p>47278</text:p>
          </table:table-cell>
          <table:table-cell office:value-type="string" calcext:value-type="string">
            <text:p>06/Mar/2016</text:p>
          </table:table-cell>
          <table:table-cell office:value-type="time" office:time-value="PT17H23M54S" calcext:value-type="time">
            <text:p>17:23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8948" calcext:value-type="float">
            <text:p>45389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9347" calcext:value-type="float">
            <text:p>59347</text:p>
          </table:table-cell>
          <table:table-cell office:value-type="string" calcext:value-type="string">
            <text:p>06/Mar/2016</text:p>
          </table:table-cell>
          <table:table-cell office:value-type="time" office:time-value="PT17H23M59S" calcext:value-type="time">
            <text:p>17:23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1492" calcext:value-type="float">
            <text:p>45914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7535" calcext:value-type="float">
            <text:p>37535</text:p>
          </table:table-cell>
          <table:table-cell office:value-type="string" calcext:value-type="string">
            <text:p>06/Mar/2016</text:p>
          </table:table-cell>
          <table:table-cell office:value-type="time" office:time-value="PT17H24M00S" calcext:value-type="time">
            <text:p>17:24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2505" calcext:value-type="float">
            <text:p>38525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0333" calcext:value-type="float">
            <text:p>50333</text:p>
          </table:table-cell>
          <table:table-cell office:value-type="string" calcext:value-type="string">
            <text:p>06/Mar/2016</text:p>
          </table:table-cell>
          <table:table-cell office:value-type="time" office:time-value="PT17H24M08S" calcext:value-type="time">
            <text:p>17:2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5820" calcext:value-type="float">
            <text:p>3975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2358" calcext:value-type="float">
            <text:p>42358</text:p>
          </table:table-cell>
          <table:table-cell office:value-type="string" calcext:value-type="string">
            <text:p>06/Mar/2016</text:p>
          </table:table-cell>
          <table:table-cell office:value-type="time" office:time-value="PT17H24M08S" calcext:value-type="time">
            <text:p>17:2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845" calcext:value-type="float">
            <text:p>41038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6748" calcext:value-type="float">
            <text:p>36748</text:p>
          </table:table-cell>
          <table:table-cell office:value-type="string" calcext:value-type="string">
            <text:p>06/Mar/2016</text:p>
          </table:table-cell>
          <table:table-cell office:value-type="time" office:time-value="PT17H24M11S" calcext:value-type="time">
            <text:p>17:2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3517" calcext:value-type="float">
            <text:p>38835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5305" calcext:value-type="float">
            <text:p>55305</text:p>
          </table:table-cell>
          <table:table-cell office:value-type="string" calcext:value-type="string">
            <text:p>06/Mar/2016</text:p>
          </table:table-cell>
          <table:table-cell office:value-type="time" office:time-value="PT17H24M14S" calcext:value-type="time">
            <text:p>17:24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8572" calcext:value-type="float">
            <text:p>3628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8660" calcext:value-type="float">
            <text:p>58660</text:p>
          </table:table-cell>
          <table:table-cell office:value-type="string" calcext:value-type="string">
            <text:p>06/Mar/2016</text:p>
          </table:table-cell>
          <table:table-cell office:value-type="time" office:time-value="PT17H24M19S" calcext:value-type="time">
            <text:p>17:24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4561" calcext:value-type="float">
            <text:p>38345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4512" calcext:value-type="float">
            <text:p>34512</text:p>
          </table:table-cell>
          <table:table-cell office:value-type="string" calcext:value-type="string">
            <text:p>06/Mar/2016</text:p>
          </table:table-cell>
          <table:table-cell office:value-type="time" office:time-value="PT17H24M19S" calcext:value-type="time">
            <text:p>17:24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0038" calcext:value-type="float">
            <text:p>37300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0920" calcext:value-type="float">
            <text:p>50920</text:p>
          </table:table-cell>
          <table:table-cell office:value-type="string" calcext:value-type="string">
            <text:p>06/Mar/2016</text:p>
          </table:table-cell>
          <table:table-cell office:value-type="time" office:time-value="PT17H24M20S" calcext:value-type="time">
            <text:p>17:2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7695" calcext:value-type="float">
            <text:p>34076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2345" calcext:value-type="float">
            <text:p>52345</text:p>
          </table:table-cell>
          <table:table-cell office:value-type="string" calcext:value-type="string">
            <text:p>06/Mar/2016</text:p>
          </table:table-cell>
          <table:table-cell office:value-type="time" office:time-value="PT17H24M20S" calcext:value-type="time">
            <text:p>17:2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0522" calcext:value-type="float">
            <text:p>5040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4474" calcext:value-type="float">
            <text:p>44474</text:p>
          </table:table-cell>
          <table:table-cell office:value-type="string" calcext:value-type="string">
            <text:p>06/Mar/2016</text:p>
          </table:table-cell>
          <table:table-cell office:value-type="time" office:time-value="PT17H24M20S" calcext:value-type="time">
            <text:p>17:2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7728" calcext:value-type="float">
            <text:p>46677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0253" calcext:value-type="float">
            <text:p>50253</text:p>
          </table:table-cell>
          <table:table-cell office:value-type="string" calcext:value-type="string">
            <text:p>06/Mar/2016</text:p>
          </table:table-cell>
          <table:table-cell office:value-type="time" office:time-value="PT17H24M22S" calcext:value-type="time">
            <text:p>17:24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2446" calcext:value-type="float">
            <text:p>3762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2884" calcext:value-type="float">
            <text:p>32884</text:p>
          </table:table-cell>
          <table:table-cell office:value-type="string" calcext:value-type="string">
            <text:p>06/Mar/2016</text:p>
          </table:table-cell>
          <table:table-cell office:value-type="time" office:time-value="PT17H24M23S" calcext:value-type="time">
            <text:p>17:24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140" calcext:value-type="float">
            <text:p>41651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5294" calcext:value-type="float">
            <text:p>45294</text:p>
          </table:table-cell>
          <table:table-cell office:value-type="string" calcext:value-type="string">
            <text:p>06/Mar/2016</text:p>
          </table:table-cell>
          <table:table-cell office:value-type="time" office:time-value="PT17H24M24S" calcext:value-type="time">
            <text:p>17:24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2373" calcext:value-type="float">
            <text:p>39223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3419" calcext:value-type="float">
            <text:p>53419</text:p>
          </table:table-cell>
          <table:table-cell office:value-type="string" calcext:value-type="string">
            <text:p>06/Mar/2016</text:p>
          </table:table-cell>
          <table:table-cell office:value-type="time" office:time-value="PT17H24M25S" calcext:value-type="time">
            <text:p>17:24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3873" calcext:value-type="float">
            <text:p>33638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0112" calcext:value-type="float">
            <text:p>50112</text:p>
          </table:table-cell>
          <table:table-cell office:value-type="string" calcext:value-type="string">
            <text:p>06/Mar/2016</text:p>
          </table:table-cell>
          <table:table-cell office:value-type="time" office:time-value="PT17H24M32S" calcext:value-type="time">
            <text:p>17:24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5205" calcext:value-type="float">
            <text:p>35452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60981" calcext:value-type="float">
            <text:p>60981</text:p>
          </table:table-cell>
          <table:table-cell office:value-type="string" calcext:value-type="string">
            <text:p>06/Mar/2016</text:p>
          </table:table-cell>
          <table:table-cell office:value-type="time" office:time-value="PT17H24M32S" calcext:value-type="time">
            <text:p>17:24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9218" calcext:value-type="float">
            <text:p>4779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7331" calcext:value-type="float">
            <text:p>57331</text:p>
          </table:table-cell>
          <table:table-cell office:value-type="string" calcext:value-type="string">
            <text:p>06/Mar/2016</text:p>
          </table:table-cell>
          <table:table-cell office:value-type="time" office:time-value="PT17H24M34S" calcext:value-type="time">
            <text:p>17:24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3180" calcext:value-type="float">
            <text:p>44731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7342" calcext:value-type="float">
            <text:p>57342</text:p>
          </table:table-cell>
          <table:table-cell office:value-type="string" calcext:value-type="string">
            <text:p>06/Mar/2016</text:p>
          </table:table-cell>
          <table:table-cell office:value-type="time" office:time-value="PT17H24M37S" calcext:value-type="time">
            <text:p>17:24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6196" calcext:value-type="float">
            <text:p>42161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7047" calcext:value-type="float">
            <text:p>47047</text:p>
          </table:table-cell>
          <table:table-cell office:value-type="string" calcext:value-type="string">
            <text:p>06/Mar/2016</text:p>
          </table:table-cell>
          <table:table-cell office:value-type="time" office:time-value="PT17H24M38S" calcext:value-type="time">
            <text:p>17:24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0926" calcext:value-type="float">
            <text:p>42709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37769" calcext:value-type="float">
            <text:p>37769</text:p>
          </table:table-cell>
          <table:table-cell office:value-type="string" calcext:value-type="string">
            <text:p>06/Mar/2016</text:p>
          </table:table-cell>
          <table:table-cell office:value-type="time" office:time-value="PT17H24M46S" calcext:value-type="time">
            <text:p>17:24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8996" calcext:value-type="float">
            <text:p>39689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1387" calcext:value-type="float">
            <text:p>41387</text:p>
          </table:table-cell>
          <table:table-cell office:value-type="string" calcext:value-type="string">
            <text:p>06/Mar/2016</text:p>
          </table:table-cell>
          <table:table-cell office:value-type="time" office:time-value="PT17H24M47S" calcext:value-type="time">
            <text:p>17:24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9026" calcext:value-type="float">
            <text:p>37790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2794" calcext:value-type="float">
            <text:p>42794</text:p>
          </table:table-cell>
          <table:table-cell office:value-type="string" calcext:value-type="string">
            <text:p>06/Mar/2016</text:p>
          </table:table-cell>
          <table:table-cell office:value-type="time" office:time-value="PT17H24M48S" calcext:value-type="time">
            <text:p>17:2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6235" calcext:value-type="float">
            <text:p>47862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4512" calcext:value-type="float">
            <text:p>44512</text:p>
          </table:table-cell>
          <table:table-cell office:value-type="string" calcext:value-type="string">
            <text:p>06/Mar/2016</text:p>
          </table:table-cell>
          <table:table-cell office:value-type="time" office:time-value="PT17H24M48S" calcext:value-type="time">
            <text:p>17:2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0782" calcext:value-type="float">
            <text:p>41607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8747" calcext:value-type="float">
            <text:p>38747</text:p>
          </table:table-cell>
          <table:table-cell office:value-type="string" calcext:value-type="string">
            <text:p>06/Mar/2016</text:p>
          </table:table-cell>
          <table:table-cell office:value-type="time" office:time-value="PT17H24M49S" calcext:value-type="time">
            <text:p>17:24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7308" calcext:value-type="float">
            <text:p>37473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5188" calcext:value-type="float">
            <text:p>35188</text:p>
          </table:table-cell>
          <table:table-cell office:value-type="string" calcext:value-type="string">
            <text:p>06/Mar/2016</text:p>
          </table:table-cell>
          <table:table-cell office:value-type="time" office:time-value="PT17H24M49S" calcext:value-type="time">
            <text:p>17:24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7075" calcext:value-type="float">
            <text:p>34370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8793" calcext:value-type="float">
            <text:p>38793</text:p>
          </table:table-cell>
          <table:table-cell office:value-type="string" calcext:value-type="string">
            <text:p>06/Mar/2016</text:p>
          </table:table-cell>
          <table:table-cell office:value-type="time" office:time-value="PT17H24M49S" calcext:value-type="time">
            <text:p>17:24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2458" calcext:value-type="float">
            <text:p>40924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6963" calcext:value-type="float">
            <text:p>56963</text:p>
          </table:table-cell>
          <table:table-cell office:value-type="string" calcext:value-type="string">
            <text:p>06/Mar/2016</text:p>
          </table:table-cell>
          <table:table-cell office:value-type="time" office:time-value="PT17H24M50S" calcext:value-type="time">
            <text:p>17:2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301" calcext:value-type="float">
            <text:p>4477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5786" calcext:value-type="float">
            <text:p>35786</text:p>
          </table:table-cell>
          <table:table-cell office:value-type="string" calcext:value-type="string">
            <text:p>06/Mar/2016</text:p>
          </table:table-cell>
          <table:table-cell office:value-type="time" office:time-value="PT17H24M50S" calcext:value-type="time">
            <text:p>17:2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0594" calcext:value-type="float">
            <text:p>39305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4936" calcext:value-type="float">
            <text:p>54936</text:p>
          </table:table-cell>
          <table:table-cell office:value-type="string" calcext:value-type="string">
            <text:p>06/Mar/2016</text:p>
          </table:table-cell>
          <table:table-cell office:value-type="time" office:time-value="PT17H24M51S" calcext:value-type="time">
            <text:p>17:24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524" calcext:value-type="float">
            <text:p>41085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0341" calcext:value-type="float">
            <text:p>40341</text:p>
          </table:table-cell>
          <table:table-cell office:value-type="string" calcext:value-type="string">
            <text:p>06/Mar/2016</text:p>
          </table:table-cell>
          <table:table-cell office:value-type="time" office:time-value="PT17H24M52S" calcext:value-type="time">
            <text:p>17:24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8830" calcext:value-type="float">
            <text:p>47088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06/Mar/2016</text:p>
          </table:table-cell>
          <table:table-cell office:value-type="time" office:time-value="PT17H24M53S" calcext:value-type="time">
            <text:p>17:2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8284" calcext:value-type="float">
            <text:p>42182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4874" calcext:value-type="float">
            <text:p>54874</text:p>
          </table:table-cell>
          <table:table-cell office:value-type="string" calcext:value-type="string">
            <text:p>06/Mar/2016</text:p>
          </table:table-cell>
          <table:table-cell office:value-type="time" office:time-value="PT17H24M53S" calcext:value-type="time">
            <text:p>17:2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9809" calcext:value-type="float">
            <text:p>40498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8262" calcext:value-type="float">
            <text:p>58262</text:p>
          </table:table-cell>
          <table:table-cell office:value-type="string" calcext:value-type="string">
            <text:p>06/Mar/2016</text:p>
          </table:table-cell>
          <table:table-cell office:value-type="time" office:time-value="PT17H24M53S" calcext:value-type="time">
            <text:p>17:2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63612" calcext:value-type="float">
            <text:p>35636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0177" calcext:value-type="float">
            <text:p>40177</text:p>
          </table:table-cell>
          <table:table-cell office:value-type="string" calcext:value-type="string">
            <text:p>06/Mar/2016</text:p>
          </table:table-cell>
          <table:table-cell office:value-type="time" office:time-value="PT17H24M55S" calcext:value-type="time">
            <text:p>17:2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5577" calcext:value-type="float">
            <text:p>41155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7851" calcext:value-type="float">
            <text:p>47851</text:p>
          </table:table-cell>
          <table:table-cell office:value-type="string" calcext:value-type="string">
            <text:p>06/Mar/2016</text:p>
          </table:table-cell>
          <table:table-cell office:value-type="time" office:time-value="PT17H24M57S" calcext:value-type="time">
            <text:p>17:2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73244" calcext:value-type="float">
            <text:p>48732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1731" calcext:value-type="float">
            <text:p>51731</text:p>
          </table:table-cell>
          <table:table-cell office:value-type="string" calcext:value-type="string">
            <text:p>06/Mar/2016</text:p>
          </table:table-cell>
          <table:table-cell office:value-type="time" office:time-value="PT17H24M57S" calcext:value-type="time">
            <text:p>17:2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0286" calcext:value-type="float">
            <text:p>4600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4099" calcext:value-type="float">
            <text:p>34099</text:p>
          </table:table-cell>
          <table:table-cell office:value-type="string" calcext:value-type="string">
            <text:p>06/Mar/2016</text:p>
          </table:table-cell>
          <table:table-cell office:value-type="time" office:time-value="PT17H24M58S" calcext:value-type="time">
            <text:p>17:24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9035" calcext:value-type="float">
            <text:p>42090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6949" calcext:value-type="float">
            <text:p>56949</text:p>
          </table:table-cell>
          <table:table-cell office:value-type="string" calcext:value-type="string">
            <text:p>06/Mar/2016</text:p>
          </table:table-cell>
          <table:table-cell office:value-type="time" office:time-value="PT17H24M58S" calcext:value-type="time">
            <text:p>17:24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9988" calcext:value-type="float">
            <text:p>41599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5814" calcext:value-type="float">
            <text:p>55814</text:p>
          </table:table-cell>
          <table:table-cell office:value-type="string" calcext:value-type="string">
            <text:p>06/Mar/2016</text:p>
          </table:table-cell>
          <table:table-cell office:value-type="time" office:time-value="PT17H24M58S" calcext:value-type="time">
            <text:p>17:24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5867" calcext:value-type="float">
            <text:p>44158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1937" calcext:value-type="float">
            <text:p>41937</text:p>
          </table:table-cell>
          <table:table-cell office:value-type="string" calcext:value-type="string">
            <text:p>06/Mar/2016</text:p>
          </table:table-cell>
          <table:table-cell office:value-type="time" office:time-value="PT17H24M59S" calcext:value-type="time">
            <text:p>17:24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7746" calcext:value-type="float">
            <text:p>50677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3081" calcext:value-type="float">
            <text:p>43081</text:p>
          </table:table-cell>
          <table:table-cell office:value-type="string" calcext:value-type="string">
            <text:p>06/Mar/2016</text:p>
          </table:table-cell>
          <table:table-cell office:value-type="time" office:time-value="PT17H25M00S" calcext:value-type="time">
            <text:p>17:25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3612" calcext:value-type="float">
            <text:p>37936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6088" calcext:value-type="float">
            <text:p>56088</text:p>
          </table:table-cell>
          <table:table-cell office:value-type="string" calcext:value-type="string">
            <text:p>06/Mar/2016</text:p>
          </table:table-cell>
          <table:table-cell office:value-type="time" office:time-value="PT17H25M00S" calcext:value-type="time">
            <text:p>17:25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0776" calcext:value-type="float">
            <text:p>44007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9058" calcext:value-type="float">
            <text:p>59058</text:p>
          </table:table-cell>
          <table:table-cell office:value-type="string" calcext:value-type="string">
            <text:p>06/Mar/2016</text:p>
          </table:table-cell>
          <table:table-cell office:value-type="time" office:time-value="PT17H25M01S" calcext:value-type="time">
            <text:p>17:25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1991" calcext:value-type="float">
            <text:p>40619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4801" calcext:value-type="float">
            <text:p>44801</text:p>
          </table:table-cell>
          <table:table-cell office:value-type="string" calcext:value-type="string">
            <text:p>06/Mar/2016</text:p>
          </table:table-cell>
          <table:table-cell office:value-type="time" office:time-value="PT17H25M01S" calcext:value-type="time">
            <text:p>17:25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4301" calcext:value-type="float">
            <text:p>3784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1076" calcext:value-type="float">
            <text:p>51076</text:p>
          </table:table-cell>
          <table:table-cell office:value-type="string" calcext:value-type="string">
            <text:p>06/Mar/2016</text:p>
          </table:table-cell>
          <table:table-cell office:value-type="time" office:time-value="PT17H25M02S" calcext:value-type="time">
            <text:p>17:25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6000" calcext:value-type="float">
            <text:p>39960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6773" calcext:value-type="float">
            <text:p>56773</text:p>
          </table:table-cell>
          <table:table-cell office:value-type="string" calcext:value-type="string">
            <text:p>06/Mar/2016</text:p>
          </table:table-cell>
          <table:table-cell office:value-type="time" office:time-value="PT17H25M02S" calcext:value-type="time">
            <text:p>17:25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8403" calcext:value-type="float">
            <text:p>38084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9689" calcext:value-type="float">
            <text:p>49689</text:p>
          </table:table-cell>
          <table:table-cell office:value-type="string" calcext:value-type="string">
            <text:p>06/Mar/2016</text:p>
          </table:table-cell>
          <table:table-cell office:value-type="time" office:time-value="PT17H25M02S" calcext:value-type="time">
            <text:p>17:25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5535" calcext:value-type="float">
            <text:p>40855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5591" calcext:value-type="float">
            <text:p>55591</text:p>
          </table:table-cell>
          <table:table-cell office:value-type="string" calcext:value-type="string">
            <text:p>06/Mar/2016</text:p>
          </table:table-cell>
          <table:table-cell office:value-type="time" office:time-value="PT17H25M03S" calcext:value-type="time">
            <text:p>17:25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1744" calcext:value-type="float">
            <text:p>40917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6109" calcext:value-type="float">
            <text:p>46109</text:p>
          </table:table-cell>
          <table:table-cell office:value-type="string" calcext:value-type="string">
            <text:p>06/Mar/2016</text:p>
          </table:table-cell>
          <table:table-cell office:value-type="time" office:time-value="PT17H25M04S" calcext:value-type="time">
            <text:p>17:2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75162" calcext:value-type="float">
            <text:p>48751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4489" calcext:value-type="float">
            <text:p>54489</text:p>
          </table:table-cell>
          <table:table-cell office:value-type="string" calcext:value-type="string">
            <text:p>06/Mar/2016</text:p>
          </table:table-cell>
          <table:table-cell office:value-type="time" office:time-value="PT17H25M04S" calcext:value-type="time">
            <text:p>17:2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0833" calcext:value-type="float">
            <text:p>41508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1953" calcext:value-type="float">
            <text:p>41953</text:p>
          </table:table-cell>
          <table:table-cell office:value-type="string" calcext:value-type="string">
            <text:p>06/Mar/2016</text:p>
          </table:table-cell>
          <table:table-cell office:value-type="time" office:time-value="PT17H25M04S" calcext:value-type="time">
            <text:p>17:2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4900" calcext:value-type="float">
            <text:p>33849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5635" calcext:value-type="float">
            <text:p>55635</text:p>
          </table:table-cell>
          <table:table-cell office:value-type="string" calcext:value-type="string">
            <text:p>06/Mar/2016</text:p>
          </table:table-cell>
          <table:table-cell office:value-type="time" office:time-value="PT17H25M04S" calcext:value-type="time">
            <text:p>17:2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8199" calcext:value-type="float">
            <text:p>33981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4754" calcext:value-type="float">
            <text:p>44754</text:p>
          </table:table-cell>
          <table:table-cell office:value-type="string" calcext:value-type="string">
            <text:p>06/Mar/2016</text:p>
          </table:table-cell>
          <table:table-cell office:value-type="time" office:time-value="PT17H25M04S" calcext:value-type="time">
            <text:p>17:2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2074" calcext:value-type="float">
            <text:p>37720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6205" calcext:value-type="float">
            <text:p>46205</text:p>
          </table:table-cell>
          <table:table-cell office:value-type="string" calcext:value-type="string">
            <text:p>06/Mar/2016</text:p>
          </table:table-cell>
          <table:table-cell office:value-type="time" office:time-value="PT17H25M05S" calcext:value-type="time">
            <text:p>17:25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5584" calcext:value-type="float">
            <text:p>38455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5637" calcext:value-type="float">
            <text:p>45637</text:p>
          </table:table-cell>
          <table:table-cell office:value-type="string" calcext:value-type="string">
            <text:p>06/Mar/2016</text:p>
          </table:table-cell>
          <table:table-cell office:value-type="time" office:time-value="PT17H25M09S" calcext:value-type="time">
            <text:p>17:25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0348" calcext:value-type="float">
            <text:p>46703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60425" calcext:value-type="float">
            <text:p>60425</text:p>
          </table:table-cell>
          <table:table-cell office:value-type="string" calcext:value-type="string">
            <text:p>06/Mar/2016</text:p>
          </table:table-cell>
          <table:table-cell office:value-type="time" office:time-value="PT17H25M10S" calcext:value-type="time">
            <text:p>17:25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1787" calcext:value-type="float">
            <text:p>42417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8251" calcext:value-type="float">
            <text:p>48251</text:p>
          </table:table-cell>
          <table:table-cell office:value-type="string" calcext:value-type="string">
            <text:p>06/Mar/2016</text:p>
          </table:table-cell>
          <table:table-cell office:value-type="time" office:time-value="PT17H25M11S" calcext:value-type="time">
            <text:p>17:2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6240" calcext:value-type="float">
            <text:p>37562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44076" calcext:value-type="float">
            <text:p>44076</text:p>
          </table:table-cell>
          <table:table-cell office:value-type="string" calcext:value-type="string">
            <text:p>06/Mar/2016</text:p>
          </table:table-cell>
          <table:table-cell office:value-type="time" office:time-value="PT17H25M11S" calcext:value-type="time">
            <text:p>17:2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5075" calcext:value-type="float">
            <text:p>38350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2189" calcext:value-type="float">
            <text:p>52189</text:p>
          </table:table-cell>
          <table:table-cell office:value-type="string" calcext:value-type="string">
            <text:p>06/Mar/2016</text:p>
          </table:table-cell>
          <table:table-cell office:value-type="time" office:time-value="PT17H25M11S" calcext:value-type="time">
            <text:p>17:2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5550" calcext:value-type="float">
            <text:p>4155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1794" calcext:value-type="float">
            <text:p>41794</text:p>
          </table:table-cell>
          <table:table-cell office:value-type="string" calcext:value-type="string">
            <text:p>06/Mar/2016</text:p>
          </table:table-cell>
          <table:table-cell office:value-type="time" office:time-value="PT17H25M11S" calcext:value-type="time">
            <text:p>17:2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7146" calcext:value-type="float">
            <text:p>39371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5304" calcext:value-type="float">
            <text:p>45304</text:p>
          </table:table-cell>
          <table:table-cell office:value-type="string" calcext:value-type="string">
            <text:p>06/Mar/2016</text:p>
          </table:table-cell>
          <table:table-cell office:value-type="time" office:time-value="PT17H25M12S" calcext:value-type="time">
            <text:p>17:25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1456" calcext:value-type="float">
            <text:p>41214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7752" calcext:value-type="float">
            <text:p>57752</text:p>
          </table:table-cell>
          <table:table-cell office:value-type="string" calcext:value-type="string">
            <text:p>06/Mar/2016</text:p>
          </table:table-cell>
          <table:table-cell office:value-type="time" office:time-value="PT17H25M12S" calcext:value-type="time">
            <text:p>17:25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8361" calcext:value-type="float">
            <text:p>42583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7200" calcext:value-type="float">
            <text:p>37200</text:p>
          </table:table-cell>
          <table:table-cell office:value-type="string" calcext:value-type="string">
            <text:p>06/Mar/2016</text:p>
          </table:table-cell>
          <table:table-cell office:value-type="time" office:time-value="PT17H25M13S" calcext:value-type="time">
            <text:p>17:25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7816" calcext:value-type="float">
            <text:p>44678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3545" calcext:value-type="float">
            <text:p>53545</text:p>
          </table:table-cell>
          <table:table-cell office:value-type="string" calcext:value-type="string">
            <text:p>06/Mar/2016</text:p>
          </table:table-cell>
          <table:table-cell office:value-type="time" office:time-value="PT17H25M14S" calcext:value-type="time">
            <text:p>17:25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1770" calcext:value-type="float">
            <text:p>47417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0633" calcext:value-type="float">
            <text:p>40633</text:p>
          </table:table-cell>
          <table:table-cell office:value-type="string" calcext:value-type="string">
            <text:p>06/Mar/2016</text:p>
          </table:table-cell>
          <table:table-cell office:value-type="time" office:time-value="PT17H25M14S" calcext:value-type="time">
            <text:p>17:25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6339" calcext:value-type="float">
            <text:p>35163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2631" calcext:value-type="float">
            <text:p>42631</text:p>
          </table:table-cell>
          <table:table-cell office:value-type="string" calcext:value-type="string">
            <text:p>06/Mar/2016</text:p>
          </table:table-cell>
          <table:table-cell office:value-type="time" office:time-value="PT17H25M14S" calcext:value-type="time">
            <text:p>17:25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3993" calcext:value-type="float">
            <text:p>40839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4797" calcext:value-type="float">
            <text:p>44797</text:p>
          </table:table-cell>
          <table:table-cell office:value-type="string" calcext:value-type="string">
            <text:p>06/Mar/2016</text:p>
          </table:table-cell>
          <table:table-cell office:value-type="time" office:time-value="PT17H25M15S" calcext:value-type="time">
            <text:p>17:25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9153" calcext:value-type="float">
            <text:p>35891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5247" calcext:value-type="float">
            <text:p>45247</text:p>
          </table:table-cell>
          <table:table-cell office:value-type="string" calcext:value-type="string">
            <text:p>06/Mar/2016</text:p>
          </table:table-cell>
          <table:table-cell office:value-type="time" office:time-value="PT17H25M15S" calcext:value-type="time">
            <text:p>17:25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5387" calcext:value-type="float">
            <text:p>42353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6878" calcext:value-type="float">
            <text:p>46878</text:p>
          </table:table-cell>
          <table:table-cell office:value-type="string" calcext:value-type="string">
            <text:p>06/Mar/2016</text:p>
          </table:table-cell>
          <table:table-cell office:value-type="time" office:time-value="PT17H25M16S" calcext:value-type="time">
            <text:p>17:2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6323" calcext:value-type="float">
            <text:p>41263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7156" calcext:value-type="float">
            <text:p>37156</text:p>
          </table:table-cell>
          <table:table-cell office:value-type="string" calcext:value-type="string">
            <text:p>06/Mar/2016</text:p>
          </table:table-cell>
          <table:table-cell office:value-type="time" office:time-value="PT17H25M17S" calcext:value-type="time">
            <text:p>17:2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9080" calcext:value-type="float">
            <text:p>44690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6446" calcext:value-type="float">
            <text:p>56446</text:p>
          </table:table-cell>
          <table:table-cell office:value-type="string" calcext:value-type="string">
            <text:p>06/Mar/2016</text:p>
          </table:table-cell>
          <table:table-cell office:value-type="time" office:time-value="PT17H25M17S" calcext:value-type="time">
            <text:p>17:2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8712" calcext:value-type="float">
            <text:p>43387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5163" calcext:value-type="float">
            <text:p>35163</text:p>
          </table:table-cell>
          <table:table-cell office:value-type="string" calcext:value-type="string">
            <text:p>06/Mar/2016</text:p>
          </table:table-cell>
          <table:table-cell office:value-type="time" office:time-value="PT17H25M17S" calcext:value-type="time">
            <text:p>17:2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3688" calcext:value-type="float">
            <text:p>4863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2543" calcext:value-type="float">
            <text:p>52543</text:p>
          </table:table-cell>
          <table:table-cell office:value-type="string" calcext:value-type="string">
            <text:p>06/Mar/2016</text:p>
          </table:table-cell>
          <table:table-cell office:value-type="time" office:time-value="PT17H25M17S" calcext:value-type="time">
            <text:p>17:2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91096" calcext:value-type="float">
            <text:p>49910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7886" calcext:value-type="float">
            <text:p>47886</text:p>
          </table:table-cell>
          <table:table-cell office:value-type="string" calcext:value-type="string">
            <text:p>06/Mar/2016</text:p>
          </table:table-cell>
          <table:table-cell office:value-type="time" office:time-value="PT17H25M17S" calcext:value-type="time">
            <text:p>17:2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0210" calcext:value-type="float">
            <text:p>40802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5449" calcext:value-type="float">
            <text:p>55449</text:p>
          </table:table-cell>
          <table:table-cell office:value-type="string" calcext:value-type="string">
            <text:p>06/Mar/2016</text:p>
          </table:table-cell>
          <table:table-cell office:value-type="time" office:time-value="PT17H25M18S" calcext:value-type="time">
            <text:p>17:25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9531" calcext:value-type="float">
            <text:p>41395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7627" calcext:value-type="float">
            <text:p>37627</text:p>
          </table:table-cell>
          <table:table-cell office:value-type="string" calcext:value-type="string">
            <text:p>06/Mar/2016</text:p>
          </table:table-cell>
          <table:table-cell office:value-type="time" office:time-value="PT17H25M18S" calcext:value-type="time">
            <text:p>17:25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2708" calcext:value-type="float">
            <text:p>38027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1687" calcext:value-type="float">
            <text:p>41687</text:p>
          </table:table-cell>
          <table:table-cell office:value-type="string" calcext:value-type="string">
            <text:p>06/Mar/2016</text:p>
          </table:table-cell>
          <table:table-cell office:value-type="time" office:time-value="PT17H25M19S" calcext:value-type="time">
            <text:p>17:25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3768" calcext:value-type="float">
            <text:p>44237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8235" calcext:value-type="float">
            <text:p>48235</text:p>
          </table:table-cell>
          <table:table-cell office:value-type="string" calcext:value-type="string">
            <text:p>06/Mar/2016</text:p>
          </table:table-cell>
          <table:table-cell office:value-type="time" office:time-value="PT17H25M23S" calcext:value-type="time">
            <text:p>17:25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2622" calcext:value-type="float">
            <text:p>44826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60933" calcext:value-type="float">
            <text:p>60933</text:p>
          </table:table-cell>
          <table:table-cell office:value-type="string" calcext:value-type="string">
            <text:p>06/Mar/2016</text:p>
          </table:table-cell>
          <table:table-cell office:value-type="time" office:time-value="PT17H25M23S" calcext:value-type="time">
            <text:p>17:25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4878" calcext:value-type="float">
            <text:p>42248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8087" calcext:value-type="float">
            <text:p>48087</text:p>
          </table:table-cell>
          <table:table-cell office:value-type="string" calcext:value-type="string">
            <text:p>06/Mar/2016</text:p>
          </table:table-cell>
          <table:table-cell office:value-type="time" office:time-value="PT17H25M24S" calcext:value-type="time">
            <text:p>17:25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040" calcext:value-type="float">
            <text:p>41480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3757" calcext:value-type="float">
            <text:p>43757</text:p>
          </table:table-cell>
          <table:table-cell office:value-type="string" calcext:value-type="string">
            <text:p>06/Mar/2016</text:p>
          </table:table-cell>
          <table:table-cell office:value-type="time" office:time-value="PT17H25M24S" calcext:value-type="time">
            <text:p>17:25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5339" calcext:value-type="float">
            <text:p>41253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60846" calcext:value-type="float">
            <text:p>60846</text:p>
          </table:table-cell>
          <table:table-cell office:value-type="string" calcext:value-type="string">
            <text:p>06/Mar/2016</text:p>
          </table:table-cell>
          <table:table-cell office:value-type="time" office:time-value="PT17H25M25S" calcext:value-type="time">
            <text:p>17:25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7886" calcext:value-type="float">
            <text:p>37378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4574" calcext:value-type="float">
            <text:p>44574</text:p>
          </table:table-cell>
          <table:table-cell office:value-type="string" calcext:value-type="string">
            <text:p>06/Mar/2016</text:p>
          </table:table-cell>
          <table:table-cell office:value-type="time" office:time-value="PT17H25M26S" calcext:value-type="time">
            <text:p>17:25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9058" calcext:value-type="float">
            <text:p>37990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2948" calcext:value-type="float">
            <text:p>52948</text:p>
          </table:table-cell>
          <table:table-cell office:value-type="string" calcext:value-type="string">
            <text:p>06/Mar/2016</text:p>
          </table:table-cell>
          <table:table-cell office:value-type="time" office:time-value="PT17H25M28S" calcext:value-type="time">
            <text:p>17:25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7424" calcext:value-type="float">
            <text:p>34974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9703" calcext:value-type="float">
            <text:p>59703</text:p>
          </table:table-cell>
          <table:table-cell office:value-type="string" calcext:value-type="string">
            <text:p>06/Mar/2016</text:p>
          </table:table-cell>
          <table:table-cell office:value-type="time" office:time-value="PT17H25M28S" calcext:value-type="time">
            <text:p>17:25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0539" calcext:value-type="float">
            <text:p>4300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60861" calcext:value-type="float">
            <text:p>60861</text:p>
          </table:table-cell>
          <table:table-cell office:value-type="string" calcext:value-type="string">
            <text:p>06/Mar/2016</text:p>
          </table:table-cell>
          <table:table-cell office:value-type="time" office:time-value="PT17H25M29S" calcext:value-type="time">
            <text:p>17:25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125" calcext:value-type="float">
            <text:p>41481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60133" calcext:value-type="float">
            <text:p>60133</text:p>
          </table:table-cell>
          <table:table-cell office:value-type="string" calcext:value-type="string">
            <text:p>06/Mar/2016</text:p>
          </table:table-cell>
          <table:table-cell office:value-type="time" office:time-value="PT17H25M29S" calcext:value-type="time">
            <text:p>17:25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3986" calcext:value-type="float">
            <text:p>46939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60485" calcext:value-type="float">
            <text:p>60485</text:p>
          </table:table-cell>
          <table:table-cell office:value-type="string" calcext:value-type="string">
            <text:p>06/Mar/2016</text:p>
          </table:table-cell>
          <table:table-cell office:value-type="time" office:time-value="PT17H25M30S" calcext:value-type="time">
            <text:p>17:25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9338" calcext:value-type="float">
            <text:p>41493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3154" calcext:value-type="float">
            <text:p>43154</text:p>
          </table:table-cell>
          <table:table-cell office:value-type="string" calcext:value-type="string">
            <text:p>06/Mar/2016</text:p>
          </table:table-cell>
          <table:table-cell office:value-type="time" office:time-value="PT17H25M31S" calcext:value-type="time">
            <text:p>17:2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4867" calcext:value-type="float">
            <text:p>38048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2567" calcext:value-type="float">
            <text:p>42567</text:p>
          </table:table-cell>
          <table:table-cell office:value-type="string" calcext:value-type="string">
            <text:p>06/Mar/2016</text:p>
          </table:table-cell>
          <table:table-cell office:value-type="time" office:time-value="PT17H25M34S" calcext:value-type="time">
            <text:p>17:2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2963" calcext:value-type="float">
            <text:p>42229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9115" calcext:value-type="float">
            <text:p>59115</text:p>
          </table:table-cell>
          <table:table-cell office:value-type="string" calcext:value-type="string">
            <text:p>06/Mar/2016</text:p>
          </table:table-cell>
          <table:table-cell office:value-type="time" office:time-value="PT17H25M35S" calcext:value-type="time">
            <text:p>17:25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8060" calcext:value-type="float">
            <text:p>37480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3342" calcext:value-type="float">
            <text:p>33342</text:p>
          </table:table-cell>
          <table:table-cell office:value-type="string" calcext:value-type="string">
            <text:p>06/Mar/2016</text:p>
          </table:table-cell>
          <table:table-cell office:value-type="time" office:time-value="PT17H25M44S" calcext:value-type="time">
            <text:p>17:25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8892" calcext:value-type="float">
            <text:p>4238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698" calcext:value-type="float">
            <text:p>47698</text:p>
          </table:table-cell>
          <table:table-cell office:value-type="string" calcext:value-type="string">
            <text:p>06/Mar/2016</text:p>
          </table:table-cell>
          <table:table-cell office:value-type="time" office:time-value="PT17H25M45S" calcext:value-type="time">
            <text:p>17:25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3817" calcext:value-type="float">
            <text:p>34938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5514" calcext:value-type="float">
            <text:p>55514</text:p>
          </table:table-cell>
          <table:table-cell office:value-type="string" calcext:value-type="string">
            <text:p>06/Mar/2016</text:p>
          </table:table-cell>
          <table:table-cell office:value-type="time" office:time-value="PT17H25M41S" calcext:value-type="time">
            <text:p>17:25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0719" calcext:value-type="float">
            <text:p>44507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0080" calcext:value-type="float">
            <text:p>50080</text:p>
          </table:table-cell>
          <table:table-cell office:value-type="string" calcext:value-type="string">
            <text:p>06/Mar/2016</text:p>
          </table:table-cell>
          <table:table-cell office:value-type="time" office:time-value="PT17H25M50S" calcext:value-type="time">
            <text:p>17:25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54413" calcext:value-type="float">
            <text:p>62544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9591" calcext:value-type="float">
            <text:p>49591</text:p>
          </table:table-cell>
          <table:table-cell office:value-type="string" calcext:value-type="string">
            <text:p>06/Mar/2016</text:p>
          </table:table-cell>
          <table:table-cell office:value-type="time" office:time-value="PT17H25M50S" calcext:value-type="time">
            <text:p>17:25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8774" calcext:value-type="float">
            <text:p>46087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2048" calcext:value-type="float">
            <text:p>52048</text:p>
          </table:table-cell>
          <table:table-cell office:value-type="string" calcext:value-type="string">
            <text:p>06/Mar/2016</text:p>
          </table:table-cell>
          <table:table-cell office:value-type="time" office:time-value="PT17H25M50S" calcext:value-type="time">
            <text:p>17:25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6425" calcext:value-type="float">
            <text:p>47764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4035" calcext:value-type="float">
            <text:p>34035</text:p>
          </table:table-cell>
          <table:table-cell office:value-type="string" calcext:value-type="string">
            <text:p>06/Mar/2016</text:p>
          </table:table-cell>
          <table:table-cell office:value-type="time" office:time-value="PT17H25M56S" calcext:value-type="time">
            <text:p>17:2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71218" calcext:value-type="float">
            <text:p>2771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9837" calcext:value-type="float">
            <text:p>39837</text:p>
          </table:table-cell>
          <table:table-cell office:value-type="string" calcext:value-type="string">
            <text:p>06/Mar/2016</text:p>
          </table:table-cell>
          <table:table-cell office:value-type="time" office:time-value="PT17H26M00S" calcext:value-type="time">
            <text:p>17:26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9614" calcext:value-type="float">
            <text:p>42796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4818" calcext:value-type="float">
            <text:p>54818</text:p>
          </table:table-cell>
          <table:table-cell office:value-type="string" calcext:value-type="string">
            <text:p>06/Mar/2016</text:p>
          </table:table-cell>
          <table:table-cell office:value-type="time" office:time-value="PT17H26M05S" calcext:value-type="time">
            <text:p>17:26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1099" calcext:value-type="float">
            <text:p>40710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8605" calcext:value-type="float">
            <text:p>58605</text:p>
          </table:table-cell>
          <table:table-cell office:value-type="string" calcext:value-type="string">
            <text:p>06/Mar/2016</text:p>
          </table:table-cell>
          <table:table-cell office:value-type="time" office:time-value="PT17H26M11S" calcext:value-type="time">
            <text:p>17:26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42448" calcext:value-type="float">
            <text:p>69424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2057" calcext:value-type="float">
            <text:p>52057</text:p>
          </table:table-cell>
          <table:table-cell office:value-type="string" calcext:value-type="string">
            <text:p>06/Mar/2016</text:p>
          </table:table-cell>
          <table:table-cell office:value-type="time" office:time-value="PT17H26M13S" calcext:value-type="time">
            <text:p>17:2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7318" calcext:value-type="float">
            <text:p>71473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3341" calcext:value-type="float">
            <text:p>43341</text:p>
          </table:table-cell>
          <table:table-cell office:value-type="string" calcext:value-type="string">
            <text:p>06/Mar/2016</text:p>
          </table:table-cell>
          <table:table-cell office:value-type="time" office:time-value="PT17H26M17S" calcext:value-type="time">
            <text:p>17:26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1395" calcext:value-type="float">
            <text:p>48513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3061" calcext:value-type="float">
            <text:p>43061</text:p>
          </table:table-cell>
          <table:table-cell office:value-type="string" calcext:value-type="string">
            <text:p>06/Mar/2016</text:p>
          </table:table-cell>
          <table:table-cell office:value-type="time" office:time-value="PT17H26M15S" calcext:value-type="time">
            <text:p>17:26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19892" calcext:value-type="float">
            <text:p>2919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35413" calcext:value-type="float">
            <text:p>35413</text:p>
          </table:table-cell>
          <table:table-cell office:value-type="string" calcext:value-type="string">
            <text:p>06/Mar/2016</text:p>
          </table:table-cell>
          <table:table-cell office:value-type="time" office:time-value="PT17H26M20S" calcext:value-type="time">
            <text:p>17:26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0660" calcext:value-type="float">
            <text:p>43506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9020" calcext:value-type="float">
            <text:p>49020</text:p>
          </table:table-cell>
          <table:table-cell office:value-type="string" calcext:value-type="string">
            <text:p>06/Mar/2016</text:p>
          </table:table-cell>
          <table:table-cell office:value-type="time" office:time-value="PT17H26M21S" calcext:value-type="time">
            <text:p>17:26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20013" calcext:value-type="float">
            <text:p>58200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2390" calcext:value-type="float">
            <text:p>42390</text:p>
          </table:table-cell>
          <table:table-cell office:value-type="string" calcext:value-type="string">
            <text:p>06/Mar/2016</text:p>
          </table:table-cell>
          <table:table-cell office:value-type="time" office:time-value="PT17H26M29S" calcext:value-type="time">
            <text:p>17:26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1610" calcext:value-type="float">
            <text:p>39716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7766" calcext:value-type="float">
            <text:p>47766</text:p>
          </table:table-cell>
          <table:table-cell office:value-type="string" calcext:value-type="string">
            <text:p>06/Mar/2016</text:p>
          </table:table-cell>
          <table:table-cell office:value-type="time" office:time-value="PT17H26M24S" calcext:value-type="time">
            <text:p>17:26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27200" calcext:value-type="float">
            <text:p>31272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0069" calcext:value-type="float">
            <text:p>50069</text:p>
          </table:table-cell>
          <table:table-cell office:value-type="string" calcext:value-type="string">
            <text:p>06/Mar/2016</text:p>
          </table:table-cell>
          <table:table-cell office:value-type="time" office:time-value="PT17H26M33S" calcext:value-type="time">
            <text:p>17:26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83433" calcext:value-type="float">
            <text:p>73834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0156" calcext:value-type="float">
            <text:p>40156</text:p>
          </table:table-cell>
          <table:table-cell office:value-type="string" calcext:value-type="string">
            <text:p>06/Mar/2016</text:p>
          </table:table-cell>
          <table:table-cell office:value-type="time" office:time-value="PT17H26M36S" calcext:value-type="time">
            <text:p>17:2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5694" calcext:value-type="float">
            <text:p>3725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9498" calcext:value-type="float">
            <text:p>59498</text:p>
          </table:table-cell>
          <table:table-cell office:value-type="string" calcext:value-type="string">
            <text:p>06/Mar/2016</text:p>
          </table:table-cell>
          <table:table-cell office:value-type="time" office:time-value="PT17H26M37S" calcext:value-type="time">
            <text:p>17:26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9993" calcext:value-type="float">
            <text:p>39199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6461" calcext:value-type="float">
            <text:p>36461</text:p>
          </table:table-cell>
          <table:table-cell office:value-type="string" calcext:value-type="string">
            <text:p>06/Mar/2016</text:p>
          </table:table-cell>
          <table:table-cell office:value-type="time" office:time-value="PT17H26M37S" calcext:value-type="time">
            <text:p>17:26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82426" calcext:value-type="float">
            <text:p>53824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8317" calcext:value-type="float">
            <text:p>38317</text:p>
          </table:table-cell>
          <table:table-cell office:value-type="string" calcext:value-type="string">
            <text:p>06/Mar/2016</text:p>
          </table:table-cell>
          <table:table-cell office:value-type="time" office:time-value="PT17H26M44S" calcext:value-type="time">
            <text:p>17:26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2908" calcext:value-type="float">
            <text:p>4102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9486" calcext:value-type="float">
            <text:p>49486</text:p>
          </table:table-cell>
          <table:table-cell office:value-type="string" calcext:value-type="string">
            <text:p>06/Mar/2016</text:p>
          </table:table-cell>
          <table:table-cell office:value-type="time" office:time-value="PT17H26M44S" calcext:value-type="time">
            <text:p>17:26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2333" calcext:value-type="float">
            <text:p>39423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1289" calcext:value-type="float">
            <text:p>51289</text:p>
          </table:table-cell>
          <table:table-cell office:value-type="string" calcext:value-type="string">
            <text:p>06/Mar/2016</text:p>
          </table:table-cell>
          <table:table-cell office:value-type="time" office:time-value="PT17H26M54S" calcext:value-type="time">
            <text:p>17:2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41838" calcext:value-type="float">
            <text:p>51418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7994" calcext:value-type="float">
            <text:p>37994</text:p>
          </table:table-cell>
          <table:table-cell office:value-type="string" calcext:value-type="string">
            <text:p>06/Mar/2016</text:p>
          </table:table-cell>
          <table:table-cell office:value-type="time" office:time-value="PT17H26M54S" calcext:value-type="time">
            <text:p>17:2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4139" calcext:value-type="float">
            <text:p>36441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7370" calcext:value-type="float">
            <text:p>57370</text:p>
          </table:table-cell>
          <table:table-cell office:value-type="string" calcext:value-type="string">
            <text:p>06/Mar/2016</text:p>
          </table:table-cell>
          <table:table-cell office:value-type="time" office:time-value="PT17H26M55S" calcext:value-type="time">
            <text:p>17:26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20335" calcext:value-type="float">
            <text:p>50203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5173" calcext:value-type="float">
            <text:p>55173</text:p>
          </table:table-cell>
          <table:table-cell office:value-type="string" calcext:value-type="string">
            <text:p>06/Mar/2016</text:p>
          </table:table-cell>
          <table:table-cell office:value-type="time" office:time-value="PT17H26M54S" calcext:value-type="time">
            <text:p>17:2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90773" calcext:value-type="float">
            <text:p>24907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7998" calcext:value-type="float">
            <text:p>37998</text:p>
          </table:table-cell>
          <table:table-cell office:value-type="string" calcext:value-type="string">
            <text:p>06/Mar/2016</text:p>
          </table:table-cell>
          <table:table-cell office:value-type="time" office:time-value="PT17H26M54S" calcext:value-type="time">
            <text:p>17:2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76370" calcext:value-type="float">
            <text:p>30763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6977" calcext:value-type="float">
            <text:p>36977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72353" calcext:value-type="float">
            <text:p>62723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6239" calcext:value-type="float">
            <text:p>46239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8764" calcext:value-type="float">
            <text:p>48587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7487" calcext:value-type="float">
            <text:p>57487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9155" calcext:value-type="float">
            <text:p>47291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6405" calcext:value-type="float">
            <text:p>46405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2177" calcext:value-type="float">
            <text:p>42021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8004" calcext:value-type="float">
            <text:p>58004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3078" calcext:value-type="float">
            <text:p>36030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33826" calcext:value-type="float">
            <text:p>33826</text:p>
          </table:table-cell>
          <table:table-cell office:value-type="string" calcext:value-type="string">
            <text:p>06/Mar/2016</text:p>
          </table:table-cell>
          <table:table-cell office:value-type="time" office:time-value="PT17H27M06S" calcext:value-type="time">
            <text:p>17:2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5488" calcext:value-type="float">
            <text:p>40854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1877" calcext:value-type="float">
            <text:p>51877</text:p>
          </table:table-cell>
          <table:table-cell office:value-type="string" calcext:value-type="string">
            <text:p>06/Mar/2016</text:p>
          </table:table-cell>
          <table:table-cell office:value-type="time" office:time-value="PT17H27M03S" calcext:value-type="time">
            <text:p>17:2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87360" calcext:value-type="float">
            <text:p>22873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6768" calcext:value-type="float">
            <text:p>46768</text:p>
          </table:table-cell>
          <table:table-cell office:value-type="string" calcext:value-type="string">
            <text:p>06/Mar/2016</text:p>
          </table:table-cell>
          <table:table-cell office:value-type="time" office:time-value="PT17H27M11S" calcext:value-type="time">
            <text:p>17:27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1901" calcext:value-type="float">
            <text:p>35119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4414" calcext:value-type="float">
            <text:p>54414</text:p>
          </table:table-cell>
          <table:table-cell office:value-type="string" calcext:value-type="string">
            <text:p>06/Mar/2016</text:p>
          </table:table-cell>
          <table:table-cell office:value-type="time" office:time-value="PT17H27M11S" calcext:value-type="time">
            <text:p>17:27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7314" calcext:value-type="float">
            <text:p>3647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9002" calcext:value-type="float">
            <text:p>39002</text:p>
          </table:table-cell>
          <table:table-cell office:value-type="string" calcext:value-type="string">
            <text:p>06/Mar/2016</text:p>
          </table:table-cell>
          <table:table-cell office:value-type="time" office:time-value="PT17H27M11S" calcext:value-type="time">
            <text:p>17:27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3634" calcext:value-type="float">
            <text:p>40436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3394" calcext:value-type="float">
            <text:p>53394</text:p>
          </table:table-cell>
          <table:table-cell office:value-type="string" calcext:value-type="string">
            <text:p>06/Mar/2016</text:p>
          </table:table-cell>
          <table:table-cell office:value-type="time" office:time-value="PT17H27M15S" calcext:value-type="time">
            <text:p>17:27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44805" calcext:value-type="float">
            <text:p>32448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6297" calcext:value-type="float">
            <text:p>56297</text:p>
          </table:table-cell>
          <table:table-cell office:value-type="string" calcext:value-type="string">
            <text:p>06/Mar/2016</text:p>
          </table:table-cell>
          <table:table-cell office:value-type="time" office:time-value="PT17H27M19S" calcext:value-type="time">
            <text:p>17:2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3450" calcext:value-type="float">
            <text:p>47434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06/Mar/2016</text:p>
          </table:table-cell>
          <table:table-cell office:value-type="time" office:time-value="PT17H27M28S" calcext:value-type="time">
            <text:p>17:2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0851" calcext:value-type="float">
            <text:p>37908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6093" calcext:value-type="float">
            <text:p>56093</text:p>
          </table:table-cell>
          <table:table-cell office:value-type="string" calcext:value-type="string">
            <text:p>06/Mar/2016</text:p>
          </table:table-cell>
          <table:table-cell office:value-type="time" office:time-value="PT17H27M33S" calcext:value-type="time">
            <text:p>17:27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1596" calcext:value-type="float">
            <text:p>51315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5040" calcext:value-type="float">
            <text:p>45040</text:p>
          </table:table-cell>
          <table:table-cell office:value-type="string" calcext:value-type="string">
            <text:p>06/Mar/2016</text:p>
          </table:table-cell>
          <table:table-cell office:value-type="time" office:time-value="PT17H27M34S" calcext:value-type="time">
            <text:p>17:2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2611" calcext:value-type="float">
            <text:p>40626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9793" calcext:value-type="float">
            <text:p>49793</text:p>
          </table:table-cell>
          <table:table-cell office:value-type="string" calcext:value-type="string">
            <text:p>06/Mar/2016</text:p>
          </table:table-cell>
          <table:table-cell office:value-type="time" office:time-value="PT17H27M35S" calcext:value-type="time">
            <text:p>17:27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20530" calcext:value-type="float">
            <text:p>60205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06/Mar/2016</text:p>
          </table:table-cell>
          <table:table-cell office:value-type="time" office:time-value="PT17H27M35S" calcext:value-type="time">
            <text:p>17:27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38857" calcext:value-type="float">
            <text:p>53388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5767" calcext:value-type="float">
            <text:p>45767</text:p>
          </table:table-cell>
          <table:table-cell office:value-type="string" calcext:value-type="string">
            <text:p>06/Mar/2016</text:p>
          </table:table-cell>
          <table:table-cell office:value-type="time" office:time-value="PT17H27M37S" calcext:value-type="time">
            <text:p>17:27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58369" calcext:value-type="float">
            <text:p>61583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6708" calcext:value-type="float">
            <text:p>46708</text:p>
          </table:table-cell>
          <table:table-cell office:value-type="string" calcext:value-type="string">
            <text:p>06/Mar/2016</text:p>
          </table:table-cell>
          <table:table-cell office:value-type="time" office:time-value="PT17H27M42S" calcext:value-type="time">
            <text:p>17:27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0251" calcext:value-type="float">
            <text:p>4800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1880" calcext:value-type="float">
            <text:p>41880</text:p>
          </table:table-cell>
          <table:table-cell office:value-type="string" calcext:value-type="string">
            <text:p>06/Mar/2016</text:p>
          </table:table-cell>
          <table:table-cell office:value-type="time" office:time-value="PT17H27M46S" calcext:value-type="time">
            <text:p>17:2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5954" calcext:value-type="float">
            <text:p>45359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1289" calcext:value-type="float">
            <text:p>41289</text:p>
          </table:table-cell>
          <table:table-cell office:value-type="string" calcext:value-type="string">
            <text:p>06/Mar/2016</text:p>
          </table:table-cell>
          <table:table-cell office:value-type="time" office:time-value="PT17H27M46S" calcext:value-type="time">
            <text:p>17:2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9881" calcext:value-type="float">
            <text:p>4109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7148" calcext:value-type="float">
            <text:p>57148</text:p>
          </table:table-cell>
          <table:table-cell office:value-type="string" calcext:value-type="string">
            <text:p>06/Mar/2016</text:p>
          </table:table-cell>
          <table:table-cell office:value-type="time" office:time-value="PT17H27M48S" calcext:value-type="time">
            <text:p>17:2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39865" calcext:value-type="float">
            <text:p>58398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4145" calcext:value-type="float">
            <text:p>34145</text:p>
          </table:table-cell>
          <table:table-cell office:value-type="string" calcext:value-type="string">
            <text:p>06/Mar/2016</text:p>
          </table:table-cell>
          <table:table-cell office:value-type="time" office:time-value="PT17H27M48S" calcext:value-type="time">
            <text:p>17:2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9725" calcext:value-type="float">
            <text:p>45697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6048" calcext:value-type="float">
            <text:p>56048</text:p>
          </table:table-cell>
          <table:table-cell office:value-type="string" calcext:value-type="string">
            <text:p>06/Mar/2016</text:p>
          </table:table-cell>
          <table:table-cell office:value-type="time" office:time-value="PT17H27M48S" calcext:value-type="time">
            <text:p>17:2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79218" calcext:value-type="float">
            <text:p>7179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6/Mar/2016</text:p>
          </table:table-cell>
          <table:table-cell office:value-type="time" office:time-value="PT17H27M48S" calcext:value-type="time">
            <text:p>17:2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93543" calcext:value-type="float">
            <text:p>53935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1292" calcext:value-type="float">
            <text:p>41292</text:p>
          </table:table-cell>
          <table:table-cell office:value-type="string" calcext:value-type="string">
            <text:p>06/Mar/2016</text:p>
          </table:table-cell>
          <table:table-cell office:value-type="time" office:time-value="PT17H27M55S" calcext:value-type="time">
            <text:p>17:27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84771" calcext:value-type="float">
            <text:p>6184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9496" calcext:value-type="float">
            <text:p>49496</text:p>
          </table:table-cell>
          <table:table-cell office:value-type="string" calcext:value-type="string">
            <text:p>06/Mar/2016</text:p>
          </table:table-cell>
          <table:table-cell office:value-type="time" office:time-value="PT17H27M50S" calcext:value-type="time">
            <text:p>17:2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19980" calcext:value-type="float">
            <text:p>26199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6777" calcext:value-type="float">
            <text:p>46777</text:p>
          </table:table-cell>
          <table:table-cell office:value-type="string" calcext:value-type="string">
            <text:p>06/Mar/2016</text:p>
          </table:table-cell>
          <table:table-cell office:value-type="time" office:time-value="PT17H27M50S" calcext:value-type="time">
            <text:p>17:2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58785" calcext:value-type="float">
            <text:p>24587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2557" calcext:value-type="float">
            <text:p>42557</text:p>
          </table:table-cell>
          <table:table-cell office:value-type="string" calcext:value-type="string">
            <text:p>06/Mar/2016</text:p>
          </table:table-cell>
          <table:table-cell office:value-type="time" office:time-value="PT17H27M50S" calcext:value-type="time">
            <text:p>17:2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97043" calcext:value-type="float">
            <text:p>18970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1014" calcext:value-type="float">
            <text:p>51014</text:p>
          </table:table-cell>
          <table:table-cell office:value-type="string" calcext:value-type="string">
            <text:p>06/Mar/2016</text:p>
          </table:table-cell>
          <table:table-cell office:value-type="time" office:time-value="PT17H27M50S" calcext:value-type="time">
            <text:p>17:2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97326" calcext:value-type="float">
            <text:p>25973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7404" calcext:value-type="float">
            <text:p>47404</text:p>
          </table:table-cell>
          <table:table-cell office:value-type="string" calcext:value-type="string">
            <text:p>06/Mar/2016</text:p>
          </table:table-cell>
          <table:table-cell office:value-type="time" office:time-value="PT17H27M56S" calcext:value-type="time">
            <text:p>17:2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1281" calcext:value-type="float">
            <text:p>45612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2890" calcext:value-type="float">
            <text:p>32890</text:p>
          </table:table-cell>
          <table:table-cell office:value-type="string" calcext:value-type="string">
            <text:p>06/Mar/2016</text:p>
          </table:table-cell>
          <table:table-cell office:value-type="time" office:time-value="PT17H27M56S" calcext:value-type="time">
            <text:p>17:2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7153" calcext:value-type="float">
            <text:p>41471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2450" calcext:value-type="float">
            <text:p>52450</text:p>
          </table:table-cell>
          <table:table-cell office:value-type="string" calcext:value-type="string">
            <text:p>06/Mar/2016</text:p>
          </table:table-cell>
          <table:table-cell office:value-type="time" office:time-value="PT17H27M56S" calcext:value-type="time">
            <text:p>17:2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0057" calcext:value-type="float">
            <text:p>46700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0869" calcext:value-type="float">
            <text:p>43208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3013" calcext:value-type="float">
            <text:p>53013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8943" calcext:value-type="float">
            <text:p>54489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7246" calcext:value-type="float">
            <text:p>57246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4089" calcext:value-type="float">
            <text:p>48640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8099" calcext:value-type="float">
            <text:p>58099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54336" calcext:value-type="float">
            <text:p>56543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9445" calcext:value-type="float">
            <text:p>49445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71536" calcext:value-type="float">
            <text:p>58715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9592" calcext:value-type="float">
            <text:p>39592</text:p>
          </table:table-cell>
          <table:table-cell office:value-type="string" calcext:value-type="string">
            <text:p>06/Mar/2016</text:p>
          </table:table-cell>
          <table:table-cell office:value-type="time" office:time-value="PT17H27M57S" calcext:value-type="time">
            <text:p>17:2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0329" calcext:value-type="float">
            <text:p>46903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6970" calcext:value-type="float">
            <text:p>56970</text:p>
          </table:table-cell>
          <table:table-cell office:value-type="string" calcext:value-type="string">
            <text:p>06/Mar/2016</text:p>
          </table:table-cell>
          <table:table-cell office:value-type="time" office:time-value="PT17H27M58S" calcext:value-type="time">
            <text:p>17:2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6150" calcext:value-type="float">
            <text:p>44261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5969" calcext:value-type="float">
            <text:p>45969</text:p>
          </table:table-cell>
          <table:table-cell office:value-type="string" calcext:value-type="string">
            <text:p>06/Mar/2016</text:p>
          </table:table-cell>
          <table:table-cell office:value-type="time" office:time-value="PT17H27M58S" calcext:value-type="time">
            <text:p>17:2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3007" calcext:value-type="float">
            <text:p>41230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0770" calcext:value-type="float">
            <text:p>40770</text:p>
          </table:table-cell>
          <table:table-cell office:value-type="string" calcext:value-type="string">
            <text:p>06/Mar/2016</text:p>
          </table:table-cell>
          <table:table-cell office:value-type="time" office:time-value="PT17H28M00S" calcext:value-type="time">
            <text:p>17:28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5567" calcext:value-type="float">
            <text:p>47055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9431" calcext:value-type="float">
            <text:p>49431</text:p>
          </table:table-cell>
          <table:table-cell office:value-type="string" calcext:value-type="string">
            <text:p>06/Mar/2016</text:p>
          </table:table-cell>
          <table:table-cell office:value-type="time" office:time-value="PT17H28M00S" calcext:value-type="time">
            <text:p>17:28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977" calcext:value-type="float">
            <text:p>41659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4336" calcext:value-type="float">
            <text:p>54336</text:p>
          </table:table-cell>
          <table:table-cell office:value-type="string" calcext:value-type="string">
            <text:p>06/Mar/2016</text:p>
          </table:table-cell>
          <table:table-cell office:value-type="time" office:time-value="PT17H28M01S" calcext:value-type="time">
            <text:p>17:28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181" calcext:value-type="float">
            <text:p>41331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7108" calcext:value-type="float">
            <text:p>37108</text:p>
          </table:table-cell>
          <table:table-cell office:value-type="string" calcext:value-type="string">
            <text:p>06/Mar/2016</text:p>
          </table:table-cell>
          <table:table-cell office:value-type="time" office:time-value="PT17H28M03S" calcext:value-type="time">
            <text:p>17:28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66517" calcext:value-type="float">
            <text:p>52665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2747" calcext:value-type="float">
            <text:p>42747</text:p>
          </table:table-cell>
          <table:table-cell office:value-type="string" calcext:value-type="string">
            <text:p>06/Mar/2016</text:p>
          </table:table-cell>
          <table:table-cell office:value-type="time" office:time-value="PT17H28M03S" calcext:value-type="time">
            <text:p>17:28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5918" calcext:value-type="float">
            <text:p>4195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8933" calcext:value-type="float">
            <text:p>58933</text:p>
          </table:table-cell>
          <table:table-cell office:value-type="string" calcext:value-type="string">
            <text:p>06/Mar/2016</text:p>
          </table:table-cell>
          <table:table-cell office:value-type="time" office:time-value="PT17H28M03S" calcext:value-type="time">
            <text:p>17:28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0564" calcext:value-type="float">
            <text:p>44605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5860" calcext:value-type="float">
            <text:p>35860</text:p>
          </table:table-cell>
          <table:table-cell office:value-type="string" calcext:value-type="string">
            <text:p>06/Mar/2016</text:p>
          </table:table-cell>
          <table:table-cell office:value-type="time" office:time-value="PT17H28M03S" calcext:value-type="time">
            <text:p>17:28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3399" calcext:value-type="float">
            <text:p>50633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6460" calcext:value-type="float">
            <text:p>46460</text:p>
          </table:table-cell>
          <table:table-cell office:value-type="string" calcext:value-type="string">
            <text:p>06/Mar/2016</text:p>
          </table:table-cell>
          <table:table-cell office:value-type="time" office:time-value="PT17H28M07S" calcext:value-type="time">
            <text:p>17:28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26495" calcext:value-type="float">
            <text:p>32264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9183" calcext:value-type="float">
            <text:p>39183</text:p>
          </table:table-cell>
          <table:table-cell office:value-type="string" calcext:value-type="string">
            <text:p>06/Mar/2016</text:p>
          </table:table-cell>
          <table:table-cell office:value-type="time" office:time-value="PT17H28M12S" calcext:value-type="time">
            <text:p>17:28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8568" calcext:value-type="float">
            <text:p>37485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8614" calcext:value-type="float">
            <text:p>58614</text:p>
          </table:table-cell>
          <table:table-cell office:value-type="string" calcext:value-type="string">
            <text:p>06/Mar/2016</text:p>
          </table:table-cell>
          <table:table-cell office:value-type="time" office:time-value="PT17H28M16S" calcext:value-type="time">
            <text:p>17:28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80282" calcext:value-type="float">
            <text:p>28802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06/Mar/2016</text:p>
          </table:table-cell>
          <table:table-cell office:value-type="time" office:time-value="PT17H28M21S" calcext:value-type="time">
            <text:p>17:28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96587" calcext:value-type="float">
            <text:p>61965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8636" calcext:value-type="float">
            <text:p>58636</text:p>
          </table:table-cell>
          <table:table-cell office:value-type="string" calcext:value-type="string">
            <text:p>06/Mar/2016</text:p>
          </table:table-cell>
          <table:table-cell office:value-type="time" office:time-value="PT17H28M21S" calcext:value-type="time">
            <text:p>17:28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2214" calcext:value-type="float">
            <text:p>46522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2962" calcext:value-type="float">
            <text:p>42962</text:p>
          </table:table-cell>
          <table:table-cell office:value-type="string" calcext:value-type="string">
            <text:p>06/Mar/2016</text:p>
          </table:table-cell>
          <table:table-cell office:value-type="time" office:time-value="PT17H28M16S" calcext:value-type="time">
            <text:p>17:28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42390" calcext:value-type="float">
            <text:p>24423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0597" calcext:value-type="float">
            <text:p>50597</text:p>
          </table:table-cell>
          <table:table-cell office:value-type="string" calcext:value-type="string">
            <text:p>06/Mar/2016</text:p>
          </table:table-cell>
          <table:table-cell office:value-type="time" office:time-value="PT17H28M26S" calcext:value-type="time">
            <text:p>17:28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9634" calcext:value-type="float">
            <text:p>41396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9111" calcext:value-type="float">
            <text:p>49111</text:p>
          </table:table-cell>
          <table:table-cell office:value-type="string" calcext:value-type="string">
            <text:p>06/Mar/2016</text:p>
          </table:table-cell>
          <table:table-cell office:value-type="time" office:time-value="PT17H28M29S" calcext:value-type="time">
            <text:p>17:28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63003" calcext:value-type="float">
            <text:p>52630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37705" calcext:value-type="float">
            <text:p>37705</text:p>
          </table:table-cell>
          <table:table-cell office:value-type="string" calcext:value-type="string">
            <text:p>06/Mar/2016</text:p>
          </table:table-cell>
          <table:table-cell office:value-type="time" office:time-value="PT17H28M30S" calcext:value-type="time">
            <text:p>17:28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33995" calcext:value-type="float">
            <text:p>69339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7680" calcext:value-type="float">
            <text:p>57680</text:p>
          </table:table-cell>
          <table:table-cell office:value-type="string" calcext:value-type="string">
            <text:p>06/Mar/2016</text:p>
          </table:table-cell>
          <table:table-cell office:value-type="time" office:time-value="PT17H28M45S" calcext:value-type="time">
            <text:p>17:28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6331" calcext:value-type="float">
            <text:p>33963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1752" calcext:value-type="float">
            <text:p>51752</text:p>
          </table:table-cell>
          <table:table-cell office:value-type="string" calcext:value-type="string">
            <text:p>06/Mar/2016</text:p>
          </table:table-cell>
          <table:table-cell office:value-type="time" office:time-value="PT17H28M44S" calcext:value-type="time">
            <text:p>17:2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8945" calcext:value-type="float">
            <text:p>36289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4431" calcext:value-type="float">
            <text:p>44431</text:p>
          </table:table-cell>
          <table:table-cell office:value-type="string" calcext:value-type="string">
            <text:p>06/Mar/2016</text:p>
          </table:table-cell>
          <table:table-cell office:value-type="time" office:time-value="PT17H28M42S" calcext:value-type="time">
            <text:p>17:2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9061" calcext:value-type="float">
            <text:p>33490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1077" calcext:value-type="float">
            <text:p>41077</text:p>
          </table:table-cell>
          <table:table-cell office:value-type="string" calcext:value-type="string">
            <text:p>06/Mar/2016</text:p>
          </table:table-cell>
          <table:table-cell office:value-type="time" office:time-value="PT17H28M46S" calcext:value-type="time">
            <text:p>17:28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86258" calcext:value-type="float">
            <text:p>7086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06/Mar/2016</text:p>
          </table:table-cell>
          <table:table-cell office:value-type="time" office:time-value="PT17H28M46S" calcext:value-type="time">
            <text:p>17:28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44747" calcext:value-type="float">
            <text:p>64447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0957" calcext:value-type="float">
            <text:p>50957</text:p>
          </table:table-cell>
          <table:table-cell office:value-type="string" calcext:value-type="string">
            <text:p>06/Mar/2016</text:p>
          </table:table-cell>
          <table:table-cell office:value-type="time" office:time-value="PT17H28M49S" calcext:value-type="time">
            <text:p>17:28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80497" calcext:value-type="float">
            <text:p>57804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6196" calcext:value-type="float">
            <text:p>46196</text:p>
          </table:table-cell>
          <table:table-cell office:value-type="string" calcext:value-type="string">
            <text:p>06/Mar/2016</text:p>
          </table:table-cell>
          <table:table-cell office:value-type="time" office:time-value="PT17H28M58S" calcext:value-type="time">
            <text:p>17:28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0219" calcext:value-type="float">
            <text:p>43102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4673" calcext:value-type="float">
            <text:p>34673</text:p>
          </table:table-cell>
          <table:table-cell office:value-type="string" calcext:value-type="string">
            <text:p>06/Mar/2016</text:p>
          </table:table-cell>
          <table:table-cell office:value-type="time" office:time-value="PT17H29M03S" calcext:value-type="time">
            <text:p>17:29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5898" calcext:value-type="float">
            <text:p>46958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9212" calcext:value-type="float">
            <text:p>49212</text:p>
          </table:table-cell>
          <table:table-cell office:value-type="string" calcext:value-type="string">
            <text:p>06/Mar/2016</text:p>
          </table:table-cell>
          <table:table-cell office:value-type="time" office:time-value="PT17H29M08S" calcext:value-type="time">
            <text:p>17:29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4066" calcext:value-type="float">
            <text:p>50340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38793" calcext:value-type="float">
            <text:p>38793</text:p>
          </table:table-cell>
          <table:table-cell office:value-type="string" calcext:value-type="string">
            <text:p>06/Mar/2016</text:p>
          </table:table-cell>
          <table:table-cell office:value-type="time" office:time-value="PT17H29M11S" calcext:value-type="time">
            <text:p>17:29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24810" calcext:value-type="float">
            <text:p>64248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3843" calcext:value-type="float">
            <text:p>43843</text:p>
          </table:table-cell>
          <table:table-cell office:value-type="string" calcext:value-type="string">
            <text:p>06/Mar/2016</text:p>
          </table:table-cell>
          <table:table-cell office:value-type="time" office:time-value="PT17H29M15S" calcext:value-type="time">
            <text:p>17:2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1830" calcext:value-type="float">
            <text:p>35718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48298" calcext:value-type="float">
            <text:p>48298</text:p>
          </table:table-cell>
          <table:table-cell office:value-type="string" calcext:value-type="string">
            <text:p>06/Mar/2016</text:p>
          </table:table-cell>
          <table:table-cell office:value-type="time" office:time-value="PT17H29M15S" calcext:value-type="time">
            <text:p>17:2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2648" calcext:value-type="float">
            <text:p>50726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1658" calcext:value-type="float">
            <text:p>41658</text:p>
          </table:table-cell>
          <table:table-cell office:value-type="string" calcext:value-type="string">
            <text:p>06/Mar/2016</text:p>
          </table:table-cell>
          <table:table-cell office:value-type="time" office:time-value="PT17H29M23S" calcext:value-type="time">
            <text:p>17:29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3711" calcext:value-type="float">
            <text:p>4083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7947" calcext:value-type="float">
            <text:p>57947</text:p>
          </table:table-cell>
          <table:table-cell office:value-type="string" calcext:value-type="string">
            <text:p>06/Mar/2016</text:p>
          </table:table-cell>
          <table:table-cell office:value-type="time" office:time-value="PT17H29M24S" calcext:value-type="time">
            <text:p>17:29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1580" calcext:value-type="float">
            <text:p>47215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8268" calcext:value-type="float">
            <text:p>48268</text:p>
          </table:table-cell>
          <table:table-cell office:value-type="string" calcext:value-type="string">
            <text:p>06/Mar/2016</text:p>
          </table:table-cell>
          <table:table-cell office:value-type="time" office:time-value="PT17H29M26S" calcext:value-type="time">
            <text:p>17:2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5354" calcext:value-type="float">
            <text:p>40653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34599" calcext:value-type="float">
            <text:p>34599</text:p>
          </table:table-cell>
          <table:table-cell office:value-type="string" calcext:value-type="string">
            <text:p>06/Mar/2016</text:p>
          </table:table-cell>
          <table:table-cell office:value-type="time" office:time-value="PT17H29M26S" calcext:value-type="time">
            <text:p>17:2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38182" calcext:value-type="float">
            <text:p>32381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6088" calcext:value-type="float">
            <text:p>56088</text:p>
          </table:table-cell>
          <table:table-cell office:value-type="string" calcext:value-type="string">
            <text:p>06/Mar/2016</text:p>
          </table:table-cell>
          <table:table-cell office:value-type="time" office:time-value="PT17H29M27S" calcext:value-type="time">
            <text:p>17:2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6739" calcext:value-type="float">
            <text:p>44767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5718" calcext:value-type="float">
            <text:p>45718</text:p>
          </table:table-cell>
          <table:table-cell office:value-type="string" calcext:value-type="string">
            <text:p>06/Mar/2016</text:p>
          </table:table-cell>
          <table:table-cell office:value-type="time" office:time-value="PT17H29M31S" calcext:value-type="time">
            <text:p>17:2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33117" calcext:value-type="float">
            <text:p>47331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2795" calcext:value-type="float">
            <text:p>52795</text:p>
          </table:table-cell>
          <table:table-cell office:value-type="string" calcext:value-type="string">
            <text:p>06/Mar/2016</text:p>
          </table:table-cell>
          <table:table-cell office:value-type="time" office:time-value="PT17H29M28S" calcext:value-type="time">
            <text:p>17:29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95573" calcext:value-type="float">
            <text:p>31955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9943" calcext:value-type="float">
            <text:p>49943</text:p>
          </table:table-cell>
          <table:table-cell office:value-type="string" calcext:value-type="string">
            <text:p>06/Mar/2016</text:p>
          </table:table-cell>
          <table:table-cell office:value-type="time" office:time-value="PT17H29M37S" calcext:value-type="time">
            <text:p>17:2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4729" calcext:value-type="float">
            <text:p>38047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1769" calcext:value-type="float">
            <text:p>51769</text:p>
          </table:table-cell>
          <table:table-cell office:value-type="string" calcext:value-type="string">
            <text:p>06/Mar/2016</text:p>
          </table:table-cell>
          <table:table-cell office:value-type="time" office:time-value="PT17H29M38S" calcext:value-type="time">
            <text:p>17:29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4841" calcext:value-type="float">
            <text:p>41748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9500" calcext:value-type="float">
            <text:p>49500</text:p>
          </table:table-cell>
          <table:table-cell office:value-type="string" calcext:value-type="string">
            <text:p>06/Mar/2016</text:p>
          </table:table-cell>
          <table:table-cell office:value-type="time" office:time-value="PT17H29M39S" calcext:value-type="time">
            <text:p>17:29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53043" calcext:value-type="float">
            <text:p>50530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06/Mar/2016</text:p>
          </table:table-cell>
          <table:table-cell office:value-type="time" office:time-value="PT17H29M45S" calcext:value-type="time">
            <text:p>17:29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06710" calcext:value-type="float">
            <text:p>51067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7449" calcext:value-type="float">
            <text:p>37449</text:p>
          </table:table-cell>
          <table:table-cell office:value-type="string" calcext:value-type="string">
            <text:p>06/Mar/2016</text:p>
          </table:table-cell>
          <table:table-cell office:value-type="time" office:time-value="PT17H29M48S" calcext:value-type="time">
            <text:p>17:2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32232" calcext:value-type="float">
            <text:p>65322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8482" calcext:value-type="float">
            <text:p>38482</text:p>
          </table:table-cell>
          <table:table-cell office:value-type="string" calcext:value-type="string">
            <text:p>06/Mar/2016</text:p>
          </table:table-cell>
          <table:table-cell office:value-type="time" office:time-value="PT17H29M48S" calcext:value-type="time">
            <text:p>17:2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64410" calcext:value-type="float">
            <text:p>55644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3357" calcext:value-type="float">
            <text:p>43357</text:p>
          </table:table-cell>
          <table:table-cell office:value-type="string" calcext:value-type="string">
            <text:p>06/Mar/2016</text:p>
          </table:table-cell>
          <table:table-cell office:value-type="time" office:time-value="PT17H29M51S" calcext:value-type="time">
            <text:p>17:2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93185" calcext:value-type="float">
            <text:p>54931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06/Mar/2016</text:p>
          </table:table-cell>
          <table:table-cell office:value-type="time" office:time-value="PT17H29M47S" calcext:value-type="time">
            <text:p>17:29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24880" calcext:value-type="float">
            <text:p>28248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7464" calcext:value-type="float">
            <text:p>57464</text:p>
          </table:table-cell>
          <table:table-cell office:value-type="string" calcext:value-type="string">
            <text:p>06/Mar/2016</text:p>
          </table:table-cell>
          <table:table-cell office:value-type="time" office:time-value="PT17H29M53S" calcext:value-type="time">
            <text:p>17:29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9190" calcext:value-type="float">
            <text:p>37291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4805" calcext:value-type="float">
            <text:p>54805</text:p>
          </table:table-cell>
          <table:table-cell office:value-type="string" calcext:value-type="string">
            <text:p>06/Mar/2016</text:p>
          </table:table-cell>
          <table:table-cell office:value-type="time" office:time-value="PT17H29M53S" calcext:value-type="time">
            <text:p>17:29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1341" calcext:value-type="float">
            <text:p>41813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7184" calcext:value-type="float">
            <text:p>37184</text:p>
          </table:table-cell>
          <table:table-cell office:value-type="string" calcext:value-type="string">
            <text:p>06/Mar/2016</text:p>
          </table:table-cell>
          <table:table-cell office:value-type="time" office:time-value="PT17H29M54S" calcext:value-type="time">
            <text:p>17:29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5518" calcext:value-type="float">
            <text:p>43555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6204" calcext:value-type="float">
            <text:p>46204</text:p>
          </table:table-cell>
          <table:table-cell office:value-type="string" calcext:value-type="string">
            <text:p>06/Mar/2016</text:p>
          </table:table-cell>
          <table:table-cell office:value-type="time" office:time-value="PT17H29M52S" calcext:value-type="time">
            <text:p>17:29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3936" calcext:value-type="float">
            <text:p>4893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0419" calcext:value-type="float">
            <text:p>40419</text:p>
          </table:table-cell>
          <table:table-cell office:value-type="string" calcext:value-type="string">
            <text:p>06/Mar/2016</text:p>
          </table:table-cell>
          <table:table-cell office:value-type="time" office:time-value="PT17H29M56S" calcext:value-type="time">
            <text:p>17:29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77827" calcext:value-type="float">
            <text:p>29778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2214" calcext:value-type="float">
            <text:p>52214</text:p>
          </table:table-cell>
          <table:table-cell office:value-type="string" calcext:value-type="string">
            <text:p>06/Mar/2016</text:p>
          </table:table-cell>
          <table:table-cell office:value-type="time" office:time-value="PT17H29M56S" calcext:value-type="time">
            <text:p>17:29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7522" calcext:value-type="float">
            <text:p>3907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4504" calcext:value-type="float">
            <text:p>44504</text:p>
          </table:table-cell>
          <table:table-cell office:value-type="string" calcext:value-type="string">
            <text:p>06/Mar/2016</text:p>
          </table:table-cell>
          <table:table-cell office:value-type="time" office:time-value="PT17H29M56S" calcext:value-type="time">
            <text:p>17:29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1406" calcext:value-type="float">
            <text:p>47114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3239" calcext:value-type="float">
            <text:p>33239</text:p>
          </table:table-cell>
          <table:table-cell office:value-type="string" calcext:value-type="string">
            <text:p>06/Mar/2016</text:p>
          </table:table-cell>
          <table:table-cell office:value-type="time" office:time-value="PT17H29M59S" calcext:value-type="time">
            <text:p>17:29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5688" calcext:value-type="float">
            <text:p>4045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2937" calcext:value-type="float">
            <text:p>42937</text:p>
          </table:table-cell>
          <table:table-cell office:value-type="string" calcext:value-type="string">
            <text:p>06/Mar/2016</text:p>
          </table:table-cell>
          <table:table-cell office:value-type="time" office:time-value="PT17H30M10S" calcext:value-type="time">
            <text:p>17:30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2288" calcext:value-type="float">
            <text:p>39322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8624" calcext:value-type="float">
            <text:p>38624</text:p>
          </table:table-cell>
          <table:table-cell office:value-type="string" calcext:value-type="string">
            <text:p>06/Mar/2016</text:p>
          </table:table-cell>
          <table:table-cell office:value-type="time" office:time-value="PT17H30M11S" calcext:value-type="time">
            <text:p>17:30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1437" calcext:value-type="float">
            <text:p>40714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7016" calcext:value-type="float">
            <text:p>57016</text:p>
          </table:table-cell>
          <table:table-cell office:value-type="string" calcext:value-type="string">
            <text:p>06/Mar/2016</text:p>
          </table:table-cell>
          <table:table-cell office:value-type="time" office:time-value="PT17H30M12S" calcext:value-type="time">
            <text:p>17:30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6856" calcext:value-type="float">
            <text:p>43068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06/Mar/2016</text:p>
          </table:table-cell>
          <table:table-cell office:value-type="time" office:time-value="PT17H30M12S" calcext:value-type="time">
            <text:p>17:30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5994" calcext:value-type="float">
            <text:p>42559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60704" calcext:value-type="float">
            <text:p>60704</text:p>
          </table:table-cell>
          <table:table-cell office:value-type="string" calcext:value-type="string">
            <text:p>06/Mar/2016</text:p>
          </table:table-cell>
          <table:table-cell office:value-type="time" office:time-value="PT17H30M14S" calcext:value-type="time">
            <text:p>17:30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4421" calcext:value-type="float">
            <text:p>47644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3364" calcext:value-type="float">
            <text:p>53364</text:p>
          </table:table-cell>
          <table:table-cell office:value-type="string" calcext:value-type="string">
            <text:p>06/Mar/2016</text:p>
          </table:table-cell>
          <table:table-cell office:value-type="time" office:time-value="PT17H30M14S" calcext:value-type="time">
            <text:p>17:30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1704" calcext:value-type="float">
            <text:p>45617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6346" calcext:value-type="float">
            <text:p>46346</text:p>
          </table:table-cell>
          <table:table-cell office:value-type="string" calcext:value-type="string">
            <text:p>06/Mar/2016</text:p>
          </table:table-cell>
          <table:table-cell office:value-type="time" office:time-value="PT17H30M14S" calcext:value-type="time">
            <text:p>17:30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5616" calcext:value-type="float">
            <text:p>43356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8143" calcext:value-type="float">
            <text:p>48143</text:p>
          </table:table-cell>
          <table:table-cell office:value-type="string" calcext:value-type="string">
            <text:p>06/Mar/2016</text:p>
          </table:table-cell>
          <table:table-cell office:value-type="time" office:time-value="PT17H30M15S" calcext:value-type="time">
            <text:p>17:3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3813" calcext:value-type="float">
            <text:p>48938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6090" calcext:value-type="float">
            <text:p>36090</text:p>
          </table:table-cell>
          <table:table-cell office:value-type="string" calcext:value-type="string">
            <text:p>06/Mar/2016</text:p>
          </table:table-cell>
          <table:table-cell office:value-type="time" office:time-value="PT17H30M15S" calcext:value-type="time">
            <text:p>17:3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7548" calcext:value-type="float">
            <text:p>35375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0603" calcext:value-type="float">
            <text:p>40603</text:p>
          </table:table-cell>
          <table:table-cell office:value-type="string" calcext:value-type="string">
            <text:p>06/Mar/2016</text:p>
          </table:table-cell>
          <table:table-cell office:value-type="time" office:time-value="PT17H30M15S" calcext:value-type="time">
            <text:p>17:3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1527" calcext:value-type="float">
            <text:p>46515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6174" calcext:value-type="float">
            <text:p>36174</text:p>
          </table:table-cell>
          <table:table-cell office:value-type="string" calcext:value-type="string">
            <text:p>06/Mar/2016</text:p>
          </table:table-cell>
          <table:table-cell office:value-type="time" office:time-value="PT17H30M15S" calcext:value-type="time">
            <text:p>17:30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5712" calcext:value-type="float">
            <text:p>45857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8840" calcext:value-type="float">
            <text:p>58840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39294" calcext:value-type="float">
            <text:p>4739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4493" calcext:value-type="float">
            <text:p>54493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5179" calcext:value-type="float">
            <text:p>48651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1421" calcext:value-type="float">
            <text:p>41421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6535" calcext:value-type="float">
            <text:p>48265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0379" calcext:value-type="float">
            <text:p>50379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8666" calcext:value-type="float">
            <text:p>3398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8199" calcext:value-type="float">
            <text:p>58199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0858" calcext:value-type="float">
            <text:p>40008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60304" calcext:value-type="float">
            <text:p>60304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9601" calcext:value-type="float">
            <text:p>47896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6704" calcext:value-type="float">
            <text:p>56704</text:p>
          </table:table-cell>
          <table:table-cell office:value-type="string" calcext:value-type="string">
            <text:p>06/Mar/2016</text:p>
          </table:table-cell>
          <table:table-cell office:value-type="time" office:time-value="PT17H30M16S" calcext:value-type="time">
            <text:p>17:3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5465" calcext:value-type="float">
            <text:p>37954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1762" calcext:value-type="float">
            <text:p>51762</text:p>
          </table:table-cell>
          <table:table-cell office:value-type="string" calcext:value-type="string">
            <text:p>06/Mar/2016</text:p>
          </table:table-cell>
          <table:table-cell office:value-type="time" office:time-value="PT17H30M17S" calcext:value-type="time">
            <text:p>17:30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0286" calcext:value-type="float">
            <text:p>4600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6203" calcext:value-type="float">
            <text:p>56203</text:p>
          </table:table-cell>
          <table:table-cell office:value-type="string" calcext:value-type="string">
            <text:p>06/Mar/2016</text:p>
          </table:table-cell>
          <table:table-cell office:value-type="time" office:time-value="PT17H30M42S" calcext:value-type="time">
            <text:p>17:30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1400" calcext:value-type="float">
            <text:p>38114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0369" calcext:value-type="float">
            <text:p>50369</text:p>
          </table:table-cell>
          <table:table-cell office:value-type="string" calcext:value-type="string">
            <text:p>06/Mar/2016</text:p>
          </table:table-cell>
          <table:table-cell office:value-type="time" office:time-value="PT17H30M44S" calcext:value-type="time">
            <text:p>17:30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4247" calcext:value-type="float">
            <text:p>38042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60933" calcext:value-type="float">
            <text:p>60933</text:p>
          </table:table-cell>
          <table:table-cell office:value-type="string" calcext:value-type="string">
            <text:p>06/Mar/2016</text:p>
          </table:table-cell>
          <table:table-cell office:value-type="time" office:time-value="PT17H30M48S" calcext:value-type="time">
            <text:p>17:3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5443" calcext:value-type="float">
            <text:p>40754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6655" calcext:value-type="float">
            <text:p>36655</text:p>
          </table:table-cell>
          <table:table-cell office:value-type="string" calcext:value-type="string">
            <text:p>06/Mar/2016</text:p>
          </table:table-cell>
          <table:table-cell office:value-type="time" office:time-value="PT17H30M48S" calcext:value-type="time">
            <text:p>17:3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7411" calcext:value-type="float">
            <text:p>37374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9706" calcext:value-type="float">
            <text:p>59706</text:p>
          </table:table-cell>
          <table:table-cell office:value-type="string" calcext:value-type="string">
            <text:p>06/Mar/2016</text:p>
          </table:table-cell>
          <table:table-cell office:value-type="time" office:time-value="PT17H30M48S" calcext:value-type="time">
            <text:p>17:3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6448" calcext:value-type="float">
            <text:p>45064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4793" calcext:value-type="float">
            <text:p>54793</text:p>
          </table:table-cell>
          <table:table-cell office:value-type="string" calcext:value-type="string">
            <text:p>06/Mar/2016</text:p>
          </table:table-cell>
          <table:table-cell office:value-type="time" office:time-value="PT17H30M48S" calcext:value-type="time">
            <text:p>17:3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9450" calcext:value-type="float">
            <text:p>37894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9458" calcext:value-type="float">
            <text:p>49458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1779" calcext:value-type="float">
            <text:p>39217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9850" calcext:value-type="float">
            <text:p>59850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8140" calcext:value-type="float">
            <text:p>36881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7484" calcext:value-type="float">
            <text:p>47484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050" calcext:value-type="float">
            <text:p>4641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4619" calcext:value-type="float">
            <text:p>44619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9160" calcext:value-type="float">
            <text:p>41591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9399" calcext:value-type="float">
            <text:p>59399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4721" calcext:value-type="float">
            <text:p>4474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2834" calcext:value-type="float">
            <text:p>42834</text:p>
          </table:table-cell>
          <table:table-cell office:value-type="string" calcext:value-type="string">
            <text:p>06/Mar/2016</text:p>
          </table:table-cell>
          <table:table-cell office:value-type="time" office:time-value="PT17H30M49S" calcext:value-type="time">
            <text:p>17:3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1803" calcext:value-type="float">
            <text:p>40618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1554" calcext:value-type="float">
            <text:p>41554</text:p>
          </table:table-cell>
          <table:table-cell office:value-type="string" calcext:value-type="string">
            <text:p>06/Mar/2016</text:p>
          </table:table-cell>
          <table:table-cell office:value-type="time" office:time-value="PT17H30M50S" calcext:value-type="time">
            <text:p>17:3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301" calcext:value-type="float">
            <text:p>4477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2363" calcext:value-type="float">
            <text:p>42363</text:p>
          </table:table-cell>
          <table:table-cell office:value-type="string" calcext:value-type="string">
            <text:p>06/Mar/2016</text:p>
          </table:table-cell>
          <table:table-cell office:value-type="time" office:time-value="PT17H30M50S" calcext:value-type="time">
            <text:p>17:3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7499" calcext:value-type="float">
            <text:p>41074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5142" calcext:value-type="float">
            <text:p>45142</text:p>
          </table:table-cell>
          <table:table-cell office:value-type="string" calcext:value-type="string">
            <text:p>06/Mar/2016</text:p>
          </table:table-cell>
          <table:table-cell office:value-type="time" office:time-value="PT17H30M50S" calcext:value-type="time">
            <text:p>17:3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9892" calcext:value-type="float">
            <text:p>3839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8665" calcext:value-type="float">
            <text:p>48665</text:p>
          </table:table-cell>
          <table:table-cell office:value-type="string" calcext:value-type="string">
            <text:p>06/Mar/2016</text:p>
          </table:table-cell>
          <table:table-cell office:value-type="time" office:time-value="PT17H30M51S" calcext:value-type="time">
            <text:p>17:3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2886" calcext:value-type="float">
            <text:p>38228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9154" calcext:value-type="float">
            <text:p>39154</text:p>
          </table:table-cell>
          <table:table-cell office:value-type="string" calcext:value-type="string">
            <text:p>06/Mar/2016</text:p>
          </table:table-cell>
          <table:table-cell office:value-type="time" office:time-value="PT17H30M51S" calcext:value-type="time">
            <text:p>17:3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8329" calcext:value-type="float">
            <text:p>42183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3089" calcext:value-type="float">
            <text:p>33089</text:p>
          </table:table-cell>
          <table:table-cell office:value-type="string" calcext:value-type="string">
            <text:p>06/Mar/2016</text:p>
          </table:table-cell>
          <table:table-cell office:value-type="time" office:time-value="PT17H30M51S" calcext:value-type="time">
            <text:p>17:3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74262" calcext:value-type="float">
            <text:p>31742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1276" calcext:value-type="float">
            <text:p>51276</text:p>
          </table:table-cell>
          <table:table-cell office:value-type="string" calcext:value-type="string">
            <text:p>06/Mar/2016</text:p>
          </table:table-cell>
          <table:table-cell office:value-type="time" office:time-value="PT17H30M52S" calcext:value-type="time">
            <text:p>17:3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0967" calcext:value-type="float">
            <text:p>44009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6243" calcext:value-type="float">
            <text:p>56243</text:p>
          </table:table-cell>
          <table:table-cell office:value-type="string" calcext:value-type="string">
            <text:p>06/Mar/2016</text:p>
          </table:table-cell>
          <table:table-cell office:value-type="time" office:time-value="PT17H30M52S" calcext:value-type="time">
            <text:p>17:3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4711" calcext:value-type="float">
            <text:p>3704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3900" calcext:value-type="float">
            <text:p>43900</text:p>
          </table:table-cell>
          <table:table-cell office:value-type="string" calcext:value-type="string">
            <text:p>06/Mar/2016</text:p>
          </table:table-cell>
          <table:table-cell office:value-type="time" office:time-value="PT17H30M52S" calcext:value-type="time">
            <text:p>17:3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67283" calcext:value-type="float">
            <text:p>32672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46457" calcext:value-type="float">
            <text:p>46457</text:p>
          </table:table-cell>
          <table:table-cell office:value-type="string" calcext:value-type="string">
            <text:p>06/Mar/2016</text:p>
          </table:table-cell>
          <table:table-cell office:value-type="time" office:time-value="PT17H30M52S" calcext:value-type="time">
            <text:p>17:3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0662" calcext:value-type="float">
            <text:p>39106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0821" calcext:value-type="float">
            <text:p>40821</text:p>
          </table:table-cell>
          <table:table-cell office:value-type="string" calcext:value-type="string">
            <text:p>06/Mar/2016</text:p>
          </table:table-cell>
          <table:table-cell office:value-type="time" office:time-value="PT17H30M53S" calcext:value-type="time">
            <text:p>17:30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2936" calcext:value-type="float">
            <text:p>3942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9108" calcext:value-type="float">
            <text:p>39108</text:p>
          </table:table-cell>
          <table:table-cell office:value-type="string" calcext:value-type="string">
            <text:p>06/Mar/2016</text:p>
          </table:table-cell>
          <table:table-cell office:value-type="time" office:time-value="PT17H30M54S" calcext:value-type="time">
            <text:p>17:30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9961" calcext:value-type="float">
            <text:p>42499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5702" calcext:value-type="float">
            <text:p>45702</text:p>
          </table:table-cell>
          <table:table-cell office:value-type="string" calcext:value-type="string">
            <text:p>06/Mar/2016</text:p>
          </table:table-cell>
          <table:table-cell office:value-type="time" office:time-value="PT17H30M54S" calcext:value-type="time">
            <text:p>17:30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45985" calcext:value-type="float">
            <text:p>51459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1102" calcext:value-type="float">
            <text:p>41102</text:p>
          </table:table-cell>
          <table:table-cell office:value-type="string" calcext:value-type="string">
            <text:p>06/Mar/2016</text:p>
          </table:table-cell>
          <table:table-cell office:value-type="time" office:time-value="PT17H30M55S" calcext:value-type="time">
            <text:p>17:30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327" calcext:value-type="float">
            <text:p>41083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3873" calcext:value-type="float">
            <text:p>33873</text:p>
          </table:table-cell>
          <table:table-cell office:value-type="string" calcext:value-type="string">
            <text:p>06/Mar/2016</text:p>
          </table:table-cell>
          <table:table-cell office:value-type="time" office:time-value="PT17H30M55S" calcext:value-type="time">
            <text:p>17:30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792" calcext:value-type="float">
            <text:p>41487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5718" calcext:value-type="float">
            <text:p>45718</text:p>
          </table:table-cell>
          <table:table-cell office:value-type="string" calcext:value-type="string">
            <text:p>06/Mar/2016</text:p>
          </table:table-cell>
          <table:table-cell office:value-type="time" office:time-value="PT17H30M55S" calcext:value-type="time">
            <text:p>17:30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9621" calcext:value-type="float">
            <text:p>38196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1882" calcext:value-type="float">
            <text:p>51882</text:p>
          </table:table-cell>
          <table:table-cell office:value-type="string" calcext:value-type="string">
            <text:p>06/Mar/2016</text:p>
          </table:table-cell>
          <table:table-cell office:value-type="time" office:time-value="PT17H30M56S" calcext:value-type="time">
            <text:p>17:30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4730" calcext:value-type="float">
            <text:p>43747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2555" calcext:value-type="float">
            <text:p>52555</text:p>
          </table:table-cell>
          <table:table-cell office:value-type="string" calcext:value-type="string">
            <text:p>06/Mar/2016</text:p>
          </table:table-cell>
          <table:table-cell office:value-type="time" office:time-value="PT17H30M58S" calcext:value-type="time">
            <text:p>17:30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1606" calcext:value-type="float">
            <text:p>45516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9139" calcext:value-type="float">
            <text:p>49139</text:p>
          </table:table-cell>
          <table:table-cell office:value-type="string" calcext:value-type="string">
            <text:p>06/Mar/2016</text:p>
          </table:table-cell>
          <table:table-cell office:value-type="time" office:time-value="PT17H31M00S" calcext:value-type="time">
            <text:p>17:31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3721" calcext:value-type="float">
            <text:p>3823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6483" calcext:value-type="float">
            <text:p>56483</text:p>
          </table:table-cell>
          <table:table-cell office:value-type="string" calcext:value-type="string">
            <text:p>06/Mar/2016</text:p>
          </table:table-cell>
          <table:table-cell office:value-type="time" office:time-value="PT17H31M00S" calcext:value-type="time">
            <text:p>17:31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2274" calcext:value-type="float">
            <text:p>41722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7497" calcext:value-type="float">
            <text:p>37497</text:p>
          </table:table-cell>
          <table:table-cell office:value-type="string" calcext:value-type="string">
            <text:p>06/Mar/2016</text:p>
          </table:table-cell>
          <table:table-cell office:value-type="time" office:time-value="PT17H31M01S" calcext:value-type="time">
            <text:p>17:31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6251" calcext:value-type="float">
            <text:p>4066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9638" calcext:value-type="float">
            <text:p>39638</text:p>
          </table:table-cell>
          <table:table-cell office:value-type="string" calcext:value-type="string">
            <text:p>06/Mar/2016</text:p>
          </table:table-cell>
          <table:table-cell office:value-type="time" office:time-value="PT17H31M02S" calcext:value-type="time">
            <text:p>17:31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7036" calcext:value-type="float">
            <text:p>39470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40086" calcext:value-type="float">
            <text:p>40086</text:p>
          </table:table-cell>
          <table:table-cell office:value-type="string" calcext:value-type="string">
            <text:p>06/Mar/2016</text:p>
          </table:table-cell>
          <table:table-cell office:value-type="time" office:time-value="PT17H31M03S" calcext:value-type="time">
            <text:p>17:31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9627" calcext:value-type="float">
            <text:p>4589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0151" calcext:value-type="float">
            <text:p>50151</text:p>
          </table:table-cell>
          <table:table-cell office:value-type="string" calcext:value-type="string">
            <text:p>06/Mar/2016</text:p>
          </table:table-cell>
          <table:table-cell office:value-type="time" office:time-value="PT17H31M04S" calcext:value-type="time">
            <text:p>17:3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6433" calcext:value-type="float">
            <text:p>45064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8979" calcext:value-type="float">
            <text:p>48979</text:p>
          </table:table-cell>
          <table:table-cell office:value-type="string" calcext:value-type="string">
            <text:p>06/Mar/2016</text:p>
          </table:table-cell>
          <table:table-cell office:value-type="time" office:time-value="PT17H31M04S" calcext:value-type="time">
            <text:p>17:3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1278" calcext:value-type="float">
            <text:p>46912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3397" calcext:value-type="float">
            <text:p>43397</text:p>
          </table:table-cell>
          <table:table-cell office:value-type="string" calcext:value-type="string">
            <text:p>06/Mar/2016</text:p>
          </table:table-cell>
          <table:table-cell office:value-type="time" office:time-value="PT17H31M06S" calcext:value-type="time">
            <text:p>17:31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5522" calcext:value-type="float">
            <text:p>4485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9862" calcext:value-type="float">
            <text:p>39862</text:p>
          </table:table-cell>
          <table:table-cell office:value-type="string" calcext:value-type="string">
            <text:p>06/Mar/2016</text:p>
          </table:table-cell>
          <table:table-cell office:value-type="time" office:time-value="PT17H31M10S" calcext:value-type="time">
            <text:p>17:3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7400" calcext:value-type="float">
            <text:p>37874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7984" calcext:value-type="float">
            <text:p>57984</text:p>
          </table:table-cell>
          <table:table-cell office:value-type="string" calcext:value-type="string">
            <text:p>06/Mar/2016</text:p>
          </table:table-cell>
          <table:table-cell office:value-type="time" office:time-value="PT17H31M11S" calcext:value-type="time">
            <text:p>17:3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5632" calcext:value-type="float">
            <text:p>37456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125" calcext:value-type="float">
            <text:p>47125</text:p>
          </table:table-cell>
          <table:table-cell office:value-type="string" calcext:value-type="string">
            <text:p>06/Mar/2016</text:p>
          </table:table-cell>
          <table:table-cell office:value-type="time" office:time-value="PT17H31M12S" calcext:value-type="time">
            <text:p>17:31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747" calcext:value-type="float">
            <text:p>41087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812" calcext:value-type="float">
            <text:p>38812</text:p>
          </table:table-cell>
          <table:table-cell office:value-type="string" calcext:value-type="string">
            <text:p>06/Mar/2016</text:p>
          </table:table-cell>
          <table:table-cell office:value-type="time" office:time-value="PT17H31M14S" calcext:value-type="time">
            <text:p>17:3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7145" calcext:value-type="float">
            <text:p>45171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6124" calcext:value-type="float">
            <text:p>36124</text:p>
          </table:table-cell>
          <table:table-cell office:value-type="string" calcext:value-type="string">
            <text:p>06/Mar/2016</text:p>
          </table:table-cell>
          <table:table-cell office:value-type="time" office:time-value="PT17H31M15S" calcext:value-type="time">
            <text:p>17:3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9308" calcext:value-type="float">
            <text:p>41393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0322" calcext:value-type="float">
            <text:p>50322</text:p>
          </table:table-cell>
          <table:table-cell office:value-type="string" calcext:value-type="string">
            <text:p>06/Mar/2016</text:p>
          </table:table-cell>
          <table:table-cell office:value-type="time" office:time-value="PT17H31M15S" calcext:value-type="time">
            <text:p>17:3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1502" calcext:value-type="float">
            <text:p>39115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5477" calcext:value-type="float">
            <text:p>35477</text:p>
          </table:table-cell>
          <table:table-cell office:value-type="string" calcext:value-type="string">
            <text:p>06/Mar/2016</text:p>
          </table:table-cell>
          <table:table-cell office:value-type="time" office:time-value="PT17H31M15S" calcext:value-type="time">
            <text:p>17:3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67618" calcext:value-type="float">
            <text:p>3567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5538" calcext:value-type="float">
            <text:p>35538</text:p>
          </table:table-cell>
          <table:table-cell office:value-type="string" calcext:value-type="string">
            <text:p>06/Mar/2016</text:p>
          </table:table-cell>
          <table:table-cell office:value-type="time" office:time-value="PT17H31M15S" calcext:value-type="time">
            <text:p>17:3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4989" calcext:value-type="float">
            <text:p>44149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7722" calcext:value-type="float">
            <text:p>37722</text:p>
          </table:table-cell>
          <table:table-cell office:value-type="string" calcext:value-type="string">
            <text:p>06/Mar/2016</text:p>
          </table:table-cell>
          <table:table-cell office:value-type="time" office:time-value="PT17H31M15S" calcext:value-type="time">
            <text:p>17:3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6164" calcext:value-type="float">
            <text:p>40261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2585" calcext:value-type="float">
            <text:p>42585</text:p>
          </table:table-cell>
          <table:table-cell office:value-type="string" calcext:value-type="string">
            <text:p>06/Mar/2016</text:p>
          </table:table-cell>
          <table:table-cell office:value-type="time" office:time-value="PT17H31M16S" calcext:value-type="time">
            <text:p>17:3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8492" calcext:value-type="float">
            <text:p>40484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8870" calcext:value-type="float">
            <text:p>38870</text:p>
          </table:table-cell>
          <table:table-cell office:value-type="string" calcext:value-type="string">
            <text:p>06/Mar/2016</text:p>
          </table:table-cell>
          <table:table-cell office:value-type="time" office:time-value="PT17H31M16S" calcext:value-type="time">
            <text:p>17:3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9136" calcext:value-type="float">
            <text:p>47691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8387" calcext:value-type="float">
            <text:p>58387</text:p>
          </table:table-cell>
          <table:table-cell office:value-type="string" calcext:value-type="string">
            <text:p>06/Mar/2016</text:p>
          </table:table-cell>
          <table:table-cell office:value-type="time" office:time-value="PT17H31M16S" calcext:value-type="time">
            <text:p>17:3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6373" calcext:value-type="float">
            <text:p>38963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1046" calcext:value-type="float">
            <text:p>41046</text:p>
          </table:table-cell>
          <table:table-cell office:value-type="string" calcext:value-type="string">
            <text:p>06/Mar/2016</text:p>
          </table:table-cell>
          <table:table-cell office:value-type="time" office:time-value="PT17H31M17S" calcext:value-type="time">
            <text:p>17:3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5389" calcext:value-type="float">
            <text:p>38853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9263" calcext:value-type="float">
            <text:p>59263</text:p>
          </table:table-cell>
          <table:table-cell office:value-type="string" calcext:value-type="string">
            <text:p>06/Mar/2016</text:p>
          </table:table-cell>
          <table:table-cell office:value-type="time" office:time-value="PT17H31M17S" calcext:value-type="time">
            <text:p>17:3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4894" calcext:value-type="float">
            <text:p>43048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1855" calcext:value-type="float">
            <text:p>41855</text:p>
          </table:table-cell>
          <table:table-cell office:value-type="string" calcext:value-type="string">
            <text:p>06/Mar/2016</text:p>
          </table:table-cell>
          <table:table-cell office:value-type="time" office:time-value="PT17H31M18S" calcext:value-type="time">
            <text:p>17:31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5776" calcext:value-type="float">
            <text:p>42857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8353" calcext:value-type="float">
            <text:p>38353</text:p>
          </table:table-cell>
          <table:table-cell office:value-type="string" calcext:value-type="string">
            <text:p>06/Mar/2016</text:p>
          </table:table-cell>
          <table:table-cell office:value-type="time" office:time-value="PT17H31M19S" calcext:value-type="time">
            <text:p>17:3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3018" calcext:value-type="float">
            <text:p>34230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8068" calcext:value-type="float">
            <text:p>48068</text:p>
          </table:table-cell>
          <table:table-cell office:value-type="string" calcext:value-type="string">
            <text:p>06/Mar/2016</text:p>
          </table:table-cell>
          <table:table-cell office:value-type="time" office:time-value="PT17H31M20S" calcext:value-type="time">
            <text:p>17:3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3356" calcext:value-type="float">
            <text:p>44133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6288" calcext:value-type="float">
            <text:p>46288</text:p>
          </table:table-cell>
          <table:table-cell office:value-type="string" calcext:value-type="string">
            <text:p>06/Mar/2016</text:p>
          </table:table-cell>
          <table:table-cell office:value-type="time" office:time-value="PT17H31M35S" calcext:value-type="time">
            <text:p>17:31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8273" calcext:value-type="float">
            <text:p>3918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5693" calcext:value-type="float">
            <text:p>45693</text:p>
          </table:table-cell>
          <table:table-cell office:value-type="string" calcext:value-type="string">
            <text:p>06/Mar/2016</text:p>
          </table:table-cell>
          <table:table-cell office:value-type="time" office:time-value="PT17H31M36S" calcext:value-type="time">
            <text:p>17:3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4340" calcext:value-type="float">
            <text:p>41543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2649" calcext:value-type="float">
            <text:p>42649</text:p>
          </table:table-cell>
          <table:table-cell office:value-type="string" calcext:value-type="string">
            <text:p>06/Mar/2016</text:p>
          </table:table-cell>
          <table:table-cell office:value-type="time" office:time-value="PT17H31M38S" calcext:value-type="time">
            <text:p>17:3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1237" calcext:value-type="float">
            <text:p>47612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3317" calcext:value-type="float">
            <text:p>53317</text:p>
          </table:table-cell>
          <table:table-cell office:value-type="string" calcext:value-type="string">
            <text:p>06/Mar/2016</text:p>
          </table:table-cell>
          <table:table-cell office:value-type="time" office:time-value="PT17H31M38S" calcext:value-type="time">
            <text:p>17:3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4616" calcext:value-type="float">
            <text:p>39546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50164" calcext:value-type="float">
            <text:p>50164</text:p>
          </table:table-cell>
          <table:table-cell office:value-type="string" calcext:value-type="string">
            <text:p>06/Mar/2016</text:p>
          </table:table-cell>
          <table:table-cell office:value-type="time" office:time-value="PT17H31M51S" calcext:value-type="time">
            <text:p>17:31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7513" calcext:value-type="float">
            <text:p>42675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1956" calcext:value-type="float">
            <text:p>41956</text:p>
          </table:table-cell>
          <table:table-cell office:value-type="string" calcext:value-type="string">
            <text:p>06/Mar/2016</text:p>
          </table:table-cell>
          <table:table-cell office:value-type="time" office:time-value="PT17H31M52S" calcext:value-type="time">
            <text:p>17:31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9811" calcext:value-type="float">
            <text:p>42798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7461" calcext:value-type="float">
            <text:p>57461</text:p>
          </table:table-cell>
          <table:table-cell office:value-type="string" calcext:value-type="string">
            <text:p>06/Mar/2016</text:p>
          </table:table-cell>
          <table:table-cell office:value-type="time" office:time-value="PT17H31M52S" calcext:value-type="time">
            <text:p>17:31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9848" calcext:value-type="float">
            <text:p>4269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8574" calcext:value-type="float">
            <text:p>48574</text:p>
          </table:table-cell>
          <table:table-cell office:value-type="string" calcext:value-type="string">
            <text:p>06/Mar/2016</text:p>
          </table:table-cell>
          <table:table-cell office:value-type="time" office:time-value="PT17H31M52S" calcext:value-type="time">
            <text:p>17:31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25874" calcext:value-type="float">
            <text:p>19258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60538" calcext:value-type="float">
            <text:p>60538</text:p>
          </table:table-cell>
          <table:table-cell office:value-type="string" calcext:value-type="string">
            <text:p>06/Mar/2016</text:p>
          </table:table-cell>
          <table:table-cell office:value-type="time" office:time-value="PT17H31M52S" calcext:value-type="time">
            <text:p>17:31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8776" calcext:value-type="float">
            <text:p>40687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06/Mar/2016</text:p>
          </table:table-cell>
          <table:table-cell office:value-type="time" office:time-value="PT17H31M52S" calcext:value-type="time">
            <text:p>17:31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0351" calcext:value-type="float">
            <text:p>40703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7499" calcext:value-type="float">
            <text:p>47499</text:p>
          </table:table-cell>
          <table:table-cell office:value-type="string" calcext:value-type="string">
            <text:p>06/Mar/2016</text:p>
          </table:table-cell>
          <table:table-cell office:value-type="time" office:time-value="PT17H31M53S" calcext:value-type="time">
            <text:p>17:31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5602" calcext:value-type="float">
            <text:p>4405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5564" calcext:value-type="float">
            <text:p>35564</text:p>
          </table:table-cell>
          <table:table-cell office:value-type="string" calcext:value-type="string">
            <text:p>06/Mar/2016</text:p>
          </table:table-cell>
          <table:table-cell office:value-type="time" office:time-value="PT17H31M53S" calcext:value-type="time">
            <text:p>17:31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4760" calcext:value-type="float">
            <text:p>41547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3220" calcext:value-type="float">
            <text:p>43220</text:p>
          </table:table-cell>
          <table:table-cell office:value-type="string" calcext:value-type="string">
            <text:p>06/Mar/2016</text:p>
          </table:table-cell>
          <table:table-cell office:value-type="time" office:time-value="PT17H31M53S" calcext:value-type="time">
            <text:p>17:31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8424" calcext:value-type="float">
            <text:p>44384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3701" calcext:value-type="float">
            <text:p>33701</text:p>
          </table:table-cell>
          <table:table-cell office:value-type="string" calcext:value-type="string">
            <text:p>06/Mar/2016</text:p>
          </table:table-cell>
          <table:table-cell office:value-type="time" office:time-value="PT17H31M53S" calcext:value-type="time">
            <text:p>17:31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86295" calcext:value-type="float">
            <text:p>32862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1459" calcext:value-type="float">
            <text:p>41459</text:p>
          </table:table-cell>
          <table:table-cell office:value-type="string" calcext:value-type="string">
            <text:p>06/Mar/2016</text:p>
          </table:table-cell>
          <table:table-cell office:value-type="time" office:time-value="PT17H31M54S" calcext:value-type="time">
            <text:p>17:31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1323" calcext:value-type="float">
            <text:p>37813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2709" calcext:value-type="float">
            <text:p>42709</text:p>
          </table:table-cell>
          <table:table-cell office:value-type="string" calcext:value-type="string">
            <text:p>06/Mar/2016</text:p>
          </table:table-cell>
          <table:table-cell office:value-type="time" office:time-value="PT17H31M55S" calcext:value-type="time">
            <text:p>17:31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5369" calcext:value-type="float">
            <text:p>45953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4773" calcext:value-type="float">
            <text:p>44773</text:p>
          </table:table-cell>
          <table:table-cell office:value-type="string" calcext:value-type="string">
            <text:p>06/Mar/2016</text:p>
          </table:table-cell>
          <table:table-cell office:value-type="time" office:time-value="PT17H31M56S" calcext:value-type="time">
            <text:p>17:31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5490" calcext:value-type="float">
            <text:p>46654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4541" calcext:value-type="float">
            <text:p>44541</text:p>
          </table:table-cell>
          <table:table-cell office:value-type="string" calcext:value-type="string">
            <text:p>06/Mar/2016</text:p>
          </table:table-cell>
          <table:table-cell office:value-type="time" office:time-value="PT17H31M56S" calcext:value-type="time">
            <text:p>17:31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6057" calcext:value-type="float">
            <text:p>39460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6417" calcext:value-type="float">
            <text:p>46417</text:p>
          </table:table-cell>
          <table:table-cell office:value-type="string" calcext:value-type="string">
            <text:p>06/Mar/2016</text:p>
          </table:table-cell>
          <table:table-cell office:value-type="time" office:time-value="PT17H31M58S" calcext:value-type="time">
            <text:p>17:31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8678" calcext:value-type="float">
            <text:p>43886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0132" calcext:value-type="float">
            <text:p>50132</text:p>
          </table:table-cell>
          <table:table-cell office:value-type="string" calcext:value-type="string">
            <text:p>06/Mar/2016</text:p>
          </table:table-cell>
          <table:table-cell office:value-type="time" office:time-value="PT17H32M00S" calcext:value-type="time">
            <text:p>17:32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3341" calcext:value-type="float">
            <text:p>40833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8079" calcext:value-type="float">
            <text:p>48079</text:p>
          </table:table-cell>
          <table:table-cell office:value-type="string" calcext:value-type="string">
            <text:p>06/Mar/2016</text:p>
          </table:table-cell>
          <table:table-cell office:value-type="time" office:time-value="PT17H32M02S" calcext:value-type="time">
            <text:p>17:32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5563" calcext:value-type="float">
            <text:p>41355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6837" calcext:value-type="float">
            <text:p>56837</text:p>
          </table:table-cell>
          <table:table-cell office:value-type="string" calcext:value-type="string">
            <text:p>06/Mar/2016</text:p>
          </table:table-cell>
          <table:table-cell office:value-type="time" office:time-value="PT17H32M03S" calcext:value-type="time">
            <text:p>17:32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8590" calcext:value-type="float">
            <text:p>42885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3673" calcext:value-type="float">
            <text:p>43673</text:p>
          </table:table-cell>
          <table:table-cell office:value-type="string" calcext:value-type="string">
            <text:p>06/Mar/2016</text:p>
          </table:table-cell>
          <table:table-cell office:value-type="time" office:time-value="PT17H32M06S" calcext:value-type="time">
            <text:p>17:32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9501" calcext:value-type="float">
            <text:p>34395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33737" calcext:value-type="float">
            <text:p>33737</text:p>
          </table:table-cell>
          <table:table-cell office:value-type="string" calcext:value-type="string">
            <text:p>06/Mar/2016</text:p>
          </table:table-cell>
          <table:table-cell office:value-type="time" office:time-value="PT17H32M06S" calcext:value-type="time">
            <text:p>17:32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0986" calcext:value-type="float">
            <text:p>43509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8889" calcext:value-type="float">
            <text:p>48889</text:p>
          </table:table-cell>
          <table:table-cell office:value-type="string" calcext:value-type="string">
            <text:p>06/Mar/2016</text:p>
          </table:table-cell>
          <table:table-cell office:value-type="time" office:time-value="PT17H32M08S" calcext:value-type="time">
            <text:p>17:3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2246" calcext:value-type="float">
            <text:p>39222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60516" calcext:value-type="float">
            <text:p>60516</text:p>
          </table:table-cell>
          <table:table-cell office:value-type="string" calcext:value-type="string">
            <text:p>06/Mar/2016</text:p>
          </table:table-cell>
          <table:table-cell office:value-type="time" office:time-value="PT17H32M08S" calcext:value-type="time">
            <text:p>17:32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6119" calcext:value-type="float">
            <text:p>41361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9965" calcext:value-type="float">
            <text:p>59965</text:p>
          </table:table-cell>
          <table:table-cell office:value-type="string" calcext:value-type="string">
            <text:p>06/Mar/2016</text:p>
          </table:table-cell>
          <table:table-cell office:value-type="time" office:time-value="PT17H32M09S" calcext:value-type="time">
            <text:p>17:32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4308" calcext:value-type="float">
            <text:p>44543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9645" calcext:value-type="float">
            <text:p>59645</text:p>
          </table:table-cell>
          <table:table-cell office:value-type="string" calcext:value-type="string">
            <text:p>06/Mar/2016</text:p>
          </table:table-cell>
          <table:table-cell office:value-type="time" office:time-value="PT17H32M10S" calcext:value-type="time">
            <text:p>17:32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0677" calcext:value-type="float">
            <text:p>46406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2345" calcext:value-type="float">
            <text:p>42345</text:p>
          </table:table-cell>
          <table:table-cell office:value-type="string" calcext:value-type="string">
            <text:p>06/Mar/2016</text:p>
          </table:table-cell>
          <table:table-cell office:value-type="time" office:time-value="PT17H32M10S" calcext:value-type="time">
            <text:p>17:32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0130" calcext:value-type="float">
            <text:p>3510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8689" calcext:value-type="float">
            <text:p>58689</text:p>
          </table:table-cell>
          <table:table-cell office:value-type="string" calcext:value-type="string">
            <text:p>06/Mar/2016</text:p>
          </table:table-cell>
          <table:table-cell office:value-type="time" office:time-value="PT17H32M16S" calcext:value-type="time">
            <text:p>17:32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7168" calcext:value-type="float">
            <text:p>38771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8129" calcext:value-type="float">
            <text:p>38129</text:p>
          </table:table-cell>
          <table:table-cell office:value-type="string" calcext:value-type="string">
            <text:p>06/Mar/2016</text:p>
          </table:table-cell>
          <table:table-cell office:value-type="time" office:time-value="PT17H32M19S" calcext:value-type="time">
            <text:p>17:32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3029" calcext:value-type="float">
            <text:p>40730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37266" calcext:value-type="float">
            <text:p>37266</text:p>
          </table:table-cell>
          <table:table-cell office:value-type="string" calcext:value-type="string">
            <text:p>06/Mar/2016</text:p>
          </table:table-cell>
          <table:table-cell office:value-type="time" office:time-value="PT17H32M19S" calcext:value-type="time">
            <text:p>17:32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7874" calcext:value-type="float">
            <text:p>40978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38036" calcext:value-type="float">
            <text:p>38036</text:p>
          </table:table-cell>
          <table:table-cell office:value-type="string" calcext:value-type="string">
            <text:p>06/Mar/2016</text:p>
          </table:table-cell>
          <table:table-cell office:value-type="time" office:time-value="PT17H32M20S" calcext:value-type="time">
            <text:p>17:32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0103" calcext:value-type="float">
            <text:p>38001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4545" calcext:value-type="float">
            <text:p>44545</text:p>
          </table:table-cell>
          <table:table-cell office:value-type="string" calcext:value-type="string">
            <text:p>06/Mar/2016</text:p>
          </table:table-cell>
          <table:table-cell office:value-type="time" office:time-value="PT17H32M20S" calcext:value-type="time">
            <text:p>17:32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7407" calcext:value-type="float">
            <text:p>40974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6180" calcext:value-type="float">
            <text:p>36180</text:p>
          </table:table-cell>
          <table:table-cell office:value-type="string" calcext:value-type="string">
            <text:p>06/Mar/2016</text:p>
          </table:table-cell>
          <table:table-cell office:value-type="time" office:time-value="PT17H32M22S" calcext:value-type="time">
            <text:p>17:32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5758" calcext:value-type="float">
            <text:p>38857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8340" calcext:value-type="float">
            <text:p>58340</text:p>
          </table:table-cell>
          <table:table-cell office:value-type="string" calcext:value-type="string">
            <text:p>06/Mar/2016</text:p>
          </table:table-cell>
          <table:table-cell office:value-type="time" office:time-value="PT17H32M22S" calcext:value-type="time">
            <text:p>17:32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4811" calcext:value-type="float">
            <text:p>45948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53952" calcext:value-type="float">
            <text:p>53952</text:p>
          </table:table-cell>
          <table:table-cell office:value-type="string" calcext:value-type="string">
            <text:p>06/Mar/2016</text:p>
          </table:table-cell>
          <table:table-cell office:value-type="time" office:time-value="PT17H32M22S" calcext:value-type="time">
            <text:p>17:32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4459" calcext:value-type="float">
            <text:p>45644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2051" calcext:value-type="float">
            <text:p>42051</text:p>
          </table:table-cell>
          <table:table-cell office:value-type="string" calcext:value-type="string">
            <text:p>06/Mar/2016</text:p>
          </table:table-cell>
          <table:table-cell office:value-type="time" office:time-value="PT17H32M23S" calcext:value-type="time">
            <text:p>17:32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6063" calcext:value-type="float">
            <text:p>38360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8013" calcext:value-type="float">
            <text:p>48013</text:p>
          </table:table-cell>
          <table:table-cell office:value-type="string" calcext:value-type="string">
            <text:p>06/Mar/2016</text:p>
          </table:table-cell>
          <table:table-cell office:value-type="time" office:time-value="PT17H32M24S" calcext:value-type="time">
            <text:p>17:32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3652" calcext:value-type="float">
            <text:p>41436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4985" calcext:value-type="float">
            <text:p>44985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1651" calcext:value-type="float">
            <text:p>42316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2416" calcext:value-type="float">
            <text:p>42416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5252" calcext:value-type="float">
            <text:p>37452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8207" calcext:value-type="float">
            <text:p>38207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2936" calcext:value-type="float">
            <text:p>3942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60635" calcext:value-type="float">
            <text:p>60635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4900" calcext:value-type="float">
            <text:p>33849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2362" calcext:value-type="float">
            <text:p>42362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8018" calcext:value-type="float">
            <text:p>44280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5733" calcext:value-type="float">
            <text:p>35733</text:p>
          </table:table-cell>
          <table:table-cell office:value-type="string" calcext:value-type="string">
            <text:p>06/Mar/2016</text:p>
          </table:table-cell>
          <table:table-cell office:value-type="time" office:time-value="PT17H32M24S" calcext:value-type="time">
            <text:p>17:32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5186" calcext:value-type="float">
            <text:p>15551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2423" calcext:value-type="float">
            <text:p>42423</text:p>
          </table:table-cell>
          <table:table-cell office:value-type="string" calcext:value-type="string">
            <text:p>06/Mar/2016</text:p>
          </table:table-cell>
          <table:table-cell office:value-type="time" office:time-value="PT17H32M25S" calcext:value-type="time">
            <text:p>17:32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6689" calcext:value-type="float">
            <text:p>41466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2028" calcext:value-type="float">
            <text:p>52028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5280" calcext:value-type="float">
            <text:p>46152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6384" calcext:value-type="float">
            <text:p>36384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8747" calcext:value-type="float">
            <text:p>35487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7463" calcext:value-type="float">
            <text:p>47463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4826" calcext:value-type="float">
            <text:p>3864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0940" calcext:value-type="float">
            <text:p>40940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5166" calcext:value-type="float">
            <text:p>45251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8423" calcext:value-type="float">
            <text:p>33084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3715" calcext:value-type="float">
            <text:p>43715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8449" calcext:value-type="float">
            <text:p>35984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3729" calcext:value-type="float">
            <text:p>53729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194" calcext:value-type="float">
            <text:p>39831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2888" calcext:value-type="float">
            <text:p>42888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5177" calcext:value-type="float">
            <text:p>41851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3143" calcext:value-type="float">
            <text:p>43143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9417" calcext:value-type="float">
            <text:p>44094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6212" calcext:value-type="float">
            <text:p>56212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0229" calcext:value-type="float">
            <text:p>3470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7885" calcext:value-type="float">
            <text:p>37885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2326" calcext:value-type="float">
            <text:p>42923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2027" calcext:value-type="float">
            <text:p>42027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3047" calcext:value-type="float">
            <text:p>38730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4355" calcext:value-type="float">
            <text:p>34355</text:p>
          </table:table-cell>
          <table:table-cell office:value-type="string" calcext:value-type="string">
            <text:p>06/Mar/2016</text:p>
          </table:table-cell>
          <table:table-cell office:value-type="time" office:time-value="PT17H32M26S" calcext:value-type="time">
            <text:p>17:32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7785" calcext:value-type="float">
            <text:p>47477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36252" calcext:value-type="float">
            <text:p>36252</text:p>
          </table:table-cell>
          <table:table-cell office:value-type="string" calcext:value-type="string">
            <text:p>06/Mar/2016</text:p>
          </table:table-cell>
          <table:table-cell office:value-type="time" office:time-value="PT17H32M27S" calcext:value-type="time">
            <text:p>17:3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7082" calcext:value-type="float">
            <text:p>46370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1916" calcext:value-type="float">
            <text:p>41916</text:p>
          </table:table-cell>
          <table:table-cell office:value-type="string" calcext:value-type="string">
            <text:p>06/Mar/2016</text:p>
          </table:table-cell>
          <table:table-cell office:value-type="time" office:time-value="PT17H32M27S" calcext:value-type="time">
            <text:p>17:3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0053" calcext:value-type="float">
            <text:p>45800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34013" calcext:value-type="float">
            <text:p>34013</text:p>
          </table:table-cell>
          <table:table-cell office:value-type="string" calcext:value-type="string">
            <text:p>06/Mar/2016</text:p>
          </table:table-cell>
          <table:table-cell office:value-type="time" office:time-value="PT17H32M27S" calcext:value-type="time">
            <text:p>17:3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5818" calcext:value-type="float">
            <text:p>45258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0777" calcext:value-type="float">
            <text:p>40777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7631" calcext:value-type="float">
            <text:p>34176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0122" calcext:value-type="float">
            <text:p>50122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1918" calcext:value-type="float">
            <text:p>4261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4225" calcext:value-type="float">
            <text:p>44225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2088" calcext:value-type="float">
            <text:p>41920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1028" calcext:value-type="float">
            <text:p>41310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6509" calcext:value-type="float">
            <text:p>46509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1274" calcext:value-type="float">
            <text:p>37612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8749" calcext:value-type="float">
            <text:p>48749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55313" calcext:value-type="float">
            <text:p>49553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8701" calcext:value-type="float">
            <text:p>58701</text:p>
          </table:table-cell>
          <table:table-cell office:value-type="string" calcext:value-type="string">
            <text:p>06/Mar/2016</text:p>
          </table:table-cell>
          <table:table-cell office:value-type="time" office:time-value="PT17H32M29S" calcext:value-type="time">
            <text:p>17:3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1789" calcext:value-type="float">
            <text:p>46617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1064" calcext:value-type="float">
            <text:p>41064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01879" calcext:value-type="float">
            <text:p>5601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9129" calcext:value-type="float">
            <text:p>39129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47660" calcext:value-type="float">
            <text:p>57476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3113" calcext:value-type="float">
            <text:p>53113</text:p>
          </table:table-cell>
          <table:table-cell office:value-type="string" calcext:value-type="string">
            <text:p>06/Mar/2016</text:p>
          </table:table-cell>
          <table:table-cell office:value-type="time" office:time-value="PT17H32M29S" calcext:value-type="time">
            <text:p>17:3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75111" calcext:value-type="float">
            <text:p>65751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7650" calcext:value-type="float">
            <text:p>47650</text:p>
          </table:table-cell>
          <table:table-cell office:value-type="string" calcext:value-type="string">
            <text:p>06/Mar/2016</text:p>
          </table:table-cell>
          <table:table-cell office:value-type="time" office:time-value="PT17H32M29S" calcext:value-type="time">
            <text:p>17:3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77096" calcext:value-type="float">
            <text:p>60770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9256" calcext:value-type="float">
            <text:p>39256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0813" calcext:value-type="float">
            <text:p>33008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4062" calcext:value-type="float">
            <text:p>44062</text:p>
          </table:table-cell>
          <table:table-cell office:value-type="string" calcext:value-type="string">
            <text:p>06/Mar/2016</text:p>
          </table:table-cell>
          <table:table-cell office:value-type="time" office:time-value="PT17H32M28S" calcext:value-type="time">
            <text:p>17:3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52221" calcext:value-type="float">
            <text:p>54522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3698" calcext:value-type="float">
            <text:p>33698</text:p>
          </table:table-cell>
          <table:table-cell office:value-type="string" calcext:value-type="string">
            <text:p>06/Mar/2016</text:p>
          </table:table-cell>
          <table:table-cell office:value-type="time" office:time-value="PT17H32M29S" calcext:value-type="time">
            <text:p>17:3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78123" calcext:value-type="float">
            <text:p>24781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5147" calcext:value-type="float">
            <text:p>45147</text:p>
          </table:table-cell>
          <table:table-cell office:value-type="string" calcext:value-type="string">
            <text:p>06/Mar/2016</text:p>
          </table:table-cell>
          <table:table-cell office:value-type="time" office:time-value="PT17H32M31S" calcext:value-type="time">
            <text:p>17:32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56454" calcext:value-type="float">
            <text:p>61564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2373" calcext:value-type="float">
            <text:p>52373</text:p>
          </table:table-cell>
          <table:table-cell office:value-type="string" calcext:value-type="string">
            <text:p>06/Mar/2016</text:p>
          </table:table-cell>
          <table:table-cell office:value-type="time" office:time-value="PT17H32M29S" calcext:value-type="time">
            <text:p>17:3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015" calcext:value-type="float">
            <text:p>41830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7060" calcext:value-type="float">
            <text:p>37060</text:p>
          </table:table-cell>
          <table:table-cell office:value-type="string" calcext:value-type="string">
            <text:p>06/Mar/2016</text:p>
          </table:table-cell>
          <table:table-cell office:value-type="time" office:time-value="PT17H32M33S" calcext:value-type="time">
            <text:p>17:32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6442" calcext:value-type="float">
            <text:p>35864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2632" calcext:value-type="float">
            <text:p>52632</text:p>
          </table:table-cell>
          <table:table-cell office:value-type="string" calcext:value-type="string">
            <text:p>06/Mar/2016</text:p>
          </table:table-cell>
          <table:table-cell office:value-type="time" office:time-value="PT17H32M31S" calcext:value-type="time">
            <text:p>17:32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3612" calcext:value-type="float">
            <text:p>38936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9127" calcext:value-type="float">
            <text:p>49127</text:p>
          </table:table-cell>
          <table:table-cell office:value-type="string" calcext:value-type="string">
            <text:p>06/Mar/2016</text:p>
          </table:table-cell>
          <table:table-cell office:value-type="time" office:time-value="PT17H32M35S" calcext:value-type="time">
            <text:p>17:32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8370" calcext:value-type="float">
            <text:p>44583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0866" calcext:value-type="float">
            <text:p>50866</text:p>
          </table:table-cell>
          <table:table-cell office:value-type="string" calcext:value-type="string">
            <text:p>06/Mar/2016</text:p>
          </table:table-cell>
          <table:table-cell office:value-type="time" office:time-value="PT17H32M35S" calcext:value-type="time">
            <text:p>17:32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9639" calcext:value-type="float">
            <text:p>40996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4753" calcext:value-type="float">
            <text:p>34753</text:p>
          </table:table-cell>
          <table:table-cell office:value-type="string" calcext:value-type="string">
            <text:p>06/Mar/2016</text:p>
          </table:table-cell>
          <table:table-cell office:value-type="time" office:time-value="PT17H32M33S" calcext:value-type="time">
            <text:p>17:32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89916" calcext:value-type="float">
            <text:p>56899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9047" calcext:value-type="float">
            <text:p>59047</text:p>
          </table:table-cell>
          <table:table-cell office:value-type="string" calcext:value-type="string">
            <text:p>06/Mar/2016</text:p>
          </table:table-cell>
          <table:table-cell office:value-type="time" office:time-value="PT17H32M38S" calcext:value-type="time">
            <text:p>17:3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0479" calcext:value-type="float">
            <text:p>41004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6224" calcext:value-type="float">
            <text:p>46224</text:p>
          </table:table-cell>
          <table:table-cell office:value-type="string" calcext:value-type="string">
            <text:p>06/Mar/2016</text:p>
          </table:table-cell>
          <table:table-cell office:value-type="time" office:time-value="PT17H32M38S" calcext:value-type="time">
            <text:p>17:32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1642" calcext:value-type="float">
            <text:p>4031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3736" calcext:value-type="float">
            <text:p>53736</text:p>
          </table:table-cell>
          <table:table-cell office:value-type="string" calcext:value-type="string">
            <text:p>06/Mar/2016</text:p>
          </table:table-cell>
          <table:table-cell office:value-type="time" office:time-value="PT17H32M39S" calcext:value-type="time">
            <text:p>17:32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705" calcext:value-type="float">
            <text:p>39837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2456" calcext:value-type="float">
            <text:p>42456</text:p>
          </table:table-cell>
          <table:table-cell office:value-type="string" calcext:value-type="string">
            <text:p>06/Mar/2016</text:p>
          </table:table-cell>
          <table:table-cell office:value-type="time" office:time-value="PT17H32M39S" calcext:value-type="time">
            <text:p>17:32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89889" calcext:value-type="float">
            <text:p>49898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9163" calcext:value-type="float">
            <text:p>59163</text:p>
          </table:table-cell>
          <table:table-cell office:value-type="string" calcext:value-type="string">
            <text:p>06/Mar/2016</text:p>
          </table:table-cell>
          <table:table-cell office:value-type="time" office:time-value="PT17H32M42S" calcext:value-type="time">
            <text:p>17:32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00513" calcext:value-type="float">
            <text:p>54005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6395" calcext:value-type="float">
            <text:p>56395</text:p>
          </table:table-cell>
          <table:table-cell office:value-type="string" calcext:value-type="string">
            <text:p>06/Mar/2016</text:p>
          </table:table-cell>
          <table:table-cell office:value-type="time" office:time-value="PT17H32M43S" calcext:value-type="time">
            <text:p>17:32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22445" calcext:value-type="float">
            <text:p>58224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847" calcext:value-type="float">
            <text:p>56847</text:p>
          </table:table-cell>
          <table:table-cell office:value-type="string" calcext:value-type="string">
            <text:p>06/Mar/2016</text:p>
          </table:table-cell>
          <table:table-cell office:value-type="time" office:time-value="PT17H32M44S" calcext:value-type="time">
            <text:p>17:3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7002" calcext:value-type="float">
            <text:p>40670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7357" calcext:value-type="float">
            <text:p>37357</text:p>
          </table:table-cell>
          <table:table-cell office:value-type="string" calcext:value-type="string">
            <text:p>06/Mar/2016</text:p>
          </table:table-cell>
          <table:table-cell office:value-type="time" office:time-value="PT17H32M42S" calcext:value-type="time">
            <text:p>17:32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05823" calcext:value-type="float">
            <text:p>5305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6711" calcext:value-type="float">
            <text:p>56711</text:p>
          </table:table-cell>
          <table:table-cell office:value-type="string" calcext:value-type="string">
            <text:p>06/Mar/2016</text:p>
          </table:table-cell>
          <table:table-cell office:value-type="time" office:time-value="PT17H32M42S" calcext:value-type="time">
            <text:p>17:32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8666" calcext:value-type="float">
            <text:p>3858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47211" calcext:value-type="float">
            <text:p>47211</text:p>
          </table:table-cell>
          <table:table-cell office:value-type="string" calcext:value-type="string">
            <text:p>06/Mar/2016</text:p>
          </table:table-cell>
          <table:table-cell office:value-type="time" office:time-value="PT17H32M43S" calcext:value-type="time">
            <text:p>17:32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3189" calcext:value-type="float">
            <text:p>42231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5138" calcext:value-type="float">
            <text:p>55138</text:p>
          </table:table-cell>
          <table:table-cell office:value-type="string" calcext:value-type="string">
            <text:p>06/Mar/2016</text:p>
          </table:table-cell>
          <table:table-cell office:value-type="time" office:time-value="PT17H32M46S" calcext:value-type="time">
            <text:p>17:32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82920" calcext:value-type="float">
            <text:p>32829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6661" calcext:value-type="float">
            <text:p>46661</text:p>
          </table:table-cell>
          <table:table-cell office:value-type="string" calcext:value-type="string">
            <text:p>06/Mar/2016</text:p>
          </table:table-cell>
          <table:table-cell office:value-type="time" office:time-value="PT17H32M44S" calcext:value-type="time">
            <text:p>17:3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4756" calcext:value-type="float">
            <text:p>38147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2296" calcext:value-type="float">
            <text:p>52296</text:p>
          </table:table-cell>
          <table:table-cell office:value-type="string" calcext:value-type="string">
            <text:p>06/Mar/2016</text:p>
          </table:table-cell>
          <table:table-cell office:value-type="time" office:time-value="PT17H32M44S" calcext:value-type="time">
            <text:p>17:3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0266" calcext:value-type="float">
            <text:p>42802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0483" calcext:value-type="float">
            <text:p>50483</text:p>
          </table:table-cell>
          <table:table-cell office:value-type="string" calcext:value-type="string">
            <text:p>06/Mar/2016</text:p>
          </table:table-cell>
          <table:table-cell office:value-type="time" office:time-value="PT17H32M44S" calcext:value-type="time">
            <text:p>17:32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37362" calcext:value-type="float">
            <text:p>2937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9280" calcext:value-type="float">
            <text:p>49280</text:p>
          </table:table-cell>
          <table:table-cell office:value-type="string" calcext:value-type="string">
            <text:p>06/Mar/2016</text:p>
          </table:table-cell>
          <table:table-cell office:value-type="time" office:time-value="PT17H32M45S" calcext:value-type="time">
            <text:p>17:32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5517" calcext:value-type="float">
            <text:p>45755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8753" calcext:value-type="float">
            <text:p>58753</text:p>
          </table:table-cell>
          <table:table-cell office:value-type="string" calcext:value-type="string">
            <text:p>06/Mar/2016</text:p>
          </table:table-cell>
          <table:table-cell office:value-type="time" office:time-value="PT17H32M48S" calcext:value-type="time">
            <text:p>17:3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0818" calcext:value-type="float">
            <text:p>36208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6558" calcext:value-type="float">
            <text:p>46558</text:p>
          </table:table-cell>
          <table:table-cell office:value-type="string" calcext:value-type="string">
            <text:p>06/Mar/2016</text:p>
          </table:table-cell>
          <table:table-cell office:value-type="time" office:time-value="PT17H32M48S" calcext:value-type="time">
            <text:p>17:3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3602" calcext:value-type="float">
            <text:p>3553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5838" calcext:value-type="float">
            <text:p>45838</text:p>
          </table:table-cell>
          <table:table-cell office:value-type="string" calcext:value-type="string">
            <text:p>06/Mar/2016</text:p>
          </table:table-cell>
          <table:table-cell office:value-type="time" office:time-value="PT17H32M48S" calcext:value-type="time">
            <text:p>17:3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3568" calcext:value-type="float">
            <text:p>40935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9680" calcext:value-type="float">
            <text:p>39680</text:p>
          </table:table-cell>
          <table:table-cell office:value-type="string" calcext:value-type="string">
            <text:p>06/Mar/2016</text:p>
          </table:table-cell>
          <table:table-cell office:value-type="time" office:time-value="PT17H32M48S" calcext:value-type="time">
            <text:p>17:3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0163" calcext:value-type="float">
            <text:p>38401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6914" calcext:value-type="float">
            <text:p>36914</text:p>
          </table:table-cell>
          <table:table-cell office:value-type="string" calcext:value-type="string">
            <text:p>06/Mar/2016</text:p>
          </table:table-cell>
          <table:table-cell office:value-type="time" office:time-value="PT17H32M48S" calcext:value-type="time">
            <text:p>17:32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0539" calcext:value-type="float">
            <text:p>4300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4707" calcext:value-type="float">
            <text:p>54707</text:p>
          </table:table-cell>
          <table:table-cell office:value-type="string" calcext:value-type="string">
            <text:p>06/Mar/2016</text:p>
          </table:table-cell>
          <table:table-cell office:value-type="time" office:time-value="PT17H32M51S" calcext:value-type="time">
            <text:p>17:32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9658" calcext:value-type="float">
            <text:p>43096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3866" calcext:value-type="float">
            <text:p>53866</text:p>
          </table:table-cell>
          <table:table-cell office:value-type="string" calcext:value-type="string">
            <text:p>06/Mar/2016</text:p>
          </table:table-cell>
          <table:table-cell office:value-type="time" office:time-value="PT17H32M52S" calcext:value-type="time">
            <text:p>17:32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1939" calcext:value-type="float">
            <text:p>43319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6495" calcext:value-type="float">
            <text:p>46495</text:p>
          </table:table-cell>
          <table:table-cell office:value-type="string" calcext:value-type="string">
            <text:p>06/Mar/2016</text:p>
          </table:table-cell>
          <table:table-cell office:value-type="time" office:time-value="PT17H32M52S" calcext:value-type="time">
            <text:p>17:32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90701" calcext:value-type="float">
            <text:p>63907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9915" calcext:value-type="float">
            <text:p>39915</text:p>
          </table:table-cell>
          <table:table-cell office:value-type="string" calcext:value-type="string">
            <text:p>06/Mar/2016</text:p>
          </table:table-cell>
          <table:table-cell office:value-type="time" office:time-value="PT17H32M52S" calcext:value-type="time">
            <text:p>17:32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93858" calcext:value-type="float">
            <text:p>59938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5243" calcext:value-type="float">
            <text:p>45243</text:p>
          </table:table-cell>
          <table:table-cell office:value-type="string" calcext:value-type="string">
            <text:p>06/Mar/2016</text:p>
          </table:table-cell>
          <table:table-cell office:value-type="time" office:time-value="PT17H32M52S" calcext:value-type="time">
            <text:p>17:32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91464" calcext:value-type="float">
            <text:p>55914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3153" calcext:value-type="float">
            <text:p>43153</text:p>
          </table:table-cell>
          <table:table-cell office:value-type="string" calcext:value-type="string">
            <text:p>06/Mar/2016</text:p>
          </table:table-cell>
          <table:table-cell office:value-type="time" office:time-value="PT17H32M52S" calcext:value-type="time">
            <text:p>17:32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98387" calcext:value-type="float">
            <text:p>59983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5751" calcext:value-type="float">
            <text:p>55751</text:p>
          </table:table-cell>
          <table:table-cell office:value-type="string" calcext:value-type="string">
            <text:p>06/Mar/2016</text:p>
          </table:table-cell>
          <table:table-cell office:value-type="time" office:time-value="PT17H32M53S" calcext:value-type="time">
            <text:p>17:32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64163" calcext:value-type="float">
            <text:p>53641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8686" calcext:value-type="float">
            <text:p>38686</text:p>
          </table:table-cell>
          <table:table-cell office:value-type="string" calcext:value-type="string">
            <text:p>06/Mar/2016</text:p>
          </table:table-cell>
          <table:table-cell office:value-type="time" office:time-value="PT17H32M53S" calcext:value-type="time">
            <text:p>17:32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7488" calcext:value-type="float">
            <text:p>42174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6601" calcext:value-type="float">
            <text:p>36601</text:p>
          </table:table-cell>
          <table:table-cell office:value-type="string" calcext:value-type="string">
            <text:p>06/Mar/2016</text:p>
          </table:table-cell>
          <table:table-cell office:value-type="time" office:time-value="PT17H32M55S" calcext:value-type="time">
            <text:p>17:32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15899" calcext:value-type="float">
            <text:p>56158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4836" calcext:value-type="float">
            <text:p>54836</text:p>
          </table:table-cell>
          <table:table-cell office:value-type="string" calcext:value-type="string">
            <text:p>06/Mar/2016</text:p>
          </table:table-cell>
          <table:table-cell office:value-type="time" office:time-value="PT17H32M56S" calcext:value-type="time">
            <text:p>17:32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5997" calcext:value-type="float">
            <text:p>44559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5821" calcext:value-type="float">
            <text:p>45821</text:p>
          </table:table-cell>
          <table:table-cell office:value-type="string" calcext:value-type="string">
            <text:p>06/Mar/2016</text:p>
          </table:table-cell>
          <table:table-cell office:value-type="time" office:time-value="PT17H32M57S" calcext:value-type="time">
            <text:p>17:32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18632" calcext:value-type="float">
            <text:p>55186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0649" calcext:value-type="float">
            <text:p>50649</text:p>
          </table:table-cell>
          <table:table-cell office:value-type="string" calcext:value-type="string">
            <text:p>06/Mar/2016</text:p>
          </table:table-cell>
          <table:table-cell office:value-type="time" office:time-value="PT17H32M57S" calcext:value-type="time">
            <text:p>17:32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46858" calcext:value-type="float">
            <text:p>57468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1299" calcext:value-type="float">
            <text:p>51299</text:p>
          </table:table-cell>
          <table:table-cell office:value-type="string" calcext:value-type="string">
            <text:p>06/Mar/2016</text:p>
          </table:table-cell>
          <table:table-cell office:value-type="time" office:time-value="PT17H32M58S" calcext:value-type="time">
            <text:p>17:32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62918" calcext:value-type="float">
            <text:p>5662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1956" calcext:value-type="float">
            <text:p>51956</text:p>
          </table:table-cell>
          <table:table-cell office:value-type="string" calcext:value-type="string">
            <text:p>06/Mar/2016</text:p>
          </table:table-cell>
          <table:table-cell office:value-type="time" office:time-value="PT17H33M00S" calcext:value-type="time">
            <text:p>17:33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8579" calcext:value-type="float">
            <text:p>46585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6937" calcext:value-type="float">
            <text:p>36937</text:p>
          </table:table-cell>
          <table:table-cell office:value-type="string" calcext:value-type="string">
            <text:p>06/Mar/2016</text:p>
          </table:table-cell>
          <table:table-cell office:value-type="time" office:time-value="PT17H33M00S" calcext:value-type="time">
            <text:p>17:33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2931" calcext:value-type="float">
            <text:p>39629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2045" calcext:value-type="float">
            <text:p>52045</text:p>
          </table:table-cell>
          <table:table-cell office:value-type="string" calcext:value-type="string">
            <text:p>06/Mar/2016</text:p>
          </table:table-cell>
          <table:table-cell office:value-type="time" office:time-value="PT17H33M00S" calcext:value-type="time">
            <text:p>17:33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9512" calcext:value-type="float">
            <text:p>45195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5927" calcext:value-type="float">
            <text:p>45927</text:p>
          </table:table-cell>
          <table:table-cell office:value-type="string" calcext:value-type="string">
            <text:p>06/Mar/2016</text:p>
          </table:table-cell>
          <table:table-cell office:value-type="time" office:time-value="PT17H33M01S" calcext:value-type="time">
            <text:p>17:33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55931" calcext:value-type="float">
            <text:p>59559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34946" calcext:value-type="float">
            <text:p>34946</text:p>
          </table:table-cell>
          <table:table-cell office:value-type="string" calcext:value-type="string">
            <text:p>06/Mar/2016</text:p>
          </table:table-cell>
          <table:table-cell office:value-type="time" office:time-value="PT17H33M01S" calcext:value-type="time">
            <text:p>17:33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78805" calcext:value-type="float">
            <text:p>57788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6475" calcext:value-type="float">
            <text:p>46475</text:p>
          </table:table-cell>
          <table:table-cell office:value-type="string" calcext:value-type="string">
            <text:p>06/Mar/2016</text:p>
          </table:table-cell>
          <table:table-cell office:value-type="time" office:time-value="PT17H33M02S" calcext:value-type="time">
            <text:p>17:33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04379" calcext:value-type="float">
            <text:p>60043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06/Mar/2016</text:p>
          </table:table-cell>
          <table:table-cell office:value-type="time" office:time-value="PT17H33M03S" calcext:value-type="time">
            <text:p>17:33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4596" calcext:value-type="float">
            <text:p>40945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3028" calcext:value-type="float">
            <text:p>53028</text:p>
          </table:table-cell>
          <table:table-cell office:value-type="string" calcext:value-type="string">
            <text:p>06/Mar/2016</text:p>
          </table:table-cell>
          <table:table-cell office:value-type="time" office:time-value="PT17H33M05S" calcext:value-type="time">
            <text:p>17:33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5472" calcext:value-type="float">
            <text:p>37054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9051" calcext:value-type="float">
            <text:p>39051</text:p>
          </table:table-cell>
          <table:table-cell office:value-type="string" calcext:value-type="string">
            <text:p>06/Mar/2016</text:p>
          </table:table-cell>
          <table:table-cell office:value-type="time" office:time-value="PT17H33M05S" calcext:value-type="time">
            <text:p>17:33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0180" calcext:value-type="float">
            <text:p>35801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8888" calcext:value-type="float">
            <text:p>58888</text:p>
          </table:table-cell>
          <table:table-cell office:value-type="string" calcext:value-type="string">
            <text:p>06/Mar/2016</text:p>
          </table:table-cell>
          <table:table-cell office:value-type="time" office:time-value="PT17H33M05S" calcext:value-type="time">
            <text:p>17:33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7116" calcext:value-type="float">
            <text:p>46871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0816" calcext:value-type="float">
            <text:p>50816</text:p>
          </table:table-cell>
          <table:table-cell office:value-type="string" calcext:value-type="string">
            <text:p>06/Mar/2016</text:p>
          </table:table-cell>
          <table:table-cell office:value-type="time" office:time-value="PT17H33M05S" calcext:value-type="time">
            <text:p>17:33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0010" calcext:value-type="float">
            <text:p>46700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9246" calcext:value-type="float">
            <text:p>49246</text:p>
          </table:table-cell>
          <table:table-cell office:value-type="string" calcext:value-type="string">
            <text:p>06/Mar/2016</text:p>
          </table:table-cell>
          <table:table-cell office:value-type="time" office:time-value="PT17H33M07S" calcext:value-type="time">
            <text:p>17:33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21338" calcext:value-type="float">
            <text:p>63213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0090" calcext:value-type="float">
            <text:p>50090</text:p>
          </table:table-cell>
          <table:table-cell office:value-type="string" calcext:value-type="string">
            <text:p>06/Mar/2016</text:p>
          </table:table-cell>
          <table:table-cell office:value-type="time" office:time-value="PT17H33M07S" calcext:value-type="time">
            <text:p>17:33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65849" calcext:value-type="float">
            <text:p>2865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6/Mar/2016</text:p>
          </table:table-cell>
          <table:table-cell office:value-type="time" office:time-value="PT17H33M07S" calcext:value-type="time">
            <text:p>17:33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52372" calcext:value-type="float">
            <text:p>32523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33894" calcext:value-type="float">
            <text:p>33894</text:p>
          </table:table-cell>
          <table:table-cell office:value-type="string" calcext:value-type="string">
            <text:p>06/Mar/2016</text:p>
          </table:table-cell>
          <table:table-cell office:value-type="time" office:time-value="PT17H33M08S" calcext:value-type="time">
            <text:p>17:3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4489" calcext:value-type="float">
            <text:p>43744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4896" calcext:value-type="float">
            <text:p>44896</text:p>
          </table:table-cell>
          <table:table-cell office:value-type="string" calcext:value-type="string">
            <text:p>06/Mar/2016</text:p>
          </table:table-cell>
          <table:table-cell office:value-type="time" office:time-value="PT17H33M08S" calcext:value-type="time">
            <text:p>17:3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5889" calcext:value-type="float">
            <text:p>47258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8236" calcext:value-type="float">
            <text:p>38236</text:p>
          </table:table-cell>
          <table:table-cell office:value-type="string" calcext:value-type="string">
            <text:p>06/Mar/2016</text:p>
          </table:table-cell>
          <table:table-cell office:value-type="time" office:time-value="PT17H33M08S" calcext:value-type="time">
            <text:p>17:33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533" calcext:value-type="float">
            <text:p>3386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4529" calcext:value-type="float">
            <text:p>54529</text:p>
          </table:table-cell>
          <table:table-cell office:value-type="string" calcext:value-type="string">
            <text:p>06/Mar/2016</text:p>
          </table:table-cell>
          <table:table-cell office:value-type="time" office:time-value="PT17H33M13S" calcext:value-type="time">
            <text:p>17:33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3495" calcext:value-type="float">
            <text:p>44934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2281" calcext:value-type="float">
            <text:p>52281</text:p>
          </table:table-cell>
          <table:table-cell office:value-type="string" calcext:value-type="string">
            <text:p>06/Mar/2016</text:p>
          </table:table-cell>
          <table:table-cell office:value-type="time" office:time-value="PT17H33M13S" calcext:value-type="time">
            <text:p>17:33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5037" calcext:value-type="float">
            <text:p>40650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1750" calcext:value-type="float">
            <text:p>51750</text:p>
          </table:table-cell>
          <table:table-cell office:value-type="string" calcext:value-type="string">
            <text:p>06/Mar/2016</text:p>
          </table:table-cell>
          <table:table-cell office:value-type="time" office:time-value="PT17H33M14S" calcext:value-type="time">
            <text:p>17:3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43884" calcext:value-type="float">
            <text:p>69438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5667" calcext:value-type="float">
            <text:p>45667</text:p>
          </table:table-cell>
          <table:table-cell office:value-type="string" calcext:value-type="string">
            <text:p>06/Mar/2016</text:p>
          </table:table-cell>
          <table:table-cell office:value-type="time" office:time-value="PT17H33M14S" calcext:value-type="time">
            <text:p>17:3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98501" calcext:value-type="float">
            <text:p>52985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6996" calcext:value-type="float">
            <text:p>36996</text:p>
          </table:table-cell>
          <table:table-cell office:value-type="string" calcext:value-type="string">
            <text:p>06/Mar/2016</text:p>
          </table:table-cell>
          <table:table-cell office:value-type="time" office:time-value="PT17H33M14S" calcext:value-type="time">
            <text:p>17:3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9656" calcext:value-type="float">
            <text:p>48496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8896" calcext:value-type="float">
            <text:p>58896</text:p>
          </table:table-cell>
          <table:table-cell office:value-type="string" calcext:value-type="string">
            <text:p>06/Mar/2016</text:p>
          </table:table-cell>
          <table:table-cell office:value-type="time" office:time-value="PT17H33M14S" calcext:value-type="time">
            <text:p>17:33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2168" calcext:value-type="float">
            <text:p>39721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4359" calcext:value-type="float">
            <text:p>34359</text:p>
          </table:table-cell>
          <table:table-cell office:value-type="string" calcext:value-type="string">
            <text:p>06/Mar/2016</text:p>
          </table:table-cell>
          <table:table-cell office:value-type="time" office:time-value="PT17H33M15S" calcext:value-type="time">
            <text:p>17:33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6732" calcext:value-type="float">
            <text:p>36767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3992" calcext:value-type="float">
            <text:p>43992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8476" calcext:value-type="float">
            <text:p>41984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4338" calcext:value-type="float">
            <text:p>54338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0414" calcext:value-type="float">
            <text:p>47204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0853" calcext:value-type="float">
            <text:p>40853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8090" calcext:value-type="float">
            <text:p>43480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6002" calcext:value-type="float">
            <text:p>46002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8969" calcext:value-type="float">
            <text:p>40289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4524" calcext:value-type="float">
            <text:p>54524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3052" calcext:value-type="float">
            <text:p>38730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5651" calcext:value-type="float">
            <text:p>35651</text:p>
          </table:table-cell>
          <table:table-cell office:value-type="string" calcext:value-type="string">
            <text:p>06/Mar/2016</text:p>
          </table:table-cell>
          <table:table-cell office:value-type="time" office:time-value="PT17H33M20S" calcext:value-type="time">
            <text:p>17:33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4718" calcext:value-type="float">
            <text:p>39147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1756" calcext:value-type="float">
            <text:p>41756</text:p>
          </table:table-cell>
          <table:table-cell office:value-type="string" calcext:value-type="string">
            <text:p>06/Mar/2016</text:p>
          </table:table-cell>
          <table:table-cell office:value-type="time" office:time-value="PT17H33M21S" calcext:value-type="time">
            <text:p>17:3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9987" calcext:value-type="float">
            <text:p>46399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3082" calcext:value-type="float">
            <text:p>33082</text:p>
          </table:table-cell>
          <table:table-cell office:value-type="string" calcext:value-type="string">
            <text:p>06/Mar/2016</text:p>
          </table:table-cell>
          <table:table-cell office:value-type="time" office:time-value="PT17H33M21S" calcext:value-type="time">
            <text:p>17:3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1650" calcext:value-type="float">
            <text:p>43216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4219" calcext:value-type="float">
            <text:p>54219</text:p>
          </table:table-cell>
          <table:table-cell office:value-type="string" calcext:value-type="string">
            <text:p>06/Mar/2016</text:p>
          </table:table-cell>
          <table:table-cell office:value-type="time" office:time-value="PT17H33M21S" calcext:value-type="time">
            <text:p>17:3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3371" calcext:value-type="float">
            <text:p>34333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6617" calcext:value-type="float">
            <text:p>46617</text:p>
          </table:table-cell>
          <table:table-cell office:value-type="string" calcext:value-type="string">
            <text:p>06/Mar/2016</text:p>
          </table:table-cell>
          <table:table-cell office:value-type="time" office:time-value="PT17H33M21S" calcext:value-type="time">
            <text:p>17:33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4522" calcext:value-type="float">
            <text:p>4154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4856" calcext:value-type="float">
            <text:p>44856</text:p>
          </table:table-cell>
          <table:table-cell office:value-type="string" calcext:value-type="string">
            <text:p>06/Mar/2016</text:p>
          </table:table-cell>
          <table:table-cell office:value-type="time" office:time-value="PT17H33M19S" calcext:value-type="time">
            <text:p>17:33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97908" calcext:value-type="float">
            <text:p>3197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6748" calcext:value-type="float">
            <text:p>56748</text:p>
          </table:table-cell>
          <table:table-cell office:value-type="string" calcext:value-type="string">
            <text:p>06/Mar/2016</text:p>
          </table:table-cell>
          <table:table-cell office:value-type="time" office:time-value="PT17H33M25S" calcext:value-type="time">
            <text:p>17:33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6605" calcext:value-type="float">
            <text:p>38566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3489" calcext:value-type="float">
            <text:p>53489</text:p>
          </table:table-cell>
          <table:table-cell office:value-type="string" calcext:value-type="string">
            <text:p>06/Mar/2016</text:p>
          </table:table-cell>
          <table:table-cell office:value-type="time" office:time-value="PT17H33M25S" calcext:value-type="time">
            <text:p>17:33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0250" calcext:value-type="float">
            <text:p>36702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1512" calcext:value-type="float">
            <text:p>41512</text:p>
          </table:table-cell>
          <table:table-cell office:value-type="string" calcext:value-type="string">
            <text:p>06/Mar/2016</text:p>
          </table:table-cell>
          <table:table-cell office:value-type="time" office:time-value="PT17H33M25S" calcext:value-type="time">
            <text:p>17:33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3047" calcext:value-type="float">
            <text:p>38730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9978" calcext:value-type="float">
            <text:p>39978</text:p>
          </table:table-cell>
          <table:table-cell office:value-type="string" calcext:value-type="string">
            <text:p>06/Mar/2016</text:p>
          </table:table-cell>
          <table:table-cell office:value-type="time" office:time-value="PT17H33M26S" calcext:value-type="time">
            <text:p>17:3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7440" calcext:value-type="float">
            <text:p>43374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5691" calcext:value-type="float">
            <text:p>45691</text:p>
          </table:table-cell>
          <table:table-cell office:value-type="string" calcext:value-type="string">
            <text:p>06/Mar/2016</text:p>
          </table:table-cell>
          <table:table-cell office:value-type="time" office:time-value="PT17H33M26S" calcext:value-type="time">
            <text:p>17:3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9253" calcext:value-type="float">
            <text:p>3789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1742" calcext:value-type="float">
            <text:p>51742</text:p>
          </table:table-cell>
          <table:table-cell office:value-type="string" calcext:value-type="string">
            <text:p>06/Mar/2016</text:p>
          </table:table-cell>
          <table:table-cell office:value-type="time" office:time-value="PT17H33M26S" calcext:value-type="time">
            <text:p>17:3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0076" calcext:value-type="float">
            <text:p>35300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3791" calcext:value-type="float">
            <text:p>43791</text:p>
          </table:table-cell>
          <table:table-cell office:value-type="string" calcext:value-type="string">
            <text:p>06/Mar/2016</text:p>
          </table:table-cell>
          <table:table-cell office:value-type="time" office:time-value="PT17H33M28S" calcext:value-type="time">
            <text:p>17:33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5558" calcext:value-type="float">
            <text:p>42755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0396" calcext:value-type="float">
            <text:p>40396</text:p>
          </table:table-cell>
          <table:table-cell office:value-type="string" calcext:value-type="string">
            <text:p>06/Mar/2016</text:p>
          </table:table-cell>
          <table:table-cell office:value-type="time" office:time-value="PT17H33M29S" calcext:value-type="time">
            <text:p>17:3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8798" calcext:value-type="float">
            <text:p>37587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2509" calcext:value-type="float">
            <text:p>42509</text:p>
          </table:table-cell>
          <table:table-cell office:value-type="string" calcext:value-type="string">
            <text:p>06/Mar/2016</text:p>
          </table:table-cell>
          <table:table-cell office:value-type="time" office:time-value="PT17H33M29S" calcext:value-type="time">
            <text:p>17:3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9504" calcext:value-type="float">
            <text:p>36395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60547" calcext:value-type="float">
            <text:p>60547</text:p>
          </table:table-cell>
          <table:table-cell office:value-type="string" calcext:value-type="string">
            <text:p>06/Mar/2016</text:p>
          </table:table-cell>
          <table:table-cell office:value-type="time" office:time-value="PT17H33M29S" calcext:value-type="time">
            <text:p>17:3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4309" calcext:value-type="float">
            <text:p>37743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6962" calcext:value-type="float">
            <text:p>36962</text:p>
          </table:table-cell>
          <table:table-cell office:value-type="string" calcext:value-type="string">
            <text:p>06/Mar/2016</text:p>
          </table:table-cell>
          <table:table-cell office:value-type="time" office:time-value="PT17H33M33S" calcext:value-type="time">
            <text:p>17:33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1671" calcext:value-type="float">
            <text:p>39316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9817" calcext:value-type="float">
            <text:p>59817</text:p>
          </table:table-cell>
          <table:table-cell office:value-type="string" calcext:value-type="string">
            <text:p>06/Mar/2016</text:p>
          </table:table-cell>
          <table:table-cell office:value-type="time" office:time-value="PT17H33M33S" calcext:value-type="time">
            <text:p>17:33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0388" calcext:value-type="float">
            <text:p>46603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0333" calcext:value-type="float">
            <text:p>40333</text:p>
          </table:table-cell>
          <table:table-cell office:value-type="string" calcext:value-type="string">
            <text:p>06/Mar/2016</text:p>
          </table:table-cell>
          <table:table-cell office:value-type="time" office:time-value="PT17H33M36S" calcext:value-type="time">
            <text:p>17:33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7237" calcext:value-type="float">
            <text:p>38372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38701" calcext:value-type="float">
            <text:p>38701</text:p>
          </table:table-cell>
          <table:table-cell office:value-type="string" calcext:value-type="string">
            <text:p>06/Mar/2016</text:p>
          </table:table-cell>
          <table:table-cell office:value-type="time" office:time-value="PT17H33M36S" calcext:value-type="time">
            <text:p>17:33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45307" calcext:value-type="float">
            <text:p>30453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4871" calcext:value-type="float">
            <text:p>54871</text:p>
          </table:table-cell>
          <table:table-cell office:value-type="string" calcext:value-type="string">
            <text:p>06/Mar/2016</text:p>
          </table:table-cell>
          <table:table-cell office:value-type="time" office:time-value="PT17H33M36S" calcext:value-type="time">
            <text:p>17:33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36848" calcext:value-type="float">
            <text:p>5536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7237" calcext:value-type="float">
            <text:p>57237</text:p>
          </table:table-cell>
          <table:table-cell office:value-type="string" calcext:value-type="string">
            <text:p>06/Mar/2016</text:p>
          </table:table-cell>
          <table:table-cell office:value-type="time" office:time-value="PT17H33M36S" calcext:value-type="time">
            <text:p>17:33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0817" calcext:value-type="float">
            <text:p>43008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1709" calcext:value-type="float">
            <text:p>41709</text:p>
          </table:table-cell>
          <table:table-cell office:value-type="string" calcext:value-type="string">
            <text:p>06/Mar/2016</text:p>
          </table:table-cell>
          <table:table-cell office:value-type="time" office:time-value="PT17H33M37S" calcext:value-type="time">
            <text:p>17:3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68554" calcext:value-type="float">
            <text:p>53685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8414" calcext:value-type="float">
            <text:p>58414</text:p>
          </table:table-cell>
          <table:table-cell office:value-type="string" calcext:value-type="string">
            <text:p>06/Mar/2016</text:p>
          </table:table-cell>
          <table:table-cell office:value-type="time" office:time-value="PT17H33M37S" calcext:value-type="time">
            <text:p>17:3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52301" calcext:value-type="float">
            <text:p>6252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0825" calcext:value-type="float">
            <text:p>40825</text:p>
          </table:table-cell>
          <table:table-cell office:value-type="string" calcext:value-type="string">
            <text:p>06/Mar/2016</text:p>
          </table:table-cell>
          <table:table-cell office:value-type="time" office:time-value="PT17H33M37S" calcext:value-type="time">
            <text:p>17:3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5721" calcext:value-type="float">
            <text:p>4195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7155" calcext:value-type="float">
            <text:p>57155</text:p>
          </table:table-cell>
          <table:table-cell office:value-type="string" calcext:value-type="string">
            <text:p>06/Mar/2016</text:p>
          </table:table-cell>
          <table:table-cell office:value-type="time" office:time-value="PT17H33M37S" calcext:value-type="time">
            <text:p>17:3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6050" calcext:value-type="float">
            <text:p>4326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3080" calcext:value-type="float">
            <text:p>33080</text:p>
          </table:table-cell>
          <table:table-cell office:value-type="string" calcext:value-type="string">
            <text:p>06/Mar/2016</text:p>
          </table:table-cell>
          <table:table-cell office:value-type="time" office:time-value="PT17H33M37S" calcext:value-type="time">
            <text:p>17:33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2728" calcext:value-type="float">
            <text:p>40927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6745" calcext:value-type="float">
            <text:p>46745</text:p>
          </table:table-cell>
          <table:table-cell office:value-type="string" calcext:value-type="string">
            <text:p>06/Mar/2016</text:p>
          </table:table-cell>
          <table:table-cell office:value-type="time" office:time-value="PT17H33M39S" calcext:value-type="time">
            <text:p>17:3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9407" calcext:value-type="float">
            <text:p>33094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6172" calcext:value-type="float">
            <text:p>56172</text:p>
          </table:table-cell>
          <table:table-cell office:value-type="string" calcext:value-type="string">
            <text:p>06/Mar/2016</text:p>
          </table:table-cell>
          <table:table-cell office:value-type="time" office:time-value="PT17H33M42S" calcext:value-type="time">
            <text:p>17:3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17455" calcext:value-type="float">
            <text:p>60174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6236" calcext:value-type="float">
            <text:p>46236</text:p>
          </table:table-cell>
          <table:table-cell office:value-type="string" calcext:value-type="string">
            <text:p>06/Mar/2016</text:p>
          </table:table-cell>
          <table:table-cell office:value-type="time" office:time-value="PT17H33M42S" calcext:value-type="time">
            <text:p>17:3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31964" calcext:value-type="float">
            <text:p>5831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8522" calcext:value-type="float">
            <text:p>58522</text:p>
          </table:table-cell>
          <table:table-cell office:value-type="string" calcext:value-type="string">
            <text:p>06/Mar/2016</text:p>
          </table:table-cell>
          <table:table-cell office:value-type="time" office:time-value="PT17H33M43S" calcext:value-type="time">
            <text:p>17:33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89484" calcext:value-type="float">
            <text:p>28894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4170" calcext:value-type="float">
            <text:p>54170</text:p>
          </table:table-cell>
          <table:table-cell office:value-type="string" calcext:value-type="string">
            <text:p>06/Mar/2016</text:p>
          </table:table-cell>
          <table:table-cell office:value-type="time" office:time-value="PT17H33M42S" calcext:value-type="time">
            <text:p>17:3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8657" calcext:value-type="float">
            <text:p>39886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4904" calcext:value-type="float">
            <text:p>34904</text:p>
          </table:table-cell>
          <table:table-cell office:value-type="string" calcext:value-type="string">
            <text:p>06/Mar/2016</text:p>
          </table:table-cell>
          <table:table-cell office:value-type="time" office:time-value="PT17H33M44S" calcext:value-type="time">
            <text:p>17:33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3236" calcext:value-type="float">
            <text:p>45832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6393" calcext:value-type="float">
            <text:p>56393</text:p>
          </table:table-cell>
          <table:table-cell office:value-type="string" calcext:value-type="string">
            <text:p>06/Mar/2016</text:p>
          </table:table-cell>
          <table:table-cell office:value-type="time" office:time-value="PT17H33M47S" calcext:value-type="time">
            <text:p>17:33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2353" calcext:value-type="float">
            <text:p>42023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2980" calcext:value-type="float">
            <text:p>42980</text:p>
          </table:table-cell>
          <table:table-cell office:value-type="string" calcext:value-type="string">
            <text:p>06/Mar/2016</text:p>
          </table:table-cell>
          <table:table-cell office:value-type="time" office:time-value="PT17H33M54S" calcext:value-type="time">
            <text:p>17:33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1456" calcext:value-type="float">
            <text:p>41114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4736" calcext:value-type="float">
            <text:p>34736</text:p>
          </table:table-cell>
          <table:table-cell office:value-type="string" calcext:value-type="string">
            <text:p>06/Mar/2016</text:p>
          </table:table-cell>
          <table:table-cell office:value-type="time" office:time-value="PT17H34M01S" calcext:value-type="time">
            <text:p>17:34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73253" calcext:value-type="float">
            <text:p>4973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6358" calcext:value-type="float">
            <text:p>46358</text:p>
          </table:table-cell>
          <table:table-cell office:value-type="string" calcext:value-type="string">
            <text:p>06/Mar/2016</text:p>
          </table:table-cell>
          <table:table-cell office:value-type="time" office:time-value="PT17H34M01S" calcext:value-type="time">
            <text:p>17:34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5333" calcext:value-type="float">
            <text:p>50453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9604" calcext:value-type="float">
            <text:p>49604</text:p>
          </table:table-cell>
          <table:table-cell office:value-type="string" calcext:value-type="string">
            <text:p>06/Mar/2016</text:p>
          </table:table-cell>
          <table:table-cell office:value-type="time" office:time-value="PT17H34M04S" calcext:value-type="time">
            <text:p>17:34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2324" calcext:value-type="float">
            <text:p>34823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9437" calcext:value-type="float">
            <text:p>59437</text:p>
          </table:table-cell>
          <table:table-cell office:value-type="string" calcext:value-type="string">
            <text:p>06/Mar/2016</text:p>
          </table:table-cell>
          <table:table-cell office:value-type="time" office:time-value="PT17H34M10S" calcext:value-type="time">
            <text:p>17:3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6720" calcext:value-type="float">
            <text:p>34767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2640" calcext:value-type="float">
            <text:p>52640</text:p>
          </table:table-cell>
          <table:table-cell office:value-type="string" calcext:value-type="string">
            <text:p>06/Mar/2016</text:p>
          </table:table-cell>
          <table:table-cell office:value-type="time" office:time-value="PT17H34M10S" calcext:value-type="time">
            <text:p>17:3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4221" calcext:value-type="float">
            <text:p>42042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3848" calcext:value-type="float">
            <text:p>33848</text:p>
          </table:table-cell>
          <table:table-cell office:value-type="string" calcext:value-type="string">
            <text:p>06/Mar/2016</text:p>
          </table:table-cell>
          <table:table-cell office:value-type="time" office:time-value="PT17H34M11S" calcext:value-type="time">
            <text:p>17:3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0759" calcext:value-type="float">
            <text:p>38807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5269" calcext:value-type="float">
            <text:p>35269</text:p>
          </table:table-cell>
          <table:table-cell office:value-type="string" calcext:value-type="string">
            <text:p>06/Mar/2016</text:p>
          </table:table-cell>
          <table:table-cell office:value-type="time" office:time-value="PT17H34M11S" calcext:value-type="time">
            <text:p>17:3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7051" calcext:value-type="float">
            <text:p>4487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6336" calcext:value-type="float">
            <text:p>56336</text:p>
          </table:table-cell>
          <table:table-cell office:value-type="string" calcext:value-type="string">
            <text:p>06/Mar/2016</text:p>
          </table:table-cell>
          <table:table-cell office:value-type="time" office:time-value="PT17H34M11S" calcext:value-type="time">
            <text:p>17:3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0307" calcext:value-type="float">
            <text:p>47703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6214" calcext:value-type="float">
            <text:p>36214</text:p>
          </table:table-cell>
          <table:table-cell office:value-type="string" calcext:value-type="string">
            <text:p>06/Mar/2016</text:p>
          </table:table-cell>
          <table:table-cell office:value-type="time" office:time-value="PT17H34M15S" calcext:value-type="time">
            <text:p>17:34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5014" calcext:value-type="float">
            <text:p>40950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06/Mar/2016</text:p>
          </table:table-cell>
          <table:table-cell office:value-type="time" office:time-value="PT17H34M16S" calcext:value-type="time">
            <text:p>17:34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8086" calcext:value-type="float">
            <text:p>43580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6683" calcext:value-type="float">
            <text:p>56683</text:p>
          </table:table-cell>
          <table:table-cell office:value-type="string" calcext:value-type="string">
            <text:p>06/Mar/2016</text:p>
          </table:table-cell>
          <table:table-cell office:value-type="time" office:time-value="PT17H34M18S" calcext:value-type="time">
            <text:p>17:34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9268" calcext:value-type="float">
            <text:p>46992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7920" calcext:value-type="float">
            <text:p>57920</text:p>
          </table:table-cell>
          <table:table-cell office:value-type="string" calcext:value-type="string">
            <text:p>06/Mar/2016</text:p>
          </table:table-cell>
          <table:table-cell office:value-type="time" office:time-value="PT17H34M24S" calcext:value-type="time">
            <text:p>17:34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8815" calcext:value-type="float">
            <text:p>39388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5808" calcext:value-type="float">
            <text:p>45808</text:p>
          </table:table-cell>
          <table:table-cell office:value-type="string" calcext:value-type="string">
            <text:p>06/Mar/2016</text:p>
          </table:table-cell>
          <table:table-cell office:value-type="time" office:time-value="PT17H34M26S" calcext:value-type="time">
            <text:p>17:34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3770" calcext:value-type="float">
            <text:p>34937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7861" calcext:value-type="float">
            <text:p>47861</text:p>
          </table:table-cell>
          <table:table-cell office:value-type="string" calcext:value-type="string">
            <text:p>06/Mar/2016</text:p>
          </table:table-cell>
          <table:table-cell office:value-type="time" office:time-value="PT17H34M27S" calcext:value-type="time">
            <text:p>17:3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7787" calcext:value-type="float">
            <text:p>41977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8633" calcext:value-type="float">
            <text:p>38633</text:p>
          </table:table-cell>
          <table:table-cell office:value-type="string" calcext:value-type="string">
            <text:p>06/Mar/2016</text:p>
          </table:table-cell>
          <table:table-cell office:value-type="time" office:time-value="PT17H34M27S" calcext:value-type="time">
            <text:p>17:3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9889" calcext:value-type="float">
            <text:p>44298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8698" calcext:value-type="float">
            <text:p>38698</text:p>
          </table:table-cell>
          <table:table-cell office:value-type="string" calcext:value-type="string">
            <text:p>06/Mar/2016</text:p>
          </table:table-cell>
          <table:table-cell office:value-type="time" office:time-value="PT17H34M27S" calcext:value-type="time">
            <text:p>17:3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7658" calcext:value-type="float">
            <text:p>39176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06/Mar/2016</text:p>
          </table:table-cell>
          <table:table-cell office:value-type="time" office:time-value="PT17H34M27S" calcext:value-type="time">
            <text:p>17:3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3581" calcext:value-type="float">
            <text:p>42035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1441" calcext:value-type="float">
            <text:p>51441</text:p>
          </table:table-cell>
          <table:table-cell office:value-type="string" calcext:value-type="string">
            <text:p>06/Mar/2016</text:p>
          </table:table-cell>
          <table:table-cell office:value-type="time" office:time-value="PT17H34M27S" calcext:value-type="time">
            <text:p>17:3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0726" calcext:value-type="float">
            <text:p>48607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8330" calcext:value-type="float">
            <text:p>48330</text:p>
          </table:table-cell>
          <table:table-cell office:value-type="string" calcext:value-type="string">
            <text:p>06/Mar/2016</text:p>
          </table:table-cell>
          <table:table-cell office:value-type="time" office:time-value="PT17H34M28S" calcext:value-type="time">
            <text:p>17:34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6987" calcext:value-type="float">
            <text:p>40969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5057" calcext:value-type="float">
            <text:p>55057</text:p>
          </table:table-cell>
          <table:table-cell office:value-type="string" calcext:value-type="string">
            <text:p>06/Mar/2016</text:p>
          </table:table-cell>
          <table:table-cell office:value-type="time" office:time-value="PT17H34M28S" calcext:value-type="time">
            <text:p>17:34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7655" calcext:value-type="float">
            <text:p>42676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8818" calcext:value-type="float">
            <text:p>48818</text:p>
          </table:table-cell>
          <table:table-cell office:value-type="string" calcext:value-type="string">
            <text:p>06/Mar/2016</text:p>
          </table:table-cell>
          <table:table-cell office:value-type="time" office:time-value="PT17H34M29S" calcext:value-type="time">
            <text:p>17:34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0094" calcext:value-type="float">
            <text:p>35700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6744" calcext:value-type="float">
            <text:p>46744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4414" calcext:value-type="float">
            <text:p>37644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2382" calcext:value-type="float">
            <text:p>42382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15744" calcext:value-type="float">
            <text:p>48157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38656" calcext:value-type="float">
            <text:p>38656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6310" calcext:value-type="float">
            <text:p>37863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7757" calcext:value-type="float">
            <text:p>57757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9537" calcext:value-type="float">
            <text:p>35495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5595" calcext:value-type="float">
            <text:p>45595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3914" calcext:value-type="float">
            <text:p>38239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9486" calcext:value-type="float">
            <text:p>59486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6878" calcext:value-type="float">
            <text:p>34368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0257" calcext:value-type="float">
            <text:p>40257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8722" calcext:value-type="float">
            <text:p>42887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2142" calcext:value-type="float">
            <text:p>52142</text:p>
          </table:table-cell>
          <table:table-cell office:value-type="string" calcext:value-type="string">
            <text:p>06/Mar/2016</text:p>
          </table:table-cell>
          <table:table-cell office:value-type="time" office:time-value="PT17H34M30S" calcext:value-type="time">
            <text:p>17:3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6362" calcext:value-type="float">
            <text:p>3996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4901" calcext:value-type="float">
            <text:p>54901</text:p>
          </table:table-cell>
          <table:table-cell office:value-type="string" calcext:value-type="string">
            <text:p>06/Mar/2016</text:p>
          </table:table-cell>
          <table:table-cell office:value-type="time" office:time-value="PT17H34M31S" calcext:value-type="time">
            <text:p>17:34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4498" calcext:value-type="float">
            <text:p>36544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5347" calcext:value-type="float">
            <text:p>45347</text:p>
          </table:table-cell>
          <table:table-cell office:value-type="string" calcext:value-type="string">
            <text:p>06/Mar/2016</text:p>
          </table:table-cell>
          <table:table-cell office:value-type="time" office:time-value="PT17H34M31S" calcext:value-type="time">
            <text:p>17:34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7656" calcext:value-type="float">
            <text:p>43876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06/Mar/2016</text:p>
          </table:table-cell>
          <table:table-cell office:value-type="time" office:time-value="PT17H34M31S" calcext:value-type="time">
            <text:p>17:34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3179" calcext:value-type="float">
            <text:p>38031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7372" calcext:value-type="float">
            <text:p>37372</text:p>
          </table:table-cell>
          <table:table-cell office:value-type="string" calcext:value-type="string">
            <text:p>06/Mar/2016</text:p>
          </table:table-cell>
          <table:table-cell office:value-type="time" office:time-value="PT17H34M32S" calcext:value-type="time">
            <text:p>17:34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983" calcext:value-type="float">
            <text:p>41039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9692" calcext:value-type="float">
            <text:p>49692</text:p>
          </table:table-cell>
          <table:table-cell office:value-type="string" calcext:value-type="string">
            <text:p>06/Mar/2016</text:p>
          </table:table-cell>
          <table:table-cell office:value-type="time" office:time-value="PT17H34M32S" calcext:value-type="time">
            <text:p>17:34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5001" calcext:value-type="float">
            <text:p>41250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6562" calcext:value-type="float">
            <text:p>56562</text:p>
          </table:table-cell>
          <table:table-cell office:value-type="string" calcext:value-type="string">
            <text:p>06/Mar/2016</text:p>
          </table:table-cell>
          <table:table-cell office:value-type="time" office:time-value="PT17H34M35S" calcext:value-type="time">
            <text:p>17:34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1861" calcext:value-type="float">
            <text:p>49418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6197" calcext:value-type="float">
            <text:p>36197</text:p>
          </table:table-cell>
          <table:table-cell office:value-type="string" calcext:value-type="string">
            <text:p>06/Mar/2016</text:p>
          </table:table-cell>
          <table:table-cell office:value-type="time" office:time-value="PT17H34M35S" calcext:value-type="time">
            <text:p>17:34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5854" calcext:value-type="float">
            <text:p>36458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06/Mar/2016</text:p>
          </table:table-cell>
          <table:table-cell office:value-type="time" office:time-value="PT17H34M35S" calcext:value-type="time">
            <text:p>17:34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7118" calcext:value-type="float">
            <text:p>47771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1825" calcext:value-type="float">
            <text:p>51825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5061" calcext:value-type="float">
            <text:p>44350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2784" calcext:value-type="float">
            <text:p>42784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4660" calcext:value-type="float">
            <text:p>35946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6223" calcext:value-type="float">
            <text:p>56223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3112" calcext:value-type="float">
            <text:p>43131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4884" calcext:value-type="float">
            <text:p>34884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8540" calcext:value-type="float">
            <text:p>41585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0621" calcext:value-type="float">
            <text:p>50621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1958" calcext:value-type="float">
            <text:p>45119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2204" calcext:value-type="float">
            <text:p>42204</text:p>
          </table:table-cell>
          <table:table-cell office:value-type="string" calcext:value-type="string">
            <text:p>06/Mar/2016</text:p>
          </table:table-cell>
          <table:table-cell office:value-type="time" office:time-value="PT17H34M39S" calcext:value-type="time">
            <text:p>17:34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689" calcext:value-type="float">
            <text:p>41656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0389" calcext:value-type="float">
            <text:p>50389</text:p>
          </table:table-cell>
          <table:table-cell office:value-type="string" calcext:value-type="string">
            <text:p>06/Mar/2016</text:p>
          </table:table-cell>
          <table:table-cell office:value-type="time" office:time-value="PT17H34M40S" calcext:value-type="time">
            <text:p>17:34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4966" calcext:value-type="float">
            <text:p>41249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60612" calcext:value-type="float">
            <text:p>60612</text:p>
          </table:table-cell>
          <table:table-cell office:value-type="string" calcext:value-type="string">
            <text:p>06/Mar/2016</text:p>
          </table:table-cell>
          <table:table-cell office:value-type="time" office:time-value="PT17H34M41S" calcext:value-type="time">
            <text:p>17:34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9114" calcext:value-type="float">
            <text:p>36791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7804" calcext:value-type="float">
            <text:p>47804</text:p>
          </table:table-cell>
          <table:table-cell office:value-type="string" calcext:value-type="string">
            <text:p>06/Mar/2016</text:p>
          </table:table-cell>
          <table:table-cell office:value-type="time" office:time-value="PT17H34M42S" calcext:value-type="time">
            <text:p>17:3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0151" calcext:value-type="float">
            <text:p>34501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6421" calcext:value-type="float">
            <text:p>56421</text:p>
          </table:table-cell>
          <table:table-cell office:value-type="string" calcext:value-type="string">
            <text:p>06/Mar/2016</text:p>
          </table:table-cell>
          <table:table-cell office:value-type="time" office:time-value="PT17H34M42S" calcext:value-type="time">
            <text:p>17:3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0426" calcext:value-type="float">
            <text:p>42304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9214" calcext:value-type="float">
            <text:p>49214</text:p>
          </table:table-cell>
          <table:table-cell office:value-type="string" calcext:value-type="string">
            <text:p>06/Mar/2016</text:p>
          </table:table-cell>
          <table:table-cell office:value-type="time" office:time-value="PT17H34M42S" calcext:value-type="time">
            <text:p>17:3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0558" calcext:value-type="float">
            <text:p>33705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2630" calcext:value-type="float">
            <text:p>42630</text:p>
          </table:table-cell>
          <table:table-cell office:value-type="string" calcext:value-type="string">
            <text:p>06/Mar/2016</text:p>
          </table:table-cell>
          <table:table-cell office:value-type="time" office:time-value="PT17H34M42S" calcext:value-type="time">
            <text:p>17:3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8947" calcext:value-type="float">
            <text:p>38689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6917" calcext:value-type="float">
            <text:p>36917</text:p>
          </table:table-cell>
          <table:table-cell office:value-type="string" calcext:value-type="string">
            <text:p>06/Mar/2016</text:p>
          </table:table-cell>
          <table:table-cell office:value-type="time" office:time-value="PT17H34M43S" calcext:value-type="time">
            <text:p>17:34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6365" calcext:value-type="float">
            <text:p>41063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6527" calcext:value-type="float">
            <text:p>56527</text:p>
          </table:table-cell>
          <table:table-cell office:value-type="string" calcext:value-type="string">
            <text:p>06/Mar/2016</text:p>
          </table:table-cell>
          <table:table-cell office:value-type="time" office:time-value="PT17H34M44S" calcext:value-type="time">
            <text:p>17:34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1301" calcext:value-type="float">
            <text:p>4261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2208" calcext:value-type="float">
            <text:p>52208</text:p>
          </table:table-cell>
          <table:table-cell office:value-type="string" calcext:value-type="string">
            <text:p>06/Mar/2016</text:p>
          </table:table-cell>
          <table:table-cell office:value-type="time" office:time-value="PT17H34M47S" calcext:value-type="time">
            <text:p>17:34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2507" calcext:value-type="float">
            <text:p>40825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7372" calcext:value-type="float">
            <text:p>37372</text:p>
          </table:table-cell>
          <table:table-cell office:value-type="string" calcext:value-type="string">
            <text:p>06/Mar/2016</text:p>
          </table:table-cell>
          <table:table-cell office:value-type="time" office:time-value="PT17H34M48S" calcext:value-type="time">
            <text:p>17:3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2827" calcext:value-type="float">
            <text:p>44128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9917" calcext:value-type="float">
            <text:p>39917</text:p>
          </table:table-cell>
          <table:table-cell office:value-type="string" calcext:value-type="string">
            <text:p>06/Mar/2016</text:p>
          </table:table-cell>
          <table:table-cell office:value-type="time" office:time-value="PT17H34M48S" calcext:value-type="time">
            <text:p>17:3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7785" calcext:value-type="float">
            <text:p>39577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1727" calcext:value-type="float">
            <text:p>51727</text:p>
          </table:table-cell>
          <table:table-cell office:value-type="string" calcext:value-type="string">
            <text:p>06/Mar/2016</text:p>
          </table:table-cell>
          <table:table-cell office:value-type="time" office:time-value="PT17H34M50S" calcext:value-type="time">
            <text:p>17:3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0914" calcext:value-type="float">
            <text:p>40909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9732" calcext:value-type="float">
            <text:p>39732</text:p>
          </table:table-cell>
          <table:table-cell office:value-type="string" calcext:value-type="string">
            <text:p>06/Mar/2016</text:p>
          </table:table-cell>
          <table:table-cell office:value-type="time" office:time-value="PT17H34M50S" calcext:value-type="time">
            <text:p>17:3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1961" calcext:value-type="float">
            <text:p>40219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4011" calcext:value-type="float">
            <text:p>34011</text:p>
          </table:table-cell>
          <table:table-cell office:value-type="string" calcext:value-type="string">
            <text:p>06/Mar/2016</text:p>
          </table:table-cell>
          <table:table-cell office:value-type="time" office:time-value="PT17H34M50S" calcext:value-type="time">
            <text:p>17:3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37456" calcext:value-type="float">
            <text:p>55374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6346" calcext:value-type="float">
            <text:p>36346</text:p>
          </table:table-cell>
          <table:table-cell office:value-type="string" calcext:value-type="string">
            <text:p>06/Mar/2016</text:p>
          </table:table-cell>
          <table:table-cell office:value-type="time" office:time-value="PT17H34M52S" calcext:value-type="time">
            <text:p>17:34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4826" calcext:value-type="float">
            <text:p>3864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1374" calcext:value-type="float">
            <text:p>51374</text:p>
          </table:table-cell>
          <table:table-cell office:value-type="string" calcext:value-type="string">
            <text:p>06/Mar/2016</text:p>
          </table:table-cell>
          <table:table-cell office:value-type="time" office:time-value="PT17H34M53S" calcext:value-type="time">
            <text:p>17:3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38276" calcext:value-type="float">
            <text:p>33382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7029" calcext:value-type="float">
            <text:p>57029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0980" calcext:value-type="float">
            <text:p>42509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42356" calcext:value-type="float">
            <text:p>42356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3180" calcext:value-type="float">
            <text:p>44731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8717" calcext:value-type="float">
            <text:p>38717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1789" calcext:value-type="float">
            <text:p>43317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2371" calcext:value-type="float">
            <text:p>42371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6803" calcext:value-type="float">
            <text:p>41768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6481" calcext:value-type="float">
            <text:p>36481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5253" calcext:value-type="float">
            <text:p>4315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3793" calcext:value-type="float">
            <text:p>33793</text:p>
          </table:table-cell>
          <table:table-cell office:value-type="string" calcext:value-type="string">
            <text:p>06/Mar/2016</text:p>
          </table:table-cell>
          <table:table-cell office:value-type="time" office:time-value="PT17H34M54S" calcext:value-type="time">
            <text:p>17:3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0543" calcext:value-type="float">
            <text:p>40905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8037" calcext:value-type="float">
            <text:p>48037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7255" calcext:value-type="float">
            <text:p>41072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4411" calcext:value-type="float">
            <text:p>54411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5602" calcext:value-type="float">
            <text:p>3915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1747" calcext:value-type="float">
            <text:p>51747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5718" calcext:value-type="float">
            <text:p>48857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7395" calcext:value-type="float">
            <text:p>57395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5011" calcext:value-type="float">
            <text:p>36750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8532" calcext:value-type="float">
            <text:p>38532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4086" calcext:value-type="float">
            <text:p>43040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4691" calcext:value-type="float">
            <text:p>34691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3789" calcext:value-type="float">
            <text:p>42337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4034" calcext:value-type="float">
            <text:p>34034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2642" calcext:value-type="float">
            <text:p>4212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8338" calcext:value-type="float">
            <text:p>58338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8694" calcext:value-type="float">
            <text:p>3678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9373" calcext:value-type="float">
            <text:p>49373</text:p>
          </table:table-cell>
          <table:table-cell office:value-type="string" calcext:value-type="string">
            <text:p>06/Mar/2016</text:p>
          </table:table-cell>
          <table:table-cell office:value-type="time" office:time-value="PT17H34M55S" calcext:value-type="time">
            <text:p>17:3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4706" calcext:value-type="float">
            <text:p>34847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7238" calcext:value-type="float">
            <text:p>57238</text:p>
          </table:table-cell>
          <table:table-cell office:value-type="string" calcext:value-type="string">
            <text:p>06/Mar/2016</text:p>
          </table:table-cell>
          <table:table-cell office:value-type="time" office:time-value="PT17H34M56S" calcext:value-type="time">
            <text:p>17:34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3765" calcext:value-type="float">
            <text:p>4523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4386" calcext:value-type="float">
            <text:p>54386</text:p>
          </table:table-cell>
          <table:table-cell office:value-type="string" calcext:value-type="string">
            <text:p>06/Mar/2016</text:p>
          </table:table-cell>
          <table:table-cell office:value-type="time" office:time-value="PT17H34M57S" calcext:value-type="time">
            <text:p>17:3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0748" calcext:value-type="float">
            <text:p>37907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7932" calcext:value-type="float">
            <text:p>57932</text:p>
          </table:table-cell>
          <table:table-cell office:value-type="string" calcext:value-type="string">
            <text:p>06/Mar/2016</text:p>
          </table:table-cell>
          <table:table-cell office:value-type="time" office:time-value="PT17H34M57S" calcext:value-type="time">
            <text:p>17:3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7141" calcext:value-type="float">
            <text:p>3357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6870" calcext:value-type="float">
            <text:p>46870</text:p>
          </table:table-cell>
          <table:table-cell office:value-type="string" calcext:value-type="string">
            <text:p>06/Mar/2016</text:p>
          </table:table-cell>
          <table:table-cell office:value-type="time" office:time-value="PT17H34M57S" calcext:value-type="time">
            <text:p>17:3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2746" calcext:value-type="float">
            <text:p>41627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8934" calcext:value-type="float">
            <text:p>58934</text:p>
          </table:table-cell>
          <table:table-cell office:value-type="string" calcext:value-type="string">
            <text:p>06/Mar/2016</text:p>
          </table:table-cell>
          <table:table-cell office:value-type="time" office:time-value="PT17H35M03S" calcext:value-type="time">
            <text:p>17:35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6575" calcext:value-type="float">
            <text:p>40565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5679" calcext:value-type="float">
            <text:p>45679</text:p>
          </table:table-cell>
          <table:table-cell office:value-type="string" calcext:value-type="string">
            <text:p>06/Mar/2016</text:p>
          </table:table-cell>
          <table:table-cell office:value-type="time" office:time-value="PT17H35M03S" calcext:value-type="time">
            <text:p>17:35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31713" calcext:value-type="float">
            <text:p>47317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9532" calcext:value-type="float">
            <text:p>49532</text:p>
          </table:table-cell>
          <table:table-cell office:value-type="string" calcext:value-type="string">
            <text:p>06/Mar/2016</text:p>
          </table:table-cell>
          <table:table-cell office:value-type="time" office:time-value="PT17H35M05S" calcext:value-type="time">
            <text:p>17:35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1942" calcext:value-type="float">
            <text:p>38319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9903" calcext:value-type="float">
            <text:p>39903</text:p>
          </table:table-cell>
          <table:table-cell office:value-type="string" calcext:value-type="string">
            <text:p>06/Mar/2016</text:p>
          </table:table-cell>
          <table:table-cell office:value-type="time" office:time-value="PT17H35M05S" calcext:value-type="time">
            <text:p>17:35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9783" calcext:value-type="float">
            <text:p>34097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2113" calcext:value-type="float">
            <text:p>42113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8659" calcext:value-type="float">
            <text:p>42086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2400" calcext:value-type="float">
            <text:p>42400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3346" calcext:value-type="float">
            <text:p>37433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9624" calcext:value-type="float">
            <text:p>49624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1292" calcext:value-type="float">
            <text:p>38312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9160" calcext:value-type="float">
            <text:p>59160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7106" calcext:value-type="float">
            <text:p>41471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806" calcext:value-type="float">
            <text:p>36806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2727" calcext:value-type="float">
            <text:p>35227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3404" calcext:value-type="float">
            <text:p>33404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7352" calcext:value-type="float">
            <text:p>39773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1729" calcext:value-type="float">
            <text:p>51729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2609" calcext:value-type="float">
            <text:p>46326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7254" calcext:value-type="float">
            <text:p>37254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4241" calcext:value-type="float">
            <text:p>39342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1661" calcext:value-type="float">
            <text:p>51661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4771" calcext:value-type="float">
            <text:p>4234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7569" calcext:value-type="float">
            <text:p>57569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36966" calcext:value-type="float">
            <text:p>33369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3034" calcext:value-type="float">
            <text:p>53034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6793" calcext:value-type="float">
            <text:p>40867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5591" calcext:value-type="float">
            <text:p>35591</text:p>
          </table:table-cell>
          <table:table-cell office:value-type="string" calcext:value-type="string">
            <text:p>06/Mar/2016</text:p>
          </table:table-cell>
          <table:table-cell office:value-type="time" office:time-value="PT17H35M07S" calcext:value-type="time">
            <text:p>17:35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6007" calcext:value-type="float">
            <text:p>36160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8906" calcext:value-type="float">
            <text:p>38906</text:p>
          </table:table-cell>
          <table:table-cell office:value-type="string" calcext:value-type="string">
            <text:p>06/Mar/2016</text:p>
          </table:table-cell>
          <table:table-cell office:value-type="time" office:time-value="PT17H35M06S" calcext:value-type="time">
            <text:p>17:35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6586" calcext:value-type="float">
            <text:p>44765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2237" calcext:value-type="float">
            <text:p>42237</text:p>
          </table:table-cell>
          <table:table-cell office:value-type="string" calcext:value-type="string">
            <text:p>06/Mar/2016</text:p>
          </table:table-cell>
          <table:table-cell office:value-type="time" office:time-value="PT17H35M07S" calcext:value-type="time">
            <text:p>17:35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2913" calcext:value-type="float">
            <text:p>48829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1598" calcext:value-type="float">
            <text:p>41598</text:p>
          </table:table-cell>
          <table:table-cell office:value-type="string" calcext:value-type="string">
            <text:p>06/Mar/2016</text:p>
          </table:table-cell>
          <table:table-cell office:value-type="time" office:time-value="PT17H35M08S" calcext:value-type="time">
            <text:p>17:35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8888" calcext:value-type="float">
            <text:p>45688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8321" calcext:value-type="float">
            <text:p>38321</text:p>
          </table:table-cell>
          <table:table-cell office:value-type="string" calcext:value-type="string">
            <text:p>06/Mar/2016</text:p>
          </table:table-cell>
          <table:table-cell office:value-type="time" office:time-value="PT17H35M08S" calcext:value-type="time">
            <text:p>17:35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0321" calcext:value-type="float">
            <text:p>43703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7383" calcext:value-type="float">
            <text:p>47383</text:p>
          </table:table-cell>
          <table:table-cell office:value-type="string" calcext:value-type="string">
            <text:p>06/Mar/2016</text:p>
          </table:table-cell>
          <table:table-cell office:value-type="time" office:time-value="PT17H35M08S" calcext:value-type="time">
            <text:p>17:35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8968" calcext:value-type="float">
            <text:p>39189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8779" calcext:value-type="float">
            <text:p>58779</text:p>
          </table:table-cell>
          <table:table-cell office:value-type="string" calcext:value-type="string">
            <text:p>06/Mar/2016</text:p>
          </table:table-cell>
          <table:table-cell office:value-type="time" office:time-value="PT17H35M09S" calcext:value-type="time">
            <text:p>17:35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1887" calcext:value-type="float">
            <text:p>42018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2781" calcext:value-type="float">
            <text:p>52781</text:p>
          </table:table-cell>
          <table:table-cell office:value-type="string" calcext:value-type="string">
            <text:p>06/Mar/2016</text:p>
          </table:table-cell>
          <table:table-cell office:value-type="time" office:time-value="PT17H35M10S" calcext:value-type="time">
            <text:p>17:35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5562" calcext:value-type="float">
            <text:p>45855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5898" calcext:value-type="float">
            <text:p>35898</text:p>
          </table:table-cell>
          <table:table-cell office:value-type="string" calcext:value-type="string">
            <text:p>06/Mar/2016</text:p>
          </table:table-cell>
          <table:table-cell office:value-type="time" office:time-value="PT17H35M11S" calcext:value-type="time">
            <text:p>17:3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2707" calcext:value-type="float">
            <text:p>48427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0632" calcext:value-type="float">
            <text:p>40632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8141" calcext:value-type="float">
            <text:p>3988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0493" calcext:value-type="float">
            <text:p>50493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7118" calcext:value-type="float">
            <text:p>35271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5058" calcext:value-type="float">
            <text:p>45058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3486" calcext:value-type="float">
            <text:p>35034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0462" calcext:value-type="float">
            <text:p>50462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0937" calcext:value-type="float">
            <text:p>41309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1429" calcext:value-type="float">
            <text:p>51429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0837" calcext:value-type="float">
            <text:p>38008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4468" calcext:value-type="float">
            <text:p>34468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0143" calcext:value-type="float">
            <text:p>37901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60080" calcext:value-type="float">
            <text:p>60080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4528" calcext:value-type="float">
            <text:p>43745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2292" calcext:value-type="float">
            <text:p>42292</text:p>
          </table:table-cell>
          <table:table-cell office:value-type="string" calcext:value-type="string">
            <text:p>06/Mar/2016</text:p>
          </table:table-cell>
          <table:table-cell office:value-type="time" office:time-value="PT17H35M16S" calcext:value-type="time">
            <text:p>17:3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3356" calcext:value-type="float">
            <text:p>37233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3763" calcext:value-type="float">
            <text:p>33763</text:p>
          </table:table-cell>
          <table:table-cell office:value-type="string" calcext:value-type="string">
            <text:p>06/Mar/2016</text:p>
          </table:table-cell>
          <table:table-cell office:value-type="time" office:time-value="PT17H35M17S" calcext:value-type="time">
            <text:p>17:3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2920" calcext:value-type="float">
            <text:p>39729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2926" calcext:value-type="float">
            <text:p>32926</text:p>
          </table:table-cell>
          <table:table-cell office:value-type="string" calcext:value-type="string">
            <text:p>06/Mar/2016</text:p>
          </table:table-cell>
          <table:table-cell office:value-type="time" office:time-value="PT17H35M17S" calcext:value-type="time">
            <text:p>17:3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0204" calcext:value-type="float">
            <text:p>42102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7168" calcext:value-type="float">
            <text:p>37168</text:p>
          </table:table-cell>
          <table:table-cell office:value-type="string" calcext:value-type="string">
            <text:p>06/Mar/2016</text:p>
          </table:table-cell>
          <table:table-cell office:value-type="time" office:time-value="PT17H35M17S" calcext:value-type="time">
            <text:p>17:3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111" calcext:value-type="float">
            <text:p>41561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8320" calcext:value-type="float">
            <text:p>58320</text:p>
          </table:table-cell>
          <table:table-cell office:value-type="string" calcext:value-type="string">
            <text:p>06/Mar/2016</text:p>
          </table:table-cell>
          <table:table-cell office:value-type="time" office:time-value="PT17H35M17S" calcext:value-type="time">
            <text:p>17:35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1676" calcext:value-type="float">
            <text:p>34916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0102" calcext:value-type="float">
            <text:p>40102</text:p>
          </table:table-cell>
          <table:table-cell office:value-type="string" calcext:value-type="string">
            <text:p>06/Mar/2016</text:p>
          </table:table-cell>
          <table:table-cell office:value-type="time" office:time-value="PT17H35M18S" calcext:value-type="time">
            <text:p>17:35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682" calcext:value-type="float">
            <text:p>41566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60151" calcext:value-type="float">
            <text:p>60151</text:p>
          </table:table-cell>
          <table:table-cell office:value-type="string" calcext:value-type="string">
            <text:p>06/Mar/2016</text:p>
          </table:table-cell>
          <table:table-cell office:value-type="time" office:time-value="PT17H35M18S" calcext:value-type="time">
            <text:p>17:35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6474" calcext:value-type="float">
            <text:p>36464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6777" calcext:value-type="float">
            <text:p>46777</text:p>
          </table:table-cell>
          <table:table-cell office:value-type="string" calcext:value-type="string">
            <text:p>06/Mar/2016</text:p>
          </table:table-cell>
          <table:table-cell office:value-type="time" office:time-value="PT17H35M19S" calcext:value-type="time">
            <text:p>17:35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9229" calcext:value-type="float">
            <text:p>4079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60156" calcext:value-type="float">
            <text:p>60156</text:p>
          </table:table-cell>
          <table:table-cell office:value-type="string" calcext:value-type="string">
            <text:p>06/Mar/2016</text:p>
          </table:table-cell>
          <table:table-cell office:value-type="time" office:time-value="PT17H35M20S" calcext:value-type="time">
            <text:p>17:35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2434" calcext:value-type="float">
            <text:p>43524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0900" calcext:value-type="float">
            <text:p>50900</text:p>
          </table:table-cell>
          <table:table-cell office:value-type="string" calcext:value-type="string">
            <text:p>06/Mar/2016</text:p>
          </table:table-cell>
          <table:table-cell office:value-type="time" office:time-value="PT17H35M20S" calcext:value-type="time">
            <text:p>17:35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7279" calcext:value-type="float">
            <text:p>38072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6392" calcext:value-type="float">
            <text:p>56392</text:p>
          </table:table-cell>
          <table:table-cell office:value-type="string" calcext:value-type="string">
            <text:p>06/Mar/2016</text:p>
          </table:table-cell>
          <table:table-cell office:value-type="time" office:time-value="PT17H35M20S" calcext:value-type="time">
            <text:p>17:35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5006" calcext:value-type="float">
            <text:p>35550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8365" calcext:value-type="float">
            <text:p>58365</text:p>
          </table:table-cell>
          <table:table-cell office:value-type="string" calcext:value-type="string">
            <text:p>06/Mar/2016</text:p>
          </table:table-cell>
          <table:table-cell office:value-type="time" office:time-value="PT17H35M21S" calcext:value-type="time">
            <text:p>17:35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8406" calcext:value-type="float">
            <text:p>45184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7743" calcext:value-type="float">
            <text:p>47743</text:p>
          </table:table-cell>
          <table:table-cell office:value-type="string" calcext:value-type="string">
            <text:p>06/Mar/2016</text:p>
          </table:table-cell>
          <table:table-cell office:value-type="time" office:time-value="PT17H35M21S" calcext:value-type="time">
            <text:p>17:35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6473" calcext:value-type="float">
            <text:p>4296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4452" calcext:value-type="float">
            <text:p>44452</text:p>
          </table:table-cell>
          <table:table-cell office:value-type="string" calcext:value-type="string">
            <text:p>06/Mar/2016</text:p>
          </table:table-cell>
          <table:table-cell office:value-type="time" office:time-value="PT17H35M21S" calcext:value-type="time">
            <text:p>17:35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6925" calcext:value-type="float">
            <text:p>40169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5217" calcext:value-type="float">
            <text:p>55217</text:p>
          </table:table-cell>
          <table:table-cell office:value-type="string" calcext:value-type="string">
            <text:p>06/Mar/2016</text:p>
          </table:table-cell>
          <table:table-cell office:value-type="time" office:time-value="PT17H35M23S" calcext:value-type="time">
            <text:p>17:35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7898" calcext:value-type="float">
            <text:p>41278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9108" calcext:value-type="float">
            <text:p>59108</text:p>
          </table:table-cell>
          <table:table-cell office:value-type="string" calcext:value-type="string">
            <text:p>06/Mar/2016</text:p>
          </table:table-cell>
          <table:table-cell office:value-type="time" office:time-value="PT17H35M25S" calcext:value-type="time">
            <text:p>17:35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2545" calcext:value-type="float">
            <text:p>38525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3663" calcext:value-type="float">
            <text:p>43663</text:p>
          </table:table-cell>
          <table:table-cell office:value-type="string" calcext:value-type="string">
            <text:p>06/Mar/2016</text:p>
          </table:table-cell>
          <table:table-cell office:value-type="time" office:time-value="PT17H35M27S" calcext:value-type="time">
            <text:p>17:35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4653" calcext:value-type="float">
            <text:p>44046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5549" calcext:value-type="float">
            <text:p>55549</text:p>
          </table:table-cell>
          <table:table-cell office:value-type="string" calcext:value-type="string">
            <text:p>06/Mar/2016</text:p>
          </table:table-cell>
          <table:table-cell office:value-type="time" office:time-value="PT17H35M28S" calcext:value-type="time">
            <text:p>17:35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2175" calcext:value-type="float">
            <text:p>36221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6087" calcext:value-type="float">
            <text:p>36087</text:p>
          </table:table-cell>
          <table:table-cell office:value-type="string" calcext:value-type="string">
            <text:p>06/Mar/2016</text:p>
          </table:table-cell>
          <table:table-cell office:value-type="time" office:time-value="PT17H35M30S" calcext:value-type="time">
            <text:p>17:35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9003" calcext:value-type="float">
            <text:p>41690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7243" calcext:value-type="float">
            <text:p>57243</text:p>
          </table:table-cell>
          <table:table-cell office:value-type="string" calcext:value-type="string">
            <text:p>06/Mar/2016</text:p>
          </table:table-cell>
          <table:table-cell office:value-type="time" office:time-value="PT17H35M30S" calcext:value-type="time">
            <text:p>17:35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6018" calcext:value-type="float">
            <text:p>40660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9303" calcext:value-type="float">
            <text:p>59303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2412" calcext:value-type="float">
            <text:p>44324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6430" calcext:value-type="float">
            <text:p>56430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8975" calcext:value-type="float">
            <text:p>41289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3434" calcext:value-type="float">
            <text:p>33434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3622" calcext:value-type="float">
            <text:p>46636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4230" calcext:value-type="float">
            <text:p>54230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0711" calcext:value-type="float">
            <text:p>4330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1589" calcext:value-type="float">
            <text:p>51589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9438" calcext:value-type="float">
            <text:p>40194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5979" calcext:value-type="float">
            <text:p>55979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4825" calcext:value-type="float">
            <text:p>35348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06/Mar/2016</text:p>
          </table:table-cell>
          <table:table-cell office:value-type="time" office:time-value="PT17H35M31S" calcext:value-type="time">
            <text:p>17:35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0573" calcext:value-type="float">
            <text:p>41005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4822" calcext:value-type="float">
            <text:p>34822</text:p>
          </table:table-cell>
          <table:table-cell office:value-type="string" calcext:value-type="string">
            <text:p>06/Mar/2016</text:p>
          </table:table-cell>
          <table:table-cell office:value-type="time" office:time-value="PT17H35M32S" calcext:value-type="time">
            <text:p>17:35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3555" calcext:value-type="float">
            <text:p>42635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3900" calcext:value-type="float">
            <text:p>53900</text:p>
          </table:table-cell>
          <table:table-cell office:value-type="string" calcext:value-type="string">
            <text:p>06/Mar/2016</text:p>
          </table:table-cell>
          <table:table-cell office:value-type="time" office:time-value="PT17H35M32S" calcext:value-type="time">
            <text:p>17:35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5818" calcext:value-type="float">
            <text:p>45258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3946" calcext:value-type="float">
            <text:p>53946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9978" calcext:value-type="float">
            <text:p>44099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6265" calcext:value-type="float">
            <text:p>36265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7417" calcext:value-type="float">
            <text:p>37174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1222" calcext:value-type="float">
            <text:p>51222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7914" calcext:value-type="float">
            <text:p>45479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9315" calcext:value-type="float">
            <text:p>39315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0078" calcext:value-type="float">
            <text:p>42800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6941" calcext:value-type="float">
            <text:p>46941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9046" calcext:value-type="float">
            <text:p>35090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9249" calcext:value-type="float">
            <text:p>59249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7354" calcext:value-type="float">
            <text:p>38673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1379" calcext:value-type="float">
            <text:p>41379</text:p>
          </table:table-cell>
          <table:table-cell office:value-type="string" calcext:value-type="string">
            <text:p>06/Mar/2016</text:p>
          </table:table-cell>
          <table:table-cell office:value-type="time" office:time-value="PT17H35M33S" calcext:value-type="time">
            <text:p>17:35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440" calcext:value-type="float">
            <text:p>41564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4811" calcext:value-type="float">
            <text:p>54811</text:p>
          </table:table-cell>
          <table:table-cell office:value-type="string" calcext:value-type="string">
            <text:p>06/Mar/2016</text:p>
          </table:table-cell>
          <table:table-cell office:value-type="time" office:time-value="PT17H35M34S" calcext:value-type="time">
            <text:p>17:3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6306" calcext:value-type="float">
            <text:p>36963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60097" calcext:value-type="float">
            <text:p>60097</text:p>
          </table:table-cell>
          <table:table-cell office:value-type="string" calcext:value-type="string">
            <text:p>06/Mar/2016</text:p>
          </table:table-cell>
          <table:table-cell office:value-type="time" office:time-value="PT17H35M34S" calcext:value-type="time">
            <text:p>17:3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9694" calcext:value-type="float">
            <text:p>3399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6423" calcext:value-type="float">
            <text:p>46423</text:p>
          </table:table-cell>
          <table:table-cell office:value-type="string" calcext:value-type="string">
            <text:p>06/Mar/2016</text:p>
          </table:table-cell>
          <table:table-cell office:value-type="time" office:time-value="PT17H35M34S" calcext:value-type="time">
            <text:p>17:3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8494" calcext:value-type="float">
            <text:p>47284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7238" calcext:value-type="float">
            <text:p>37238</text:p>
          </table:table-cell>
          <table:table-cell office:value-type="string" calcext:value-type="string">
            <text:p>06/Mar/2016</text:p>
          </table:table-cell>
          <table:table-cell office:value-type="time" office:time-value="PT17H35M35S" calcext:value-type="time">
            <text:p>17:35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8237" calcext:value-type="float">
            <text:p>35582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3812" calcext:value-type="float">
            <text:p>33812</text:p>
          </table:table-cell>
          <table:table-cell office:value-type="string" calcext:value-type="string">
            <text:p>06/Mar/2016</text:p>
          </table:table-cell>
          <table:table-cell office:value-type="time" office:time-value="PT17H35M36S" calcext:value-type="time">
            <text:p>17:35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09782" calcext:value-type="float">
            <text:p>51097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2376" calcext:value-type="float">
            <text:p>42376</text:p>
          </table:table-cell>
          <table:table-cell office:value-type="string" calcext:value-type="string">
            <text:p>06/Mar/2016</text:p>
          </table:table-cell>
          <table:table-cell office:value-type="time" office:time-value="PT17H35M37S" calcext:value-type="time">
            <text:p>17:35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1190" calcext:value-type="float">
            <text:p>39711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35123" calcext:value-type="float">
            <text:p>35123</text:p>
          </table:table-cell>
          <table:table-cell office:value-type="string" calcext:value-type="string">
            <text:p>06/Mar/2016</text:p>
          </table:table-cell>
          <table:table-cell office:value-type="time" office:time-value="PT17H35M38S" calcext:value-type="time">
            <text:p>17:35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7525" calcext:value-type="float">
            <text:p>34475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4152" calcext:value-type="float">
            <text:p>54152</text:p>
          </table:table-cell>
          <table:table-cell office:value-type="string" calcext:value-type="string">
            <text:p>06/Mar/2016</text:p>
          </table:table-cell>
          <table:table-cell office:value-type="time" office:time-value="PT17H35M40S" calcext:value-type="time">
            <text:p>17:35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1361" calcext:value-type="float">
            <text:p>41113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6602" calcext:value-type="float">
            <text:p>46602</text:p>
          </table:table-cell>
          <table:table-cell office:value-type="string" calcext:value-type="string">
            <text:p>06/Mar/2016</text:p>
          </table:table-cell>
          <table:table-cell office:value-type="time" office:time-value="PT17H35M42S" calcext:value-type="time">
            <text:p>17:35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2630" calcext:value-type="float">
            <text:p>36526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7024" calcext:value-type="float">
            <text:p>37024</text:p>
          </table:table-cell>
          <table:table-cell office:value-type="string" calcext:value-type="string">
            <text:p>06/Mar/2016</text:p>
          </table:table-cell>
          <table:table-cell office:value-type="time" office:time-value="PT17H35M43S" calcext:value-type="time">
            <text:p>17:35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7394" calcext:value-type="float">
            <text:p>36573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2960" calcext:value-type="float">
            <text:p>32960</text:p>
          </table:table-cell>
          <table:table-cell office:value-type="string" calcext:value-type="string">
            <text:p>06/Mar/2016</text:p>
          </table:table-cell>
          <table:table-cell office:value-type="time" office:time-value="PT17H35M45S" calcext:value-type="time">
            <text:p>17:35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5957" calcext:value-type="float">
            <text:p>46659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3669" calcext:value-type="float">
            <text:p>43669</text:p>
          </table:table-cell>
          <table:table-cell office:value-type="string" calcext:value-type="string">
            <text:p>06/Mar/2016</text:p>
          </table:table-cell>
          <table:table-cell office:value-type="time" office:time-value="PT17H35M46S" calcext:value-type="time">
            <text:p>17:35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63100" calcext:value-type="float">
            <text:p>55631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8623" calcext:value-type="float">
            <text:p>58623</text:p>
          </table:table-cell>
          <table:table-cell office:value-type="string" calcext:value-type="string">
            <text:p>06/Mar/2016</text:p>
          </table:table-cell>
          <table:table-cell office:value-type="time" office:time-value="PT17H35M47S" calcext:value-type="time">
            <text:p>17:35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5721" calcext:value-type="float">
            <text:p>4195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932" calcext:value-type="float">
            <text:p>56932</text:p>
          </table:table-cell>
          <table:table-cell office:value-type="string" calcext:value-type="string">
            <text:p>06/Mar/2016</text:p>
          </table:table-cell>
          <table:table-cell office:value-type="time" office:time-value="PT17H35M47S" calcext:value-type="time">
            <text:p>17:35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9105" calcext:value-type="float">
            <text:p>40391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6810" calcext:value-type="float">
            <text:p>36810</text:p>
          </table:table-cell>
          <table:table-cell office:value-type="string" calcext:value-type="string">
            <text:p>06/Mar/2016</text:p>
          </table:table-cell>
          <table:table-cell office:value-type="time" office:time-value="PT17H35M47S" calcext:value-type="time">
            <text:p>17:35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6054" calcext:value-type="float">
            <text:p>42060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9972" calcext:value-type="float">
            <text:p>49972</text:p>
          </table:table-cell>
          <table:table-cell office:value-type="string" calcext:value-type="string">
            <text:p>06/Mar/2016</text:p>
          </table:table-cell>
          <table:table-cell office:value-type="time" office:time-value="PT17H35M51S" calcext:value-type="time">
            <text:p>17:35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8598" calcext:value-type="float">
            <text:p>34585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4506" calcext:value-type="float">
            <text:p>54506</text:p>
          </table:table-cell>
          <table:table-cell office:value-type="string" calcext:value-type="string">
            <text:p>06/Mar/2016</text:p>
          </table:table-cell>
          <table:table-cell office:value-type="time" office:time-value="PT17H35M51S" calcext:value-type="time">
            <text:p>17:35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9234" calcext:value-type="float">
            <text:p>43992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4081" calcext:value-type="float">
            <text:p>54081</text:p>
          </table:table-cell>
          <table:table-cell office:value-type="string" calcext:value-type="string">
            <text:p>06/Mar/2016</text:p>
          </table:table-cell>
          <table:table-cell office:value-type="time" office:time-value="PT17H35M51S" calcext:value-type="time">
            <text:p>17:35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2896" calcext:value-type="float">
            <text:p>41328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5511" calcext:value-type="float">
            <text:p>55511</text:p>
          </table:table-cell>
          <table:table-cell office:value-type="string" calcext:value-type="string">
            <text:p>06/Mar/2016</text:p>
          </table:table-cell>
          <table:table-cell office:value-type="time" office:time-value="PT17H35M52S" calcext:value-type="time">
            <text:p>17:35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54515" calcext:value-type="float">
            <text:p>31545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8385" calcext:value-type="float">
            <text:p>58385</text:p>
          </table:table-cell>
          <table:table-cell office:value-type="string" calcext:value-type="string">
            <text:p>06/Mar/2016</text:p>
          </table:table-cell>
          <table:table-cell office:value-type="time" office:time-value="PT17H35M52S" calcext:value-type="time">
            <text:p>17:35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5253" calcext:value-type="float">
            <text:p>4315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4767" calcext:value-type="float">
            <text:p>54767</text:p>
          </table:table-cell>
          <table:table-cell office:value-type="string" calcext:value-type="string">
            <text:p>06/Mar/2016</text:p>
          </table:table-cell>
          <table:table-cell office:value-type="time" office:time-value="PT17H35M52S" calcext:value-type="time">
            <text:p>17:35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5974" calcext:value-type="float">
            <text:p>48559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9404" calcext:value-type="float">
            <text:p>59404</text:p>
          </table:table-cell>
          <table:table-cell office:value-type="string" calcext:value-type="string">
            <text:p>06/Mar/2016</text:p>
          </table:table-cell>
          <table:table-cell office:value-type="time" office:time-value="PT17H35M52S" calcext:value-type="time">
            <text:p>17:35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4915" calcext:value-type="float">
            <text:p>41449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6646" calcext:value-type="float">
            <text:p>56646</text:p>
          </table:table-cell>
          <table:table-cell office:value-type="string" calcext:value-type="string">
            <text:p>06/Mar/2016</text:p>
          </table:table-cell>
          <table:table-cell office:value-type="time" office:time-value="PT17H35M54S" calcext:value-type="time">
            <text:p>17:35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7849" calcext:value-type="float">
            <text:p>4807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06/Mar/2016</text:p>
          </table:table-cell>
          <table:table-cell office:value-type="time" office:time-value="PT17H35M54S" calcext:value-type="time">
            <text:p>17:35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5654" calcext:value-type="float">
            <text:p>33756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8652" calcext:value-type="float">
            <text:p>58652</text:p>
          </table:table-cell>
          <table:table-cell office:value-type="string" calcext:value-type="string">
            <text:p>06/Mar/2016</text:p>
          </table:table-cell>
          <table:table-cell office:value-type="time" office:time-value="PT17H35M56S" calcext:value-type="time">
            <text:p>17:3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2298" calcext:value-type="float">
            <text:p>43422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3582" calcext:value-type="float">
            <text:p>33582</text:p>
          </table:table-cell>
          <table:table-cell office:value-type="string" calcext:value-type="string">
            <text:p>06/Mar/2016</text:p>
          </table:table-cell>
          <table:table-cell office:value-type="time" office:time-value="PT17H35M57S" calcext:value-type="time">
            <text:p>17:35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3487" calcext:value-type="float">
            <text:p>46334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9353" calcext:value-type="float">
            <text:p>39353</text:p>
          </table:table-cell>
          <table:table-cell office:value-type="string" calcext:value-type="string">
            <text:p>06/Mar/2016</text:p>
          </table:table-cell>
          <table:table-cell office:value-type="time" office:time-value="PT17H35M59S" calcext:value-type="time">
            <text:p>17:35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76142" calcext:value-type="float">
            <text:p>54761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06/Mar/2016</text:p>
          </table:table-cell>
          <table:table-cell office:value-type="time" office:time-value="PT17H35M59S" calcext:value-type="time">
            <text:p>17:35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78491" calcext:value-type="float">
            <text:p>57784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06/Mar/2016</text:p>
          </table:table-cell>
          <table:table-cell office:value-type="time" office:time-value="PT17H35M59S" calcext:value-type="time">
            <text:p>17:35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8162" calcext:value-type="float">
            <text:p>47581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4574" calcext:value-type="float">
            <text:p>54574</text:p>
          </table:table-cell>
          <table:table-cell office:value-type="string" calcext:value-type="string">
            <text:p>06/Mar/2016</text:p>
          </table:table-cell>
          <table:table-cell office:value-type="time" office:time-value="PT17H35M59S" calcext:value-type="time">
            <text:p>17:35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64866" calcext:value-type="float">
            <text:p>62648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7807" calcext:value-type="float">
            <text:p>57807</text:p>
          </table:table-cell>
          <table:table-cell office:value-type="string" calcext:value-type="string">
            <text:p>06/Mar/2016</text:p>
          </table:table-cell>
          <table:table-cell office:value-type="time" office:time-value="PT17H36M03S" calcext:value-type="time">
            <text:p>17:3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7273" calcext:value-type="float">
            <text:p>3717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47558" calcext:value-type="float">
            <text:p>47558</text:p>
          </table:table-cell>
          <table:table-cell office:value-type="string" calcext:value-type="string">
            <text:p>06/Mar/2016</text:p>
          </table:table-cell>
          <table:table-cell office:value-type="time" office:time-value="PT17H36M03S" calcext:value-type="time">
            <text:p>17:3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3796" calcext:value-type="float">
            <text:p>34237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60584" calcext:value-type="float">
            <text:p>60584</text:p>
          </table:table-cell>
          <table:table-cell office:value-type="string" calcext:value-type="string">
            <text:p>06/Mar/2016</text:p>
          </table:table-cell>
          <table:table-cell office:value-type="time" office:time-value="PT17H36M03S" calcext:value-type="time">
            <text:p>17:3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8666" calcext:value-type="float">
            <text:p>3628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4538" calcext:value-type="float">
            <text:p>34538</text:p>
          </table:table-cell>
          <table:table-cell office:value-type="string" calcext:value-type="string">
            <text:p>06/Mar/2016</text:p>
          </table:table-cell>
          <table:table-cell office:value-type="time" office:time-value="PT17H36M03S" calcext:value-type="time">
            <text:p>17:3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75365" calcext:value-type="float">
            <text:p>51753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35926" calcext:value-type="float">
            <text:p>35926</text:p>
          </table:table-cell>
          <table:table-cell office:value-type="string" calcext:value-type="string">
            <text:p>06/Mar/2016</text:p>
          </table:table-cell>
          <table:table-cell office:value-type="time" office:time-value="PT17H36M04S" calcext:value-type="time">
            <text:p>17:36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1882" calcext:value-type="float">
            <text:p>47818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60710" calcext:value-type="float">
            <text:p>60710</text:p>
          </table:table-cell>
          <table:table-cell office:value-type="string" calcext:value-type="string">
            <text:p>06/Mar/2016</text:p>
          </table:table-cell>
          <table:table-cell office:value-type="time" office:time-value="PT17H36M03S" calcext:value-type="time">
            <text:p>17:3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4270" calcext:value-type="float">
            <text:p>54442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5636" calcext:value-type="float">
            <text:p>35636</text:p>
          </table:table-cell>
          <table:table-cell office:value-type="string" calcext:value-type="string">
            <text:p>06/Mar/2016</text:p>
          </table:table-cell>
          <table:table-cell office:value-type="time" office:time-value="PT17H36M05S" calcext:value-type="time">
            <text:p>17:36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3460" calcext:value-type="float">
            <text:p>44634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8117" calcext:value-type="float">
            <text:p>58117</text:p>
          </table:table-cell>
          <table:table-cell office:value-type="string" calcext:value-type="string">
            <text:p>06/Mar/2016</text:p>
          </table:table-cell>
          <table:table-cell office:value-type="time" office:time-value="PT17H36M05S" calcext:value-type="time">
            <text:p>17:36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01533" calcext:value-type="float">
            <text:p>6101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60470" calcext:value-type="float">
            <text:p>60470</text:p>
          </table:table-cell>
          <table:table-cell office:value-type="string" calcext:value-type="string">
            <text:p>06/Mar/2016</text:p>
          </table:table-cell>
          <table:table-cell office:value-type="time" office:time-value="PT17H36M05S" calcext:value-type="time">
            <text:p>17:36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4778" calcext:value-type="float">
            <text:p>45547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9390" calcext:value-type="float">
            <text:p>49390</text:p>
          </table:table-cell>
          <table:table-cell office:value-type="string" calcext:value-type="string">
            <text:p>06/Mar/2016</text:p>
          </table:table-cell>
          <table:table-cell office:value-type="time" office:time-value="PT17H36M05S" calcext:value-type="time">
            <text:p>17:36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0677" calcext:value-type="float">
            <text:p>46406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3737" calcext:value-type="float">
            <text:p>33737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04606" calcext:value-type="float">
            <text:p>70046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5752" calcext:value-type="float">
            <text:p>55752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9911" calcext:value-type="float">
            <text:p>49399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4947" calcext:value-type="float">
            <text:p>34947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10851" calcext:value-type="float">
            <text:p>50108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1801" calcext:value-type="float">
            <text:p>51801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48648" calcext:value-type="float">
            <text:p>69486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5628" calcext:value-type="float">
            <text:p>35628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9453" calcext:value-type="float">
            <text:p>51394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7508" calcext:value-type="float">
            <text:p>57508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37815" calcext:value-type="float">
            <text:p>61378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9875" calcext:value-type="float">
            <text:p>39875</text:p>
          </table:table-cell>
          <table:table-cell office:value-type="string" calcext:value-type="string">
            <text:p>06/Mar/2016</text:p>
          </table:table-cell>
          <table:table-cell office:value-type="time" office:time-value="PT17H36M06S" calcext:value-type="time">
            <text:p>17:3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73598" calcext:value-type="float">
            <text:p>61735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9966" calcext:value-type="float">
            <text:p>39966</text:p>
          </table:table-cell>
          <table:table-cell office:value-type="string" calcext:value-type="string">
            <text:p>06/Mar/2016</text:p>
          </table:table-cell>
          <table:table-cell office:value-type="time" office:time-value="PT17H36M08S" calcext:value-type="time">
            <text:p>17:36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36576" calcext:value-type="float">
            <text:p>65365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3604" calcext:value-type="float">
            <text:p>33604</text:p>
          </table:table-cell>
          <table:table-cell office:value-type="string" calcext:value-type="string">
            <text:p>06/Mar/2016</text:p>
          </table:table-cell>
          <table:table-cell office:value-type="time" office:time-value="PT17H36M08S" calcext:value-type="time">
            <text:p>17:36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9236" calcext:value-type="float">
            <text:p>56392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7640" calcext:value-type="float">
            <text:p>37640</text:p>
          </table:table-cell>
          <table:table-cell office:value-type="string" calcext:value-type="string">
            <text:p>06/Mar/2016</text:p>
          </table:table-cell>
          <table:table-cell office:value-type="time" office:time-value="PT17H36M11S" calcext:value-type="time">
            <text:p>17:36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3045" calcext:value-type="float">
            <text:p>46830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5936" calcext:value-type="float">
            <text:p>45936</text:p>
          </table:table-cell>
          <table:table-cell office:value-type="string" calcext:value-type="string">
            <text:p>06/Mar/2016</text:p>
          </table:table-cell>
          <table:table-cell office:value-type="time" office:time-value="PT17H36M11S" calcext:value-type="time">
            <text:p>17:36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9027" calcext:value-type="float">
            <text:p>44490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3784" calcext:value-type="float">
            <text:p>53784</text:p>
          </table:table-cell>
          <table:table-cell office:value-type="string" calcext:value-type="string">
            <text:p>06/Mar/2016</text:p>
          </table:table-cell>
          <table:table-cell office:value-type="time" office:time-value="PT17H36M11S" calcext:value-type="time">
            <text:p>17:36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8086" calcext:value-type="float">
            <text:p>43580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9889" calcext:value-type="float">
            <text:p>49889</text:p>
          </table:table-cell>
          <table:table-cell office:value-type="string" calcext:value-type="string">
            <text:p>06/Mar/2016</text:p>
          </table:table-cell>
          <table:table-cell office:value-type="time" office:time-value="PT17H36M11S" calcext:value-type="time">
            <text:p>17:36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2693" calcext:value-type="float">
            <text:p>38326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06/Mar/2016</text:p>
          </table:table-cell>
          <table:table-cell office:value-type="time" office:time-value="PT17H36M12S" calcext:value-type="time">
            <text:p>17:36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7483" calcext:value-type="float">
            <text:p>46874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5814" calcext:value-type="float">
            <text:p>55814</text:p>
          </table:table-cell>
          <table:table-cell office:value-type="string" calcext:value-type="string">
            <text:p>06/Mar/2016</text:p>
          </table:table-cell>
          <table:table-cell office:value-type="time" office:time-value="PT17H36M12S" calcext:value-type="time">
            <text:p>17:36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1224" calcext:value-type="float">
            <text:p>42212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7789" calcext:value-type="float">
            <text:p>37789</text:p>
          </table:table-cell>
          <table:table-cell office:value-type="string" calcext:value-type="string">
            <text:p>06/Mar/2016</text:p>
          </table:table-cell>
          <table:table-cell office:value-type="time" office:time-value="PT17H36M13S" calcext:value-type="time">
            <text:p>17:3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9148" calcext:value-type="float">
            <text:p>49491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0073" calcext:value-type="float">
            <text:p>40073</text:p>
          </table:table-cell>
          <table:table-cell office:value-type="string" calcext:value-type="string">
            <text:p>06/Mar/2016</text:p>
          </table:table-cell>
          <table:table-cell office:value-type="time" office:time-value="PT17H36M13S" calcext:value-type="time">
            <text:p>17:3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228" calcext:value-type="float">
            <text:p>45122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3874" calcext:value-type="float">
            <text:p>53874</text:p>
          </table:table-cell>
          <table:table-cell office:value-type="string" calcext:value-type="string">
            <text:p>06/Mar/2016</text:p>
          </table:table-cell>
          <table:table-cell office:value-type="time" office:time-value="PT17H36M14S" calcext:value-type="time">
            <text:p>17:36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9051" calcext:value-type="float">
            <text:p>3399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9027" calcext:value-type="float">
            <text:p>39027</text:p>
          </table:table-cell>
          <table:table-cell office:value-type="string" calcext:value-type="string">
            <text:p>06/Mar/2016</text:p>
          </table:table-cell>
          <table:table-cell office:value-type="time" office:time-value="PT17H36M14S" calcext:value-type="time">
            <text:p>17:36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5529" calcext:value-type="float">
            <text:p>43455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6942" calcext:value-type="float">
            <text:p>46942</text:p>
          </table:table-cell>
          <table:table-cell office:value-type="string" calcext:value-type="string">
            <text:p>06/Mar/2016</text:p>
          </table:table-cell>
          <table:table-cell office:value-type="time" office:time-value="PT17H36M14S" calcext:value-type="time">
            <text:p>17:36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83345" calcext:value-type="float">
            <text:p>50833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3483" calcext:value-type="float">
            <text:p>53483</text:p>
          </table:table-cell>
          <table:table-cell office:value-type="string" calcext:value-type="string">
            <text:p>06/Mar/2016</text:p>
          </table:table-cell>
          <table:table-cell office:value-type="time" office:time-value="PT17H36M14S" calcext:value-type="time">
            <text:p>17:36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8976" calcext:value-type="float">
            <text:p>42389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5078" calcext:value-type="float">
            <text:p>55078</text:p>
          </table:table-cell>
          <table:table-cell office:value-type="string" calcext:value-type="string">
            <text:p>06/Mar/2016</text:p>
          </table:table-cell>
          <table:table-cell office:value-type="time" office:time-value="PT17H36M17S" calcext:value-type="time">
            <text:p>17:36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0318" calcext:value-type="float">
            <text:p>34803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4767" calcext:value-type="float">
            <text:p>54767</text:p>
          </table:table-cell>
          <table:table-cell office:value-type="string" calcext:value-type="string">
            <text:p>06/Mar/2016</text:p>
          </table:table-cell>
          <table:table-cell office:value-type="time" office:time-value="PT17H36M18S" calcext:value-type="time">
            <text:p>17:36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3839" calcext:value-type="float">
            <text:p>37738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7451" calcext:value-type="float">
            <text:p>37451</text:p>
          </table:table-cell>
          <table:table-cell office:value-type="string" calcext:value-type="string">
            <text:p>06/Mar/2016</text:p>
          </table:table-cell>
          <table:table-cell office:value-type="time" office:time-value="PT17H36M18S" calcext:value-type="time">
            <text:p>17:36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1697" calcext:value-type="float">
            <text:p>47816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6535" calcext:value-type="float">
            <text:p>46535</text:p>
          </table:table-cell>
          <table:table-cell office:value-type="string" calcext:value-type="string">
            <text:p>06/Mar/2016</text:p>
          </table:table-cell>
          <table:table-cell office:value-type="time" office:time-value="PT17H36M18S" calcext:value-type="time">
            <text:p>17:36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7102" calcext:value-type="float">
            <text:p>44971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1448" calcext:value-type="float">
            <text:p>41448</text:p>
          </table:table-cell>
          <table:table-cell office:value-type="string" calcext:value-type="string">
            <text:p>06/Mar/2016</text:p>
          </table:table-cell>
          <table:table-cell office:value-type="time" office:time-value="PT17H36M18S" calcext:value-type="time">
            <text:p>17:36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0341" calcext:value-type="float">
            <text:p>43303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5549" calcext:value-type="float">
            <text:p>35549</text:p>
          </table:table-cell>
          <table:table-cell office:value-type="string" calcext:value-type="string">
            <text:p>06/Mar/2016</text:p>
          </table:table-cell>
          <table:table-cell office:value-type="time" office:time-value="PT17H36M16S" calcext:value-type="time">
            <text:p>17:36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6197" calcext:value-type="float">
            <text:p>32761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2050" calcext:value-type="float">
            <text:p>42050</text:p>
          </table:table-cell>
          <table:table-cell office:value-type="string" calcext:value-type="string">
            <text:p>06/Mar/2016</text:p>
          </table:table-cell>
          <table:table-cell office:value-type="time" office:time-value="PT17H36M16S" calcext:value-type="time">
            <text:p>17:36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4683" calcext:value-type="float">
            <text:p>44446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0156" calcext:value-type="float">
            <text:p>50156</text:p>
          </table:table-cell>
          <table:table-cell office:value-type="string" calcext:value-type="string">
            <text:p>06/Mar/2016</text:p>
          </table:table-cell>
          <table:table-cell office:value-type="time" office:time-value="PT17H36M16S" calcext:value-type="time">
            <text:p>17:36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7495" calcext:value-type="float">
            <text:p>34074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9643" calcext:value-type="float">
            <text:p>39643</text:p>
          </table:table-cell>
          <table:table-cell office:value-type="string" calcext:value-type="string">
            <text:p>06/Mar/2016</text:p>
          </table:table-cell>
          <table:table-cell office:value-type="time" office:time-value="PT17H36M21S" calcext:value-type="time">
            <text:p>17:36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8226" calcext:value-type="float">
            <text:p>47182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7367" calcext:value-type="float">
            <text:p>57367</text:p>
          </table:table-cell>
          <table:table-cell office:value-type="string" calcext:value-type="string">
            <text:p>06/Mar/2016</text:p>
          </table:table-cell>
          <table:table-cell office:value-type="time" office:time-value="PT17H36M21S" calcext:value-type="time">
            <text:p>17:36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460" calcext:value-type="float">
            <text:p>41334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7268" calcext:value-type="float">
            <text:p>57268</text:p>
          </table:table-cell>
          <table:table-cell office:value-type="string" calcext:value-type="string">
            <text:p>06/Mar/2016</text:p>
          </table:table-cell>
          <table:table-cell office:value-type="time" office:time-value="PT17H36M21S" calcext:value-type="time">
            <text:p>17:36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0788" calcext:value-type="float">
            <text:p>48307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3953" calcext:value-type="float">
            <text:p>53953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9095" calcext:value-type="float">
            <text:p>40590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2816" calcext:value-type="float">
            <text:p>52816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5146" calcext:value-type="float">
            <text:p>40251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5675" calcext:value-type="float">
            <text:p>55675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5086" calcext:value-type="float">
            <text:p>35950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8053" calcext:value-type="float">
            <text:p>38980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33342" calcext:value-type="float">
            <text:p>33342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3033" calcext:value-type="float">
            <text:p>40230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2490" calcext:value-type="float">
            <text:p>42490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5303" calcext:value-type="float">
            <text:p>38553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2841" calcext:value-type="float">
            <text:p>42841</text:p>
          </table:table-cell>
          <table:table-cell office:value-type="string" calcext:value-type="string">
            <text:p>06/Mar/2016</text:p>
          </table:table-cell>
          <table:table-cell office:value-type="time" office:time-value="PT17H36M22S" calcext:value-type="time">
            <text:p>17:3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7357" calcext:value-type="float">
            <text:p>47773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8963" calcext:value-type="float">
            <text:p>38963</text:p>
          </table:table-cell>
          <table:table-cell office:value-type="string" calcext:value-type="string">
            <text:p>06/Mar/2016</text:p>
          </table:table-cell>
          <table:table-cell office:value-type="time" office:time-value="PT17H36M23S" calcext:value-type="time">
            <text:p>17:36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1032" calcext:value-type="float">
            <text:p>48310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6447" calcext:value-type="float">
            <text:p>36447</text:p>
          </table:table-cell>
          <table:table-cell office:value-type="string" calcext:value-type="string">
            <text:p>06/Mar/2016</text:p>
          </table:table-cell>
          <table:table-cell office:value-type="time" office:time-value="PT17H36M23S" calcext:value-type="time">
            <text:p>17:36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5054" calcext:value-type="float">
            <text:p>34650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4151" calcext:value-type="float">
            <text:p>54151</text:p>
          </table:table-cell>
          <table:table-cell office:value-type="string" calcext:value-type="string">
            <text:p>06/Mar/2016</text:p>
          </table:table-cell>
          <table:table-cell office:value-type="time" office:time-value="PT17H36M23S" calcext:value-type="time">
            <text:p>17:36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5556" calcext:value-type="float">
            <text:p>44855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5485" calcext:value-type="float">
            <text:p>35485</text:p>
          </table:table-cell>
          <table:table-cell office:value-type="string" calcext:value-type="string">
            <text:p>06/Mar/2016</text:p>
          </table:table-cell>
          <table:table-cell office:value-type="time" office:time-value="PT17H36M25S" calcext:value-type="time">
            <text:p>17:36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2583" calcext:value-type="float">
            <text:p>48025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9364" calcext:value-type="float">
            <text:p>39364</text:p>
          </table:table-cell>
          <table:table-cell office:value-type="string" calcext:value-type="string">
            <text:p>06/Mar/2016</text:p>
          </table:table-cell>
          <table:table-cell office:value-type="time" office:time-value="PT17H36M25S" calcext:value-type="time">
            <text:p>17:36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8008" calcext:value-type="float">
            <text:p>40880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4080" calcext:value-type="float">
            <text:p>44080</text:p>
          </table:table-cell>
          <table:table-cell office:value-type="string" calcext:value-type="string">
            <text:p>06/Mar/2016</text:p>
          </table:table-cell>
          <table:table-cell office:value-type="time" office:time-value="PT17H36M25S" calcext:value-type="time">
            <text:p>17:36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2050" calcext:value-type="float">
            <text:p>4032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8178" calcext:value-type="float">
            <text:p>38178</text:p>
          </table:table-cell>
          <table:table-cell office:value-type="string" calcext:value-type="string">
            <text:p>06/Mar/2016</text:p>
          </table:table-cell>
          <table:table-cell office:value-type="time" office:time-value="PT17H36M26S" calcext:value-type="time">
            <text:p>17:36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6918" calcext:value-type="float">
            <text:p>4576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7778" calcext:value-type="float">
            <text:p>57778</text:p>
          </table:table-cell>
          <table:table-cell office:value-type="string" calcext:value-type="string">
            <text:p>06/Mar/2016</text:p>
          </table:table-cell>
          <table:table-cell office:value-type="time" office:time-value="PT17H36M26S" calcext:value-type="time">
            <text:p>17:36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7609" calcext:value-type="float">
            <text:p>44876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60281" calcext:value-type="float">
            <text:p>60281</text:p>
          </table:table-cell>
          <table:table-cell office:value-type="string" calcext:value-type="string">
            <text:p>06/Mar/2016</text:p>
          </table:table-cell>
          <table:table-cell office:value-type="time" office:time-value="PT17H36M26S" calcext:value-type="time">
            <text:p>17:36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6290" calcext:value-type="float">
            <text:p>47462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6815" calcext:value-type="float">
            <text:p>46815</text:p>
          </table:table-cell>
          <table:table-cell office:value-type="string" calcext:value-type="string">
            <text:p>06/Mar/2016</text:p>
          </table:table-cell>
          <table:table-cell office:value-type="time" office:time-value="PT17H36M27S" calcext:value-type="time">
            <text:p>17:36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4016" calcext:value-type="float">
            <text:p>49340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4436" calcext:value-type="float">
            <text:p>44436</text:p>
          </table:table-cell>
          <table:table-cell office:value-type="string" calcext:value-type="string">
            <text:p>06/Mar/2016</text:p>
          </table:table-cell>
          <table:table-cell office:value-type="time" office:time-value="PT17H36M27S" calcext:value-type="time">
            <text:p>17:36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6394" calcext:value-type="float">
            <text:p>40363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3323" calcext:value-type="float">
            <text:p>53323</text:p>
          </table:table-cell>
          <table:table-cell office:value-type="string" calcext:value-type="string">
            <text:p>06/Mar/2016</text:p>
          </table:table-cell>
          <table:table-cell office:value-type="time" office:time-value="PT17H36M27S" calcext:value-type="time">
            <text:p>17:36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9255" calcext:value-type="float">
            <text:p>46992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5345" calcext:value-type="float">
            <text:p>45345</text:p>
          </table:table-cell>
          <table:table-cell office:value-type="string" calcext:value-type="string">
            <text:p>06/Mar/2016</text:p>
          </table:table-cell>
          <table:table-cell office:value-type="time" office:time-value="PT17H36M29S" calcext:value-type="time">
            <text:p>17:36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2807" calcext:value-type="float">
            <text:p>33628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5727" calcext:value-type="float">
            <text:p>35727</text:p>
          </table:table-cell>
          <table:table-cell office:value-type="string" calcext:value-type="string">
            <text:p>06/Mar/2016</text:p>
          </table:table-cell>
          <table:table-cell office:value-type="time" office:time-value="PT17H36M30S" calcext:value-type="time">
            <text:p>17:36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3211" calcext:value-type="float">
            <text:p>35132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7518" calcext:value-type="float">
            <text:p>37518</text:p>
          </table:table-cell>
          <table:table-cell office:value-type="string" calcext:value-type="string">
            <text:p>06/Mar/2016</text:p>
          </table:table-cell>
          <table:table-cell office:value-type="time" office:time-value="PT17H36M33S" calcext:value-type="time">
            <text:p>17:36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1160" calcext:value-type="float">
            <text:p>35011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1709" calcext:value-type="float">
            <text:p>51709</text:p>
          </table:table-cell>
          <table:table-cell office:value-type="string" calcext:value-type="string">
            <text:p>06/Mar/2016</text:p>
          </table:table-cell>
          <table:table-cell office:value-type="time" office:time-value="PT17H36M34S" calcext:value-type="time">
            <text:p>17:36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66781" calcext:value-type="float">
            <text:p>62667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3947" calcext:value-type="float">
            <text:p>53947</text:p>
          </table:table-cell>
          <table:table-cell office:value-type="string" calcext:value-type="string">
            <text:p>06/Mar/2016</text:p>
          </table:table-cell>
          <table:table-cell office:value-type="time" office:time-value="PT17H36M36S" calcext:value-type="time">
            <text:p>17:3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00362" calcext:value-type="float">
            <text:p>7100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4671" calcext:value-type="float">
            <text:p>44671</text:p>
          </table:table-cell>
          <table:table-cell office:value-type="string" calcext:value-type="string">
            <text:p>06/Mar/2016</text:p>
          </table:table-cell>
          <table:table-cell office:value-type="time" office:time-value="PT17H36M36S" calcext:value-type="time">
            <text:p>17:3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2463" calcext:value-type="float">
            <text:p>56324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0501" calcext:value-type="float">
            <text:p>40501</text:p>
          </table:table-cell>
          <table:table-cell office:value-type="string" calcext:value-type="string">
            <text:p>06/Mar/2016</text:p>
          </table:table-cell>
          <table:table-cell office:value-type="time" office:time-value="PT17H36M39S" calcext:value-type="time">
            <text:p>17:3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03523" calcext:value-type="float">
            <text:p>51035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7090" calcext:value-type="float">
            <text:p>57090</text:p>
          </table:table-cell>
          <table:table-cell office:value-type="string" calcext:value-type="string">
            <text:p>06/Mar/2016</text:p>
          </table:table-cell>
          <table:table-cell office:value-type="time" office:time-value="PT17H36M44S" calcext:value-type="time">
            <text:p>17:36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5623" calcext:value-type="float">
            <text:p>34256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9543" calcext:value-type="float">
            <text:p>59543</text:p>
          </table:table-cell>
          <table:table-cell office:value-type="string" calcext:value-type="string">
            <text:p>06/Mar/2016</text:p>
          </table:table-cell>
          <table:table-cell office:value-type="time" office:time-value="PT17H36M44S" calcext:value-type="time">
            <text:p>17:36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4173" calcext:value-type="float">
            <text:p>37641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1325" calcext:value-type="float">
            <text:p>41325</text:p>
          </table:table-cell>
          <table:table-cell office:value-type="string" calcext:value-type="string">
            <text:p>06/Mar/2016</text:p>
          </table:table-cell>
          <table:table-cell office:value-type="time" office:time-value="PT17H36M44S" calcext:value-type="time">
            <text:p>17:36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69535" calcext:value-type="float">
            <text:p>53695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2945" calcext:value-type="float">
            <text:p>42945</text:p>
          </table:table-cell>
          <table:table-cell office:value-type="string" calcext:value-type="string">
            <text:p>06/Mar/2016</text:p>
          </table:table-cell>
          <table:table-cell office:value-type="time" office:time-value="PT17H36M45S" calcext:value-type="time">
            <text:p>17:36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5879" calcext:value-type="float">
            <text:p>4945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3116" calcext:value-type="float">
            <text:p>33116</text:p>
          </table:table-cell>
          <table:table-cell office:value-type="string" calcext:value-type="string">
            <text:p>06/Mar/2016</text:p>
          </table:table-cell>
          <table:table-cell office:value-type="time" office:time-value="PT17H36M45S" calcext:value-type="time">
            <text:p>17:36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4529" calcext:value-type="float">
            <text:p>68645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3893" calcext:value-type="float">
            <text:p>33893</text:p>
          </table:table-cell>
          <table:table-cell office:value-type="string" calcext:value-type="string">
            <text:p>06/Mar/2016</text:p>
          </table:table-cell>
          <table:table-cell office:value-type="time" office:time-value="PT17H36M45S" calcext:value-type="time">
            <text:p>17:36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96058" calcext:value-type="float">
            <text:p>60960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8442" calcext:value-type="float">
            <text:p>38442</text:p>
          </table:table-cell>
          <table:table-cell office:value-type="string" calcext:value-type="string">
            <text:p>06/Mar/2016</text:p>
          </table:table-cell>
          <table:table-cell office:value-type="time" office:time-value="PT17H36M46S" calcext:value-type="time">
            <text:p>17:3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4964" calcext:value-type="float">
            <text:p>4894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4865" calcext:value-type="float">
            <text:p>34865</text:p>
          </table:table-cell>
          <table:table-cell office:value-type="string" calcext:value-type="string">
            <text:p>06/Mar/2016</text:p>
          </table:table-cell>
          <table:table-cell office:value-type="time" office:time-value="PT17H36M46S" calcext:value-type="time">
            <text:p>17:3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17231" calcext:value-type="float">
            <text:p>55172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3398" calcext:value-type="float">
            <text:p>53398</text:p>
          </table:table-cell>
          <table:table-cell office:value-type="string" calcext:value-type="string">
            <text:p>06/Mar/2016</text:p>
          </table:table-cell>
          <table:table-cell office:value-type="time" office:time-value="PT17H36M46S" calcext:value-type="time">
            <text:p>17:3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21602" calcext:value-type="float">
            <text:p>6021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3420" calcext:value-type="float">
            <text:p>53420</text:p>
          </table:table-cell>
          <table:table-cell office:value-type="string" calcext:value-type="string">
            <text:p>06/Mar/2016</text:p>
          </table:table-cell>
          <table:table-cell office:value-type="time" office:time-value="PT17H36M46S" calcext:value-type="time">
            <text:p>17:3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85153" calcext:value-type="float">
            <text:p>63851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06/Mar/2016</text:p>
          </table:table-cell>
          <table:table-cell office:value-type="time" office:time-value="PT17H36M46S" calcext:value-type="time">
            <text:p>17:3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8879" calcext:value-type="float">
            <text:p>4498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4428" calcext:value-type="float">
            <text:p>34428</text:p>
          </table:table-cell>
          <table:table-cell office:value-type="string" calcext:value-type="string">
            <text:p>06/Mar/2016</text:p>
          </table:table-cell>
          <table:table-cell office:value-type="time" office:time-value="PT17H36M48S" calcext:value-type="time">
            <text:p>17:36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82250" calcext:value-type="float">
            <text:p>29822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9231" calcext:value-type="float">
            <text:p>59231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94266" calcext:value-type="float">
            <text:p>57942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7618" calcext:value-type="float">
            <text:p>47618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7247" calcext:value-type="float">
            <text:p>51372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4245" calcext:value-type="float">
            <text:p>34245</text:p>
          </table:table-cell>
          <table:table-cell office:value-type="string" calcext:value-type="string">
            <text:p>06/Mar/2016</text:p>
          </table:table-cell>
          <table:table-cell office:value-type="time" office:time-value="PT17H36M47S" calcext:value-type="time">
            <text:p>17:3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4382" calcext:value-type="float">
            <text:p>44943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1371" calcext:value-type="float">
            <text:p>41371</text:p>
          </table:table-cell>
          <table:table-cell office:value-type="string" calcext:value-type="string">
            <text:p>06/Mar/2016</text:p>
          </table:table-cell>
          <table:table-cell office:value-type="time" office:time-value="PT17H36M47S" calcext:value-type="time">
            <text:p>17:3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0212" calcext:value-type="float">
            <text:p>40702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1940" calcext:value-type="float">
            <text:p>41940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50800" calcext:value-type="float">
            <text:p>59508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6033" calcext:value-type="float">
            <text:p>46033</text:p>
          </table:table-cell>
          <table:table-cell office:value-type="string" calcext:value-type="string">
            <text:p>06/Mar/2016</text:p>
          </table:table-cell>
          <table:table-cell office:value-type="time" office:time-value="PT17H36M48S" calcext:value-type="time">
            <text:p>17:36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3767" calcext:value-type="float">
            <text:p>39537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9243" calcext:value-type="float">
            <text:p>59243</text:p>
          </table:table-cell>
          <table:table-cell office:value-type="string" calcext:value-type="string">
            <text:p>06/Mar/2016</text:p>
          </table:table-cell>
          <table:table-cell office:value-type="time" office:time-value="PT17H36M48S" calcext:value-type="time">
            <text:p>17:36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2229" calcext:value-type="float">
            <text:p>39622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2174" calcext:value-type="float">
            <text:p>52174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7664" calcext:value-type="float">
            <text:p>48076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1267" calcext:value-type="float">
            <text:p>41267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9976" calcext:value-type="float">
            <text:p>39599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5518" calcext:value-type="float">
            <text:p>55518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6221" calcext:value-type="float">
            <text:p>37762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3317" calcext:value-type="float">
            <text:p>33317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3222" calcext:value-type="float">
            <text:p>39332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4797" calcext:value-type="float">
            <text:p>34797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1945" calcext:value-type="float">
            <text:p>41719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5707" calcext:value-type="float">
            <text:p>45707</text:p>
          </table:table-cell>
          <table:table-cell office:value-type="string" calcext:value-type="string">
            <text:p>06/Mar/2016</text:p>
          </table:table-cell>
          <table:table-cell office:value-type="time" office:time-value="PT17H36M49S" calcext:value-type="time">
            <text:p>17:3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3868" calcext:value-type="float">
            <text:p>42938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8430" calcext:value-type="float">
            <text:p>38430</text:p>
          </table:table-cell>
          <table:table-cell office:value-type="string" calcext:value-type="string">
            <text:p>06/Mar/2016</text:p>
          </table:table-cell>
          <table:table-cell office:value-type="time" office:time-value="PT17H36M50S" calcext:value-type="time">
            <text:p>17:3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0539" calcext:value-type="float">
            <text:p>3390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06/Mar/2016</text:p>
          </table:table-cell>
          <table:table-cell office:value-type="time" office:time-value="PT17H36M50S" calcext:value-type="time">
            <text:p>17:3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01053" calcext:value-type="float">
            <text:p>52010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0259" calcext:value-type="float">
            <text:p>50259</text:p>
          </table:table-cell>
          <table:table-cell office:value-type="string" calcext:value-type="string">
            <text:p>06/Mar/2016</text:p>
          </table:table-cell>
          <table:table-cell office:value-type="time" office:time-value="PT17H36M50S" calcext:value-type="time">
            <text:p>17:3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32117" calcext:value-type="float">
            <text:p>61321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4596" calcext:value-type="float">
            <text:p>34596</text:p>
          </table:table-cell>
          <table:table-cell office:value-type="string" calcext:value-type="string">
            <text:p>06/Mar/2016</text:p>
          </table:table-cell>
          <table:table-cell office:value-type="time" office:time-value="PT17H36M50S" calcext:value-type="time">
            <text:p>17:3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76142" calcext:value-type="float">
            <text:p>54761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9852" calcext:value-type="float">
            <text:p>39852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00032" calcext:value-type="float">
            <text:p>62000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7035" calcext:value-type="float">
            <text:p>37035</text:p>
          </table:table-cell>
          <table:table-cell office:value-type="string" calcext:value-type="string">
            <text:p>06/Mar/2016</text:p>
          </table:table-cell>
          <table:table-cell office:value-type="time" office:time-value="PT17H36M50S" calcext:value-type="time">
            <text:p>17:3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09417" calcext:value-type="float">
            <text:p>70094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4617" calcext:value-type="float">
            <text:p>44617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1927" calcext:value-type="float">
            <text:p>41019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8475" calcext:value-type="float">
            <text:p>48475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64258" calcext:value-type="float">
            <text:p>3664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275" calcext:value-type="float">
            <text:p>47275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14397" calcext:value-type="float">
            <text:p>58143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9234" calcext:value-type="float">
            <text:p>39234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3789" calcext:value-type="float">
            <text:p>42337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8533" calcext:value-type="float">
            <text:p>58533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20051" calcext:value-type="float">
            <text:p>5620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02921" calcext:value-type="float">
            <text:p>52029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1718" calcext:value-type="float">
            <text:p>41718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53921" calcext:value-type="float">
            <text:p>51539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5279" calcext:value-type="float">
            <text:p>35279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38038" calcext:value-type="float">
            <text:p>57380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3150" calcext:value-type="float">
            <text:p>53150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42572" calcext:value-type="float">
            <text:p>5142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8270" calcext:value-type="float">
            <text:p>58270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0860" calcext:value-type="float">
            <text:p>54408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3818" calcext:value-type="float">
            <text:p>53818</text:p>
          </table:table-cell>
          <table:table-cell office:value-type="string" calcext:value-type="string">
            <text:p>06/Mar/2016</text:p>
          </table:table-cell>
          <table:table-cell office:value-type="time" office:time-value="PT17H36M51S" calcext:value-type="time">
            <text:p>17:3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22621" calcext:value-type="float">
            <text:p>58226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6329" calcext:value-type="float">
            <text:p>56329</text:p>
          </table:table-cell>
          <table:table-cell office:value-type="string" calcext:value-type="string">
            <text:p>06/Mar/2016</text:p>
          </table:table-cell>
          <table:table-cell office:value-type="time" office:time-value="PT17H36M52S" calcext:value-type="time">
            <text:p>17:36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2289" calcext:value-type="float">
            <text:p>47022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7699" calcext:value-type="float">
            <text:p>37699</text:p>
          </table:table-cell>
          <table:table-cell office:value-type="string" calcext:value-type="string">
            <text:p>06/Mar/2016</text:p>
          </table:table-cell>
          <table:table-cell office:value-type="time" office:time-value="PT17H36M52S" calcext:value-type="time">
            <text:p>17:36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54952" calcext:value-type="float">
            <text:p>51549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3820" calcext:value-type="float">
            <text:p>43820</text:p>
          </table:table-cell>
          <table:table-cell office:value-type="string" calcext:value-type="string">
            <text:p>06/Mar/2016</text:p>
          </table:table-cell>
          <table:table-cell office:value-type="time" office:time-value="PT17H36M53S" calcext:value-type="time">
            <text:p>17:3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5134" calcext:value-type="float">
            <text:p>38351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3536" calcext:value-type="float">
            <text:p>33536</text:p>
          </table:table-cell>
          <table:table-cell office:value-type="string" calcext:value-type="string">
            <text:p>06/Mar/2016</text:p>
          </table:table-cell>
          <table:table-cell office:value-type="time" office:time-value="PT17H36M53S" calcext:value-type="time">
            <text:p>17:3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0010" calcext:value-type="float">
            <text:p>38800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9326" calcext:value-type="float">
            <text:p>49326</text:p>
          </table:table-cell>
          <table:table-cell office:value-type="string" calcext:value-type="string">
            <text:p>06/Mar/2016</text:p>
          </table:table-cell>
          <table:table-cell office:value-type="time" office:time-value="PT17H36M52S" calcext:value-type="time">
            <text:p>17:36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27158" calcext:value-type="float">
            <text:p>49271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9799" calcext:value-type="float">
            <text:p>39799</text:p>
          </table:table-cell>
          <table:table-cell office:value-type="string" calcext:value-type="string">
            <text:p>06/Mar/2016</text:p>
          </table:table-cell>
          <table:table-cell office:value-type="time" office:time-value="PT17H36M53S" calcext:value-type="time">
            <text:p>17:3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10358" calcext:value-type="float">
            <text:p>54103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0071" calcext:value-type="float">
            <text:p>40071</text:p>
          </table:table-cell>
          <table:table-cell office:value-type="string" calcext:value-type="string">
            <text:p>06/Mar/2016</text:p>
          </table:table-cell>
          <table:table-cell office:value-type="time" office:time-value="PT17H36M53S" calcext:value-type="time">
            <text:p>17:3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04008" calcext:value-type="float">
            <text:p>54040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2547" calcext:value-type="float">
            <text:p>52547</text:p>
          </table:table-cell>
          <table:table-cell office:value-type="string" calcext:value-type="string">
            <text:p>06/Mar/2016</text:p>
          </table:table-cell>
          <table:table-cell office:value-type="time" office:time-value="PT17H36M53S" calcext:value-type="time">
            <text:p>17:3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1972" calcext:value-type="float">
            <text:p>46719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1479" calcext:value-type="float">
            <text:p>41479</text:p>
          </table:table-cell>
          <table:table-cell office:value-type="string" calcext:value-type="string">
            <text:p>06/Mar/2016</text:p>
          </table:table-cell>
          <table:table-cell office:value-type="time" office:time-value="PT17H36M54S" calcext:value-type="time">
            <text:p>17:3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91320" calcext:value-type="float">
            <text:p>54913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7641" calcext:value-type="float">
            <text:p>57641</text:p>
          </table:table-cell>
          <table:table-cell office:value-type="string" calcext:value-type="string">
            <text:p>06/Mar/2016</text:p>
          </table:table-cell>
          <table:table-cell office:value-type="time" office:time-value="PT17H36M54S" calcext:value-type="time">
            <text:p>17:3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2514" calcext:value-type="float">
            <text:p>44925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9864" calcext:value-type="float">
            <text:p>49864</text:p>
          </table:table-cell>
          <table:table-cell office:value-type="string" calcext:value-type="string">
            <text:p>06/Mar/2016</text:p>
          </table:table-cell>
          <table:table-cell office:value-type="time" office:time-value="PT17H36M54S" calcext:value-type="time">
            <text:p>17:36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5155" calcext:value-type="float">
            <text:p>44651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6824" calcext:value-type="float">
            <text:p>36824</text:p>
          </table:table-cell>
          <table:table-cell office:value-type="string" calcext:value-type="string">
            <text:p>06/Mar/2016</text:p>
          </table:table-cell>
          <table:table-cell office:value-type="time" office:time-value="PT17H36M55S" calcext:value-type="time">
            <text:p>17:36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4492" calcext:value-type="float">
            <text:p>51344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7447" calcext:value-type="float">
            <text:p>37447</text:p>
          </table:table-cell>
          <table:table-cell office:value-type="string" calcext:value-type="string">
            <text:p>06/Mar/2016</text:p>
          </table:table-cell>
          <table:table-cell office:value-type="time" office:time-value="PT17H36M55S" calcext:value-type="time">
            <text:p>17:36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23810" calcext:value-type="float">
            <text:p>53238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8428" calcext:value-type="float">
            <text:p>38428</text:p>
          </table:table-cell>
          <table:table-cell office:value-type="string" calcext:value-type="string">
            <text:p>06/Mar/2016</text:p>
          </table:table-cell>
          <table:table-cell office:value-type="time" office:time-value="PT17H36M56S" calcext:value-type="time">
            <text:p>17:36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8485" calcext:value-type="float">
            <text:p>42984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9857" calcext:value-type="float">
            <text:p>39857</text:p>
          </table:table-cell>
          <table:table-cell office:value-type="string" calcext:value-type="string">
            <text:p>06/Mar/2016</text:p>
          </table:table-cell>
          <table:table-cell office:value-type="time" office:time-value="PT17H36M57S" calcext:value-type="time">
            <text:p>17:36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702911" calcext:value-type="float">
            <text:p>67029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23599" calcext:value-type="float">
            <text:p>58235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42840" calcext:value-type="float">
            <text:p>42840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32108" calcext:value-type="float">
            <text:p>59321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6132" calcext:value-type="float">
            <text:p>36132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11639" calcext:value-type="float">
            <text:p>57116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7207" calcext:value-type="float">
            <text:p>47207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14694" calcext:value-type="float">
            <text:p>6114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6692" calcext:value-type="float">
            <text:p>56692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91236" calcext:value-type="float">
            <text:p>55912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8765" calcext:value-type="float">
            <text:p>58765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86567" calcext:value-type="float">
            <text:p>50865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3269" calcext:value-type="float">
            <text:p>53269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63500" calcext:value-type="float">
            <text:p>60635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8498" calcext:value-type="float">
            <text:p>38498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69269" calcext:value-type="float">
            <text:p>53692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3186" calcext:value-type="float">
            <text:p>33186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53194" calcext:value-type="float">
            <text:p>63531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60556" calcext:value-type="float">
            <text:p>60556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94727" calcext:value-type="float">
            <text:p>56947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6608" calcext:value-type="float">
            <text:p>56608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0836" calcext:value-type="float">
            <text:p>49408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6921" calcext:value-type="float">
            <text:p>36921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7298" calcext:value-type="float">
            <text:p>47872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2218" calcext:value-type="float">
            <text:p>4302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7643" calcext:value-type="float">
            <text:p>47643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37938" calcext:value-type="float">
            <text:p>30379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4739" calcext:value-type="float">
            <text:p>34739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7332" calcext:value-type="float">
            <text:p>47073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5983" calcext:value-type="float">
            <text:p>55983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0633" calcext:value-type="float">
            <text:p>46406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0756" calcext:value-type="float">
            <text:p>40756</text:p>
          </table:table-cell>
          <table:table-cell office:value-type="string" calcext:value-type="string">
            <text:p>06/Mar/2016</text:p>
          </table:table-cell>
          <table:table-cell office:value-type="time" office:time-value="PT17H36M58S" calcext:value-type="time">
            <text:p>17:36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64238" calcext:value-type="float">
            <text:p>65642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9240" calcext:value-type="float">
            <text:p>49240</text:p>
          </table:table-cell>
          <table:table-cell office:value-type="string" calcext:value-type="string">
            <text:p>06/Mar/2016</text:p>
          </table:table-cell>
          <table:table-cell office:value-type="time" office:time-value="PT17H36M59S" calcext:value-type="time">
            <text:p>17:36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97629" calcext:value-type="float">
            <text:p>57976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5019" calcext:value-type="float">
            <text:p>35019</text:p>
          </table:table-cell>
          <table:table-cell office:value-type="string" calcext:value-type="string">
            <text:p>06/Mar/2016</text:p>
          </table:table-cell>
          <table:table-cell office:value-type="time" office:time-value="PT17H37M00S" calcext:value-type="time">
            <text:p>17:37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0548" calcext:value-type="float">
            <text:p>56305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6964" calcext:value-type="float">
            <text:p>4696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1080" calcext:value-type="float">
            <text:p>51080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6989" calcext:value-type="float">
            <text:p>41869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60829" calcext:value-type="float">
            <text:p>60829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1213" calcext:value-type="float">
            <text:p>43612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2088" calcext:value-type="float">
            <text:p>52088</text:p>
          </table:table-cell>
          <table:table-cell office:value-type="string" calcext:value-type="string">
            <text:p>06/Mar/2016</text:p>
          </table:table-cell>
          <table:table-cell office:value-type="time" office:time-value="PT17H37M03S" calcext:value-type="time">
            <text:p>17:3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03638" calcext:value-type="float">
            <text:p>55036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8365" calcext:value-type="float">
            <text:p>48365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15330" calcext:value-type="float">
            <text:p>49153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2367" calcext:value-type="float">
            <text:p>42367</text:p>
          </table:table-cell>
          <table:table-cell office:value-type="string" calcext:value-type="string">
            <text:p>06/Mar/2016</text:p>
          </table:table-cell>
          <table:table-cell office:value-type="time" office:time-value="PT17H37M03S" calcext:value-type="time">
            <text:p>17:3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0896" calcext:value-type="float">
            <text:p>45608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4787" calcext:value-type="float">
            <text:p>34787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01324" calcext:value-type="float">
            <text:p>57013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4059" calcext:value-type="float">
            <text:p>34059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7119" calcext:value-type="float">
            <text:p>46571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3560" calcext:value-type="float">
            <text:p>53560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9638" calcext:value-type="float">
            <text:p>35596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6726" calcext:value-type="float">
            <text:p>56726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7276" calcext:value-type="float">
            <text:p>43072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36124" calcext:value-type="float">
            <text:p>36124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5681" calcext:value-type="float">
            <text:p>44056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9809" calcext:value-type="float">
            <text:p>39809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90004" calcext:value-type="float">
            <text:p>55900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8583" calcext:value-type="float">
            <text:p>38583</text:p>
          </table:table-cell>
          <table:table-cell office:value-type="string" calcext:value-type="string">
            <text:p>06/Mar/2016</text:p>
          </table:table-cell>
          <table:table-cell office:value-type="time" office:time-value="PT17H37M04S" calcext:value-type="time">
            <text:p>17:3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10743" calcext:value-type="float">
            <text:p>56107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60451" calcext:value-type="float">
            <text:p>60451</text:p>
          </table:table-cell>
          <table:table-cell office:value-type="string" calcext:value-type="string">
            <text:p>06/Mar/2016</text:p>
          </table:table-cell>
          <table:table-cell office:value-type="time" office:time-value="PT17H37M04S" calcext:value-type="time">
            <text:p>17:3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07295" calcext:value-type="float">
            <text:p>57072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0773" calcext:value-type="float">
            <text:p>40773</text:p>
          </table:table-cell>
          <table:table-cell office:value-type="string" calcext:value-type="string">
            <text:p>06/Mar/2016</text:p>
          </table:table-cell>
          <table:table-cell office:value-type="time" office:time-value="PT17H37M02S" calcext:value-type="time">
            <text:p>17:37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5511" calcext:value-type="float">
            <text:p>44755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60848" calcext:value-type="float">
            <text:p>60848</text:p>
          </table:table-cell>
          <table:table-cell office:value-type="string" calcext:value-type="string">
            <text:p>06/Mar/2016</text:p>
          </table:table-cell>
          <table:table-cell office:value-type="time" office:time-value="PT17H37M03S" calcext:value-type="time">
            <text:p>17:3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1829" calcext:value-type="float">
            <text:p>72818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6/Mar/2016</text:p>
          </table:table-cell>
          <table:table-cell office:value-type="time" office:time-value="PT17H37M03S" calcext:value-type="time">
            <text:p>17:3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70726" calcext:value-type="float">
            <text:p>66707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7726" calcext:value-type="float">
            <text:p>37726</text:p>
          </table:table-cell>
          <table:table-cell office:value-type="string" calcext:value-type="string">
            <text:p>06/Mar/2016</text:p>
          </table:table-cell>
          <table:table-cell office:value-type="time" office:time-value="PT17H37M04S" calcext:value-type="time">
            <text:p>17:3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90082" calcext:value-type="float">
            <text:p>69900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5557" calcext:value-type="float">
            <text:p>45557</text:p>
          </table:table-cell>
          <table:table-cell office:value-type="string" calcext:value-type="string">
            <text:p>06/Mar/2016</text:p>
          </table:table-cell>
          <table:table-cell office:value-type="time" office:time-value="PT17H37M06S" calcext:value-type="time">
            <text:p>17:3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8849" calcext:value-type="float">
            <text:p>3408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3542" calcext:value-type="float">
            <text:p>43542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0213" calcext:value-type="float">
            <text:p>41802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0735" calcext:value-type="float">
            <text:p>40735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0370" calcext:value-type="float">
            <text:p>38003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296" calcext:value-type="float">
            <text:p>56296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93573" calcext:value-type="float">
            <text:p>32935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06/Mar/2016</text:p>
          </table:table-cell>
          <table:table-cell office:value-type="time" office:time-value="PT17H37M06S" calcext:value-type="time">
            <text:p>17:3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10064" calcext:value-type="float">
            <text:p>51100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7897" calcext:value-type="float">
            <text:p>47897</text:p>
          </table:table-cell>
          <table:table-cell office:value-type="string" calcext:value-type="string">
            <text:p>06/Mar/2016</text:p>
          </table:table-cell>
          <table:table-cell office:value-type="time" office:time-value="PT17H37M06S" calcext:value-type="time">
            <text:p>17:3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40549" calcext:value-type="float">
            <text:p>55405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1091" calcext:value-type="float">
            <text:p>51091</text:p>
          </table:table-cell>
          <table:table-cell office:value-type="string" calcext:value-type="string">
            <text:p>06/Mar/2016</text:p>
          </table:table-cell>
          <table:table-cell office:value-type="time" office:time-value="PT17H37M06S" calcext:value-type="time">
            <text:p>17:37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90300" calcext:value-type="float">
            <text:p>49903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0052" calcext:value-type="float">
            <text:p>40052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1842" calcext:value-type="float">
            <text:p>47618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4914" calcext:value-type="float">
            <text:p>34914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5225" calcext:value-type="float">
            <text:p>42652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5989" calcext:value-type="float">
            <text:p>45989</text:p>
          </table:table-cell>
          <table:table-cell office:value-type="string" calcext:value-type="string">
            <text:p>06/Mar/2016</text:p>
          </table:table-cell>
          <table:table-cell office:value-type="time" office:time-value="PT17H37M07S" calcext:value-type="time">
            <text:p>17:37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6811" calcext:value-type="float">
            <text:p>44968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9900" calcext:value-type="float">
            <text:p>59900</text:p>
          </table:table-cell>
          <table:table-cell office:value-type="string" calcext:value-type="string">
            <text:p>06/Mar/2016</text:p>
          </table:table-cell>
          <table:table-cell office:value-type="time" office:time-value="PT17H37M09S" calcext:value-type="time">
            <text:p>17:37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7386" calcext:value-type="float">
            <text:p>43573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9209" calcext:value-type="float">
            <text:p>39209</text:p>
          </table:table-cell>
          <table:table-cell office:value-type="string" calcext:value-type="string">
            <text:p>06/Mar/2016</text:p>
          </table:table-cell>
          <table:table-cell office:value-type="time" office:time-value="PT17H37M10S" calcext:value-type="time">
            <text:p>17:3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6279" calcext:value-type="float">
            <text:p>38662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6927" calcext:value-type="float">
            <text:p>46927</text:p>
          </table:table-cell>
          <table:table-cell office:value-type="string" calcext:value-type="string">
            <text:p>06/Mar/2016</text:p>
          </table:table-cell>
          <table:table-cell office:value-type="time" office:time-value="PT17H37M10S" calcext:value-type="time">
            <text:p>17:3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5347" calcext:value-type="float">
            <text:p>38553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0059" calcext:value-type="float">
            <text:p>50059</text:p>
          </table:table-cell>
          <table:table-cell office:value-type="string" calcext:value-type="string">
            <text:p>06/Mar/2016</text:p>
          </table:table-cell>
          <table:table-cell office:value-type="time" office:time-value="PT17H37M10S" calcext:value-type="time">
            <text:p>17:3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7356" calcext:value-type="float">
            <text:p>45473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6263" calcext:value-type="float">
            <text:p>46263</text:p>
          </table:table-cell>
          <table:table-cell office:value-type="string" calcext:value-type="string">
            <text:p>06/Mar/2016</text:p>
          </table:table-cell>
          <table:table-cell office:value-type="time" office:time-value="PT17H37M10S" calcext:value-type="time">
            <text:p>17:3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5471" calcext:value-type="float">
            <text:p>44854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0227" calcext:value-type="float">
            <text:p>50227</text:p>
          </table:table-cell>
          <table:table-cell office:value-type="string" calcext:value-type="string">
            <text:p>06/Mar/2016</text:p>
          </table:table-cell>
          <table:table-cell office:value-type="time" office:time-value="PT17H37M11S" calcext:value-type="time">
            <text:p>17:37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4286" calcext:value-type="float">
            <text:p>4274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1765" calcext:value-type="float">
            <text:p>51765</text:p>
          </table:table-cell>
          <table:table-cell office:value-type="string" calcext:value-type="string">
            <text:p>06/Mar/2016</text:p>
          </table:table-cell>
          <table:table-cell office:value-type="time" office:time-value="PT17H37M13S" calcext:value-type="time">
            <text:p>17:37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2826" calcext:value-type="float">
            <text:p>4532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4242" calcext:value-type="float">
            <text:p>54242</text:p>
          </table:table-cell>
          <table:table-cell office:value-type="string" calcext:value-type="string">
            <text:p>06/Mar/2016</text:p>
          </table:table-cell>
          <table:table-cell office:value-type="time" office:time-value="PT17H37M13S" calcext:value-type="time">
            <text:p>17:37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64982" calcext:value-type="float">
            <text:p>75649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8891" calcext:value-type="float">
            <text:p>58891</text:p>
          </table:table-cell>
          <table:table-cell office:value-type="string" calcext:value-type="string">
            <text:p>06/Mar/2016</text:p>
          </table:table-cell>
          <table:table-cell office:value-type="time" office:time-value="PT17H37M17S" calcext:value-type="time">
            <text:p>17:37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8353" calcext:value-type="float">
            <text:p>44983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8981" calcext:value-type="float">
            <text:p>38981</text:p>
          </table:table-cell>
          <table:table-cell office:value-type="string" calcext:value-type="string">
            <text:p>06/Mar/2016</text:p>
          </table:table-cell>
          <table:table-cell office:value-type="time" office:time-value="PT17H37M15S" calcext:value-type="time">
            <text:p>17:37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7669" calcext:value-type="float">
            <text:p>37776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7250" calcext:value-type="float">
            <text:p>37250</text:p>
          </table:table-cell>
          <table:table-cell office:value-type="string" calcext:value-type="string">
            <text:p>06/Mar/2016</text:p>
          </table:table-cell>
          <table:table-cell office:value-type="time" office:time-value="PT17H37M20S" calcext:value-type="time">
            <text:p>17:3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78087" calcext:value-type="float">
            <text:p>71780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6135" calcext:value-type="float">
            <text:p>46135</text:p>
          </table:table-cell>
          <table:table-cell office:value-type="string" calcext:value-type="string">
            <text:p>06/Mar/2016</text:p>
          </table:table-cell>
          <table:table-cell office:value-type="time" office:time-value="PT17H37M20S" calcext:value-type="time">
            <text:p>17:3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25804" calcext:value-type="float">
            <text:p>51258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7052" calcext:value-type="float">
            <text:p>47052</text:p>
          </table:table-cell>
          <table:table-cell office:value-type="string" calcext:value-type="string">
            <text:p>06/Mar/2016</text:p>
          </table:table-cell>
          <table:table-cell office:value-type="time" office:time-value="PT17H37M22S" calcext:value-type="time">
            <text:p>17:37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64340" calcext:value-type="float">
            <text:p>32643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9144" calcext:value-type="float">
            <text:p>39144</text:p>
          </table:table-cell>
          <table:table-cell office:value-type="string" calcext:value-type="string">
            <text:p>06/Mar/2016</text:p>
          </table:table-cell>
          <table:table-cell office:value-type="time" office:time-value="PT17H37M22S" calcext:value-type="time">
            <text:p>17:37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2325" calcext:value-type="float">
            <text:p>48423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4036" calcext:value-type="float">
            <text:p>54036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4626" calcext:value-type="float">
            <text:p>33446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6683" calcext:value-type="float">
            <text:p>46683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5898" calcext:value-type="float">
            <text:p>49458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1974" calcext:value-type="float">
            <text:p>41974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2057" calcext:value-type="float">
            <text:p>48320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4476" calcext:value-type="float">
            <text:p>54476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2804" calcext:value-type="float">
            <text:p>40128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7944" calcext:value-type="float">
            <text:p>57944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736" calcext:value-type="float">
            <text:p>41337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4974" calcext:value-type="float">
            <text:p>44974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90633" calcext:value-type="float">
            <text:p>57906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9544" calcext:value-type="float">
            <text:p>49544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1825" calcext:value-type="float">
            <text:p>46018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7610" calcext:value-type="float">
            <text:p>57610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34062" calcext:value-type="float">
            <text:p>66340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90586" calcext:value-type="float">
            <text:p>57905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1770" calcext:value-type="float">
            <text:p>41770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72546" calcext:value-type="float">
            <text:p>57725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5997" calcext:value-type="float">
            <text:p>35997</text:p>
          </table:table-cell>
          <table:table-cell office:value-type="string" calcext:value-type="string">
            <text:p>06/Mar/2016</text:p>
          </table:table-cell>
          <table:table-cell office:value-type="time" office:time-value="PT17H37M27S" calcext:value-type="time">
            <text:p>17:3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1032" calcext:value-type="float">
            <text:p>45710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7254" calcext:value-type="float">
            <text:p>37254</text:p>
          </table:table-cell>
          <table:table-cell office:value-type="string" calcext:value-type="string">
            <text:p>06/Mar/2016</text:p>
          </table:table-cell>
          <table:table-cell office:value-type="time" office:time-value="PT17H37M26S" calcext:value-type="time">
            <text:p>17:3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1519" calcext:value-type="float">
            <text:p>45315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1106" calcext:value-type="float">
            <text:p>41106</text:p>
          </table:table-cell>
          <table:table-cell office:value-type="string" calcext:value-type="string">
            <text:p>06/Mar/2016</text:p>
          </table:table-cell>
          <table:table-cell office:value-type="time" office:time-value="PT17H37M22S" calcext:value-type="time">
            <text:p>17:37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90993" calcext:value-type="float">
            <text:p>22909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6965" calcext:value-type="float">
            <text:p>36965</text:p>
          </table:table-cell>
          <table:table-cell office:value-type="string" calcext:value-type="string">
            <text:p>06/Mar/2016</text:p>
          </table:table-cell>
          <table:table-cell office:value-type="time" office:time-value="PT17H37M28S" calcext:value-type="time">
            <text:p>17:3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3464" calcext:value-type="float">
            <text:p>43734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7182" calcext:value-type="float">
            <text:p>57182</text:p>
          </table:table-cell>
          <table:table-cell office:value-type="string" calcext:value-type="string">
            <text:p>06/Mar/2016</text:p>
          </table:table-cell>
          <table:table-cell office:value-type="time" office:time-value="PT17H37M29S" calcext:value-type="time">
            <text:p>17:3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42361" calcext:value-type="float">
            <text:p>55423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5333" calcext:value-type="float">
            <text:p>35333</text:p>
          </table:table-cell>
          <table:table-cell office:value-type="string" calcext:value-type="string">
            <text:p>06/Mar/2016</text:p>
          </table:table-cell>
          <table:table-cell office:value-type="time" office:time-value="PT17H37M29S" calcext:value-type="time">
            <text:p>17:3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7914" calcext:value-type="float">
            <text:p>71479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3414" calcext:value-type="float">
            <text:p>43414</text:p>
          </table:table-cell>
          <table:table-cell office:value-type="string" calcext:value-type="string">
            <text:p>06/Mar/2016</text:p>
          </table:table-cell>
          <table:table-cell office:value-type="time" office:time-value="PT17H37M29S" calcext:value-type="time">
            <text:p>17:3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7090" calcext:value-type="float">
            <text:p>47270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608" calcext:value-type="float">
            <text:p>38608</text:p>
          </table:table-cell>
          <table:table-cell office:value-type="string" calcext:value-type="string">
            <text:p>06/Mar/2016</text:p>
          </table:table-cell>
          <table:table-cell office:value-type="time" office:time-value="PT17H37M29S" calcext:value-type="time">
            <text:p>17:3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4466" calcext:value-type="float">
            <text:p>71444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0517" calcext:value-type="float">
            <text:p>50517</text:p>
          </table:table-cell>
          <table:table-cell office:value-type="string" calcext:value-type="string">
            <text:p>06/Mar/2016</text:p>
          </table:table-cell>
          <table:table-cell office:value-type="time" office:time-value="PT17H37M30S" calcext:value-type="time">
            <text:p>17:3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1101" calcext:value-type="float">
            <text:p>35011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3907" calcext:value-type="float">
            <text:p>43907</text:p>
          </table:table-cell>
          <table:table-cell office:value-type="string" calcext:value-type="string">
            <text:p>06/Mar/2016</text:p>
          </table:table-cell>
          <table:table-cell office:value-type="time" office:time-value="PT17H37M30S" calcext:value-type="time">
            <text:p>17:3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9469" calcext:value-type="float">
            <text:p>33794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0983" calcext:value-type="float">
            <text:p>40983</text:p>
          </table:table-cell>
          <table:table-cell office:value-type="string" calcext:value-type="string">
            <text:p>06/Mar/2016</text:p>
          </table:table-cell>
          <table:table-cell office:value-type="time" office:time-value="PT17H37M33S" calcext:value-type="time">
            <text:p>17:37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4728" calcext:value-type="float">
            <text:p>44547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6534" calcext:value-type="float">
            <text:p>56534</text:p>
          </table:table-cell>
          <table:table-cell office:value-type="string" calcext:value-type="string">
            <text:p>06/Mar/2016</text:p>
          </table:table-cell>
          <table:table-cell office:value-type="time" office:time-value="PT17H37M33S" calcext:value-type="time">
            <text:p>17:37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871" calcext:value-type="float">
            <text:p>41488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2259" calcext:value-type="float">
            <text:p>52259</text:p>
          </table:table-cell>
          <table:table-cell office:value-type="string" calcext:value-type="string">
            <text:p>06/Mar/2016</text:p>
          </table:table-cell>
          <table:table-cell office:value-type="time" office:time-value="PT17H37M33S" calcext:value-type="time">
            <text:p>17:37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0969" calcext:value-type="float">
            <text:p>47509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8743" calcext:value-type="float">
            <text:p>58743</text:p>
          </table:table-cell>
          <table:table-cell office:value-type="string" calcext:value-type="string">
            <text:p>06/Mar/2016</text:p>
          </table:table-cell>
          <table:table-cell office:value-type="time" office:time-value="PT17H37M34S" calcext:value-type="time">
            <text:p>17:3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38312" calcext:value-type="float">
            <text:p>64383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9566" calcext:value-type="float">
            <text:p>49566</text:p>
          </table:table-cell>
          <table:table-cell office:value-type="string" calcext:value-type="string">
            <text:p>06/Mar/2016</text:p>
          </table:table-cell>
          <table:table-cell office:value-type="time" office:time-value="PT17H37M34S" calcext:value-type="time">
            <text:p>17:3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3327" calcext:value-type="float">
            <text:p>37933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2055" calcext:value-type="float">
            <text:p>52055</text:p>
          </table:table-cell>
          <table:table-cell office:value-type="string" calcext:value-type="string">
            <text:p>06/Mar/2016</text:p>
          </table:table-cell>
          <table:table-cell office:value-type="time" office:time-value="PT17H37M34S" calcext:value-type="time">
            <text:p>17:37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2162" calcext:value-type="float">
            <text:p>43321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2796" calcext:value-type="float">
            <text:p>52796</text:p>
          </table:table-cell>
          <table:table-cell office:value-type="string" calcext:value-type="string">
            <text:p>06/Mar/2016</text:p>
          </table:table-cell>
          <table:table-cell office:value-type="time" office:time-value="PT17H37M37S" calcext:value-type="time">
            <text:p>17:37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9986" calcext:value-type="float">
            <text:p>41699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9890" calcext:value-type="float">
            <text:p>39890</text:p>
          </table:table-cell>
          <table:table-cell office:value-type="string" calcext:value-type="string">
            <text:p>06/Mar/2016</text:p>
          </table:table-cell>
          <table:table-cell office:value-type="time" office:time-value="PT17H37M37S" calcext:value-type="time">
            <text:p>17:37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2473" calcext:value-type="float">
            <text:p>3572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8512" calcext:value-type="float">
            <text:p>48512</text:p>
          </table:table-cell>
          <table:table-cell office:value-type="string" calcext:value-type="string">
            <text:p>06/Mar/2016</text:p>
          </table:table-cell>
          <table:table-cell office:value-type="time" office:time-value="PT17H37M38S" calcext:value-type="time">
            <text:p>17:37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0503" calcext:value-type="float">
            <text:p>35105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904" calcext:value-type="float">
            <text:p>47904</text:p>
          </table:table-cell>
          <table:table-cell office:value-type="string" calcext:value-type="string">
            <text:p>06/Mar/2016</text:p>
          </table:table-cell>
          <table:table-cell office:value-type="time" office:time-value="PT17H37M39S" calcext:value-type="time">
            <text:p>17:37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8517" calcext:value-type="float">
            <text:p>44485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3783" calcext:value-type="float">
            <text:p>33783</text:p>
          </table:table-cell>
          <table:table-cell office:value-type="string" calcext:value-type="string">
            <text:p>06/Mar/2016</text:p>
          </table:table-cell>
          <table:table-cell office:value-type="time" office:time-value="PT17H37M45S" calcext:value-type="time">
            <text:p>17:3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4446" calcext:value-type="float">
            <text:p>4484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4029" calcext:value-type="float">
            <text:p>44029</text:p>
          </table:table-cell>
          <table:table-cell office:value-type="string" calcext:value-type="string">
            <text:p>06/Mar/2016</text:p>
          </table:table-cell>
          <table:table-cell office:value-type="time" office:time-value="PT17H37M45S" calcext:value-type="time">
            <text:p>17:3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2943" calcext:value-type="float">
            <text:p>41329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7138" calcext:value-type="float">
            <text:p>37138</text:p>
          </table:table-cell>
          <table:table-cell office:value-type="string" calcext:value-type="string">
            <text:p>06/Mar/2016</text:p>
          </table:table-cell>
          <table:table-cell office:value-type="time" office:time-value="PT17H37M45S" calcext:value-type="time">
            <text:p>17:37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10086" calcext:value-type="float">
            <text:p>64100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0380" calcext:value-type="float">
            <text:p>40380</text:p>
          </table:table-cell>
          <table:table-cell office:value-type="string" calcext:value-type="string">
            <text:p>06/Mar/2016</text:p>
          </table:table-cell>
          <table:table-cell office:value-type="time" office:time-value="PT17H37M46S" calcext:value-type="time">
            <text:p>17:3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1105" calcext:value-type="float">
            <text:p>42011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1014" calcext:value-type="float">
            <text:p>41014</text:p>
          </table:table-cell>
          <table:table-cell office:value-type="string" calcext:value-type="string">
            <text:p>06/Mar/2016</text:p>
          </table:table-cell>
          <table:table-cell office:value-type="time" office:time-value="PT17H37M46S" calcext:value-type="time">
            <text:p>17:3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7590" calcext:value-type="float">
            <text:p>43075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5062" calcext:value-type="float">
            <text:p>45062</text:p>
          </table:table-cell>
          <table:table-cell office:value-type="string" calcext:value-type="string">
            <text:p>06/Mar/2016</text:p>
          </table:table-cell>
          <table:table-cell office:value-type="time" office:time-value="PT17H37M46S" calcext:value-type="time">
            <text:p>17:37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92498" calcext:value-type="float">
            <text:p>58924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8811" calcext:value-type="float">
            <text:p>48811</text:p>
          </table:table-cell>
          <table:table-cell office:value-type="string" calcext:value-type="string">
            <text:p>06/Mar/2016</text:p>
          </table:table-cell>
          <table:table-cell office:value-type="time" office:time-value="PT17H37M47S" calcext:value-type="time">
            <text:p>17:37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5382" calcext:value-type="float">
            <text:p>41453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6596" calcext:value-type="float">
            <text:p>46596</text:p>
          </table:table-cell>
          <table:table-cell office:value-type="string" calcext:value-type="string">
            <text:p>06/Mar/2016</text:p>
          </table:table-cell>
          <table:table-cell office:value-type="time" office:time-value="PT17H37M47S" calcext:value-type="time">
            <text:p>17:37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2869" calcext:value-type="float">
            <text:p>42228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4781" calcext:value-type="float">
            <text:p>34781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0157" calcext:value-type="float">
            <text:p>45401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2090" calcext:value-type="float">
            <text:p>52090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1314" calcext:value-type="float">
            <text:p>4341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5612" calcext:value-type="float">
            <text:p>35612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4820" calcext:value-type="float">
            <text:p>3774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4298" calcext:value-type="float">
            <text:p>54298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84452" calcext:value-type="float">
            <text:p>73844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6367" calcext:value-type="float">
            <text:p>36367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20183" calcext:value-type="float">
            <text:p>56201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2689" calcext:value-type="float">
            <text:p>42689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14004" calcext:value-type="float">
            <text:p>63140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5056" calcext:value-type="float">
            <text:p>35056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4397" calcext:value-type="float">
            <text:p>44643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6234" calcext:value-type="float">
            <text:p>36234</text:p>
          </table:table-cell>
          <table:table-cell office:value-type="string" calcext:value-type="string">
            <text:p>06/Mar/2016</text:p>
          </table:table-cell>
          <table:table-cell office:value-type="time" office:time-value="PT17H37M48S" calcext:value-type="time">
            <text:p>17:37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2910" calcext:value-type="float">
            <text:p>35329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06/Mar/2016</text:p>
          </table:table-cell>
          <table:table-cell office:value-type="time" office:time-value="PT17H37M51S" calcext:value-type="time">
            <text:p>17:37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3345" calcext:value-type="float">
            <text:p>33633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4191" calcext:value-type="float">
            <text:p>34191</text:p>
          </table:table-cell>
          <table:table-cell office:value-type="string" calcext:value-type="string">
            <text:p>06/Mar/2016</text:p>
          </table:table-cell>
          <table:table-cell office:value-type="time" office:time-value="PT17H37M54S" calcext:value-type="time">
            <text:p>17:37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5027" calcext:value-type="float">
            <text:p>41850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3574" calcext:value-type="float">
            <text:p>33574</text:p>
          </table:table-cell>
          <table:table-cell office:value-type="string" calcext:value-type="string">
            <text:p>06/Mar/2016</text:p>
          </table:table-cell>
          <table:table-cell office:value-type="time" office:time-value="PT17H37M54S" calcext:value-type="time">
            <text:p>17:37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6135" calcext:value-type="float">
            <text:p>45561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5609" calcext:value-type="float">
            <text:p>55609</text:p>
          </table:table-cell>
          <table:table-cell office:value-type="string" calcext:value-type="string">
            <text:p>06/Mar/2016</text:p>
          </table:table-cell>
          <table:table-cell office:value-type="time" office:time-value="PT17H37M54S" calcext:value-type="time">
            <text:p>17:37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0604" calcext:value-type="float">
            <text:p>45106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06/Mar/2016</text:p>
          </table:table-cell>
          <table:table-cell office:value-type="time" office:time-value="PT17H37M54S" calcext:value-type="time">
            <text:p>17:37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4754" calcext:value-type="float">
            <text:p>40547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6403" calcext:value-type="float">
            <text:p>36403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4776" calcext:value-type="float">
            <text:p>45647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4508" calcext:value-type="float">
            <text:p>44508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3555" calcext:value-type="float">
            <text:p>42635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5823" calcext:value-type="float">
            <text:p>55823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283" calcext:value-type="float">
            <text:p>41082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0324" calcext:value-type="float">
            <text:p>40324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2728" calcext:value-type="float">
            <text:p>40927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0241" calcext:value-type="float">
            <text:p>50241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8866" calcext:value-type="float">
            <text:p>41588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42469" calcext:value-type="float">
            <text:p>42469</text:p>
          </table:table-cell>
          <table:table-cell office:value-type="string" calcext:value-type="string">
            <text:p>06/Mar/2016</text:p>
          </table:table-cell>
          <table:table-cell office:value-type="time" office:time-value="PT17H37M56S" calcext:value-type="time">
            <text:p>17:37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5049" calcext:value-type="float">
            <text:p>42350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3666" calcext:value-type="float">
            <text:p>33666</text:p>
          </table:table-cell>
          <table:table-cell office:value-type="string" calcext:value-type="string">
            <text:p>06/Mar/2016</text:p>
          </table:table-cell>
          <table:table-cell office:value-type="time" office:time-value="PT17H37M57S" calcext:value-type="time">
            <text:p>17:3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3069" calcext:value-type="float">
            <text:p>43930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1548" calcext:value-type="float">
            <text:p>41548</text:p>
          </table:table-cell>
          <table:table-cell office:value-type="string" calcext:value-type="string">
            <text:p>06/Mar/2016</text:p>
          </table:table-cell>
          <table:table-cell office:value-type="time" office:time-value="PT17H37M57S" calcext:value-type="time">
            <text:p>17:3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2729" calcext:value-type="float">
            <text:p>34127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8397" calcext:value-type="float">
            <text:p>38397</text:p>
          </table:table-cell>
          <table:table-cell office:value-type="string" calcext:value-type="string">
            <text:p>06/Mar/2016</text:p>
          </table:table-cell>
          <table:table-cell office:value-type="time" office:time-value="PT17H37M57S" calcext:value-type="time">
            <text:p>17:3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2399" calcext:value-type="float">
            <text:p>35323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60693" calcext:value-type="float">
            <text:p>60693</text:p>
          </table:table-cell>
          <table:table-cell office:value-type="string" calcext:value-type="string">
            <text:p>06/Mar/2016</text:p>
          </table:table-cell>
          <table:table-cell office:value-type="time" office:time-value="PT17H37M57S" calcext:value-type="time">
            <text:p>17:3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8495" calcext:value-type="float">
            <text:p>46384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2648" calcext:value-type="float">
            <text:p>52648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9651" calcext:value-type="float">
            <text:p>39696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3946" calcext:value-type="float">
            <text:p>33946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7886" calcext:value-type="float">
            <text:p>34778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1224" calcext:value-type="float">
            <text:p>41224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6741" calcext:value-type="float">
            <text:p>41067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36922" calcext:value-type="float">
            <text:p>36922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4644" calcext:value-type="float">
            <text:p>39746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0465" calcext:value-type="float">
            <text:p>50465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4997" calcext:value-type="float">
            <text:p>44749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6054" calcext:value-type="float">
            <text:p>46054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1556" calcext:value-type="float">
            <text:p>35315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8762" calcext:value-type="float">
            <text:p>38762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482" calcext:value-type="float">
            <text:p>41834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60856" calcext:value-type="float">
            <text:p>60856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3192" calcext:value-type="float">
            <text:p>33031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3924" calcext:value-type="float">
            <text:p>43924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1749" calcext:value-type="float">
            <text:p>38817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2484" calcext:value-type="float">
            <text:p>42484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9694" calcext:value-type="float">
            <text:p>3399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1294" calcext:value-type="float">
            <text:p>41294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9935" calcext:value-type="float">
            <text:p>45199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002" calcext:value-type="float">
            <text:p>35002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59799" calcext:value-type="float">
            <text:p>32597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5576" calcext:value-type="float">
            <text:p>45576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5900" calcext:value-type="float">
            <text:p>35359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4086" calcext:value-type="float">
            <text:p>54086</text:p>
          </table:table-cell>
          <table:table-cell office:value-type="string" calcext:value-type="string">
            <text:p>06/Mar/2016</text:p>
          </table:table-cell>
          <table:table-cell office:value-type="time" office:time-value="PT17H37M58S" calcext:value-type="time">
            <text:p>17:3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3823" calcext:value-type="float">
            <text:p>3923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5169" calcext:value-type="float">
            <text:p>45169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38025" calcext:value-type="float">
            <text:p>72380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8153" calcext:value-type="float">
            <text:p>58153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43627" calcext:value-type="float">
            <text:p>5643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4104" calcext:value-type="float">
            <text:p>54104</text:p>
          </table:table-cell>
          <table:table-cell office:value-type="string" calcext:value-type="string">
            <text:p>06/Mar/2016</text:p>
          </table:table-cell>
          <table:table-cell office:value-type="time" office:time-value="PT17H37M59S" calcext:value-type="time">
            <text:p>17:37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12922" calcext:value-type="float">
            <text:p>53129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0546" calcext:value-type="float">
            <text:p>50546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1599" calcext:value-type="float">
            <text:p>41115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6655" calcext:value-type="float">
            <text:p>56655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3290" calcext:value-type="float">
            <text:p>37432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6331" calcext:value-type="float">
            <text:p>46331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10020" calcext:value-type="float">
            <text:p>51100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3444" calcext:value-type="float">
            <text:p>53444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3949" calcext:value-type="float">
            <text:p>33939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8154" calcext:value-type="float">
            <text:p>58154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3521" calcext:value-type="float">
            <text:p>46535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9948" calcext:value-type="float">
            <text:p>49948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7904" calcext:value-type="float">
            <text:p>43379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4811" calcext:value-type="float">
            <text:p>34811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17016" calcext:value-type="float">
            <text:p>50170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3954" calcext:value-type="float">
            <text:p>53954</text:p>
          </table:table-cell>
          <table:table-cell office:value-type="string" calcext:value-type="string">
            <text:p>06/Mar/2016</text:p>
          </table:table-cell>
          <table:table-cell office:value-type="time" office:time-value="PT17H38M02S" calcext:value-type="time">
            <text:p>17:3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3421" calcext:value-type="float">
            <text:p>34334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9363" calcext:value-type="float">
            <text:p>59363</text:p>
          </table:table-cell>
          <table:table-cell office:value-type="string" calcext:value-type="string">
            <text:p>06/Mar/2016</text:p>
          </table:table-cell>
          <table:table-cell office:value-type="time" office:time-value="PT17H38M03S" calcext:value-type="time">
            <text:p>17:38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4118" calcext:value-type="float">
            <text:p>47941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3686" calcext:value-type="float">
            <text:p>43686</text:p>
          </table:table-cell>
          <table:table-cell office:value-type="string" calcext:value-type="string">
            <text:p>06/Mar/2016</text:p>
          </table:table-cell>
          <table:table-cell office:value-type="time" office:time-value="PT17H38M04S" calcext:value-type="time">
            <text:p>17:38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9068" calcext:value-type="float">
            <text:p>43490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0307" calcext:value-type="float">
            <text:p>50307</text:p>
          </table:table-cell>
          <table:table-cell office:value-type="string" calcext:value-type="string">
            <text:p>06/Mar/2016</text:p>
          </table:table-cell>
          <table:table-cell office:value-type="time" office:time-value="PT17H38M06S" calcext:value-type="time">
            <text:p>17:3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4660" calcext:value-type="float">
            <text:p>56346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06/Mar/2016</text:p>
          </table:table-cell>
          <table:table-cell office:value-type="time" office:time-value="PT17H38M07S" calcext:value-type="time">
            <text:p>17:38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4226" calcext:value-type="float">
            <text:p>36342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5268" calcext:value-type="float">
            <text:p>35268</text:p>
          </table:table-cell>
          <table:table-cell office:value-type="string" calcext:value-type="string">
            <text:p>06/Mar/2016</text:p>
          </table:table-cell>
          <table:table-cell office:value-type="time" office:time-value="PT17H38M07S" calcext:value-type="time">
            <text:p>17:38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9511" calcext:value-type="float">
            <text:p>44095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4388" calcext:value-type="float">
            <text:p>34388</text:p>
          </table:table-cell>
          <table:table-cell office:value-type="string" calcext:value-type="string">
            <text:p>06/Mar/2016</text:p>
          </table:table-cell>
          <table:table-cell office:value-type="time" office:time-value="PT17H38M09S" calcext:value-type="time">
            <text:p>17:38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48130" calcext:value-type="float">
            <text:p>5948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6706" calcext:value-type="float">
            <text:p>56706</text:p>
          </table:table-cell>
          <table:table-cell office:value-type="string" calcext:value-type="string">
            <text:p>06/Mar/2016</text:p>
          </table:table-cell>
          <table:table-cell office:value-type="time" office:time-value="PT17H38M09S" calcext:value-type="time">
            <text:p>17:38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93095" calcext:value-type="float">
            <text:p>65930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9256" calcext:value-type="float">
            <text:p>59256</text:p>
          </table:table-cell>
          <table:table-cell office:value-type="string" calcext:value-type="string">
            <text:p>06/Mar/2016</text:p>
          </table:table-cell>
          <table:table-cell office:value-type="time" office:time-value="PT17H38M10S" calcext:value-type="time">
            <text:p>17:38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23455" calcext:value-type="float">
            <text:p>26234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3246" calcext:value-type="float">
            <text:p>33246</text:p>
          </table:table-cell>
          <table:table-cell office:value-type="string" calcext:value-type="string">
            <text:p>06/Mar/2016</text:p>
          </table:table-cell>
          <table:table-cell office:value-type="time" office:time-value="PT17H38M10S" calcext:value-type="time">
            <text:p>17:38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80065" calcext:value-type="float">
            <text:p>57800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6599" calcext:value-type="float">
            <text:p>36599</text:p>
          </table:table-cell>
          <table:table-cell office:value-type="string" calcext:value-type="string">
            <text:p>06/Mar/2016</text:p>
          </table:table-cell>
          <table:table-cell office:value-type="time" office:time-value="PT17H38M12S" calcext:value-type="time">
            <text:p>17:38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03283" calcext:value-type="float">
            <text:p>58032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7457" calcext:value-type="float">
            <text:p>57457</text:p>
          </table:table-cell>
          <table:table-cell office:value-type="string" calcext:value-type="string">
            <text:p>06/Mar/2016</text:p>
          </table:table-cell>
          <table:table-cell office:value-type="time" office:time-value="PT17H38M13S" calcext:value-type="time">
            <text:p>17:38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23704" calcext:value-type="float">
            <text:p>49237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9329" calcext:value-type="float">
            <text:p>49329</text:p>
          </table:table-cell>
          <table:table-cell office:value-type="string" calcext:value-type="string">
            <text:p>06/Mar/2016</text:p>
          </table:table-cell>
          <table:table-cell office:value-type="time" office:time-value="PT17H38M13S" calcext:value-type="time">
            <text:p>17:38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40710" calcext:value-type="float">
            <text:p>24407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3008" calcext:value-type="float">
            <text:p>53008</text:p>
          </table:table-cell>
          <table:table-cell office:value-type="string" calcext:value-type="string">
            <text:p>06/Mar/2016</text:p>
          </table:table-cell>
          <table:table-cell office:value-type="time" office:time-value="PT17H38M16S" calcext:value-type="time">
            <text:p>17:38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88540" calcext:value-type="float">
            <text:p>57885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5949" calcext:value-type="float">
            <text:p>45949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6189" calcext:value-type="float">
            <text:p>47661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2663" calcext:value-type="float">
            <text:p>42663</text:p>
          </table:table-cell>
          <table:table-cell office:value-type="string" calcext:value-type="string">
            <text:p>06/Mar/2016</text:p>
          </table:table-cell>
          <table:table-cell office:value-type="time" office:time-value="PT17H38M17S" calcext:value-type="time">
            <text:p>17:38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13348" calcext:value-type="float">
            <text:p>54133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2299" calcext:value-type="float">
            <text:p>42299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9766" calcext:value-type="float">
            <text:p>44697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2329" calcext:value-type="float">
            <text:p>42329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7232" calcext:value-type="float">
            <text:p>44072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345" calcext:value-type="float">
            <text:p>38345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3666" calcext:value-type="float">
            <text:p>4193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5144" calcext:value-type="float">
            <text:p>45144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9641" calcext:value-type="float">
            <text:p>41196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5924" calcext:value-type="float">
            <text:p>45924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14848" calcext:value-type="float">
            <text:p>7014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8271" calcext:value-type="float">
            <text:p>58271</text:p>
          </table:table-cell>
          <table:table-cell office:value-type="string" calcext:value-type="string">
            <text:p>06/Mar/2016</text:p>
          </table:table-cell>
          <table:table-cell office:value-type="time" office:time-value="PT17H38M18S" calcext:value-type="time">
            <text:p>17:3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723882" calcext:value-type="float">
            <text:p>67238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0420" calcext:value-type="float">
            <text:p>50420</text:p>
          </table:table-cell>
          <table:table-cell office:value-type="string" calcext:value-type="string">
            <text:p>06/Mar/2016</text:p>
          </table:table-cell>
          <table:table-cell office:value-type="time" office:time-value="PT17H38M20S" calcext:value-type="time">
            <text:p>17:38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2007" calcext:value-type="float">
            <text:p>41720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3182" calcext:value-type="float">
            <text:p>33182</text:p>
          </table:table-cell>
          <table:table-cell office:value-type="string" calcext:value-type="string">
            <text:p>06/Mar/2016</text:p>
          </table:table-cell>
          <table:table-cell office:value-type="time" office:time-value="PT17H38M22S" calcext:value-type="time">
            <text:p>17:38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49933" calcext:value-type="float">
            <text:p>56499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2913" calcext:value-type="float">
            <text:p>42913</text:p>
          </table:table-cell>
          <table:table-cell office:value-type="string" calcext:value-type="string">
            <text:p>06/Mar/2016</text:p>
          </table:table-cell>
          <table:table-cell office:value-type="time" office:time-value="PT17H38M22S" calcext:value-type="time">
            <text:p>17:38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6934" calcext:value-type="float">
            <text:p>44569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7686" calcext:value-type="float">
            <text:p>57686</text:p>
          </table:table-cell>
          <table:table-cell office:value-type="string" calcext:value-type="string">
            <text:p>06/Mar/2016</text:p>
          </table:table-cell>
          <table:table-cell office:value-type="time" office:time-value="PT17H38M22S" calcext:value-type="time">
            <text:p>17:38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8966" calcext:value-type="float">
            <text:p>50489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3618" calcext:value-type="float">
            <text:p>43618</text:p>
          </table:table-cell>
          <table:table-cell office:value-type="string" calcext:value-type="string">
            <text:p>06/Mar/2016</text:p>
          </table:table-cell>
          <table:table-cell office:value-type="time" office:time-value="PT17H38M22S" calcext:value-type="time">
            <text:p>17:38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56662" calcext:value-type="float">
            <text:p>30566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3497" calcext:value-type="float">
            <text:p>43497</text:p>
          </table:table-cell>
          <table:table-cell office:value-type="string" calcext:value-type="string">
            <text:p>06/Mar/2016</text:p>
          </table:table-cell>
          <table:table-cell office:value-type="time" office:time-value="PT17H38M23S" calcext:value-type="time">
            <text:p>17:38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4472" calcext:value-type="float">
            <text:p>38544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8880" calcext:value-type="float">
            <text:p>58880</text:p>
          </table:table-cell>
          <table:table-cell office:value-type="string" calcext:value-type="string">
            <text:p>06/Mar/2016</text:p>
          </table:table-cell>
          <table:table-cell office:value-type="time" office:time-value="PT17H38M23S" calcext:value-type="time">
            <text:p>17:38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6207" calcext:value-type="float">
            <text:p>36162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3661" calcext:value-type="float">
            <text:p>53661</text:p>
          </table:table-cell>
          <table:table-cell office:value-type="string" calcext:value-type="string">
            <text:p>06/Mar/2016</text:p>
          </table:table-cell>
          <table:table-cell office:value-type="time" office:time-value="PT17H38M23S" calcext:value-type="time">
            <text:p>17:38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5382" calcext:value-type="float">
            <text:p>47053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60082" calcext:value-type="float">
            <text:p>60082</text:p>
          </table:table-cell>
          <table:table-cell office:value-type="string" calcext:value-type="string">
            <text:p>06/Mar/2016</text:p>
          </table:table-cell>
          <table:table-cell office:value-type="time" office:time-value="PT17H38M24S" calcext:value-type="time">
            <text:p>17:38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73345" calcext:value-type="float">
            <text:p>56733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5328" calcext:value-type="float">
            <text:p>55328</text:p>
          </table:table-cell>
          <table:table-cell office:value-type="string" calcext:value-type="string">
            <text:p>06/Mar/2016</text:p>
          </table:table-cell>
          <table:table-cell office:value-type="time" office:time-value="PT17H38M25S" calcext:value-type="time">
            <text:p>17:38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9835" calcext:value-type="float">
            <text:p>41898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0943" calcext:value-type="float">
            <text:p>40943</text:p>
          </table:table-cell>
          <table:table-cell office:value-type="string" calcext:value-type="string">
            <text:p>06/Mar/2016</text:p>
          </table:table-cell>
          <table:table-cell office:value-type="time" office:time-value="PT17H38M25S" calcext:value-type="time">
            <text:p>17:38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6384" calcext:value-type="float">
            <text:p>46663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7259" calcext:value-type="float">
            <text:p>57259</text:p>
          </table:table-cell>
          <table:table-cell office:value-type="string" calcext:value-type="string">
            <text:p>06/Mar/2016</text:p>
          </table:table-cell>
          <table:table-cell office:value-type="time" office:time-value="PT17H38M25S" calcext:value-type="time">
            <text:p>17:38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35640" calcext:value-type="float">
            <text:p>47356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2285" calcext:value-type="float">
            <text:p>52285</text:p>
          </table:table-cell>
          <table:table-cell office:value-type="string" calcext:value-type="string">
            <text:p>06/Mar/2016</text:p>
          </table:table-cell>
          <table:table-cell office:value-type="time" office:time-value="PT17H38M27S" calcext:value-type="time">
            <text:p>17:38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4459" calcext:value-type="float">
            <text:p>43344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1622" calcext:value-type="float">
            <text:p>51622</text:p>
          </table:table-cell>
          <table:table-cell office:value-type="string" calcext:value-type="string">
            <text:p>06/Mar/2016</text:p>
          </table:table-cell>
          <table:table-cell office:value-type="time" office:time-value="PT17H38M27S" calcext:value-type="time">
            <text:p>17:38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6818" calcext:value-type="float">
            <text:p>41468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6714" calcext:value-type="float">
            <text:p>36714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2945" calcext:value-type="float">
            <text:p>43529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8107" calcext:value-type="float">
            <text:p>48107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0547" calcext:value-type="float">
            <text:p>37405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0780" calcext:value-type="float">
            <text:p>40780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1889" calcext:value-type="float">
            <text:p>37418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3711" calcext:value-type="float">
            <text:p>43711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3069" calcext:value-type="float">
            <text:p>46230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5777" calcext:value-type="float">
            <text:p>35777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0047" calcext:value-type="float">
            <text:p>41300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4731" calcext:value-type="float">
            <text:p>54731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8760" calcext:value-type="float">
            <text:p>43087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42970" calcext:value-type="float">
            <text:p>42970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8779" calcext:value-type="float">
            <text:p>34787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7374" calcext:value-type="float">
            <text:p>37374</text:p>
          </table:table-cell>
          <table:table-cell office:value-type="string" calcext:value-type="string">
            <text:p>06/Mar/2016</text:p>
          </table:table-cell>
          <table:table-cell office:value-type="time" office:time-value="PT17H38M31S" calcext:value-type="time">
            <text:p>17:38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9975" calcext:value-type="float">
            <text:p>36099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7287" calcext:value-type="float">
            <text:p>47287</text:p>
          </table:table-cell>
          <table:table-cell office:value-type="string" calcext:value-type="string">
            <text:p>06/Mar/2016</text:p>
          </table:table-cell>
          <table:table-cell office:value-type="time" office:time-value="PT17H38M32S" calcext:value-type="time">
            <text:p>17:38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5632" calcext:value-type="float">
            <text:p>42156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9765" calcext:value-type="float">
            <text:p>49765</text:p>
          </table:table-cell>
          <table:table-cell office:value-type="string" calcext:value-type="string">
            <text:p>06/Mar/2016</text:p>
          </table:table-cell>
          <table:table-cell office:value-type="time" office:time-value="PT17H38M32S" calcext:value-type="time">
            <text:p>17:38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8607" calcext:value-type="float">
            <text:p>44486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6764" calcext:value-type="float">
            <text:p>36764</text:p>
          </table:table-cell>
          <table:table-cell office:value-type="string" calcext:value-type="string">
            <text:p>06/Mar/2016</text:p>
          </table:table-cell>
          <table:table-cell office:value-type="time" office:time-value="PT17H38M32S" calcext:value-type="time">
            <text:p>17:38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9222" calcext:value-type="float">
            <text:p>33092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1206" calcext:value-type="float">
            <text:p>41206</text:p>
          </table:table-cell>
          <table:table-cell office:value-type="string" calcext:value-type="string">
            <text:p>06/Mar/2016</text:p>
          </table:table-cell>
          <table:table-cell office:value-type="time" office:time-value="PT17H38M33S" calcext:value-type="time">
            <text:p>17:38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49533" calcext:value-type="float">
            <text:p>5149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0911" calcext:value-type="float">
            <text:p>40911</text:p>
          </table:table-cell>
          <table:table-cell office:value-type="string" calcext:value-type="string">
            <text:p>06/Mar/2016</text:p>
          </table:table-cell>
          <table:table-cell office:value-type="time" office:time-value="PT17H38M34S" calcext:value-type="time">
            <text:p>17:38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5028" calcext:value-type="float">
            <text:p>38350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445" calcext:value-type="float">
            <text:p>35445</text:p>
          </table:table-cell>
          <table:table-cell office:value-type="string" calcext:value-type="string">
            <text:p>06/Mar/2016</text:p>
          </table:table-cell>
          <table:table-cell office:value-type="time" office:time-value="PT17H38M34S" calcext:value-type="time">
            <text:p>17:38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6812" calcext:value-type="float">
            <text:p>48368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6240" calcext:value-type="float">
            <text:p>46240</text:p>
          </table:table-cell>
          <table:table-cell office:value-type="string" calcext:value-type="string">
            <text:p>06/Mar/2016</text:p>
          </table:table-cell>
          <table:table-cell office:value-type="time" office:time-value="PT17H38M34S" calcext:value-type="time">
            <text:p>17:38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2392" calcext:value-type="float">
            <text:p>49323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7769" calcext:value-type="float">
            <text:p>47769</text:p>
          </table:table-cell>
          <table:table-cell office:value-type="string" calcext:value-type="string">
            <text:p>06/Mar/2016</text:p>
          </table:table-cell>
          <table:table-cell office:value-type="time" office:time-value="PT17H38M35S" calcext:value-type="time">
            <text:p>17:38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2527" calcext:value-type="float">
            <text:p>50325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6551" calcext:value-type="float">
            <text:p>56551</text:p>
          </table:table-cell>
          <table:table-cell office:value-type="string" calcext:value-type="string">
            <text:p>06/Mar/2016</text:p>
          </table:table-cell>
          <table:table-cell office:value-type="time" office:time-value="PT17H38M35S" calcext:value-type="time">
            <text:p>17:38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39371" calcext:value-type="float">
            <text:p>53393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2342" calcext:value-type="float">
            <text:p>52342</text:p>
          </table:table-cell>
          <table:table-cell office:value-type="string" calcext:value-type="string">
            <text:p>06/Mar/2016</text:p>
          </table:table-cell>
          <table:table-cell office:value-type="time" office:time-value="PT17H38M35S" calcext:value-type="time">
            <text:p>17:38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78179" calcext:value-type="float">
            <text:p>53781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37039" calcext:value-type="float">
            <text:p>37039</text:p>
          </table:table-cell>
          <table:table-cell office:value-type="string" calcext:value-type="string">
            <text:p>06/Mar/2016</text:p>
          </table:table-cell>
          <table:table-cell office:value-type="time" office:time-value="PT17H38M35S" calcext:value-type="time">
            <text:p>17:38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0496" calcext:value-type="float">
            <text:p>42904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9180" calcext:value-type="float">
            <text:p>39180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4555" calcext:value-type="float">
            <text:p>47845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4191" calcext:value-type="float">
            <text:p>44191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0940" calcext:value-type="float">
            <text:p>42309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2487" calcext:value-type="float">
            <text:p>42487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0365" calcext:value-type="float">
            <text:p>46303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4308" calcext:value-type="float">
            <text:p>44308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60321" calcext:value-type="float">
            <text:p>49603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5535" calcext:value-type="float">
            <text:p>35535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3494" calcext:value-type="float">
            <text:p>41534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7080" calcext:value-type="float">
            <text:p>47080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16085" calcext:value-type="float">
            <text:p>48160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8772" calcext:value-type="float">
            <text:p>48772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8341" calcext:value-type="float">
            <text:p>42983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5800" calcext:value-type="float">
            <text:p>45800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7121" calcext:value-type="float">
            <text:p>36571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6921" calcext:value-type="float">
            <text:p>46921</text:p>
          </table:table-cell>
          <table:table-cell office:value-type="string" calcext:value-type="string">
            <text:p>06/Mar/2016</text:p>
          </table:table-cell>
          <table:table-cell office:value-type="time" office:time-value="PT17H38M37S" calcext:value-type="time">
            <text:p>17:38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3533" calcext:value-type="float">
            <text:p>35935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6178" calcext:value-type="float">
            <text:p>36178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8819" calcext:value-type="float">
            <text:p>36288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60038" calcext:value-type="float">
            <text:p>60038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3925" calcext:value-type="float">
            <text:p>40439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0295" calcext:value-type="float">
            <text:p>50295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72683" calcext:value-type="float">
            <text:p>48726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5130" calcext:value-type="float">
            <text:p>55130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6060" calcext:value-type="float">
            <text:p>45360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9242" calcext:value-type="float">
            <text:p>59242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7538" calcext:value-type="float">
            <text:p>45475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4377" calcext:value-type="float">
            <text:p>34377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0069" calcext:value-type="float">
            <text:p>44400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5626" calcext:value-type="float">
            <text:p>55626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1161" calcext:value-type="float">
            <text:p>43711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5514" calcext:value-type="float">
            <text:p>55514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9251" calcext:value-type="float">
            <text:p>4359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7621" calcext:value-type="float">
            <text:p>57621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6994" calcext:value-type="float">
            <text:p>47669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9341" calcext:value-type="float">
            <text:p>49341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7630" calcext:value-type="float">
            <text:p>41276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3202" calcext:value-type="float">
            <text:p>33202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143" calcext:value-type="float">
            <text:p>41331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5072" calcext:value-type="float">
            <text:p>45072</text:p>
          </table:table-cell>
          <table:table-cell office:value-type="string" calcext:value-type="string">
            <text:p>06/Mar/2016</text:p>
          </table:table-cell>
          <table:table-cell office:value-type="time" office:time-value="PT17H38M38S" calcext:value-type="time">
            <text:p>17:38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1672" calcext:value-type="float">
            <text:p>48316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6683" calcext:value-type="float">
            <text:p>56683</text:p>
          </table:table-cell>
          <table:table-cell office:value-type="string" calcext:value-type="string">
            <text:p>06/Mar/2016</text:p>
          </table:table-cell>
          <table:table-cell office:value-type="time" office:time-value="PT17H38M39S" calcext:value-type="time">
            <text:p>17:3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09823" calcext:value-type="float">
            <text:p>5009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5135" calcext:value-type="float">
            <text:p>55135</text:p>
          </table:table-cell>
          <table:table-cell office:value-type="string" calcext:value-type="string">
            <text:p>06/Mar/2016</text:p>
          </table:table-cell>
          <table:table-cell office:value-type="time" office:time-value="PT17H38M39S" calcext:value-type="time">
            <text:p>17:3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2196" calcext:value-type="float">
            <text:p>50421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06/Mar/2016</text:p>
          </table:table-cell>
          <table:table-cell office:value-type="time" office:time-value="PT17H38M39S" calcext:value-type="time">
            <text:p>17:3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2878" calcext:value-type="float">
            <text:p>38628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7023" calcext:value-type="float">
            <text:p>37023</text:p>
          </table:table-cell>
          <table:table-cell office:value-type="string" calcext:value-type="string">
            <text:p>06/Mar/2016</text:p>
          </table:table-cell>
          <table:table-cell office:value-type="time" office:time-value="PT17H38M41S" calcext:value-type="time">
            <text:p>17:38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1263" calcext:value-type="float">
            <text:p>39012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4410" calcext:value-type="float">
            <text:p>44410</text:p>
          </table:table-cell>
          <table:table-cell office:value-type="string" calcext:value-type="string">
            <text:p>06/Mar/2016</text:p>
          </table:table-cell>
          <table:table-cell office:value-type="time" office:time-value="PT17H38M42S" calcext:value-type="time">
            <text:p>17:3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8446" calcext:value-type="float">
            <text:p>4618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2118" calcext:value-type="float">
            <text:p>42118</text:p>
          </table:table-cell>
          <table:table-cell office:value-type="string" calcext:value-type="string">
            <text:p>06/Mar/2016</text:p>
          </table:table-cell>
          <table:table-cell office:value-type="time" office:time-value="PT17H38M45S" calcext:value-type="time">
            <text:p>17:38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39486" calcext:value-type="float">
            <text:p>59394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3284" calcext:value-type="float">
            <text:p>33284</text:p>
          </table:table-cell>
          <table:table-cell office:value-type="string" calcext:value-type="string">
            <text:p>06/Mar/2016</text:p>
          </table:table-cell>
          <table:table-cell office:value-type="time" office:time-value="PT17H38M44S" calcext:value-type="time">
            <text:p>17:3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92385" calcext:value-type="float">
            <text:p>72923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8247" calcext:value-type="float">
            <text:p>38247</text:p>
          </table:table-cell>
          <table:table-cell office:value-type="string" calcext:value-type="string">
            <text:p>06/Mar/2016</text:p>
          </table:table-cell>
          <table:table-cell office:value-type="time" office:time-value="PT17H38M44S" calcext:value-type="time">
            <text:p>17:3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737287" calcext:value-type="float">
            <text:p>67372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3575" calcext:value-type="float">
            <text:p>43575</text:p>
          </table:table-cell>
          <table:table-cell office:value-type="string" calcext:value-type="string">
            <text:p>06/Mar/2016</text:p>
          </table:table-cell>
          <table:table-cell office:value-type="time" office:time-value="PT17H38M45S" calcext:value-type="time">
            <text:p>17:38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7566" calcext:value-type="float">
            <text:p>33475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6668" calcext:value-type="float">
            <text:p>56668</text:p>
          </table:table-cell>
          <table:table-cell office:value-type="string" calcext:value-type="string">
            <text:p>06/Mar/2016</text:p>
          </table:table-cell>
          <table:table-cell office:value-type="time" office:time-value="PT17H38M46S" calcext:value-type="time">
            <text:p>17:38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6545" calcext:value-type="float">
            <text:p>40165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60946" calcext:value-type="float">
            <text:p>60946</text:p>
          </table:table-cell>
          <table:table-cell office:value-type="string" calcext:value-type="string">
            <text:p>06/Mar/2016</text:p>
          </table:table-cell>
          <table:table-cell office:value-type="time" office:time-value="PT17H38M48S" calcext:value-type="time">
            <text:p>17:38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2004" calcext:value-type="float">
            <text:p>39420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2004" calcext:value-type="float">
            <text:p>52004</text:p>
          </table:table-cell>
          <table:table-cell office:value-type="string" calcext:value-type="string">
            <text:p>06/Mar/2016</text:p>
          </table:table-cell>
          <table:table-cell office:value-type="time" office:time-value="PT17H38M48S" calcext:value-type="time">
            <text:p>17:38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419" calcext:value-type="float">
            <text:p>41654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4825" calcext:value-type="float">
            <text:p>54825</text:p>
          </table:table-cell>
          <table:table-cell office:value-type="string" calcext:value-type="string">
            <text:p>06/Mar/2016</text:p>
          </table:table-cell>
          <table:table-cell office:value-type="time" office:time-value="PT17H38M48S" calcext:value-type="time">
            <text:p>17:38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50611" calcext:value-type="float">
            <text:p>51506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2070" calcext:value-type="float">
            <text:p>52070</text:p>
          </table:table-cell>
          <table:table-cell office:value-type="string" calcext:value-type="string">
            <text:p>06/Mar/2016</text:p>
          </table:table-cell>
          <table:table-cell office:value-type="time" office:time-value="PT17H38M48S" calcext:value-type="time">
            <text:p>17:38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8128" calcext:value-type="float">
            <text:p>34581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46522" calcext:value-type="float">
            <text:p>46522</text:p>
          </table:table-cell>
          <table:table-cell office:value-type="string" calcext:value-type="string">
            <text:p>06/Mar/2016</text:p>
          </table:table-cell>
          <table:table-cell office:value-type="time" office:time-value="PT17H38M48S" calcext:value-type="time">
            <text:p>17:38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5168" calcext:value-type="float">
            <text:p>33951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4596" calcext:value-type="float">
            <text:p>44596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8627" calcext:value-type="float">
            <text:p>3708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4368" calcext:value-type="float">
            <text:p>54368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3520" calcext:value-type="float">
            <text:p>3753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7947" calcext:value-type="float">
            <text:p>37947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8248" calcext:value-type="float">
            <text:p>36182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3157" calcext:value-type="float">
            <text:p>47531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9813" calcext:value-type="float">
            <text:p>39813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3771" calcext:value-type="float">
            <text:p>3603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6447" calcext:value-type="float">
            <text:p>36447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3721" calcext:value-type="float">
            <text:p>3273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4621" calcext:value-type="float">
            <text:p>34621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5411" calcext:value-type="float">
            <text:p>46054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1171" calcext:value-type="float">
            <text:p>51171</text:p>
          </table:table-cell>
          <table:table-cell office:value-type="string" calcext:value-type="string">
            <text:p>06/Mar/2016</text:p>
          </table:table-cell>
          <table:table-cell office:value-type="time" office:time-value="PT17H38M50S" calcext:value-type="time">
            <text:p>17:38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5347" calcext:value-type="float">
            <text:p>44453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4720" calcext:value-type="float">
            <text:p>54720</text:p>
          </table:table-cell>
          <table:table-cell office:value-type="string" calcext:value-type="string">
            <text:p>06/Mar/2016</text:p>
          </table:table-cell>
          <table:table-cell office:value-type="time" office:time-value="PT17H38M51S" calcext:value-type="time">
            <text:p>17:38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06338" calcext:value-type="float">
            <text:p>62063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3247" calcext:value-type="float">
            <text:p>33247</text:p>
          </table:table-cell>
          <table:table-cell office:value-type="string" calcext:value-type="string">
            <text:p>06/Mar/2016</text:p>
          </table:table-cell>
          <table:table-cell office:value-type="time" office:time-value="PT17H38M51S" calcext:value-type="time">
            <text:p>17:38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73847" calcext:value-type="float">
            <text:p>30738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3962" calcext:value-type="float">
            <text:p>33962</text:p>
          </table:table-cell>
          <table:table-cell office:value-type="string" calcext:value-type="string">
            <text:p>06/Mar/2016</text:p>
          </table:table-cell>
          <table:table-cell office:value-type="time" office:time-value="PT17H38M51S" calcext:value-type="time">
            <text:p>17:38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0213" calcext:value-type="float">
            <text:p>47702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8988" calcext:value-type="float">
            <text:p>48988</text:p>
          </table:table-cell>
          <table:table-cell office:value-type="string" calcext:value-type="string">
            <text:p>06/Mar/2016</text:p>
          </table:table-cell>
          <table:table-cell office:value-type="time" office:time-value="PT17H38M52S" calcext:value-type="time">
            <text:p>17:38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6759" calcext:value-type="float">
            <text:p>41767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8068" calcext:value-type="float">
            <text:p>58068</text:p>
          </table:table-cell>
          <table:table-cell office:value-type="string" calcext:value-type="string">
            <text:p>06/Mar/2016</text:p>
          </table:table-cell>
          <table:table-cell office:value-type="time" office:time-value="PT17H38M52S" calcext:value-type="time">
            <text:p>17:38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18183" calcext:value-type="float">
            <text:p>32181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6829" calcext:value-type="float">
            <text:p>36829</text:p>
          </table:table-cell>
          <table:table-cell office:value-type="string" calcext:value-type="string">
            <text:p>06/Mar/2016</text:p>
          </table:table-cell>
          <table:table-cell office:value-type="time" office:time-value="PT17H38M53S" calcext:value-type="time">
            <text:p>17:38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6420" calcext:value-type="float">
            <text:p>40964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06/Mar/2016</text:p>
          </table:table-cell>
          <table:table-cell office:value-type="time" office:time-value="PT17H38M56S" calcext:value-type="time">
            <text:p>17:38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38458" calcext:value-type="float">
            <text:p>33384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0712" calcext:value-type="float">
            <text:p>50712</text:p>
          </table:table-cell>
          <table:table-cell office:value-type="string" calcext:value-type="string">
            <text:p>06/Mar/2016</text:p>
          </table:table-cell>
          <table:table-cell office:value-type="time" office:time-value="PT17H38M57S" calcext:value-type="time">
            <text:p>17:38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1853" calcext:value-type="float">
            <text:p>44218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6319" calcext:value-type="float">
            <text:p>56319</text:p>
          </table:table-cell>
          <table:table-cell office:value-type="string" calcext:value-type="string">
            <text:p>06/Mar/2016</text:p>
          </table:table-cell>
          <table:table-cell office:value-type="time" office:time-value="PT17H38M58S" calcext:value-type="time">
            <text:p>17:38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8392" calcext:value-type="float">
            <text:p>38483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1265" calcext:value-type="float">
            <text:p>51265</text:p>
          </table:table-cell>
          <table:table-cell office:value-type="string" calcext:value-type="string">
            <text:p>06/Mar/2016</text:p>
          </table:table-cell>
          <table:table-cell office:value-type="time" office:time-value="PT17H38M58S" calcext:value-type="time">
            <text:p>17:38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8629" calcext:value-type="float">
            <text:p>41686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7067" calcext:value-type="float">
            <text:p>47067</text:p>
          </table:table-cell>
          <table:table-cell office:value-type="string" calcext:value-type="string">
            <text:p>06/Mar/2016</text:p>
          </table:table-cell>
          <table:table-cell office:value-type="time" office:time-value="PT17H39M01S" calcext:value-type="time">
            <text:p>17:39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4593" calcext:value-type="float">
            <text:p>40945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6640" calcext:value-type="float">
            <text:p>56640</text:p>
          </table:table-cell>
          <table:table-cell office:value-type="string" calcext:value-type="string">
            <text:p>06/Mar/2016</text:p>
          </table:table-cell>
          <table:table-cell office:value-type="time" office:time-value="PT17H39M04S" calcext:value-type="time">
            <text:p>17:3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3721" calcext:value-type="float">
            <text:p>3823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1094" calcext:value-type="float">
            <text:p>41094</text:p>
          </table:table-cell>
          <table:table-cell office:value-type="string" calcext:value-type="string">
            <text:p>06/Mar/2016</text:p>
          </table:table-cell>
          <table:table-cell office:value-type="time" office:time-value="PT17H39M04S" calcext:value-type="time">
            <text:p>17:3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10384" calcext:value-type="float">
            <text:p>49103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8070" calcext:value-type="float">
            <text:p>58070</text:p>
          </table:table-cell>
          <table:table-cell office:value-type="string" calcext:value-type="string">
            <text:p>06/Mar/2016</text:p>
          </table:table-cell>
          <table:table-cell office:value-type="time" office:time-value="PT17H39M04S" calcext:value-type="time">
            <text:p>17:3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8439" calcext:value-type="float">
            <text:p>34784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6414" calcext:value-type="float">
            <text:p>56414</text:p>
          </table:table-cell>
          <table:table-cell office:value-type="string" calcext:value-type="string">
            <text:p>06/Mar/2016</text:p>
          </table:table-cell>
          <table:table-cell office:value-type="time" office:time-value="PT17H39M04S" calcext:value-type="time">
            <text:p>17:3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0037" calcext:value-type="float">
            <text:p>43800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4152" calcext:value-type="float">
            <text:p>34152</text:p>
          </table:table-cell>
          <table:table-cell office:value-type="string" calcext:value-type="string">
            <text:p>06/Mar/2016</text:p>
          </table:table-cell>
          <table:table-cell office:value-type="time" office:time-value="PT17H39M04S" calcext:value-type="time">
            <text:p>17:39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235" calcext:value-type="float">
            <text:p>41032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6526" calcext:value-type="float">
            <text:p>46526</text:p>
          </table:table-cell>
          <table:table-cell office:value-type="string" calcext:value-type="string">
            <text:p>06/Mar/2016</text:p>
          </table:table-cell>
          <table:table-cell office:value-type="time" office:time-value="PT17H39M05S" calcext:value-type="time">
            <text:p>17:39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4182" calcext:value-type="float">
            <text:p>41941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7248" calcext:value-type="float">
            <text:p>57248</text:p>
          </table:table-cell>
          <table:table-cell office:value-type="string" calcext:value-type="string">
            <text:p>06/Mar/2016</text:p>
          </table:table-cell>
          <table:table-cell office:value-type="time" office:time-value="PT17H39M05S" calcext:value-type="time">
            <text:p>17:39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3922" calcext:value-type="float">
            <text:p>33539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8370" calcext:value-type="float">
            <text:p>38370</text:p>
          </table:table-cell>
          <table:table-cell office:value-type="string" calcext:value-type="string">
            <text:p>06/Mar/2016</text:p>
          </table:table-cell>
          <table:table-cell office:value-type="time" office:time-value="PT17H39M06S" calcext:value-type="time">
            <text:p>17:39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4228" calcext:value-type="float">
            <text:p>46442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60543" calcext:value-type="float">
            <text:p>60543</text:p>
          </table:table-cell>
          <table:table-cell office:value-type="string" calcext:value-type="string">
            <text:p>06/Mar/2016</text:p>
          </table:table-cell>
          <table:table-cell office:value-type="time" office:time-value="PT17H39M06S" calcext:value-type="time">
            <text:p>17:39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1916" calcext:value-type="float">
            <text:p>34519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60928" calcext:value-type="float">
            <text:p>60928</text:p>
          </table:table-cell>
          <table:table-cell office:value-type="string" calcext:value-type="string">
            <text:p>06/Mar/2016</text:p>
          </table:table-cell>
          <table:table-cell office:value-type="time" office:time-value="PT17H39M06S" calcext:value-type="time">
            <text:p>17:39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0246" calcext:value-type="float">
            <text:p>37602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4718" calcext:value-type="float">
            <text:p>54718</text:p>
          </table:table-cell>
          <table:table-cell office:value-type="string" calcext:value-type="string">
            <text:p>06/Mar/2016</text:p>
          </table:table-cell>
          <table:table-cell office:value-type="time" office:time-value="PT17H39M06S" calcext:value-type="time">
            <text:p>17:39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9191" calcext:value-type="float">
            <text:p>4399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06/Mar/2016</text:p>
          </table:table-cell>
          <table:table-cell office:value-type="time" office:time-value="PT17H39M06S" calcext:value-type="time">
            <text:p>17:39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6218" calcext:value-type="float">
            <text:p>3676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4105" calcext:value-type="float">
            <text:p>44105</text:p>
          </table:table-cell>
          <table:table-cell office:value-type="string" calcext:value-type="string">
            <text:p>06/Mar/2016</text:p>
          </table:table-cell>
          <table:table-cell office:value-type="time" office:time-value="PT17H39M07S" calcext:value-type="time">
            <text:p>17:39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4608" calcext:value-type="float">
            <text:p>42946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5896" calcext:value-type="float">
            <text:p>55896</text:p>
          </table:table-cell>
          <table:table-cell office:value-type="string" calcext:value-type="string">
            <text:p>06/Mar/2016</text:p>
          </table:table-cell>
          <table:table-cell office:value-type="time" office:time-value="PT17H39M07S" calcext:value-type="time">
            <text:p>17:39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799" calcext:value-type="float">
            <text:p>39837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4527" calcext:value-type="float">
            <text:p>34527</text:p>
          </table:table-cell>
          <table:table-cell office:value-type="string" calcext:value-type="string">
            <text:p>06/Mar/2016</text:p>
          </table:table-cell>
          <table:table-cell office:value-type="time" office:time-value="PT17H39M09S" calcext:value-type="time">
            <text:p>17:39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5138" calcext:value-type="float">
            <text:p>44751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8089" calcext:value-type="float">
            <text:p>38089</text:p>
          </table:table-cell>
          <table:table-cell office:value-type="string" calcext:value-type="string">
            <text:p>06/Mar/2016</text:p>
          </table:table-cell>
          <table:table-cell office:value-type="time" office:time-value="PT17H39M09S" calcext:value-type="time">
            <text:p>17:39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5743" calcext:value-type="float">
            <text:p>39157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5580" calcext:value-type="float">
            <text:p>35580</text:p>
          </table:table-cell>
          <table:table-cell office:value-type="string" calcext:value-type="string">
            <text:p>06/Mar/2016</text:p>
          </table:table-cell>
          <table:table-cell office:value-type="time" office:time-value="PT17H39M09S" calcext:value-type="time">
            <text:p>17:39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4637" calcext:value-type="float">
            <text:p>43546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60881" calcext:value-type="float">
            <text:p>60881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8529" calcext:value-type="float">
            <text:p>37385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1330" calcext:value-type="float">
            <text:p>51330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5121" calcext:value-type="float">
            <text:p>36251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3917" calcext:value-type="float">
            <text:p>33917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9932" calcext:value-type="float">
            <text:p>33999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7453" calcext:value-type="float">
            <text:p>37453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8735" calcext:value-type="float">
            <text:p>41387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6224" calcext:value-type="float">
            <text:p>36224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1025" calcext:value-type="float">
            <text:p>40210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2393" calcext:value-type="float">
            <text:p>42393</text:p>
          </table:table-cell>
          <table:table-cell office:value-type="string" calcext:value-type="string">
            <text:p>06/Mar/2016</text:p>
          </table:table-cell>
          <table:table-cell office:value-type="time" office:time-value="PT17H39M10S" calcext:value-type="time">
            <text:p>17:39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6241" calcext:value-type="float">
            <text:p>40662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56277" calcext:value-type="float">
            <text:p>56277</text:p>
          </table:table-cell>
          <table:table-cell office:value-type="string" calcext:value-type="string">
            <text:p>06/Mar/2016</text:p>
          </table:table-cell>
          <table:table-cell office:value-type="time" office:time-value="PT17H39M11S" calcext:value-type="time">
            <text:p>17:39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1436" calcext:value-type="float">
            <text:p>41614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8876" calcext:value-type="float">
            <text:p>48876</text:p>
          </table:table-cell>
          <table:table-cell office:value-type="string" calcext:value-type="string">
            <text:p>06/Mar/2016</text:p>
          </table:table-cell>
          <table:table-cell office:value-type="time" office:time-value="PT17H39M11S" calcext:value-type="time">
            <text:p>17:39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4767" calcext:value-type="float">
            <text:p>41347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8054" calcext:value-type="float">
            <text:p>58054</text:p>
          </table:table-cell>
          <table:table-cell office:value-type="string" calcext:value-type="string">
            <text:p>06/Mar/2016</text:p>
          </table:table-cell>
          <table:table-cell office:value-type="time" office:time-value="PT17H39M12S" calcext:value-type="time">
            <text:p>17:39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3266" calcext:value-type="float">
            <text:p>38032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8698" calcext:value-type="float">
            <text:p>58698</text:p>
          </table:table-cell>
          <table:table-cell office:value-type="string" calcext:value-type="string">
            <text:p>06/Mar/2016</text:p>
          </table:table-cell>
          <table:table-cell office:value-type="time" office:time-value="PT17H39M12S" calcext:value-type="time">
            <text:p>17:39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2130" calcext:value-type="float">
            <text:p>4062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9611" calcext:value-type="float">
            <text:p>59611</text:p>
          </table:table-cell>
          <table:table-cell office:value-type="string" calcext:value-type="string">
            <text:p>06/Mar/2016</text:p>
          </table:table-cell>
          <table:table-cell office:value-type="time" office:time-value="PT17H39M12S" calcext:value-type="time">
            <text:p>17:39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0709" calcext:value-type="float">
            <text:p>41107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6094" calcext:value-type="float">
            <text:p>56094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2879" calcext:value-type="float">
            <text:p>4172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3607" calcext:value-type="float">
            <text:p>33607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6891" calcext:value-type="float">
            <text:p>33168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7896" calcext:value-type="float">
            <text:p>57896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5357" calcext:value-type="float">
            <text:p>40653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1941" calcext:value-type="float">
            <text:p>51941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4395" calcext:value-type="float">
            <text:p>37743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2836" calcext:value-type="float">
            <text:p>52836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4014" calcext:value-type="float">
            <text:p>47140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3586" calcext:value-type="float">
            <text:p>53586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5263" calcext:value-type="float">
            <text:p>42952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6891" calcext:value-type="float">
            <text:p>46891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7820" calcext:value-type="float">
            <text:p>4087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4465" calcext:value-type="float">
            <text:p>34465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0150" calcext:value-type="float">
            <text:p>35401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764" calcext:value-type="float">
            <text:p>35764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9606" calcext:value-type="float">
            <text:p>40896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4299" calcext:value-type="float">
            <text:p>54299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3550" calcext:value-type="float">
            <text:p>4383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6007" calcext:value-type="float">
            <text:p>46007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1319" calcext:value-type="float">
            <text:p>33113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5261" calcext:value-type="float">
            <text:p>45261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5475" calcext:value-type="float">
            <text:p>45954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1349" calcext:value-type="float">
            <text:p>51349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0950" calcext:value-type="float">
            <text:p>35509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5763" calcext:value-type="float">
            <text:p>35763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8394" calcext:value-type="float">
            <text:p>33783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3359" calcext:value-type="float">
            <text:p>43359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8258" calcext:value-type="float">
            <text:p>4388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9004" calcext:value-type="float">
            <text:p>59004</text:p>
          </table:table-cell>
          <table:table-cell office:value-type="string" calcext:value-type="string">
            <text:p>06/Mar/2016</text:p>
          </table:table-cell>
          <table:table-cell office:value-type="time" office:time-value="PT17H39M13S" calcext:value-type="time">
            <text:p>17:3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4093" calcext:value-type="float">
            <text:p>41840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6074" calcext:value-type="float">
            <text:p>46074</text:p>
          </table:table-cell>
          <table:table-cell office:value-type="string" calcext:value-type="string">
            <text:p>06/Mar/2016</text:p>
          </table:table-cell>
          <table:table-cell office:value-type="time" office:time-value="PT17H39M14S" calcext:value-type="time">
            <text:p>17:39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3178" calcext:value-type="float">
            <text:p>39031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1071" calcext:value-type="float">
            <text:p>41071</text:p>
          </table:table-cell>
          <table:table-cell office:value-type="string" calcext:value-type="string">
            <text:p>06/Mar/2016</text:p>
          </table:table-cell>
          <table:table-cell office:value-type="time" office:time-value="PT17H39M14S" calcext:value-type="time">
            <text:p>17:39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8833" calcext:value-type="float">
            <text:p>40188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3413" calcext:value-type="float">
            <text:p>33413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7031" calcext:value-type="float">
            <text:p>41970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7224" calcext:value-type="float">
            <text:p>37224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4821" calcext:value-type="float">
            <text:p>43448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5796" calcext:value-type="float">
            <text:p>35796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0849" calcext:value-type="float">
            <text:p>3770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6415" calcext:value-type="float">
            <text:p>56415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85484" calcext:value-type="float">
            <text:p>31854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5509" calcext:value-type="float">
            <text:p>55509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70713" calcext:value-type="float">
            <text:p>55707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7752" calcext:value-type="float">
            <text:p>57752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39381" calcext:value-type="float">
            <text:p>65393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0693" calcext:value-type="float">
            <text:p>50693</text:p>
          </table:table-cell>
          <table:table-cell office:value-type="string" calcext:value-type="string">
            <text:p>06/Mar/2016</text:p>
          </table:table-cell>
          <table:table-cell office:value-type="time" office:time-value="PT17H39M15S" calcext:value-type="time">
            <text:p>17:3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94260" calcext:value-type="float">
            <text:p>54942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6377" calcext:value-type="float">
            <text:p>56377</text:p>
          </table:table-cell>
          <table:table-cell office:value-type="string" calcext:value-type="string">
            <text:p>06/Mar/2016</text:p>
          </table:table-cell>
          <table:table-cell office:value-type="time" office:time-value="PT17H39M17S" calcext:value-type="time">
            <text:p>17:3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9815" calcext:value-type="float">
            <text:p>46898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60482" calcext:value-type="float">
            <text:p>60482</text:p>
          </table:table-cell>
          <table:table-cell office:value-type="string" calcext:value-type="string">
            <text:p>06/Mar/2016</text:p>
          </table:table-cell>
          <table:table-cell office:value-type="time" office:time-value="PT17H39M17S" calcext:value-type="time">
            <text:p>17:3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89290" calcext:value-type="float">
            <text:p>52892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7544" calcext:value-type="float">
            <text:p>47544</text:p>
          </table:table-cell>
          <table:table-cell office:value-type="string" calcext:value-type="string">
            <text:p>06/Mar/2016</text:p>
          </table:table-cell>
          <table:table-cell office:value-type="time" office:time-value="PT17H39M17S" calcext:value-type="time">
            <text:p>17:39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45786" calcext:value-type="float">
            <text:p>32457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42746" calcext:value-type="float">
            <text:p>42746</text:p>
          </table:table-cell>
          <table:table-cell office:value-type="string" calcext:value-type="string">
            <text:p>06/Mar/2016</text:p>
          </table:table-cell>
          <table:table-cell office:value-type="time" office:time-value="PT17H39M16S" calcext:value-type="time">
            <text:p>17:39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44964" calcext:value-type="float">
            <text:p>6144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2828" calcext:value-type="float">
            <text:p>52828</text:p>
          </table:table-cell>
          <table:table-cell office:value-type="string" calcext:value-type="string">
            <text:p>06/Mar/2016</text:p>
          </table:table-cell>
          <table:table-cell office:value-type="time" office:time-value="PT17H39M16S" calcext:value-type="time">
            <text:p>17:39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777702" calcext:value-type="float">
            <text:p>67777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0413" calcext:value-type="float">
            <text:p>40413</text:p>
          </table:table-cell>
          <table:table-cell office:value-type="string" calcext:value-type="string">
            <text:p>06/Mar/2016</text:p>
          </table:table-cell>
          <table:table-cell office:value-type="time" office:time-value="PT17H39M16S" calcext:value-type="time">
            <text:p>17:39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41955" calcext:value-type="float">
            <text:p>73419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5196" calcext:value-type="float">
            <text:p>45196</text:p>
          </table:table-cell>
          <table:table-cell office:value-type="string" calcext:value-type="string">
            <text:p>06/Mar/2016</text:p>
          </table:table-cell>
          <table:table-cell office:value-type="time" office:time-value="PT17H39M16S" calcext:value-type="time">
            <text:p>17:39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07594" calcext:value-type="float">
            <text:p>26075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1482" calcext:value-type="float">
            <text:p>51482</text:p>
          </table:table-cell>
          <table:table-cell office:value-type="string" calcext:value-type="string">
            <text:p>06/Mar/2016</text:p>
          </table:table-cell>
          <table:table-cell office:value-type="time" office:time-value="PT17H39M20S" calcext:value-type="time">
            <text:p>17:39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6632" calcext:value-type="float">
            <text:p>45966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2591" calcext:value-type="float">
            <text:p>42591</text:p>
          </table:table-cell>
          <table:table-cell office:value-type="string" calcext:value-type="string">
            <text:p>06/Mar/2016</text:p>
          </table:table-cell>
          <table:table-cell office:value-type="time" office:time-value="PT17H39M18S" calcext:value-type="time">
            <text:p>17:39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45145" calcext:value-type="float">
            <text:p>26451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9383" calcext:value-type="float">
            <text:p>39383</text:p>
          </table:table-cell>
          <table:table-cell office:value-type="string" calcext:value-type="string">
            <text:p>06/Mar/2016</text:p>
          </table:table-cell>
          <table:table-cell office:value-type="time" office:time-value="PT17H39M22S" calcext:value-type="time">
            <text:p>17:3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1208" calcext:value-type="float">
            <text:p>35812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4921" calcext:value-type="float">
            <text:p>44921</text:p>
          </table:table-cell>
          <table:table-cell office:value-type="string" calcext:value-type="string">
            <text:p>06/Mar/2016</text:p>
          </table:table-cell>
          <table:table-cell office:value-type="time" office:time-value="PT17H39M22S" calcext:value-type="time">
            <text:p>17:3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9736" calcext:value-type="float">
            <text:p>43297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3378" calcext:value-type="float">
            <text:p>53378</text:p>
          </table:table-cell>
          <table:table-cell office:value-type="string" calcext:value-type="string">
            <text:p>06/Mar/2016</text:p>
          </table:table-cell>
          <table:table-cell office:value-type="time" office:time-value="PT17H39M22S" calcext:value-type="time">
            <text:p>17:3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1014" calcext:value-type="float">
            <text:p>41710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6359" calcext:value-type="float">
            <text:p>46359</text:p>
          </table:table-cell>
          <table:table-cell office:value-type="string" calcext:value-type="string">
            <text:p>06/Mar/2016</text:p>
          </table:table-cell>
          <table:table-cell office:value-type="time" office:time-value="PT17H39M22S" calcext:value-type="time">
            <text:p>17:39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9227" calcext:value-type="float">
            <text:p>40892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9313" calcext:value-type="float">
            <text:p>39313</text:p>
          </table:table-cell>
          <table:table-cell office:value-type="string" calcext:value-type="string">
            <text:p>06/Mar/2016</text:p>
          </table:table-cell>
          <table:table-cell office:value-type="time" office:time-value="PT17H39M23S" calcext:value-type="time">
            <text:p>17:39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6352" calcext:value-type="float">
            <text:p>47163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4055" calcext:value-type="float">
            <text:p>54055</text:p>
          </table:table-cell>
          <table:table-cell office:value-type="string" calcext:value-type="string">
            <text:p>06/Mar/2016</text:p>
          </table:table-cell>
          <table:table-cell office:value-type="time" office:time-value="PT17H39M23S" calcext:value-type="time">
            <text:p>17:39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0538" calcext:value-type="float">
            <text:p>45305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7389" calcext:value-type="float">
            <text:p>37389</text:p>
          </table:table-cell>
          <table:table-cell office:value-type="string" calcext:value-type="string">
            <text:p>06/Mar/2016</text:p>
          </table:table-cell>
          <table:table-cell office:value-type="time" office:time-value="PT17H39M23S" calcext:value-type="time">
            <text:p>17:39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0052" calcext:value-type="float">
            <text:p>39100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60556" calcext:value-type="float">
            <text:p>60556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5335" calcext:value-type="float">
            <text:p>41153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5075" calcext:value-type="float">
            <text:p>35075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9853" calcext:value-type="float">
            <text:p>42598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3127" calcext:value-type="float">
            <text:p>53127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8817" calcext:value-type="float">
            <text:p>41988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9826" calcext:value-type="float">
            <text:p>49826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4276" calcext:value-type="float">
            <text:p>37342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8920" calcext:value-type="float">
            <text:p>58920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0639" calcext:value-type="float">
            <text:p>42806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5317" calcext:value-type="float">
            <text:p>55317</text:p>
          </table:table-cell>
          <table:table-cell office:value-type="string" calcext:value-type="string">
            <text:p>06/Mar/2016</text:p>
          </table:table-cell>
          <table:table-cell office:value-type="time" office:time-value="PT17H39M26S" calcext:value-type="time">
            <text:p>17:39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0132" calcext:value-type="float">
            <text:p>34701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8668" calcext:value-type="float">
            <text:p>48668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7512" calcext:value-type="float">
            <text:p>39575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6064" calcext:value-type="float">
            <text:p>56064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1641" calcext:value-type="float">
            <text:p>46816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5666" calcext:value-type="float">
            <text:p>55666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4484" calcext:value-type="float">
            <text:p>42844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5746" calcext:value-type="float">
            <text:p>55746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5087" calcext:value-type="float">
            <text:p>38050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9149" calcext:value-type="float">
            <text:p>59149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5468" calcext:value-type="float">
            <text:p>55254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4208" calcext:value-type="float">
            <text:p>44208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3655" calcext:value-type="float">
            <text:p>36536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2010" calcext:value-type="float">
            <text:p>52010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0602" calcext:value-type="float">
            <text:p>4260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7015" calcext:value-type="float">
            <text:p>57015</text:p>
          </table:table-cell>
          <table:table-cell office:value-type="string" calcext:value-type="string">
            <text:p>06/Mar/2016</text:p>
          </table:table-cell>
          <table:table-cell office:value-type="time" office:time-value="PT17H39M27S" calcext:value-type="time">
            <text:p>17:39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50539" calcext:value-type="float">
            <text:p>6450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5783" calcext:value-type="float">
            <text:p>55783</text:p>
          </table:table-cell>
          <table:table-cell office:value-type="string" calcext:value-type="string">
            <text:p>06/Mar/2016</text:p>
          </table:table-cell>
          <table:table-cell office:value-type="time" office:time-value="PT17H39M28S" calcext:value-type="time">
            <text:p>17:39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6945" calcext:value-type="float">
            <text:p>50769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3829" calcext:value-type="float">
            <text:p>53829</text:p>
          </table:table-cell>
          <table:table-cell office:value-type="string" calcext:value-type="string">
            <text:p>06/Mar/2016</text:p>
          </table:table-cell>
          <table:table-cell office:value-type="time" office:time-value="PT17H39M29S" calcext:value-type="time">
            <text:p>17:39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31271" calcext:value-type="float">
            <text:p>60312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9132" calcext:value-type="float">
            <text:p>39132</text:p>
          </table:table-cell>
          <table:table-cell office:value-type="string" calcext:value-type="string">
            <text:p>06/Mar/2016</text:p>
          </table:table-cell>
          <table:table-cell office:value-type="time" office:time-value="PT17H39M30S" calcext:value-type="time">
            <text:p>17:39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0010" calcext:value-type="float">
            <text:p>38800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6280" calcext:value-type="float">
            <text:p>36280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09518" calcext:value-type="float">
            <text:p>54095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48493" calcext:value-type="float">
            <text:p>48493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3727" calcext:value-type="float">
            <text:p>47237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6510" calcext:value-type="float">
            <text:p>56510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25388" calcext:value-type="float">
            <text:p>60253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3204" calcext:value-type="float">
            <text:p>53204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3832" calcext:value-type="float">
            <text:p>41538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5443" calcext:value-type="float">
            <text:p>35443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1433" calcext:value-type="float">
            <text:p>40614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1678" calcext:value-type="float">
            <text:p>51678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8734" calcext:value-type="float">
            <text:p>34687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8806" calcext:value-type="float">
            <text:p>48806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4693" calcext:value-type="float">
            <text:p>41946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9570" calcext:value-type="float">
            <text:p>59570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6156" calcext:value-type="float">
            <text:p>43961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8030" calcext:value-type="float">
            <text:p>58030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9082" calcext:value-type="float">
            <text:p>42090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7698" calcext:value-type="float">
            <text:p>47698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7743" calcext:value-type="float">
            <text:p>37177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3228" calcext:value-type="float">
            <text:p>33228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50970" calcext:value-type="float">
            <text:p>32509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7244" calcext:value-type="float">
            <text:p>47244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4530" calcext:value-type="float">
            <text:p>36845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8923" calcext:value-type="float">
            <text:p>48923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7975" calcext:value-type="float">
            <text:p>37179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7253" calcext:value-type="float">
            <text:p>57253</text:p>
          </table:table-cell>
          <table:table-cell office:value-type="string" calcext:value-type="string">
            <text:p>06/Mar/2016</text:p>
          </table:table-cell>
          <table:table-cell office:value-type="time" office:time-value="PT17H39M31S" calcext:value-type="time">
            <text:p>17:39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4840" calcext:value-type="float">
            <text:p>39648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3548" calcext:value-type="float">
            <text:p>33548</text:p>
          </table:table-cell>
          <table:table-cell office:value-type="string" calcext:value-type="string">
            <text:p>06/Mar/2016</text:p>
          </table:table-cell>
          <table:table-cell office:value-type="time" office:time-value="PT17H39M34S" calcext:value-type="time">
            <text:p>17:39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81511" calcext:value-type="float">
            <text:p>65815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9295" calcext:value-type="float">
            <text:p>49295</text:p>
          </table:table-cell>
          <table:table-cell office:value-type="string" calcext:value-type="string">
            <text:p>06/Mar/2016</text:p>
          </table:table-cell>
          <table:table-cell office:value-type="time" office:time-value="PT17H39M34S" calcext:value-type="time">
            <text:p>17:39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6550" calcext:value-type="float">
            <text:p>4226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8057" calcext:value-type="float">
            <text:p>58057</text:p>
          </table:table-cell>
          <table:table-cell office:value-type="string" calcext:value-type="string">
            <text:p>06/Mar/2016</text:p>
          </table:table-cell>
          <table:table-cell office:value-type="time" office:time-value="PT17H39M34S" calcext:value-type="time">
            <text:p>17:39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47254" calcext:value-type="float">
            <text:p>51472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4061" calcext:value-type="float">
            <text:p>54061</text:p>
          </table:table-cell>
          <table:table-cell office:value-type="string" calcext:value-type="string">
            <text:p>06/Mar/2016</text:p>
          </table:table-cell>
          <table:table-cell office:value-type="time" office:time-value="PT17H39M34S" calcext:value-type="time">
            <text:p>17:39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58506" calcext:value-type="float">
            <text:p>52585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9531" calcext:value-type="float">
            <text:p>39531</text:p>
          </table:table-cell>
          <table:table-cell office:value-type="string" calcext:value-type="string">
            <text:p>06/Mar/2016</text:p>
          </table:table-cell>
          <table:table-cell office:value-type="time" office:time-value="PT17H39M35S" calcext:value-type="time">
            <text:p>17:39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1134" calcext:value-type="float">
            <text:p>48911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7184" calcext:value-type="float">
            <text:p>47184</text:p>
          </table:table-cell>
          <table:table-cell office:value-type="string" calcext:value-type="string">
            <text:p>06/Mar/2016</text:p>
          </table:table-cell>
          <table:table-cell office:value-type="time" office:time-value="PT17H39M35S" calcext:value-type="time">
            <text:p>17:39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0093" calcext:value-type="float">
            <text:p>34600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8053" calcext:value-type="float">
            <text:p>46580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8546" calcext:value-type="float">
            <text:p>38546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6749" calcext:value-type="float">
            <text:p>46567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3137" calcext:value-type="float">
            <text:p>53137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0122" calcext:value-type="float">
            <text:p>47401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3930" calcext:value-type="float">
            <text:p>43930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9456" calcext:value-type="float">
            <text:p>51394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5990" calcext:value-type="float">
            <text:p>35990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0688" calcext:value-type="float">
            <text:p>4500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3021" calcext:value-type="float">
            <text:p>43021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2537" calcext:value-type="float">
            <text:p>45525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2245" calcext:value-type="float">
            <text:p>42245</text:p>
          </table:table-cell>
          <table:table-cell office:value-type="string" calcext:value-type="string">
            <text:p>06/Mar/2016</text:p>
          </table:table-cell>
          <table:table-cell office:value-type="time" office:time-value="PT17H39M37S" calcext:value-type="time">
            <text:p>17:39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0985" calcext:value-type="float">
            <text:p>48009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0471" calcext:value-type="float">
            <text:p>50471</text:p>
          </table:table-cell>
          <table:table-cell office:value-type="string" calcext:value-type="string">
            <text:p>06/Mar/2016</text:p>
          </table:table-cell>
          <table:table-cell office:value-type="time" office:time-value="PT17H39M40S" calcext:value-type="time">
            <text:p>17:39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1146" calcext:value-type="float">
            <text:p>43011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6700" calcext:value-type="float">
            <text:p>46700</text:p>
          </table:table-cell>
          <table:table-cell office:value-type="string" calcext:value-type="string">
            <text:p>06/Mar/2016</text:p>
          </table:table-cell>
          <table:table-cell office:value-type="time" office:time-value="PT17H39M40S" calcext:value-type="time">
            <text:p>17:39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49521" calcext:value-type="float">
            <text:p>49495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6241" calcext:value-type="float">
            <text:p>56241</text:p>
          </table:table-cell>
          <table:table-cell office:value-type="string" calcext:value-type="string">
            <text:p>06/Mar/2016</text:p>
          </table:table-cell>
          <table:table-cell office:value-type="time" office:time-value="PT17H39M40S" calcext:value-type="time">
            <text:p>17:39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0913" calcext:value-type="float">
            <text:p>45209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6322" calcext:value-type="float">
            <text:p>46322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91952" calcext:value-type="float">
            <text:p>61919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5700" calcext:value-type="float">
            <text:p>55700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8394" calcext:value-type="float">
            <text:p>43983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4007" calcext:value-type="float">
            <text:p>34007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6631" calcext:value-type="float">
            <text:p>47166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2485" calcext:value-type="float">
            <text:p>35424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1152" calcext:value-type="float">
            <text:p>41152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8219" calcext:value-type="float">
            <text:p>45082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5949" calcext:value-type="float">
            <text:p>35949</text:p>
          </table:table-cell>
          <table:table-cell office:value-type="string" calcext:value-type="string">
            <text:p>06/Mar/2016</text:p>
          </table:table-cell>
          <table:table-cell office:value-type="time" office:time-value="PT17H39M41S" calcext:value-type="time">
            <text:p>17:39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3817" calcext:value-type="float">
            <text:p>48438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60908" calcext:value-type="float">
            <text:p>60908</text:p>
          </table:table-cell>
          <table:table-cell office:value-type="string" calcext:value-type="string">
            <text:p>06/Mar/2016</text:p>
          </table:table-cell>
          <table:table-cell office:value-type="time" office:time-value="PT17H39M43S" calcext:value-type="time">
            <text:p>17:39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67154" calcext:value-type="float">
            <text:p>36671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9149" calcext:value-type="float">
            <text:p>49149</text:p>
          </table:table-cell>
          <table:table-cell office:value-type="string" calcext:value-type="string">
            <text:p>06/Mar/2016</text:p>
          </table:table-cell>
          <table:table-cell office:value-type="time" office:time-value="PT17H39M43S" calcext:value-type="time">
            <text:p>17:39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6964" calcext:value-type="float">
            <text:p>3446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2417" calcext:value-type="float">
            <text:p>42417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5466" calcext:value-type="float">
            <text:p>43654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6721" calcext:value-type="float">
            <text:p>46721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4524" calcext:value-type="float">
            <text:p>46345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8105" calcext:value-type="float">
            <text:p>58105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9171" calcext:value-type="float">
            <text:p>47791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8126" calcext:value-type="float">
            <text:p>58126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2704" calcext:value-type="float">
            <text:p>44827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2105" calcext:value-type="float">
            <text:p>52105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2482" calcext:value-type="float">
            <text:p>44624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6132" calcext:value-type="float">
            <text:p>36132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7565" calcext:value-type="float">
            <text:p>44875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7141" calcext:value-type="float">
            <text:p>37141</text:p>
          </table:table-cell>
          <table:table-cell office:value-type="string" calcext:value-type="string">
            <text:p>06/Mar/2016</text:p>
          </table:table-cell>
          <table:table-cell office:value-type="time" office:time-value="PT17H39M45S" calcext:value-type="time">
            <text:p>17:39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6009" calcext:value-type="float">
            <text:p>38360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8386" calcext:value-type="float">
            <text:p>58386</text:p>
          </table:table-cell>
          <table:table-cell office:value-type="string" calcext:value-type="string">
            <text:p>06/Mar/2016</text:p>
          </table:table-cell>
          <table:table-cell office:value-type="time" office:time-value="PT17H39M44S" calcext:value-type="time">
            <text:p>17:39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1336" calcext:value-type="float">
            <text:p>38613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6042" calcext:value-type="float">
            <text:p>56042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3931" calcext:value-type="float">
            <text:p>45739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1579" calcext:value-type="float">
            <text:p>51579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55410" calcext:value-type="float">
            <text:p>49554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9051" calcext:value-type="float">
            <text:p>4059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5274" calcext:value-type="float">
            <text:p>35274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5069" calcext:value-type="float">
            <text:p>37250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5724" calcext:value-type="float">
            <text:p>55724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0905" calcext:value-type="float">
            <text:p>46609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9729" calcext:value-type="float">
            <text:p>49729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0294" calcext:value-type="float">
            <text:p>3870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6975" calcext:value-type="float">
            <text:p>36975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5650" calcext:value-type="float">
            <text:p>34656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6644" calcext:value-type="float">
            <text:p>46644</text:p>
          </table:table-cell>
          <table:table-cell office:value-type="string" calcext:value-type="string">
            <text:p>06/Mar/2016</text:p>
          </table:table-cell>
          <table:table-cell office:value-type="time" office:time-value="PT17H39M48S" calcext:value-type="time">
            <text:p>17:39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8697" calcext:value-type="float">
            <text:p>45686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6202" calcext:value-type="float">
            <text:p>56202</text:p>
          </table:table-cell>
          <table:table-cell office:value-type="string" calcext:value-type="string">
            <text:p>06/Mar/2016</text:p>
          </table:table-cell>
          <table:table-cell office:value-type="time" office:time-value="PT17H39M49S" calcext:value-type="time">
            <text:p>17:39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93804" calcext:value-type="float">
            <text:p>49938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4229" calcext:value-type="float">
            <text:p>34229</text:p>
          </table:table-cell>
          <table:table-cell office:value-type="string" calcext:value-type="string">
            <text:p>06/Mar/2016</text:p>
          </table:table-cell>
          <table:table-cell office:value-type="time" office:time-value="PT17H39M49S" calcext:value-type="time">
            <text:p>17:39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6765" calcext:value-type="float">
            <text:p>4276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2527" calcext:value-type="float">
            <text:p>52527</text:p>
          </table:table-cell>
          <table:table-cell office:value-type="string" calcext:value-type="string">
            <text:p>06/Mar/2016</text:p>
          </table:table-cell>
          <table:table-cell office:value-type="time" office:time-value="PT17H39M49S" calcext:value-type="time">
            <text:p>17:39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3771" calcext:value-type="float">
            <text:p>3603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7738" calcext:value-type="float">
            <text:p>37738</text:p>
          </table:table-cell>
          <table:table-cell office:value-type="string" calcext:value-type="string">
            <text:p>06/Mar/2016</text:p>
          </table:table-cell>
          <table:table-cell office:value-type="time" office:time-value="PT17H39M51S" calcext:value-type="time">
            <text:p>17:3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1268" calcext:value-type="float">
            <text:p>38812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3001" calcext:value-type="float">
            <text:p>53001</text:p>
          </table:table-cell>
          <table:table-cell office:value-type="string" calcext:value-type="string">
            <text:p>06/Mar/2016</text:p>
          </table:table-cell>
          <table:table-cell office:value-type="time" office:time-value="PT17H39M51S" calcext:value-type="time">
            <text:p>17:3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3261" calcext:value-type="float">
            <text:p>48332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1391" calcext:value-type="float">
            <text:p>41391</text:p>
          </table:table-cell>
          <table:table-cell office:value-type="string" calcext:value-type="string">
            <text:p>06/Mar/2016</text:p>
          </table:table-cell>
          <table:table-cell office:value-type="time" office:time-value="PT17H39M51S" calcext:value-type="time">
            <text:p>17:3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0864" calcext:value-type="float">
            <text:p>41008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8390" calcext:value-type="float">
            <text:p>48390</text:p>
          </table:table-cell>
          <table:table-cell office:value-type="string" calcext:value-type="string">
            <text:p>06/Mar/2016</text:p>
          </table:table-cell>
          <table:table-cell office:value-type="time" office:time-value="PT17H39M51S" calcext:value-type="time">
            <text:p>17:3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2970" calcext:value-type="float">
            <text:p>46329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5593" calcext:value-type="float">
            <text:p>35593</text:p>
          </table:table-cell>
          <table:table-cell office:value-type="string" calcext:value-type="string">
            <text:p>06/Mar/2016</text:p>
          </table:table-cell>
          <table:table-cell office:value-type="time" office:time-value="PT17H39M51S" calcext:value-type="time">
            <text:p>17:39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3821" calcext:value-type="float">
            <text:p>41638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9252" calcext:value-type="float">
            <text:p>39252</text:p>
          </table:table-cell>
          <table:table-cell office:value-type="string" calcext:value-type="string">
            <text:p>06/Mar/2016</text:p>
          </table:table-cell>
          <table:table-cell office:value-type="time" office:time-value="PT17H39M54S" calcext:value-type="time">
            <text:p>17:39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4583" calcext:value-type="float">
            <text:p>40045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0636" calcext:value-type="float">
            <text:p>50636</text:p>
          </table:table-cell>
          <table:table-cell office:value-type="string" calcext:value-type="string">
            <text:p>06/Mar/2016</text:p>
          </table:table-cell>
          <table:table-cell office:value-type="time" office:time-value="PT17H39M55S" calcext:value-type="time">
            <text:p>17:39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1655" calcext:value-type="float">
            <text:p>47716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8906" calcext:value-type="float">
            <text:p>58906</text:p>
          </table:table-cell>
          <table:table-cell office:value-type="string" calcext:value-type="string">
            <text:p>06/Mar/2016</text:p>
          </table:table-cell>
          <table:table-cell office:value-type="time" office:time-value="PT17H39M55S" calcext:value-type="time">
            <text:p>17:39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0120" calcext:value-type="float">
            <text:p>35001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2130" calcext:value-type="float">
            <text:p>52130</text:p>
          </table:table-cell>
          <table:table-cell office:value-type="string" calcext:value-type="string">
            <text:p>06/Mar/2016</text:p>
          </table:table-cell>
          <table:table-cell office:value-type="time" office:time-value="PT17H39M55S" calcext:value-type="time">
            <text:p>17:39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6039" calcext:value-type="float">
            <text:p>33160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36781" calcext:value-type="float">
            <text:p>36781</text:p>
          </table:table-cell>
          <table:table-cell office:value-type="string" calcext:value-type="string">
            <text:p>06/Mar/2016</text:p>
          </table:table-cell>
          <table:table-cell office:value-type="time" office:time-value="PT17H39M53S" calcext:value-type="time">
            <text:p>17:39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0048" calcext:value-type="float">
            <text:p>42400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3148" calcext:value-type="float">
            <text:p>53148</text:p>
          </table:table-cell>
          <table:table-cell office:value-type="string" calcext:value-type="string">
            <text:p>06/Mar/2016</text:p>
          </table:table-cell>
          <table:table-cell office:value-type="time" office:time-value="PT17H39M58S" calcext:value-type="time">
            <text:p>17:39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6513" calcext:value-type="float">
            <text:p>40865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9593" calcext:value-type="float">
            <text:p>49593</text:p>
          </table:table-cell>
          <table:table-cell office:value-type="string" calcext:value-type="string">
            <text:p>06/Mar/2016</text:p>
          </table:table-cell>
          <table:table-cell office:value-type="time" office:time-value="PT17H39M58S" calcext:value-type="time">
            <text:p>17:39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6660" calcext:value-type="float">
            <text:p>34866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2363" calcext:value-type="float">
            <text:p>42363</text:p>
          </table:table-cell>
          <table:table-cell office:value-type="string" calcext:value-type="string">
            <text:p>06/Mar/2016</text:p>
          </table:table-cell>
          <table:table-cell office:value-type="time" office:time-value="PT17H39M58S" calcext:value-type="time">
            <text:p>17:39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4682" calcext:value-type="float">
            <text:p>37746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0266" calcext:value-type="float">
            <text:p>40266</text:p>
          </table:table-cell>
          <table:table-cell office:value-type="string" calcext:value-type="string">
            <text:p>06/Mar/2016</text:p>
          </table:table-cell>
          <table:table-cell office:value-type="time" office:time-value="PT17H39M59S" calcext:value-type="time">
            <text:p>17:39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262" calcext:value-type="float">
            <text:p>41832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4972" calcext:value-type="float">
            <text:p>54972</text:p>
          </table:table-cell>
          <table:table-cell office:value-type="string" calcext:value-type="string">
            <text:p>06/Mar/2016</text:p>
          </table:table-cell>
          <table:table-cell office:value-type="time" office:time-value="PT17H39M59S" calcext:value-type="time">
            <text:p>17:39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7656" calcext:value-type="float">
            <text:p>37276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36502" calcext:value-type="float">
            <text:p>36502</text:p>
          </table:table-cell>
          <table:table-cell office:value-type="string" calcext:value-type="string">
            <text:p>06/Mar/2016</text:p>
          </table:table-cell>
          <table:table-cell office:value-type="time" office:time-value="PT17H39M59S" calcext:value-type="time">
            <text:p>17:39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4817" calcext:value-type="float">
            <text:p>40048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9242" calcext:value-type="float">
            <text:p>49242</text:p>
          </table:table-cell>
          <table:table-cell office:value-type="string" calcext:value-type="string">
            <text:p>06/Mar/2016</text:p>
          </table:table-cell>
          <table:table-cell office:value-type="time" office:time-value="PT17H40M00S" calcext:value-type="time">
            <text:p>17:40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6908" calcext:value-type="float">
            <text:p>4036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06/Mar/2016</text:p>
          </table:table-cell>
          <table:table-cell office:value-type="time" office:time-value="PT17H40M00S" calcext:value-type="time">
            <text:p>17:40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1861" calcext:value-type="float">
            <text:p>43818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7571" calcext:value-type="float">
            <text:p>57571</text:p>
          </table:table-cell>
          <table:table-cell office:value-type="string" calcext:value-type="string">
            <text:p>06/Mar/2016</text:p>
          </table:table-cell>
          <table:table-cell office:value-type="time" office:time-value="PT17H40M00S" calcext:value-type="time">
            <text:p>17:40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8807" calcext:value-type="float">
            <text:p>38588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7083" calcext:value-type="float">
            <text:p>47083</text:p>
          </table:table-cell>
          <table:table-cell office:value-type="string" calcext:value-type="string">
            <text:p>06/Mar/2016</text:p>
          </table:table-cell>
          <table:table-cell office:value-type="time" office:time-value="PT17H40M01S" calcext:value-type="time">
            <text:p>17:40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9604" calcext:value-type="float">
            <text:p>40696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4959" calcext:value-type="float">
            <text:p>54959</text:p>
          </table:table-cell>
          <table:table-cell office:value-type="string" calcext:value-type="string">
            <text:p>06/Mar/2016</text:p>
          </table:table-cell>
          <table:table-cell office:value-type="time" office:time-value="PT17H40M06S" calcext:value-type="time">
            <text:p>17:40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4962" calcext:value-type="float">
            <text:p>41149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5207" calcext:value-type="float">
            <text:p>35207</text:p>
          </table:table-cell>
          <table:table-cell office:value-type="string" calcext:value-type="string">
            <text:p>06/Mar/2016</text:p>
          </table:table-cell>
          <table:table-cell office:value-type="time" office:time-value="PT17H40M16S" calcext:value-type="time">
            <text:p>17:40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9098" calcext:value-type="float">
            <text:p>41890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8196" calcext:value-type="float">
            <text:p>38196</text:p>
          </table:table-cell>
          <table:table-cell office:value-type="string" calcext:value-type="string">
            <text:p>06/Mar/2016</text:p>
          </table:table-cell>
          <table:table-cell office:value-type="time" office:time-value="PT17H40M17S" calcext:value-type="time">
            <text:p>17:40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9705" calcext:value-type="float">
            <text:p>37197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0089" calcext:value-type="float">
            <text:p>50089</text:p>
          </table:table-cell>
          <table:table-cell office:value-type="string" calcext:value-type="string">
            <text:p>06/Mar/2016</text:p>
          </table:table-cell>
          <table:table-cell office:value-type="time" office:time-value="PT17H40M17S" calcext:value-type="time">
            <text:p>17:40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2145" calcext:value-type="float">
            <text:p>35821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2573" calcext:value-type="float">
            <text:p>42573</text:p>
          </table:table-cell>
          <table:table-cell office:value-type="string" calcext:value-type="string">
            <text:p>06/Mar/2016</text:p>
          </table:table-cell>
          <table:table-cell office:value-type="time" office:time-value="PT17H40M17S" calcext:value-type="time">
            <text:p>17:40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1886" calcext:value-type="float">
            <text:p>35318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6170" calcext:value-type="float">
            <text:p>56170</text:p>
          </table:table-cell>
          <table:table-cell office:value-type="string" calcext:value-type="string">
            <text:p>06/Mar/2016</text:p>
          </table:table-cell>
          <table:table-cell office:value-type="time" office:time-value="PT17H40M17S" calcext:value-type="time">
            <text:p>17:40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2724" calcext:value-type="float">
            <text:p>345272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9689" calcext:value-type="float">
            <text:p>39689</text:p>
          </table:table-cell>
          <table:table-cell office:value-type="string" calcext:value-type="string">
            <text:p>06/Mar/2016</text:p>
          </table:table-cell>
          <table:table-cell office:value-type="time" office:time-value="PT17H40M18S" calcext:value-type="time">
            <text:p>17:40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9251" calcext:value-type="float">
            <text:p>4159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7299" calcext:value-type="float">
            <text:p>37299</text:p>
          </table:table-cell>
          <table:table-cell office:value-type="string" calcext:value-type="string">
            <text:p>06/Mar/2016</text:p>
          </table:table-cell>
          <table:table-cell office:value-type="time" office:time-value="PT17H40M18S" calcext:value-type="time">
            <text:p>17:40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9367" calcext:value-type="float">
            <text:p>40793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0255" calcext:value-type="float">
            <text:p>50255</text:p>
          </table:table-cell>
          <table:table-cell office:value-type="string" calcext:value-type="string">
            <text:p>06/Mar/2016</text:p>
          </table:table-cell>
          <table:table-cell office:value-type="time" office:time-value="PT17H40M20S" calcext:value-type="time">
            <text:p>17:40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6809" calcext:value-type="float">
            <text:p>40468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06/Mar/2016</text:p>
          </table:table-cell>
          <table:table-cell office:value-type="time" office:time-value="PT17H40M20S" calcext:value-type="time">
            <text:p>17:40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9612" calcext:value-type="float">
            <text:p>41896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58414" calcext:value-type="float">
            <text:p>58414</text:p>
          </table:table-cell>
          <table:table-cell office:value-type="string" calcext:value-type="string">
            <text:p>06/Mar/2016</text:p>
          </table:table-cell>
          <table:table-cell office:value-type="time" office:time-value="PT17H40M20S" calcext:value-type="time">
            <text:p>17:40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6351" calcext:value-type="float">
            <text:p>39463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4822" calcext:value-type="float">
            <text:p>34822</text:p>
          </table:table-cell>
          <table:table-cell office:value-type="string" calcext:value-type="string">
            <text:p>06/Mar/2016</text:p>
          </table:table-cell>
          <table:table-cell office:value-type="time" office:time-value="PT17H40M20S" calcext:value-type="time">
            <text:p>17:40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5202" calcext:value-type="float">
            <text:p>43252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6356" calcext:value-type="float">
            <text:p>56356</text:p>
          </table:table-cell>
          <table:table-cell office:value-type="string" calcext:value-type="string">
            <text:p>06/Mar/2016</text:p>
          </table:table-cell>
          <table:table-cell office:value-type="time" office:time-value="PT17H40M20S" calcext:value-type="time">
            <text:p>17:40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1963" calcext:value-type="float">
            <text:p>42419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4599" calcext:value-type="float">
            <text:p>54599</text:p>
          </table:table-cell>
          <table:table-cell office:value-type="string" calcext:value-type="string">
            <text:p>06/Mar/2016</text:p>
          </table:table-cell>
          <table:table-cell office:value-type="time" office:time-value="PT17H40M21S" calcext:value-type="time">
            <text:p>17:4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2161" calcext:value-type="float">
            <text:p>42221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5456" calcext:value-type="float">
            <text:p>35456</text:p>
          </table:table-cell>
          <table:table-cell office:value-type="string" calcext:value-type="string">
            <text:p>06/Mar/2016</text:p>
          </table:table-cell>
          <table:table-cell office:value-type="time" office:time-value="PT17H40M21S" calcext:value-type="time">
            <text:p>17:4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2026" calcext:value-type="float">
            <text:p>43220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3594" calcext:value-type="float">
            <text:p>53594</text:p>
          </table:table-cell>
          <table:table-cell office:value-type="string" calcext:value-type="string">
            <text:p>06/Mar/2016</text:p>
          </table:table-cell>
          <table:table-cell office:value-type="time" office:time-value="PT17H40M21S" calcext:value-type="time">
            <text:p>17:4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2130" calcext:value-type="float">
            <text:p>4062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0474" calcext:value-type="float">
            <text:p>50474</text:p>
          </table:table-cell>
          <table:table-cell office:value-type="string" calcext:value-type="string">
            <text:p>06/Mar/2016</text:p>
          </table:table-cell>
          <table:table-cell office:value-type="time" office:time-value="PT17H40M21S" calcext:value-type="time">
            <text:p>17:4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4949" calcext:value-type="float">
            <text:p>40349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0650" calcext:value-type="float">
            <text:p>50650</text:p>
          </table:table-cell>
          <table:table-cell office:value-type="string" calcext:value-type="string">
            <text:p>06/Mar/2016</text:p>
          </table:table-cell>
          <table:table-cell office:value-type="time" office:time-value="PT17H40M21S" calcext:value-type="time">
            <text:p>17:40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3264" calcext:value-type="float">
            <text:p>43732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5753" calcext:value-type="float">
            <text:p>45753</text:p>
          </table:table-cell>
          <table:table-cell office:value-type="string" calcext:value-type="string">
            <text:p>06/Mar/2016</text:p>
          </table:table-cell>
          <table:table-cell office:value-type="time" office:time-value="PT17H40M24S" calcext:value-type="time">
            <text:p>17:40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0301" calcext:value-type="float">
            <text:p>4080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6713" calcext:value-type="float">
            <text:p>36713</text:p>
          </table:table-cell>
          <table:table-cell office:value-type="string" calcext:value-type="string">
            <text:p>06/Mar/2016</text:p>
          </table:table-cell>
          <table:table-cell office:value-type="time" office:time-value="PT17H40M25S" calcext:value-type="time">
            <text:p>17:40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0667" calcext:value-type="float">
            <text:p>35406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7080" calcext:value-type="float">
            <text:p>57080</text:p>
          </table:table-cell>
          <table:table-cell office:value-type="string" calcext:value-type="string">
            <text:p>06/Mar/2016</text:p>
          </table:table-cell>
          <table:table-cell office:value-type="time" office:time-value="PT17H40M25S" calcext:value-type="time">
            <text:p>17:40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56743" calcext:value-type="float">
            <text:p>45567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1967" calcext:value-type="float">
            <text:p>41967</text:p>
          </table:table-cell>
          <table:table-cell office:value-type="string" calcext:value-type="string">
            <text:p>06/Mar/2016</text:p>
          </table:table-cell>
          <table:table-cell office:value-type="time" office:time-value="PT17H40M26S" calcext:value-type="time">
            <text:p>17:40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1292" calcext:value-type="float">
            <text:p>38312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9276" calcext:value-type="float">
            <text:p>39276</text:p>
          </table:table-cell>
          <table:table-cell office:value-type="string" calcext:value-type="string">
            <text:p>06/Mar/2016</text:p>
          </table:table-cell>
          <table:table-cell office:value-type="time" office:time-value="PT17H40M26S" calcext:value-type="time">
            <text:p>17:40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1142" calcext:value-type="float">
            <text:p>38611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7886" calcext:value-type="float">
            <text:p>57886</text:p>
          </table:table-cell>
          <table:table-cell office:value-type="string" calcext:value-type="string">
            <text:p>06/Mar/2016</text:p>
          </table:table-cell>
          <table:table-cell office:value-type="time" office:time-value="PT17H40M27S" calcext:value-type="time">
            <text:p>17:40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8681" calcext:value-type="float">
            <text:p>38286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34246" calcext:value-type="float">
            <text:p>34246</text:p>
          </table:table-cell>
          <table:table-cell office:value-type="string" calcext:value-type="string">
            <text:p>06/Mar/2016</text:p>
          </table:table-cell>
          <table:table-cell office:value-type="time" office:time-value="PT17H40M28S" calcext:value-type="time">
            <text:p>17:40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3946" calcext:value-type="float">
            <text:p>46439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4609" calcext:value-type="float">
            <text:p>34609</text:p>
          </table:table-cell>
          <table:table-cell office:value-type="string" calcext:value-type="string">
            <text:p>06/Mar/2016</text:p>
          </table:table-cell>
          <table:table-cell office:value-type="time" office:time-value="PT17H40M28S" calcext:value-type="time">
            <text:p>17:40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3180" calcext:value-type="float">
            <text:p>44731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06/Mar/2016</text:p>
          </table:table-cell>
          <table:table-cell office:value-type="time" office:time-value="PT17H40M28S" calcext:value-type="time">
            <text:p>17:40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7953" calcext:value-type="float">
            <text:p>37579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4630" calcext:value-type="float">
            <text:p>34630</text:p>
          </table:table-cell>
          <table:table-cell office:value-type="string" calcext:value-type="string">
            <text:p>06/Mar/2016</text:p>
          </table:table-cell>
          <table:table-cell office:value-type="time" office:time-value="PT17H40M28S" calcext:value-type="time">
            <text:p>17:40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6870" calcext:value-type="float">
            <text:p>43868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5983" calcext:value-type="float">
            <text:p>45983</text:p>
          </table:table-cell>
          <table:table-cell office:value-type="string" calcext:value-type="string">
            <text:p>06/Mar/2016</text:p>
          </table:table-cell>
          <table:table-cell office:value-type="time" office:time-value="PT17H40M29S" calcext:value-type="time">
            <text:p>17:40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9920" calcext:value-type="float">
            <text:p>39799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3902" calcext:value-type="float">
            <text:p>33902</text:p>
          </table:table-cell>
          <table:table-cell office:value-type="string" calcext:value-type="string">
            <text:p>06/Mar/2016</text:p>
          </table:table-cell>
          <table:table-cell office:value-type="time" office:time-value="PT17H40M29S" calcext:value-type="time">
            <text:p>17:40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4962" calcext:value-type="float">
            <text:p>41149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0785" calcext:value-type="float">
            <text:p>40785</text:p>
          </table:table-cell>
          <table:table-cell office:value-type="string" calcext:value-type="string">
            <text:p>06/Mar/2016</text:p>
          </table:table-cell>
          <table:table-cell office:value-type="time" office:time-value="PT17H40M29S" calcext:value-type="time">
            <text:p>17:40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1991" calcext:value-type="float">
            <text:p>47519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5697" calcext:value-type="float">
            <text:p>55697</text:p>
          </table:table-cell>
          <table:table-cell office:value-type="string" calcext:value-type="string">
            <text:p>06/Mar/2016</text:p>
          </table:table-cell>
          <table:table-cell office:value-type="time" office:time-value="PT17H40M30S" calcext:value-type="time">
            <text:p>17:40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5688" calcext:value-type="float">
            <text:p>4045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9422" calcext:value-type="float">
            <text:p>49422</text:p>
          </table:table-cell>
          <table:table-cell office:value-type="string" calcext:value-type="string">
            <text:p>06/Mar/2016</text:p>
          </table:table-cell>
          <table:table-cell office:value-type="time" office:time-value="PT17H40M30S" calcext:value-type="time">
            <text:p>17:40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2868" calcext:value-type="float">
            <text:p>47728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3541" calcext:value-type="float">
            <text:p>53541</text:p>
          </table:table-cell>
          <table:table-cell office:value-type="string" calcext:value-type="string">
            <text:p>06/Mar/2016</text:p>
          </table:table-cell>
          <table:table-cell office:value-type="time" office:time-value="PT17H40M30S" calcext:value-type="time">
            <text:p>17:40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904" calcext:value-type="float">
            <text:p>41569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4057" calcext:value-type="float">
            <text:p>44057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1025" calcext:value-type="float">
            <text:p>41610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55763" calcext:value-type="float">
            <text:p>55763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1001" calcext:value-type="float">
            <text:p>41910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5273" calcext:value-type="float">
            <text:p>3355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3602" calcext:value-type="float">
            <text:p>53602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6119" calcext:value-type="float">
            <text:p>41361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7169" calcext:value-type="float">
            <text:p>57169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72050" calcext:value-type="float">
            <text:p>3472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9610" calcext:value-type="float">
            <text:p>59610</text:p>
          </table:table-cell>
          <table:table-cell office:value-type="string" calcext:value-type="string">
            <text:p>06/Mar/2016</text:p>
          </table:table-cell>
          <table:table-cell office:value-type="time" office:time-value="PT17H40M31S" calcext:value-type="time">
            <text:p>17:40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0676" calcext:value-type="float">
            <text:p>47606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9543" calcext:value-type="float">
            <text:p>49543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2937" calcext:value-type="float">
            <text:p>46129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5886" calcext:value-type="float">
            <text:p>55886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7855" calcext:value-type="float">
            <text:p>35578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4734" calcext:value-type="float">
            <text:p>34734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6240" calcext:value-type="float">
            <text:p>45462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179" calcext:value-type="float">
            <text:p>56179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4144" calcext:value-type="float">
            <text:p>46241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0114" calcext:value-type="float">
            <text:p>50114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6863" calcext:value-type="float">
            <text:p>47168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6136" calcext:value-type="float">
            <text:p>46136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7473" calcext:value-type="float">
            <text:p>3917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1093" calcext:value-type="float">
            <text:p>51093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9379" calcext:value-type="float">
            <text:p>46293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5337" calcext:value-type="float">
            <text:p>45337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6794" calcext:value-type="float">
            <text:p>43367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9036" calcext:value-type="float">
            <text:p>49036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8976" calcext:value-type="float">
            <text:p>37789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47334" calcext:value-type="float">
            <text:p>47334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2274" calcext:value-type="float">
            <text:p>41722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3482" calcext:value-type="float">
            <text:p>33482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2681" calcext:value-type="float">
            <text:p>40926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9799" calcext:value-type="float">
            <text:p>39799</text:p>
          </table:table-cell>
          <table:table-cell office:value-type="string" calcext:value-type="string">
            <text:p>06/Mar/2016</text:p>
          </table:table-cell>
          <table:table-cell office:value-type="time" office:time-value="PT17H40M32S" calcext:value-type="time">
            <text:p>17:40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6903" calcext:value-type="float">
            <text:p>33469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5567" calcext:value-type="float">
            <text:p>35567</text:p>
          </table:table-cell>
          <table:table-cell office:value-type="string" calcext:value-type="string">
            <text:p>06/Mar/2016</text:p>
          </table:table-cell>
          <table:table-cell office:value-type="time" office:time-value="PT17H40M33S" calcext:value-type="time">
            <text:p>17:40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2091" calcext:value-type="float">
            <text:p>33720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4608" calcext:value-type="float">
            <text:p>54608</text:p>
          </table:table-cell>
          <table:table-cell office:value-type="string" calcext:value-type="string">
            <text:p>06/Mar/2016</text:p>
          </table:table-cell>
          <table:table-cell office:value-type="time" office:time-value="PT17H40M33S" calcext:value-type="time">
            <text:p>17:40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0314" calcext:value-type="float">
            <text:p>4620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0283" calcext:value-type="float">
            <text:p>40283</text:p>
          </table:table-cell>
          <table:table-cell office:value-type="string" calcext:value-type="string">
            <text:p>06/Mar/2016</text:p>
          </table:table-cell>
          <table:table-cell office:value-type="time" office:time-value="PT17H40M33S" calcext:value-type="time">
            <text:p>17:40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8642" calcext:value-type="float">
            <text:p>4248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5236" calcext:value-type="float">
            <text:p>45236</text:p>
          </table:table-cell>
          <table:table-cell office:value-type="string" calcext:value-type="string">
            <text:p>06/Mar/2016</text:p>
          </table:table-cell>
          <table:table-cell office:value-type="time" office:time-value="PT17H40M33S" calcext:value-type="time">
            <text:p>17:40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05466" calcext:value-type="float">
            <text:p>37054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9134" calcext:value-type="float">
            <text:p>39134</text:p>
          </table:table-cell>
          <table:table-cell office:value-type="string" calcext:value-type="string">
            <text:p>06/Mar/2016</text:p>
          </table:table-cell>
          <table:table-cell office:value-type="time" office:time-value="PT17H40M34S" calcext:value-type="time">
            <text:p>17:4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2073" calcext:value-type="float">
            <text:p>38620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2469" calcext:value-type="float">
            <text:p>52469</text:p>
          </table:table-cell>
          <table:table-cell office:value-type="string" calcext:value-type="string">
            <text:p>06/Mar/2016</text:p>
          </table:table-cell>
          <table:table-cell office:value-type="time" office:time-value="PT17H40M34S" calcext:value-type="time">
            <text:p>17:4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2992" calcext:value-type="float">
            <text:p>42429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9428" calcext:value-type="float">
            <text:p>39428</text:p>
          </table:table-cell>
          <table:table-cell office:value-type="string" calcext:value-type="string">
            <text:p>06/Mar/2016</text:p>
          </table:table-cell>
          <table:table-cell office:value-type="time" office:time-value="PT17H40M34S" calcext:value-type="time">
            <text:p>17:4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4048" calcext:value-type="float">
            <text:p>39440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3915" calcext:value-type="float">
            <text:p>53915</text:p>
          </table:table-cell>
          <table:table-cell office:value-type="string" calcext:value-type="string">
            <text:p>06/Mar/2016</text:p>
          </table:table-cell>
          <table:table-cell office:value-type="time" office:time-value="PT17H40M34S" calcext:value-type="time">
            <text:p>17:4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0690" calcext:value-type="float">
            <text:p>39306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4501" calcext:value-type="float">
            <text:p>44501</text:p>
          </table:table-cell>
          <table:table-cell office:value-type="string" calcext:value-type="string">
            <text:p>06/Mar/2016</text:p>
          </table:table-cell>
          <table:table-cell office:value-type="time" office:time-value="PT17H40M34S" calcext:value-type="time">
            <text:p>17:40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999" calcext:value-type="float">
            <text:p>41839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0339" calcext:value-type="float">
            <text:p>40339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1082" calcext:value-type="float">
            <text:p>45710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6462" calcext:value-type="float">
            <text:p>46462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69705" calcext:value-type="float">
            <text:p>49697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8734" calcext:value-type="float">
            <text:p>38734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8384" calcext:value-type="float">
            <text:p>38483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9480" calcext:value-type="float">
            <text:p>49480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8993" calcext:value-type="float">
            <text:p>37389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0464" calcext:value-type="float">
            <text:p>35004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36684" calcext:value-type="float">
            <text:p>36684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5754" calcext:value-type="float">
            <text:p>45657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3331" calcext:value-type="float">
            <text:p>33331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4450" calcext:value-type="float">
            <text:p>34044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490" calcext:value-type="float">
            <text:p>47490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5042" calcext:value-type="float">
            <text:p>36950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8644" calcext:value-type="float">
            <text:p>58644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9593" calcext:value-type="float">
            <text:p>46695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0813" calcext:value-type="float">
            <text:p>40813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9291" calcext:value-type="float">
            <text:p>41492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4320" calcext:value-type="float">
            <text:p>44320</text:p>
          </table:table-cell>
          <table:table-cell office:value-type="string" calcext:value-type="string">
            <text:p>06/Mar/2016</text:p>
          </table:table-cell>
          <table:table-cell office:value-type="time" office:time-value="PT17H40M35S" calcext:value-type="time">
            <text:p>17:40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8650" calcext:value-type="float">
            <text:p>50486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7571" calcext:value-type="float">
            <text:p>57571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8836" calcext:value-type="float">
            <text:p>41188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7926" calcext:value-type="float">
            <text:p>47926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7169" calcext:value-type="float">
            <text:p>45471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8052" calcext:value-type="float">
            <text:p>58052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07037" calcext:value-type="float">
            <text:p>35070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5049" calcext:value-type="float">
            <text:p>35049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3890" calcext:value-type="float">
            <text:p>46738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8821" calcext:value-type="float">
            <text:p>38821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6102" calcext:value-type="float">
            <text:p>44161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7030" calcext:value-type="float">
            <text:p>57030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1483" calcext:value-type="float">
            <text:p>41914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0128" calcext:value-type="float">
            <text:p>50128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1368" calcext:value-type="float">
            <text:p>35313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2374" calcext:value-type="float">
            <text:p>52374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9250" calcext:value-type="float">
            <text:p>42492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1032" calcext:value-type="float">
            <text:p>41032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4336" calcext:value-type="float">
            <text:p>44043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7707" calcext:value-type="float">
            <text:p>47707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8327" calcext:value-type="float">
            <text:p>41083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1212" calcext:value-type="float">
            <text:p>51212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5413" calcext:value-type="float">
            <text:p>48254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1528" calcext:value-type="float">
            <text:p>41528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6631" calcext:value-type="float">
            <text:p>44866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8678" calcext:value-type="float">
            <text:p>58678</text:p>
          </table:table-cell>
          <table:table-cell office:value-type="string" calcext:value-type="string">
            <text:p>06/Mar/2016</text:p>
          </table:table-cell>
          <table:table-cell office:value-type="time" office:time-value="PT17H40M36S" calcext:value-type="time">
            <text:p>17:40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5172" calcext:value-type="float">
            <text:p>46251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3862" calcext:value-type="float">
            <text:p>43862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7765" calcext:value-type="float">
            <text:p>3527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2931" calcext:value-type="float">
            <text:p>39329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0234" calcext:value-type="float">
            <text:p>50234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2059" calcext:value-type="float">
            <text:p>41320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9424" calcext:value-type="float">
            <text:p>49424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469" calcext:value-type="float">
            <text:p>41334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39297" calcext:value-type="float">
            <text:p>39297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952" calcext:value-type="float">
            <text:p>39839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2501" calcext:value-type="float">
            <text:p>42501</text:p>
          </table:table-cell>
          <table:table-cell office:value-type="string" calcext:value-type="string">
            <text:p>06/Mar/2016</text:p>
          </table:table-cell>
          <table:table-cell office:value-type="time" office:time-value="PT17H40M37S" calcext:value-type="time">
            <text:p>17:40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1401" calcext:value-type="float">
            <text:p>44814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0291" calcext:value-type="float">
            <text:p>50291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2362" calcext:value-type="float">
            <text:p>4632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0298" calcext:value-type="float">
            <text:p>40298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7367" calcext:value-type="float">
            <text:p>37173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9222" calcext:value-type="float">
            <text:p>59222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7135" calcext:value-type="float">
            <text:p>34871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4608" calcext:value-type="float">
            <text:p>34608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1102" calcext:value-type="float">
            <text:p>43211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39290" calcext:value-type="float">
            <text:p>39290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4647" calcext:value-type="float">
            <text:p>37446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7770" calcext:value-type="float">
            <text:p>37770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9692" calcext:value-type="float">
            <text:p>41996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3278" calcext:value-type="float">
            <text:p>33278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7296" calcext:value-type="float">
            <text:p>43672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0710" calcext:value-type="float">
            <text:p>50710</text:p>
          </table:table-cell>
          <table:table-cell office:value-type="string" calcext:value-type="string">
            <text:p>06/Mar/2016</text:p>
          </table:table-cell>
          <table:table-cell office:value-type="time" office:time-value="PT17H40M38S" calcext:value-type="time">
            <text:p>17:40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5791" calcext:value-type="float">
            <text:p>40257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0307" calcext:value-type="float">
            <text:p>40307</text:p>
          </table:table-cell>
          <table:table-cell office:value-type="string" calcext:value-type="string">
            <text:p>06/Mar/2016</text:p>
          </table:table-cell>
          <table:table-cell office:value-type="time" office:time-value="PT17H40M40S" calcext:value-type="time">
            <text:p>17:40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06050" calcext:value-type="float">
            <text:p>3406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0514" calcext:value-type="float">
            <text:p>40514</text:p>
          </table:table-cell>
          <table:table-cell office:value-type="string" calcext:value-type="string">
            <text:p>06/Mar/2016</text:p>
          </table:table-cell>
          <table:table-cell office:value-type="time" office:time-value="PT17H40M40S" calcext:value-type="time">
            <text:p>17:40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7362" calcext:value-type="float">
            <text:p>3727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6780" calcext:value-type="float">
            <text:p>36780</text:p>
          </table:table-cell>
          <table:table-cell office:value-type="string" calcext:value-type="string">
            <text:p>06/Mar/2016</text:p>
          </table:table-cell>
          <table:table-cell office:value-type="time" office:time-value="PT17H40M40S" calcext:value-type="time">
            <text:p>17:40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2610" calcext:value-type="float">
            <text:p>41526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9735" calcext:value-type="float">
            <text:p>39735</text:p>
          </table:table-cell>
          <table:table-cell office:value-type="string" calcext:value-type="string">
            <text:p>06/Mar/2016</text:p>
          </table:table-cell>
          <table:table-cell office:value-type="time" office:time-value="PT17H40M41S" calcext:value-type="time">
            <text:p>17:40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2860" calcext:value-type="float">
            <text:p>39928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7197" calcext:value-type="float">
            <text:p>47197</text:p>
          </table:table-cell>
          <table:table-cell office:value-type="string" calcext:value-type="string">
            <text:p>06/Mar/2016</text:p>
          </table:table-cell>
          <table:table-cell office:value-type="time" office:time-value="PT17H40M41S" calcext:value-type="time">
            <text:p>17:40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5060" calcext:value-type="float">
            <text:p>39950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7065" calcext:value-type="float">
            <text:p>57065</text:p>
          </table:table-cell>
          <table:table-cell office:value-type="string" calcext:value-type="string">
            <text:p>06/Mar/2016</text:p>
          </table:table-cell>
          <table:table-cell office:value-type="time" office:time-value="PT17H40M41S" calcext:value-type="time">
            <text:p>17:40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6232" calcext:value-type="float">
            <text:p>36362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6556" calcext:value-type="float">
            <text:p>56556</text:p>
          </table:table-cell>
          <table:table-cell office:value-type="string" calcext:value-type="string">
            <text:p>06/Mar/2016</text:p>
          </table:table-cell>
          <table:table-cell office:value-type="time" office:time-value="PT17H40M42S" calcext:value-type="time">
            <text:p>17:40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3936" calcext:value-type="float">
            <text:p>3343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4127" calcext:value-type="float">
            <text:p>54127</text:p>
          </table:table-cell>
          <table:table-cell office:value-type="string" calcext:value-type="string">
            <text:p>06/Mar/2016</text:p>
          </table:table-cell>
          <table:table-cell office:value-type="time" office:time-value="PT17H40M42S" calcext:value-type="time">
            <text:p>17:40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4618" calcext:value-type="float">
            <text:p>3584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8748" calcext:value-type="float">
            <text:p>58748</text:p>
          </table:table-cell>
          <table:table-cell office:value-type="string" calcext:value-type="string">
            <text:p>06/Mar/2016</text:p>
          </table:table-cell>
          <table:table-cell office:value-type="time" office:time-value="PT17H40M42S" calcext:value-type="time">
            <text:p>17:40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9191" calcext:value-type="float">
            <text:p>4399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9537" calcext:value-type="float">
            <text:p>49537</text:p>
          </table:table-cell>
          <table:table-cell office:value-type="string" calcext:value-type="string">
            <text:p>06/Mar/2016</text:p>
          </table:table-cell>
          <table:table-cell office:value-type="time" office:time-value="PT17H40M43S" calcext:value-type="time">
            <text:p>17:4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76989" calcext:value-type="float">
            <text:p>49769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7080" calcext:value-type="float">
            <text:p>57080</text:p>
          </table:table-cell>
          <table:table-cell office:value-type="string" calcext:value-type="string">
            <text:p>06/Mar/2016</text:p>
          </table:table-cell>
          <table:table-cell office:value-type="time" office:time-value="PT17H40M43S" calcext:value-type="time">
            <text:p>17:4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7805" calcext:value-type="float">
            <text:p>38178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40424" calcext:value-type="float">
            <text:p>40424</text:p>
          </table:table-cell>
          <table:table-cell office:value-type="string" calcext:value-type="string">
            <text:p>06/Mar/2016</text:p>
          </table:table-cell>
          <table:table-cell office:value-type="time" office:time-value="PT17H40M43S" calcext:value-type="time">
            <text:p>17:4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4638" calcext:value-type="float">
            <text:p>36346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52081" calcext:value-type="float">
            <text:p>52081</text:p>
          </table:table-cell>
          <table:table-cell office:value-type="string" calcext:value-type="string">
            <text:p>06/Mar/2016</text:p>
          </table:table-cell>
          <table:table-cell office:value-type="time" office:time-value="PT17H40M43S" calcext:value-type="time">
            <text:p>17:40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0326" calcext:value-type="float">
            <text:p>33703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53804" calcext:value-type="float">
            <text:p>53804</text:p>
          </table:table-cell>
          <table:table-cell office:value-type="string" calcext:value-type="string">
            <text:p>06/Mar/2016</text:p>
          </table:table-cell>
          <table:table-cell office:value-type="time" office:time-value="PT17H40M44S" calcext:value-type="time">
            <text:p>17:40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2248" calcext:value-type="float">
            <text:p>40122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3103" calcext:value-type="float">
            <text:p>53103</text:p>
          </table:table-cell>
          <table:table-cell office:value-type="string" calcext:value-type="string">
            <text:p>06/Mar/2016</text:p>
          </table:table-cell>
          <table:table-cell office:value-type="time" office:time-value="PT17H40M44S" calcext:value-type="time">
            <text:p>17:40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9301" calcext:value-type="float">
            <text:p>36593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6476" calcext:value-type="float">
            <text:p>46476</text:p>
          </table:table-cell>
          <table:table-cell office:value-type="string" calcext:value-type="string">
            <text:p>06/Mar/2016</text:p>
          </table:table-cell>
          <table:table-cell office:value-type="time" office:time-value="PT17H40M44S" calcext:value-type="time">
            <text:p>17:40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67973" calcext:value-type="float">
            <text:p>32679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9509" calcext:value-type="float">
            <text:p>59509</text:p>
          </table:table-cell>
          <table:table-cell office:value-type="string" calcext:value-type="string">
            <text:p>06/Mar/2016</text:p>
          </table:table-cell>
          <table:table-cell office:value-type="time" office:time-value="PT17H40M45S" calcext:value-type="time">
            <text:p>17:40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8256" calcext:value-type="float">
            <text:p>36082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5213" calcext:value-type="float">
            <text:p>35213</text:p>
          </table:table-cell>
          <table:table-cell office:value-type="string" calcext:value-type="string">
            <text:p>06/Mar/2016</text:p>
          </table:table-cell>
          <table:table-cell office:value-type="time" office:time-value="PT17H40M45S" calcext:value-type="time">
            <text:p>17:40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6304" calcext:value-type="float">
            <text:p>41463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7932" calcext:value-type="float">
            <text:p>47932</text:p>
          </table:table-cell>
          <table:table-cell office:value-type="string" calcext:value-type="string">
            <text:p>06/Mar/2016</text:p>
          </table:table-cell>
          <table:table-cell office:value-type="time" office:time-value="PT17H40M46S" calcext:value-type="time">
            <text:p>17:40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7848" calcext:value-type="float">
            <text:p>45978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7373" calcext:value-type="float">
            <text:p>47373</text:p>
          </table:table-cell>
          <table:table-cell office:value-type="string" calcext:value-type="string">
            <text:p>06/Mar/2016</text:p>
          </table:table-cell>
          <table:table-cell office:value-type="time" office:time-value="PT17H40M46S" calcext:value-type="time">
            <text:p>17:40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3874" calcext:value-type="float">
            <text:p>45938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3323" calcext:value-type="float">
            <text:p>53323</text:p>
          </table:table-cell>
          <table:table-cell office:value-type="string" calcext:value-type="string">
            <text:p>06/Mar/2016</text:p>
          </table:table-cell>
          <table:table-cell office:value-type="time" office:time-value="PT17H40M47S" calcext:value-type="time">
            <text:p>17:40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6679" calcext:value-type="float">
            <text:p>48266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7756" calcext:value-type="float">
            <text:p>47756</text:p>
          </table:table-cell>
          <table:table-cell office:value-type="string" calcext:value-type="string">
            <text:p>06/Mar/2016</text:p>
          </table:table-cell>
          <table:table-cell office:value-type="time" office:time-value="PT17H40M47S" calcext:value-type="time">
            <text:p>17:40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867" calcext:value-type="float">
            <text:p>41838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9968" calcext:value-type="float">
            <text:p>49968</text:p>
          </table:table-cell>
          <table:table-cell office:value-type="string" calcext:value-type="string">
            <text:p>06/Mar/2016</text:p>
          </table:table-cell>
          <table:table-cell office:value-type="time" office:time-value="PT17H40M47S" calcext:value-type="time">
            <text:p>17:40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2558" calcext:value-type="float">
            <text:p>36025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9404" calcext:value-type="float">
            <text:p>49404</text:p>
          </table:table-cell>
          <table:table-cell office:value-type="string" calcext:value-type="string">
            <text:p>06/Mar/2016</text:p>
          </table:table-cell>
          <table:table-cell office:value-type="time" office:time-value="PT17H40M48S" calcext:value-type="time">
            <text:p>17:40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3611" calcext:value-type="float">
            <text:p>45636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43342" calcext:value-type="float">
            <text:p>43342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1401" calcext:value-type="float">
            <text:p>44814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39441" calcext:value-type="float">
            <text:p>39441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7314" calcext:value-type="float">
            <text:p>40773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9999" calcext:value-type="float">
            <text:p>59999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3826" calcext:value-type="float">
            <text:p>4483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33256" calcext:value-type="float">
            <text:p>33256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32770" calcext:value-type="float">
            <text:p>43327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34778" calcext:value-type="float">
            <text:p>34778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4719" calcext:value-type="float">
            <text:p>40247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4942" calcext:value-type="float">
            <text:p>44942</text:p>
          </table:table-cell>
          <table:table-cell office:value-type="string" calcext:value-type="string">
            <text:p>06/Mar/2016</text:p>
          </table:table-cell>
          <table:table-cell office:value-type="time" office:time-value="PT17H40M49S" calcext:value-type="time">
            <text:p>17:40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0663" calcext:value-type="float">
            <text:p>42206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2139" calcext:value-type="float">
            <text:p>42139</text:p>
          </table:table-cell>
          <table:table-cell office:value-type="string" calcext:value-type="string">
            <text:p>06/Mar/2016</text:p>
          </table:table-cell>
          <table:table-cell office:value-type="time" office:time-value="PT17H40M50S" calcext:value-type="time">
            <text:p>17:4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2823" calcext:value-type="float">
            <text:p>4202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7012" calcext:value-type="float">
            <text:p>47012</text:p>
          </table:table-cell>
          <table:table-cell office:value-type="string" calcext:value-type="string">
            <text:p>06/Mar/2016</text:p>
          </table:table-cell>
          <table:table-cell office:value-type="time" office:time-value="PT17H40M50S" calcext:value-type="time">
            <text:p>17:4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0140" calcext:value-type="float">
            <text:p>37901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8872" calcext:value-type="float">
            <text:p>58872</text:p>
          </table:table-cell>
          <table:table-cell office:value-type="string" calcext:value-type="string">
            <text:p>06/Mar/2016</text:p>
          </table:table-cell>
          <table:table-cell office:value-type="time" office:time-value="PT17H40M50S" calcext:value-type="time">
            <text:p>17:40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2580" calcext:value-type="float">
            <text:p>46725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9385" calcext:value-type="float">
            <text:p>59385</text:p>
          </table:table-cell>
          <table:table-cell office:value-type="string" calcext:value-type="string">
            <text:p>06/Mar/2016</text:p>
          </table:table-cell>
          <table:table-cell office:value-type="time" office:time-value="PT17H40M51S" calcext:value-type="time">
            <text:p>17:4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020" calcext:value-type="float">
            <text:p>41560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0589" calcext:value-type="float">
            <text:p>40589</text:p>
          </table:table-cell>
          <table:table-cell office:value-type="string" calcext:value-type="string">
            <text:p>06/Mar/2016</text:p>
          </table:table-cell>
          <table:table-cell office:value-type="time" office:time-value="PT17H40M51S" calcext:value-type="time">
            <text:p>17:4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9725" calcext:value-type="float">
            <text:p>40097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0330" calcext:value-type="float">
            <text:p>50330</text:p>
          </table:table-cell>
          <table:table-cell office:value-type="string" calcext:value-type="string">
            <text:p>06/Mar/2016</text:p>
          </table:table-cell>
          <table:table-cell office:value-type="time" office:time-value="PT17H40M51S" calcext:value-type="time">
            <text:p>17:40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7500" calcext:value-type="float">
            <text:p>40875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2018" calcext:value-type="float">
            <text:p>52018</text:p>
          </table:table-cell>
          <table:table-cell office:value-type="string" calcext:value-type="string">
            <text:p>06/Mar/2016</text:p>
          </table:table-cell>
          <table:table-cell office:value-type="time" office:time-value="PT17H40M52S" calcext:value-type="time">
            <text:p>17:4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3776" calcext:value-type="float">
            <text:p>34537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53513" calcext:value-type="float">
            <text:p>53513</text:p>
          </table:table-cell>
          <table:table-cell office:value-type="string" calcext:value-type="string">
            <text:p>06/Mar/2016</text:p>
          </table:table-cell>
          <table:table-cell office:value-type="time" office:time-value="PT17H40M52S" calcext:value-type="time">
            <text:p>17:40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9401" calcext:value-type="float">
            <text:p>42294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6698" calcext:value-type="float">
            <text:p>36698</text:p>
          </table:table-cell>
          <table:table-cell office:value-type="string" calcext:value-type="string">
            <text:p>06/Mar/2016</text:p>
          </table:table-cell>
          <table:table-cell office:value-type="time" office:time-value="PT17H40M53S" calcext:value-type="time">
            <text:p>17:40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1317" calcext:value-type="float">
            <text:p>35513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4459" calcext:value-type="float">
            <text:p>44459</text:p>
          </table:table-cell>
          <table:table-cell office:value-type="string" calcext:value-type="string">
            <text:p>06/Mar/2016</text:p>
          </table:table-cell>
          <table:table-cell office:value-type="time" office:time-value="PT17H40M55S" calcext:value-type="time">
            <text:p>17:40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8185" calcext:value-type="float">
            <text:p>42581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2647" calcext:value-type="float">
            <text:p>42647</text:p>
          </table:table-cell>
          <table:table-cell office:value-type="string" calcext:value-type="string">
            <text:p>06/Mar/2016</text:p>
          </table:table-cell>
          <table:table-cell office:value-type="time" office:time-value="PT17H40M57S" calcext:value-type="time">
            <text:p>17:40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1522" calcext:value-type="float">
            <text:p>3511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4195" calcext:value-type="float">
            <text:p>34195</text:p>
          </table:table-cell>
          <table:table-cell office:value-type="string" calcext:value-type="string">
            <text:p>06/Mar/2016</text:p>
          </table:table-cell>
          <table:table-cell office:value-type="time" office:time-value="PT17H40M59S" calcext:value-type="time">
            <text:p>17:40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880" calcext:value-type="float">
            <text:p>41338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7950" calcext:value-type="float">
            <text:p>57950</text:p>
          </table:table-cell>
          <table:table-cell office:value-type="string" calcext:value-type="string">
            <text:p>06/Mar/2016</text:p>
          </table:table-cell>
          <table:table-cell office:value-type="time" office:time-value="PT17H41M00S" calcext:value-type="time">
            <text:p>17:41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996" calcext:value-type="float">
            <text:p>41839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3788" calcext:value-type="float">
            <text:p>33788</text:p>
          </table:table-cell>
          <table:table-cell office:value-type="string" calcext:value-type="string">
            <text:p>06/Mar/2016</text:p>
          </table:table-cell>
          <table:table-cell office:value-type="time" office:time-value="PT17H41M01S" calcext:value-type="time">
            <text:p>17:41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3492" calcext:value-type="float">
            <text:p>38334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3347" calcext:value-type="float">
            <text:p>43347</text:p>
          </table:table-cell>
          <table:table-cell office:value-type="string" calcext:value-type="string">
            <text:p>06/Mar/2016</text:p>
          </table:table-cell>
          <table:table-cell office:value-type="time" office:time-value="PT17H41M02S" calcext:value-type="time">
            <text:p>17:41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5202" calcext:value-type="float">
            <text:p>43252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9379" calcext:value-type="float">
            <text:p>49379</text:p>
          </table:table-cell>
          <table:table-cell office:value-type="string" calcext:value-type="string">
            <text:p>06/Mar/2016</text:p>
          </table:table-cell>
          <table:table-cell office:value-type="time" office:time-value="PT17H41M04S" calcext:value-type="time">
            <text:p>17:4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7253" calcext:value-type="float">
            <text:p>3427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41012" calcext:value-type="float">
            <text:p>41012</text:p>
          </table:table-cell>
          <table:table-cell office:value-type="string" calcext:value-type="string">
            <text:p>06/Mar/2016</text:p>
          </table:table-cell>
          <table:table-cell office:value-type="time" office:time-value="PT17H41M04S" calcext:value-type="time">
            <text:p>17:4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5979" calcext:value-type="float">
            <text:p>44859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5575" calcext:value-type="float">
            <text:p>45575</text:p>
          </table:table-cell>
          <table:table-cell office:value-type="string" calcext:value-type="string">
            <text:p>06/Mar/2016</text:p>
          </table:table-cell>
          <table:table-cell office:value-type="time" office:time-value="PT17H41M04S" calcext:value-type="time">
            <text:p>17:4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2749" calcext:value-type="float">
            <text:p>43827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6809" calcext:value-type="float">
            <text:p>56809</text:p>
          </table:table-cell>
          <table:table-cell office:value-type="string" calcext:value-type="string">
            <text:p>06/Mar/2016</text:p>
          </table:table-cell>
          <table:table-cell office:value-type="time" office:time-value="PT17H41M04S" calcext:value-type="time">
            <text:p>17:41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3666" calcext:value-type="float">
            <text:p>4193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1764" calcext:value-type="float">
            <text:p>41764</text:p>
          </table:table-cell>
          <table:table-cell office:value-type="string" calcext:value-type="string">
            <text:p>06/Mar/2016</text:p>
          </table:table-cell>
          <table:table-cell office:value-type="time" office:time-value="PT17H41M06S" calcext:value-type="time">
            <text:p>17:41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23275" calcext:value-type="float">
            <text:p>22232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1260" calcext:value-type="float">
            <text:p>51260</text:p>
          </table:table-cell>
          <table:table-cell office:value-type="string" calcext:value-type="string">
            <text:p>06/Mar/2016</text:p>
          </table:table-cell>
          <table:table-cell office:value-type="time" office:time-value="PT17H41M06S" calcext:value-type="time">
            <text:p>17:41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721" calcext:value-type="float">
            <text:p>46417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4349" calcext:value-type="float">
            <text:p>54349</text:p>
          </table:table-cell>
          <table:table-cell office:value-type="string" calcext:value-type="string">
            <text:p>06/Mar/2016</text:p>
          </table:table-cell>
          <table:table-cell office:value-type="time" office:time-value="PT17H41M06S" calcext:value-type="time">
            <text:p>17:41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6331" calcext:value-type="float">
            <text:p>41863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0</text:p>
          </table:table-cell>
          <table:table-cell office:value-type="float" office:value="57728" calcext:value-type="float">
            <text:p>57728</text:p>
          </table:table-cell>
          <table:table-cell office:value-type="string" calcext:value-type="string">
            <text:p>06/Mar/2016</text:p>
          </table:table-cell>
          <table:table-cell office:value-type="time" office:time-value="PT17H41M06S" calcext:value-type="time">
            <text:p>17:41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54650" calcext:value-type="float">
            <text:p>30546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1156" calcext:value-type="float">
            <text:p>51156</text:p>
          </table:table-cell>
          <table:table-cell office:value-type="string" calcext:value-type="string">
            <text:p>06/Mar/2016</text:p>
          </table:table-cell>
          <table:table-cell office:value-type="time" office:time-value="PT17H41M07S" calcext:value-type="time">
            <text:p>17:41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1239" calcext:value-type="float">
            <text:p>41912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4594" calcext:value-type="float">
            <text:p>54594</text:p>
          </table:table-cell>
          <table:table-cell office:value-type="string" calcext:value-type="string">
            <text:p>06/Mar/2016</text:p>
          </table:table-cell>
          <table:table-cell office:value-type="time" office:time-value="PT17H41M08S" calcext:value-type="time">
            <text:p>17:41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9591" calcext:value-type="float">
            <text:p>39895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5149" calcext:value-type="float">
            <text:p>55149</text:p>
          </table:table-cell>
          <table:table-cell office:value-type="string" calcext:value-type="string">
            <text:p>06/Mar/2016</text:p>
          </table:table-cell>
          <table:table-cell office:value-type="time" office:time-value="PT17H41M09S" calcext:value-type="time">
            <text:p>17:4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5539" calcext:value-type="float">
            <text:p>3535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8137" calcext:value-type="float">
            <text:p>58137</text:p>
          </table:table-cell>
          <table:table-cell office:value-type="string" calcext:value-type="string">
            <text:p>06/Mar/2016</text:p>
          </table:table-cell>
          <table:table-cell office:value-type="time" office:time-value="PT17H41M09S" calcext:value-type="time">
            <text:p>17:4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6545" calcext:value-type="float">
            <text:p>33565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3123" calcext:value-type="float">
            <text:p>43123</text:p>
          </table:table-cell>
          <table:table-cell office:value-type="string" calcext:value-type="string">
            <text:p>06/Mar/2016</text:p>
          </table:table-cell>
          <table:table-cell office:value-type="time" office:time-value="PT17H41M09S" calcext:value-type="time">
            <text:p>17:4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1663" calcext:value-type="float">
            <text:p>46316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8831" calcext:value-type="float">
            <text:p>58831</text:p>
          </table:table-cell>
          <table:table-cell office:value-type="string" calcext:value-type="string">
            <text:p>06/Mar/2016</text:p>
          </table:table-cell>
          <table:table-cell office:value-type="time" office:time-value="PT17H41M10S" calcext:value-type="time">
            <text:p>17:4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8891" calcext:value-type="float">
            <text:p>44388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5818" calcext:value-type="float">
            <text:p>35818</text:p>
          </table:table-cell>
          <table:table-cell office:value-type="string" calcext:value-type="string">
            <text:p>06/Mar/2016</text:p>
          </table:table-cell>
          <table:table-cell office:value-type="time" office:time-value="PT17H41M10S" calcext:value-type="time">
            <text:p>17:4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0218" calcext:value-type="float">
            <text:p>4400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7572" calcext:value-type="float">
            <text:p>37572</text:p>
          </table:table-cell>
          <table:table-cell office:value-type="string" calcext:value-type="string">
            <text:p>06/Mar/2016</text:p>
          </table:table-cell>
          <table:table-cell office:value-type="time" office:time-value="PT17H41M10S" calcext:value-type="time">
            <text:p>17:4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871" calcext:value-type="float">
            <text:p>41488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7341" calcext:value-type="float">
            <text:p>47341</text:p>
          </table:table-cell>
          <table:table-cell office:value-type="string" calcext:value-type="string">
            <text:p>06/Mar/2016</text:p>
          </table:table-cell>
          <table:table-cell office:value-type="time" office:time-value="PT17H41M10S" calcext:value-type="time">
            <text:p>17:4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3958" calcext:value-type="float">
            <text:p>42839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4206" calcext:value-type="float">
            <text:p>54206</text:p>
          </table:table-cell>
          <table:table-cell office:value-type="string" calcext:value-type="string">
            <text:p>06/Mar/2016</text:p>
          </table:table-cell>
          <table:table-cell office:value-type="time" office:time-value="PT17H41M10S" calcext:value-type="time">
            <text:p>17:41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1887" calcext:value-type="float">
            <text:p>43118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35258" calcext:value-type="float">
            <text:p>35258</text:p>
          </table:table-cell>
          <table:table-cell office:value-type="string" calcext:value-type="string">
            <text:p>06/Mar/2016</text:p>
          </table:table-cell>
          <table:table-cell office:value-type="time" office:time-value="PT17H41M11S" calcext:value-type="time">
            <text:p>17:4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3159" calcext:value-type="float">
            <text:p>37531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8662" calcext:value-type="float">
            <text:p>48662</text:p>
          </table:table-cell>
          <table:table-cell office:value-type="string" calcext:value-type="string">
            <text:p>06/Mar/2016</text:p>
          </table:table-cell>
          <table:table-cell office:value-type="time" office:time-value="PT17H41M11S" calcext:value-type="time">
            <text:p>17:4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9501" calcext:value-type="float">
            <text:p>40995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7168" calcext:value-type="float">
            <text:p>57168</text:p>
          </table:table-cell>
          <table:table-cell office:value-type="string" calcext:value-type="string">
            <text:p>06/Mar/2016</text:p>
          </table:table-cell>
          <table:table-cell office:value-type="time" office:time-value="PT17H41M11S" calcext:value-type="time">
            <text:p>17:4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0885" calcext:value-type="float">
            <text:p>35808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6864" calcext:value-type="float">
            <text:p>36864</text:p>
          </table:table-cell>
          <table:table-cell office:value-type="string" calcext:value-type="string">
            <text:p>06/Mar/2016</text:p>
          </table:table-cell>
          <table:table-cell office:value-type="time" office:time-value="PT17H41M11S" calcext:value-type="time">
            <text:p>17:4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0466" calcext:value-type="float">
            <text:p>40204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0702" calcext:value-type="float">
            <text:p>50702</text:p>
          </table:table-cell>
          <table:table-cell office:value-type="string" calcext:value-type="string">
            <text:p>06/Mar/2016</text:p>
          </table:table-cell>
          <table:table-cell office:value-type="time" office:time-value="PT17H41M11S" calcext:value-type="time">
            <text:p>17:41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4465" calcext:value-type="float">
            <text:p>42044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0718" calcext:value-type="float">
            <text:p>50718</text:p>
          </table:table-cell>
          <table:table-cell office:value-type="string" calcext:value-type="string">
            <text:p>06/Mar/2016</text:p>
          </table:table-cell>
          <table:table-cell office:value-type="time" office:time-value="PT17H41M12S" calcext:value-type="time">
            <text:p>17:41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9652" calcext:value-type="float">
            <text:p>41796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6017" calcext:value-type="float">
            <text:p>46017</text:p>
          </table:table-cell>
          <table:table-cell office:value-type="string" calcext:value-type="string">
            <text:p>06/Mar/2016</text:p>
          </table:table-cell>
          <table:table-cell office:value-type="time" office:time-value="PT17H41M12S" calcext:value-type="time">
            <text:p>17:41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2551" calcext:value-type="float">
            <text:p>47425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2076" calcext:value-type="float">
            <text:p>52076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1041" calcext:value-type="float">
            <text:p>39810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0725" calcext:value-type="float">
            <text:p>40725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9122" calcext:value-type="float">
            <text:p>39991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8607" calcext:value-type="float">
            <text:p>58607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3405" calcext:value-type="float">
            <text:p>46034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4834" calcext:value-type="float">
            <text:p>44248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6449" calcext:value-type="float">
            <text:p>36449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8497" calcext:value-type="float">
            <text:p>42984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3715" calcext:value-type="float">
            <text:p>43715</text:p>
          </table:table-cell>
          <table:table-cell office:value-type="string" calcext:value-type="string">
            <text:p>06/Mar/2016</text:p>
          </table:table-cell>
          <table:table-cell office:value-type="time" office:time-value="PT17H41M13S" calcext:value-type="time">
            <text:p>17:41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4025" calcext:value-type="float">
            <text:p>41140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4114" calcext:value-type="float">
            <text:p>44114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0847" calcext:value-type="float">
            <text:p>44708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2954" calcext:value-type="float">
            <text:p>32954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4979" calcext:value-type="float">
            <text:p>48649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3507" calcext:value-type="float">
            <text:p>53507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8218" calcext:value-type="float">
            <text:p>40382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5169" calcext:value-type="float">
            <text:p>45169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984" calcext:value-type="float">
            <text:p>46419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8260" calcext:value-type="float">
            <text:p>38260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9516" calcext:value-type="float">
            <text:p>39695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2994" calcext:value-type="float">
            <text:p>32994</text:p>
          </table:table-cell>
          <table:table-cell office:value-type="string" calcext:value-type="string">
            <text:p>06/Mar/2016</text:p>
          </table:table-cell>
          <table:table-cell office:value-type="time" office:time-value="PT17H41M14S" calcext:value-type="time">
            <text:p>17:41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4919" calcext:value-type="float">
            <text:p>35349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8612" calcext:value-type="float">
            <text:p>58612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9473" calcext:value-type="float">
            <text:p>4049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181" calcext:value-type="float">
            <text:p>51181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62658" calcext:value-type="float">
            <text:p>42626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4195" calcext:value-type="float">
            <text:p>54195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46298" calcext:value-type="float">
            <text:p>38462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8788" calcext:value-type="float">
            <text:p>48788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812" calcext:value-type="float">
            <text:p>33868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2335" calcext:value-type="float">
            <text:p>52335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191" calcext:value-type="float">
            <text:p>4641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0853" calcext:value-type="float">
            <text:p>50853</text:p>
          </table:table-cell>
          <table:table-cell office:value-type="string" calcext:value-type="string">
            <text:p>06/Mar/2016</text:p>
          </table:table-cell>
          <table:table-cell office:value-type="time" office:time-value="PT17H41M16S" calcext:value-type="time">
            <text:p>17:4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7775" calcext:value-type="float">
            <text:p>37477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6159" calcext:value-type="float">
            <text:p>56159</text:p>
          </table:table-cell>
          <table:table-cell office:value-type="string" calcext:value-type="string">
            <text:p>06/Mar/2016</text:p>
          </table:table-cell>
          <table:table-cell office:value-type="time" office:time-value="PT17H41M15S" calcext:value-type="time">
            <text:p>17:41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1635" calcext:value-type="float">
            <text:p>42516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6520" calcext:value-type="float">
            <text:p>46520</text:p>
          </table:table-cell>
          <table:table-cell office:value-type="string" calcext:value-type="string">
            <text:p>06/Mar/2016</text:p>
          </table:table-cell>
          <table:table-cell office:value-type="time" office:time-value="PT17H41M16S" calcext:value-type="time">
            <text:p>17:41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5467" calcext:value-type="float">
            <text:p>50354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4057" calcext:value-type="float">
            <text:p>54057</text:p>
          </table:table-cell>
          <table:table-cell office:value-type="string" calcext:value-type="string">
            <text:p>06/Mar/2016</text:p>
          </table:table-cell>
          <table:table-cell office:value-type="time" office:time-value="PT17H41M17S" calcext:value-type="time">
            <text:p>17:4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08446" calcext:value-type="float">
            <text:p>5208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58262" calcext:value-type="float">
            <text:p>58262</text:p>
          </table:table-cell>
          <table:table-cell office:value-type="string" calcext:value-type="string">
            <text:p>06/Mar/2016</text:p>
          </table:table-cell>
          <table:table-cell office:value-type="time" office:time-value="PT17H41M17S" calcext:value-type="time">
            <text:p>17:41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9058" calcext:value-type="float">
            <text:p>37990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9055" calcext:value-type="float">
            <text:p>49055</text:p>
          </table:table-cell>
          <table:table-cell office:value-type="string" calcext:value-type="string">
            <text:p>06/Mar/2016</text:p>
          </table:table-cell>
          <table:table-cell office:value-type="time" office:time-value="PT17H41M18S" calcext:value-type="time">
            <text:p>17:41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6932" calcext:value-type="float">
            <text:p>42069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5929" calcext:value-type="float">
            <text:p>55929</text:p>
          </table:table-cell>
          <table:table-cell office:value-type="string" calcext:value-type="string">
            <text:p>06/Mar/2016</text:p>
          </table:table-cell>
          <table:table-cell office:value-type="time" office:time-value="PT17H41M18S" calcext:value-type="time">
            <text:p>17:41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8916" calcext:value-type="float">
            <text:p>36989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9181" calcext:value-type="float">
            <text:p>39181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0146" calcext:value-type="float">
            <text:p>38901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8094" calcext:value-type="float">
            <text:p>58094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0756" calcext:value-type="float">
            <text:p>41107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53259" calcext:value-type="float">
            <text:p>53259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9606" calcext:value-type="float">
            <text:p>35296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3164" calcext:value-type="float">
            <text:p>53164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8586" calcext:value-type="float">
            <text:p>42785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32884" calcext:value-type="float">
            <text:p>32884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0251" calcext:value-type="float">
            <text:p>45402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34574" calcext:value-type="float">
            <text:p>34574</text:p>
          </table:table-cell>
          <table:table-cell office:value-type="string" calcext:value-type="string">
            <text:p>06/Mar/2016</text:p>
          </table:table-cell>
          <table:table-cell office:value-type="time" office:time-value="PT17H41M19S" calcext:value-type="time">
            <text:p>17:41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11879" calcext:value-type="float">
            <text:p>5011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3772" calcext:value-type="float">
            <text:p>43772</text:p>
          </table:table-cell>
          <table:table-cell office:value-type="string" calcext:value-type="string">
            <text:p>06/Mar/2016</text:p>
          </table:table-cell>
          <table:table-cell office:value-type="time" office:time-value="PT17H41M20S" calcext:value-type="time">
            <text:p>17:4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5688" calcext:value-type="float">
            <text:p>4045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0745" calcext:value-type="float">
            <text:p>40745</text:p>
          </table:table-cell>
          <table:table-cell office:value-type="string" calcext:value-type="string">
            <text:p>06/Mar/2016</text:p>
          </table:table-cell>
          <table:table-cell office:value-type="time" office:time-value="PT17H41M20S" calcext:value-type="time">
            <text:p>17:4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0026" calcext:value-type="float">
            <text:p>39600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8470" calcext:value-type="float">
            <text:p>48470</text:p>
          </table:table-cell>
          <table:table-cell office:value-type="string" calcext:value-type="string">
            <text:p>06/Mar/2016</text:p>
          </table:table-cell>
          <table:table-cell office:value-type="time" office:time-value="PT17H41M20S" calcext:value-type="time">
            <text:p>17:4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6981" calcext:value-type="float">
            <text:p>43169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2827" calcext:value-type="float">
            <text:p>32827</text:p>
          </table:table-cell>
          <table:table-cell office:value-type="string" calcext:value-type="string">
            <text:p>06/Mar/2016</text:p>
          </table:table-cell>
          <table:table-cell office:value-type="time" office:time-value="PT17H41M20S" calcext:value-type="time">
            <text:p>17:41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1485" calcext:value-type="float">
            <text:p>38214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53088" calcext:value-type="float">
            <text:p>53088</text:p>
          </table:table-cell>
          <table:table-cell office:value-type="string" calcext:value-type="string">
            <text:p>06/Mar/2016</text:p>
          </table:table-cell>
          <table:table-cell office:value-type="time" office:time-value="PT17H41M21S" calcext:value-type="time">
            <text:p>17:41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8166" calcext:value-type="float">
            <text:p>40481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3085" calcext:value-type="float">
            <text:p>43085</text:p>
          </table:table-cell>
          <table:table-cell office:value-type="string" calcext:value-type="string">
            <text:p>06/Mar/2016</text:p>
          </table:table-cell>
          <table:table-cell office:value-type="time" office:time-value="PT17H41M22S" calcext:value-type="time">
            <text:p>17:41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6345" calcext:value-type="float">
            <text:p>40463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6458" calcext:value-type="float">
            <text:p>36458</text:p>
          </table:table-cell>
          <table:table-cell office:value-type="string" calcext:value-type="string">
            <text:p>06/Mar/2016</text:p>
          </table:table-cell>
          <table:table-cell office:value-type="time" office:time-value="PT17H41M22S" calcext:value-type="time">
            <text:p>17:41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4296" calcext:value-type="float">
            <text:p>38242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3475" calcext:value-type="float">
            <text:p>33475</text:p>
          </table:table-cell>
          <table:table-cell office:value-type="string" calcext:value-type="string">
            <text:p>06/Mar/2016</text:p>
          </table:table-cell>
          <table:table-cell office:value-type="time" office:time-value="PT17H41M22S" calcext:value-type="time">
            <text:p>17:41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8921" calcext:value-type="float">
            <text:p>42789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3924" calcext:value-type="float">
            <text:p>33924</text:p>
          </table:table-cell>
          <table:table-cell office:value-type="string" calcext:value-type="string">
            <text:p>06/Mar/2016</text:p>
          </table:table-cell>
          <table:table-cell office:value-type="time" office:time-value="PT17H41M23S" calcext:value-type="time">
            <text:p>17:4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3102" calcext:value-type="float">
            <text:p>39731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6344" calcext:value-type="float">
            <text:p>46344</text:p>
          </table:table-cell>
          <table:table-cell office:value-type="string" calcext:value-type="string">
            <text:p>06/Mar/2016</text:p>
          </table:table-cell>
          <table:table-cell office:value-type="time" office:time-value="PT17H41M23S" calcext:value-type="time">
            <text:p>17:4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4813" calcext:value-type="float">
            <text:p>40248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60030" calcext:value-type="float">
            <text:p>60030</text:p>
          </table:table-cell>
          <table:table-cell office:value-type="string" calcext:value-type="string">
            <text:p>06/Mar/2016</text:p>
          </table:table-cell>
          <table:table-cell office:value-type="time" office:time-value="PT17H41M23S" calcext:value-type="time">
            <text:p>17:4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4552" calcext:value-type="float">
            <text:p>41945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5794" calcext:value-type="float">
            <text:p>55794</text:p>
          </table:table-cell>
          <table:table-cell office:value-type="string" calcext:value-type="string">
            <text:p>06/Mar/2016</text:p>
          </table:table-cell>
          <table:table-cell office:value-type="time" office:time-value="PT17H41M23S" calcext:value-type="time">
            <text:p>17:4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9252" calcext:value-type="float">
            <text:p>44692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53531" calcext:value-type="float">
            <text:p>53531</text:p>
          </table:table-cell>
          <table:table-cell office:value-type="string" calcext:value-type="string">
            <text:p>06/Mar/2016</text:p>
          </table:table-cell>
          <table:table-cell office:value-type="time" office:time-value="PT17H41M23S" calcext:value-type="time">
            <text:p>17:41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7894" calcext:value-type="float">
            <text:p>37978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3024" calcext:value-type="float">
            <text:p>53024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5743" calcext:value-type="float">
            <text:p>36757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7529" calcext:value-type="float">
            <text:p>57529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6953" calcext:value-type="float">
            <text:p>40469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1127" calcext:value-type="float">
            <text:p>38911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6800" calcext:value-type="float">
            <text:p>36800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4053" calcext:value-type="float">
            <text:p>39340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0651" calcext:value-type="float">
            <text:p>40651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2050" calcext:value-type="float">
            <text:p>3832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6644" calcext:value-type="float">
            <text:p>56644</text:p>
          </table:table-cell>
          <table:table-cell office:value-type="string" calcext:value-type="string">
            <text:p>06/Mar/2016</text:p>
          </table:table-cell>
          <table:table-cell office:value-type="time" office:time-value="PT17H41M24S" calcext:value-type="time">
            <text:p>17:41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9981" calcext:value-type="float">
            <text:p>33899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2998" calcext:value-type="float">
            <text:p>42998</text:p>
          </table:table-cell>
          <table:table-cell office:value-type="string" calcext:value-type="string">
            <text:p>06/Mar/2016</text:p>
          </table:table-cell>
          <table:table-cell office:value-type="time" office:time-value="PT17H41M25S" calcext:value-type="time">
            <text:p>17:41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0259" calcext:value-type="float">
            <text:p>35102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5593" calcext:value-type="float">
            <text:p>55593</text:p>
          </table:table-cell>
          <table:table-cell office:value-type="string" calcext:value-type="string">
            <text:p>06/Mar/2016</text:p>
          </table:table-cell>
          <table:table-cell office:value-type="time" office:time-value="PT17H41M25S" calcext:value-type="time">
            <text:p>17:41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3089" calcext:value-type="float">
            <text:p>41230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2696" calcext:value-type="float">
            <text:p>42696</text:p>
          </table:table-cell>
          <table:table-cell office:value-type="string" calcext:value-type="string">
            <text:p>06/Mar/2016</text:p>
          </table:table-cell>
          <table:table-cell office:value-type="time" office:time-value="PT17H41M25S" calcext:value-type="time">
            <text:p>17:41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0346" calcext:value-type="float">
            <text:p>40903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260" calcext:value-type="float">
            <text:p>51260</text:p>
          </table:table-cell>
          <table:table-cell office:value-type="string" calcext:value-type="string">
            <text:p>06/Mar/2016</text:p>
          </table:table-cell>
          <table:table-cell office:value-type="time" office:time-value="PT17H41M25S" calcext:value-type="time">
            <text:p>17:41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6320" calcext:value-type="float">
            <text:p>43263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7465" calcext:value-type="float">
            <text:p>57465</text:p>
          </table:table-cell>
          <table:table-cell office:value-type="string" calcext:value-type="string">
            <text:p>06/Mar/2016</text:p>
          </table:table-cell>
          <table:table-cell office:value-type="time" office:time-value="PT17H41M25S" calcext:value-type="time">
            <text:p>17:41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0034" calcext:value-type="float">
            <text:p>48400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4107" calcext:value-type="float">
            <text:p>34107</text:p>
          </table:table-cell>
          <table:table-cell office:value-type="string" calcext:value-type="string">
            <text:p>06/Mar/2016</text:p>
          </table:table-cell>
          <table:table-cell office:value-type="time" office:time-value="PT17H41M26S" calcext:value-type="time">
            <text:p>17:41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6515" calcext:value-type="float">
            <text:p>35165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4801" calcext:value-type="float">
            <text:p>54801</text:p>
          </table:table-cell>
          <table:table-cell office:value-type="string" calcext:value-type="string">
            <text:p>06/Mar/2016</text:p>
          </table:table-cell>
          <table:table-cell office:value-type="time" office:time-value="PT17H41M26S" calcext:value-type="time">
            <text:p>17:41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5833" calcext:value-type="float">
            <text:p>40358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2799" calcext:value-type="float">
            <text:p>32799</text:p>
          </table:table-cell>
          <table:table-cell office:value-type="string" calcext:value-type="string">
            <text:p>06/Mar/2016</text:p>
          </table:table-cell>
          <table:table-cell office:value-type="time" office:time-value="PT17H41M26S" calcext:value-type="time">
            <text:p>17:41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1482" calcext:value-type="float">
            <text:p>38214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6890" calcext:value-type="float">
            <text:p>46890</text:p>
          </table:table-cell>
          <table:table-cell office:value-type="string" calcext:value-type="string">
            <text:p>06/Mar/2016</text:p>
          </table:table-cell>
          <table:table-cell office:value-type="time" office:time-value="PT17H41M26S" calcext:value-type="time">
            <text:p>17:41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9812" calcext:value-type="float">
            <text:p>35998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53363" calcext:value-type="float">
            <text:p>53363</text:p>
          </table:table-cell>
          <table:table-cell office:value-type="string" calcext:value-type="string">
            <text:p>06/Mar/2016</text:p>
          </table:table-cell>
          <table:table-cell office:value-type="time" office:time-value="PT17H41M26S" calcext:value-type="time">
            <text:p>17:41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3550" calcext:value-type="float">
            <text:p>3793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5564" calcext:value-type="float">
            <text:p>35564</text:p>
          </table:table-cell>
          <table:table-cell office:value-type="string" calcext:value-type="string">
            <text:p>06/Mar/2016</text:p>
          </table:table-cell>
          <table:table-cell office:value-type="time" office:time-value="PT17H41M27S" calcext:value-type="time">
            <text:p>17:41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0617" calcext:value-type="float">
            <text:p>47906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7359" calcext:value-type="float">
            <text:p>47359</text:p>
          </table:table-cell>
          <table:table-cell office:value-type="string" calcext:value-type="string">
            <text:p>06/Mar/2016</text:p>
          </table:table-cell>
          <table:table-cell office:value-type="time" office:time-value="PT17H41M27S" calcext:value-type="time">
            <text:p>17:41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29157" calcext:value-type="float">
            <text:p>40291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6388" calcext:value-type="float">
            <text:p>46388</text:p>
          </table:table-cell>
          <table:table-cell office:value-type="string" calcext:value-type="string">
            <text:p>06/Mar/2016</text:p>
          </table:table-cell>
          <table:table-cell office:value-type="time" office:time-value="PT17H41M27S" calcext:value-type="time">
            <text:p>17:41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0849" calcext:value-type="float">
            <text:p>4560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6311" calcext:value-type="float">
            <text:p>56311</text:p>
          </table:table-cell>
          <table:table-cell office:value-type="string" calcext:value-type="string">
            <text:p>06/Mar/2016</text:p>
          </table:table-cell>
          <table:table-cell office:value-type="time" office:time-value="PT17H41M27S" calcext:value-type="time">
            <text:p>17:41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3393" calcext:value-type="float">
            <text:p>41733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6053" calcext:value-type="float">
            <text:p>46053</text:p>
          </table:table-cell>
          <table:table-cell office:value-type="string" calcext:value-type="string">
            <text:p>06/Mar/2016</text:p>
          </table:table-cell>
          <table:table-cell office:value-type="time" office:time-value="PT17H41M27S" calcext:value-type="time">
            <text:p>17:41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3354" calcext:value-type="float">
            <text:p>39333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5207" calcext:value-type="float">
            <text:p>55207</text:p>
          </table:table-cell>
          <table:table-cell office:value-type="string" calcext:value-type="string">
            <text:p>06/Mar/2016</text:p>
          </table:table-cell>
          <table:table-cell office:value-type="time" office:time-value="PT17H41M28S" calcext:value-type="time">
            <text:p>17:4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6099" calcext:value-type="float">
            <text:p>33960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6652" calcext:value-type="float">
            <text:p>46652</text:p>
          </table:table-cell>
          <table:table-cell office:value-type="string" calcext:value-type="string">
            <text:p>06/Mar/2016</text:p>
          </table:table-cell>
          <table:table-cell office:value-type="time" office:time-value="PT17H41M28S" calcext:value-type="time">
            <text:p>17:4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5368" calcext:value-type="float">
            <text:p>41553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6944" calcext:value-type="float">
            <text:p>46944</text:p>
          </table:table-cell>
          <table:table-cell office:value-type="string" calcext:value-type="string">
            <text:p>06/Mar/2016</text:p>
          </table:table-cell>
          <table:table-cell office:value-type="time" office:time-value="PT17H41M28S" calcext:value-type="time">
            <text:p>17:4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4948" calcext:value-type="float">
            <text:p>42549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1412" calcext:value-type="float">
            <text:p>41412</text:p>
          </table:table-cell>
          <table:table-cell office:value-type="string" calcext:value-type="string">
            <text:p>06/Mar/2016</text:p>
          </table:table-cell>
          <table:table-cell office:value-type="time" office:time-value="PT17H41M28S" calcext:value-type="time">
            <text:p>17:4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7050" calcext:value-type="float">
            <text:p>43770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1742" calcext:value-type="float">
            <text:p>41742</text:p>
          </table:table-cell>
          <table:table-cell office:value-type="string" calcext:value-type="string">
            <text:p>06/Mar/2016</text:p>
          </table:table-cell>
          <table:table-cell office:value-type="time" office:time-value="PT17H41M28S" calcext:value-type="time">
            <text:p>17:41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4341" calcext:value-type="float">
            <text:p>35743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6982" calcext:value-type="float">
            <text:p>56982</text:p>
          </table:table-cell>
          <table:table-cell office:value-type="string" calcext:value-type="string">
            <text:p>06/Mar/2016</text:p>
          </table:table-cell>
          <table:table-cell office:value-type="time" office:time-value="PT17H41M29S" calcext:value-type="time">
            <text:p>17:41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7034" calcext:value-type="float">
            <text:p>37370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9105" calcext:value-type="float">
            <text:p>59105</text:p>
          </table:table-cell>
          <table:table-cell office:value-type="string" calcext:value-type="string">
            <text:p>06/Mar/2016</text:p>
          </table:table-cell>
          <table:table-cell office:value-type="time" office:time-value="PT17H41M29S" calcext:value-type="time">
            <text:p>17:41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4312" calcext:value-type="float">
            <text:p>39043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6627" calcext:value-type="float">
            <text:p>36627</text:p>
          </table:table-cell>
          <table:table-cell office:value-type="string" calcext:value-type="string">
            <text:p>06/Mar/2016</text:p>
          </table:table-cell>
          <table:table-cell office:value-type="time" office:time-value="PT17H41M29S" calcext:value-type="time">
            <text:p>17:41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1959" calcext:value-type="float">
            <text:p>46219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5366" calcext:value-type="float">
            <text:p>35366</text:p>
          </table:table-cell>
          <table:table-cell office:value-type="string" calcext:value-type="string">
            <text:p>06/Mar/2016</text:p>
          </table:table-cell>
          <table:table-cell office:value-type="time" office:time-value="PT17H41M29S" calcext:value-type="time">
            <text:p>17:41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2947" calcext:value-type="float">
            <text:p>37829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7185" calcext:value-type="float">
            <text:p>37185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0706" calcext:value-type="float">
            <text:p>41407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7916" calcext:value-type="float">
            <text:p>57916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5978" calcext:value-type="float">
            <text:p>39159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8810" calcext:value-type="float">
            <text:p>38810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9592" calcext:value-type="float">
            <text:p>48895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1349" calcext:value-type="float">
            <text:p>41349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7005" calcext:value-type="float">
            <text:p>38070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723" calcext:value-type="float">
            <text:p>36723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8194" calcext:value-type="float">
            <text:p>40981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7805" calcext:value-type="float">
            <text:p>47805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6970" calcext:value-type="float">
            <text:p>43669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5986" calcext:value-type="float">
            <text:p>35986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48286" calcext:value-type="float">
            <text:p>3648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9711" calcext:value-type="float">
            <text:p>39711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2098" calcext:value-type="float">
            <text:p>49320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6664" calcext:value-type="float">
            <text:p>46664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3689" calcext:value-type="float">
            <text:p>48836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60485" calcext:value-type="float">
            <text:p>60485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6618" calcext:value-type="float">
            <text:p>3946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55669" calcext:value-type="float">
            <text:p>55669</text:p>
          </table:table-cell>
          <table:table-cell office:value-type="string" calcext:value-type="string">
            <text:p>06/Mar/2016</text:p>
          </table:table-cell>
          <table:table-cell office:value-type="time" office:time-value="PT17H41M30S" calcext:value-type="time">
            <text:p>17:41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1258" calcext:value-type="float">
            <text:p>4371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8325" calcext:value-type="float">
            <text:p>38325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8884" calcext:value-type="float">
            <text:p>46888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57212" calcext:value-type="float">
            <text:p>57212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4716" calcext:value-type="float">
            <text:p>46047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6916" calcext:value-type="float">
            <text:p>56916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5360" calcext:value-type="float">
            <text:p>37353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3198" calcext:value-type="float">
            <text:p>53198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8257" calcext:value-type="float">
            <text:p>48382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5706" calcext:value-type="float">
            <text:p>35706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9730" calcext:value-type="float">
            <text:p>47897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1674" calcext:value-type="float">
            <text:p>51674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3773" calcext:value-type="float">
            <text:p>35937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2592" calcext:value-type="float">
            <text:p>52592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2110" calcext:value-type="float">
            <text:p>41121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8133" calcext:value-type="float">
            <text:p>36781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1097" calcext:value-type="float">
            <text:p>51097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9360" calcext:value-type="float">
            <text:p>38693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1638" calcext:value-type="float">
            <text:p>41638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46701" calcext:value-type="float">
            <text:p>45467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7471" calcext:value-type="float">
            <text:p>47471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1169" calcext:value-type="float">
            <text:p>39011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6973" calcext:value-type="float">
            <text:p>46973</text:p>
          </table:table-cell>
          <table:table-cell office:value-type="string" calcext:value-type="string">
            <text:p>06/Mar/2016</text:p>
          </table:table-cell>
          <table:table-cell office:value-type="time" office:time-value="PT17H41M31S" calcext:value-type="time">
            <text:p>17:41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5335" calcext:value-type="float">
            <text:p>38853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7756" calcext:value-type="float">
            <text:p>37756</text:p>
          </table:table-cell>
          <table:table-cell office:value-type="string" calcext:value-type="string">
            <text:p>06/Mar/2016</text:p>
          </table:table-cell>
          <table:table-cell office:value-type="time" office:time-value="PT17H41M32S" calcext:value-type="time">
            <text:p>17:41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31784" calcext:value-type="float">
            <text:p>49317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06/Mar/2016</text:p>
          </table:table-cell>
          <table:table-cell office:value-type="time" office:time-value="PT17H41M32S" calcext:value-type="time">
            <text:p>17:41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6822" calcext:value-type="float">
            <text:p>48468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0198" calcext:value-type="float">
            <text:p>50198</text:p>
          </table:table-cell>
          <table:table-cell office:value-type="string" calcext:value-type="string">
            <text:p>06/Mar/2016</text:p>
          </table:table-cell>
          <table:table-cell office:value-type="time" office:time-value="PT17H41M32S" calcext:value-type="time">
            <text:p>17:41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9420" calcext:value-type="float">
            <text:p>36194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9211" calcext:value-type="float">
            <text:p>49211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3738" calcext:value-type="float">
            <text:p>44837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1741" calcext:value-type="float">
            <text:p>41741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999" calcext:value-type="float">
            <text:p>41839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3850" calcext:value-type="float">
            <text:p>43850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95786" calcext:value-type="float">
            <text:p>44957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6346" calcext:value-type="float">
            <text:p>46346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9239" calcext:value-type="float">
            <text:p>43892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5158" calcext:value-type="float">
            <text:p>45158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2694" calcext:value-type="float">
            <text:p>47526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60846" calcext:value-type="float">
            <text:p>60846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3756" calcext:value-type="float">
            <text:p>46537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7591" calcext:value-type="float">
            <text:p>37591</text:p>
          </table:table-cell>
          <table:table-cell office:value-type="string" calcext:value-type="string">
            <text:p>06/Mar/2016</text:p>
          </table:table-cell>
          <table:table-cell office:value-type="time" office:time-value="PT17H41M33S" calcext:value-type="time">
            <text:p>17:41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9392" calcext:value-type="float">
            <text:p>43893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0829" calcext:value-type="float">
            <text:p>40829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6373" calcext:value-type="float">
            <text:p>48863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7714" calcext:value-type="float">
            <text:p>47714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7167" calcext:value-type="float">
            <text:p>47671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1410" calcext:value-type="float">
            <text:p>51410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6385" calcext:value-type="float">
            <text:p>43963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1706" calcext:value-type="float">
            <text:p>41706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6180" calcext:value-type="float">
            <text:p>41061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8964" calcext:value-type="float">
            <text:p>58964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6290" calcext:value-type="float">
            <text:p>39562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9499" calcext:value-type="float">
            <text:p>39499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2749" calcext:value-type="float">
            <text:p>43827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1472" calcext:value-type="float">
            <text:p>51472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3362" calcext:value-type="float">
            <text:p>3463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4709" calcext:value-type="float">
            <text:p>34709</text:p>
          </table:table-cell>
          <table:table-cell office:value-type="string" calcext:value-type="string">
            <text:p>06/Mar/2016</text:p>
          </table:table-cell>
          <table:table-cell office:value-type="time" office:time-value="PT17H41M35S" calcext:value-type="time">
            <text:p>17:41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7711" calcext:value-type="float">
            <text:p>5037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2320" calcext:value-type="float">
            <text:p>42320</text:p>
          </table:table-cell>
          <table:table-cell office:value-type="string" calcext:value-type="string">
            <text:p>06/Mar/2016</text:p>
          </table:table-cell>
          <table:table-cell office:value-type="time" office:time-value="PT17H41M35S" calcext:value-type="time">
            <text:p>17:41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6599" calcext:value-type="float">
            <text:p>37665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1023" calcext:value-type="float">
            <text:p>41023</text:p>
          </table:table-cell>
          <table:table-cell office:value-type="string" calcext:value-type="string">
            <text:p>06/Mar/2016</text:p>
          </table:table-cell>
          <table:table-cell office:value-type="time" office:time-value="PT17H41M34S" calcext:value-type="time">
            <text:p>17:41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2178" calcext:value-type="float">
            <text:p>43121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0268" calcext:value-type="float">
            <text:p>50268</text:p>
          </table:table-cell>
          <table:table-cell office:value-type="string" calcext:value-type="string">
            <text:p>06/Mar/2016</text:p>
          </table:table-cell>
          <table:table-cell office:value-type="time" office:time-value="PT17H41M35S" calcext:value-type="time">
            <text:p>17:41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4750" calcext:value-type="float">
            <text:p>33847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1538" calcext:value-type="float">
            <text:p>51538</text:p>
          </table:table-cell>
          <table:table-cell office:value-type="string" calcext:value-type="string">
            <text:p>06/Mar/2016</text:p>
          </table:table-cell>
          <table:table-cell office:value-type="time" office:time-value="PT17H41M36S" calcext:value-type="time">
            <text:p>17:4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0440" calcext:value-type="float">
            <text:p>34304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60380" calcext:value-type="float">
            <text:p>60380</text:p>
          </table:table-cell>
          <table:table-cell office:value-type="string" calcext:value-type="string">
            <text:p>06/Mar/2016</text:p>
          </table:table-cell>
          <table:table-cell office:value-type="time" office:time-value="PT17H41M36S" calcext:value-type="time">
            <text:p>17:4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1745" calcext:value-type="float">
            <text:p>44317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5779" calcext:value-type="float">
            <text:p>35779</text:p>
          </table:table-cell>
          <table:table-cell office:value-type="string" calcext:value-type="string">
            <text:p>06/Mar/2016</text:p>
          </table:table-cell>
          <table:table-cell office:value-type="time" office:time-value="PT17H41M36S" calcext:value-type="time">
            <text:p>17:4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9546" calcext:value-type="float">
            <text:p>42095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8523" calcext:value-type="float">
            <text:p>58523</text:p>
          </table:table-cell>
          <table:table-cell office:value-type="string" calcext:value-type="string">
            <text:p>06/Mar/2016</text:p>
          </table:table-cell>
          <table:table-cell office:value-type="time" office:time-value="PT17H41M36S" calcext:value-type="time">
            <text:p>17:4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47147" calcext:value-type="float">
            <text:p>16471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9252" calcext:value-type="float">
            <text:p>49252</text:p>
          </table:table-cell>
          <table:table-cell office:value-type="string" calcext:value-type="string">
            <text:p>06/Mar/2016</text:p>
          </table:table-cell>
          <table:table-cell office:value-type="time" office:time-value="PT17H41M36S" calcext:value-type="time">
            <text:p>17:41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7765" calcext:value-type="float">
            <text:p>3527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6658" calcext:value-type="float">
            <text:p>46658</text:p>
          </table:table-cell>
          <table:table-cell office:value-type="string" calcext:value-type="string">
            <text:p>06/Mar/2016</text:p>
          </table:table-cell>
          <table:table-cell office:value-type="time" office:time-value="PT17H41M37S" calcext:value-type="time">
            <text:p>17:41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7557" calcext:value-type="float">
            <text:p>41675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1839" calcext:value-type="float">
            <text:p>51839</text:p>
          </table:table-cell>
          <table:table-cell office:value-type="string" calcext:value-type="string">
            <text:p>06/Mar/2016</text:p>
          </table:table-cell>
          <table:table-cell office:value-type="time" office:time-value="PT17H41M37S" calcext:value-type="time">
            <text:p>17:41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8829" calcext:value-type="float">
            <text:p>43688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9571" calcext:value-type="float">
            <text:p>39571</text:p>
          </table:table-cell>
          <table:table-cell office:value-type="string" calcext:value-type="string">
            <text:p>06/Mar/2016</text:p>
          </table:table-cell>
          <table:table-cell office:value-type="time" office:time-value="PT17H41M37S" calcext:value-type="time">
            <text:p>17:41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0661" calcext:value-type="float">
            <text:p>34406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3465" calcext:value-type="float">
            <text:p>53465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5417" calcext:value-type="float">
            <text:p>36854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4287" calcext:value-type="float">
            <text:p>44287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9130" calcext:value-type="float">
            <text:p>4319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0095" calcext:value-type="float">
            <text:p>40095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2765" calcext:value-type="float">
            <text:p>43427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9227" calcext:value-type="float">
            <text:p>39227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3334" calcext:value-type="float">
            <text:p>38733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2920" calcext:value-type="float">
            <text:p>52920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8851" calcext:value-type="float">
            <text:p>40888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4461" calcext:value-type="float">
            <text:p>34461</text:p>
          </table:table-cell>
          <table:table-cell office:value-type="string" calcext:value-type="string">
            <text:p>06/Mar/2016</text:p>
          </table:table-cell>
          <table:table-cell office:value-type="time" office:time-value="PT17H41M38S" calcext:value-type="time">
            <text:p>17:41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5922" calcext:value-type="float">
            <text:p>45059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5841" calcext:value-type="float">
            <text:p>35841</text:p>
          </table:table-cell>
          <table:table-cell office:value-type="string" calcext:value-type="string">
            <text:p>06/Mar/2016</text:p>
          </table:table-cell>
          <table:table-cell office:value-type="time" office:time-value="PT17H41M39S" calcext:value-type="time">
            <text:p>17:41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5162" calcext:value-type="float">
            <text:p>44151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121" calcext:value-type="float">
            <text:p>51121</text:p>
          </table:table-cell>
          <table:table-cell office:value-type="string" calcext:value-type="string">
            <text:p>06/Mar/2016</text:p>
          </table:table-cell>
          <table:table-cell office:value-type="time" office:time-value="PT17H41M39S" calcext:value-type="time">
            <text:p>17:41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8250" calcext:value-type="float">
            <text:p>40982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9102" calcext:value-type="float">
            <text:p>49102</text:p>
          </table:table-cell>
          <table:table-cell office:value-type="string" calcext:value-type="string">
            <text:p>06/Mar/2016</text:p>
          </table:table-cell>
          <table:table-cell office:value-type="time" office:time-value="PT17H41M39S" calcext:value-type="time">
            <text:p>17:41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5893" calcext:value-type="float">
            <text:p>45758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3337" calcext:value-type="float">
            <text:p>33337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1835" calcext:value-type="float">
            <text:p>34318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60916" calcext:value-type="float">
            <text:p>60916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2425" calcext:value-type="float">
            <text:p>34624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0758" calcext:value-type="float">
            <text:p>40758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0351" calcext:value-type="float">
            <text:p>40703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9310" calcext:value-type="float">
            <text:p>39310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9464" calcext:value-type="float">
            <text:p>44094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7937" calcext:value-type="float">
            <text:p>47937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6509" calcext:value-type="float">
            <text:p>46665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6947" calcext:value-type="float">
            <text:p>36947</text:p>
          </table:table-cell>
          <table:table-cell office:value-type="string" calcext:value-type="string">
            <text:p>06/Mar/2016</text:p>
          </table:table-cell>
          <table:table-cell office:value-type="time" office:time-value="PT17H41M40S" calcext:value-type="time">
            <text:p>17:41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2187" calcext:value-type="float">
            <text:p>41521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7212" calcext:value-type="float">
            <text:p>47212</text:p>
          </table:table-cell>
          <table:table-cell office:value-type="string" calcext:value-type="string">
            <text:p>06/Mar/2016</text:p>
          </table:table-cell>
          <table:table-cell office:value-type="time" office:time-value="PT17H41M41S" calcext:value-type="time">
            <text:p>17:41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3151" calcext:value-type="float">
            <text:p>36331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9860" calcext:value-type="float">
            <text:p>39860</text:p>
          </table:table-cell>
          <table:table-cell office:value-type="string" calcext:value-type="string">
            <text:p>06/Mar/2016</text:p>
          </table:table-cell>
          <table:table-cell office:value-type="time" office:time-value="PT17H41M42S" calcext:value-type="time">
            <text:p>17:41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5999" calcext:value-type="float">
            <text:p>35259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06/Mar/2016</text:p>
          </table:table-cell>
          <table:table-cell office:value-type="time" office:time-value="PT17H41M42S" calcext:value-type="time">
            <text:p>17:41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3775" calcext:value-type="float">
            <text:p>45037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0240" calcext:value-type="float">
            <text:p>40240</text:p>
          </table:table-cell>
          <table:table-cell office:value-type="string" calcext:value-type="string">
            <text:p>06/Mar/2016</text:p>
          </table:table-cell>
          <table:table-cell office:value-type="time" office:time-value="PT17H41M42S" calcext:value-type="time">
            <text:p>17:41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3037" calcext:value-type="float">
            <text:p>41330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60928" calcext:value-type="float">
            <text:p>60928</text:p>
          </table:table-cell>
          <table:table-cell office:value-type="string" calcext:value-type="string">
            <text:p>06/Mar/2016</text:p>
          </table:table-cell>
          <table:table-cell office:value-type="time" office:time-value="PT17H41M43S" calcext:value-type="time">
            <text:p>17:41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5973" calcext:value-type="float">
            <text:p>36959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8044" calcext:value-type="float">
            <text:p>38044</text:p>
          </table:table-cell>
          <table:table-cell office:value-type="string" calcext:value-type="string">
            <text:p>06/Mar/2016</text:p>
          </table:table-cell>
          <table:table-cell office:value-type="time" office:time-value="PT17H41M43S" calcext:value-type="time">
            <text:p>17:41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2276" calcext:value-type="float">
            <text:p>337227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3380" calcext:value-type="float">
            <text:p>33380</text:p>
          </table:table-cell>
          <table:table-cell office:value-type="string" calcext:value-type="string">
            <text:p>06/Mar/2016</text:p>
          </table:table-cell>
          <table:table-cell office:value-type="time" office:time-value="PT17H41M46S" calcext:value-type="time">
            <text:p>17:41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2285" calcext:value-type="float">
            <text:p>38022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0099" calcext:value-type="float">
            <text:p>50099</text:p>
          </table:table-cell>
          <table:table-cell office:value-type="string" calcext:value-type="string">
            <text:p>06/Mar/2016</text:p>
          </table:table-cell>
          <table:table-cell office:value-type="time" office:time-value="PT17H41M46S" calcext:value-type="time">
            <text:p>17:41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6152" calcext:value-type="float">
            <text:p>37261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1438" calcext:value-type="float">
            <text:p>41438</text:p>
          </table:table-cell>
          <table:table-cell office:value-type="string" calcext:value-type="string">
            <text:p>06/Mar/2016</text:p>
          </table:table-cell>
          <table:table-cell office:value-type="time" office:time-value="PT17H41M53S" calcext:value-type="time">
            <text:p>17:41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6685" calcext:value-type="float">
            <text:p>42366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58912" calcext:value-type="float">
            <text:p>58912</text:p>
          </table:table-cell>
          <table:table-cell office:value-type="string" calcext:value-type="string">
            <text:p>06/Mar/2016</text:p>
          </table:table-cell>
          <table:table-cell office:value-type="time" office:time-value="PT17H41M59S" calcext:value-type="time">
            <text:p>17:41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2042" calcext:value-type="float">
            <text:p>37120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7282" calcext:value-type="float">
            <text:p>47282</text:p>
          </table:table-cell>
          <table:table-cell office:value-type="string" calcext:value-type="string">
            <text:p>06/Mar/2016</text:p>
          </table:table-cell>
          <table:table-cell office:value-type="time" office:time-value="PT17H42M00S" calcext:value-type="time">
            <text:p>17:42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4440" calcext:value-type="float">
            <text:p>41544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33858" calcext:value-type="float">
            <text:p>33858</text:p>
          </table:table-cell>
          <table:table-cell office:value-type="string" calcext:value-type="string">
            <text:p>06/Mar/2016</text:p>
          </table:table-cell>
          <table:table-cell office:value-type="time" office:time-value="PT17H42M00S" calcext:value-type="time">
            <text:p>17:42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1283" calcext:value-type="float">
            <text:p>41912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60990" calcext:value-type="float">
            <text:p>60990</text:p>
          </table:table-cell>
          <table:table-cell office:value-type="string" calcext:value-type="string">
            <text:p>06/Mar/2016</text:p>
          </table:table-cell>
          <table:table-cell office:value-type="time" office:time-value="PT17H42M00S" calcext:value-type="time">
            <text:p>17:42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6119" calcext:value-type="float">
            <text:p>41361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50594" calcext:value-type="float">
            <text:p>50594</text:p>
          </table:table-cell>
          <table:table-cell office:value-type="string" calcext:value-type="string">
            <text:p>06/Mar/2016</text:p>
          </table:table-cell>
          <table:table-cell office:value-type="time" office:time-value="PT17H42M02S" calcext:value-type="time">
            <text:p>17:42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4602" calcext:value-type="float">
            <text:p>4194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36239" calcext:value-type="float">
            <text:p>36239</text:p>
          </table:table-cell>
          <table:table-cell office:value-type="string" calcext:value-type="string">
            <text:p>06/Mar/2016</text:p>
          </table:table-cell>
          <table:table-cell office:value-type="time" office:time-value="PT17H42M05S" calcext:value-type="time">
            <text:p>17:42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40296" calcext:value-type="float">
            <text:p>444029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60992" calcext:value-type="float">
            <text:p>60992</text:p>
          </table:table-cell>
          <table:table-cell office:value-type="string" calcext:value-type="string">
            <text:p>06/Mar/2016</text:p>
          </table:table-cell>
          <table:table-cell office:value-type="time" office:time-value="PT17H42M06S" calcext:value-type="time">
            <text:p>17:42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7158" calcext:value-type="float">
            <text:p>43671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2736" calcext:value-type="float">
            <text:p>42736</text:p>
          </table:table-cell>
          <table:table-cell office:value-type="string" calcext:value-type="string">
            <text:p>06/Mar/2016</text:p>
          </table:table-cell>
          <table:table-cell office:value-type="time" office:time-value="PT17H42M07S" calcext:value-type="time">
            <text:p>17:42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9434" calcext:value-type="float">
            <text:p>42594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4254" calcext:value-type="float">
            <text:p>44254</text:p>
          </table:table-cell>
          <table:table-cell office:value-type="string" calcext:value-type="string">
            <text:p>06/Mar/2016</text:p>
          </table:table-cell>
          <table:table-cell office:value-type="time" office:time-value="PT17H42M09S" calcext:value-type="time">
            <text:p>17:42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9787" calcext:value-type="float">
            <text:p>33797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54664" calcext:value-type="float">
            <text:p>54664</text:p>
          </table:table-cell>
          <table:table-cell office:value-type="string" calcext:value-type="string">
            <text:p>06/Mar/2016</text:p>
          </table:table-cell>
          <table:table-cell office:value-type="time" office:time-value="PT17H42M16S" calcext:value-type="time">
            <text:p>17:42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6565" calcext:value-type="float">
            <text:p>35165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46783" calcext:value-type="float">
            <text:p>46783</text:p>
          </table:table-cell>
          <table:table-cell office:value-type="string" calcext:value-type="string">
            <text:p>06/Mar/2016</text:p>
          </table:table-cell>
          <table:table-cell office:value-type="time" office:time-value="PT17H42M18S" calcext:value-type="time">
            <text:p>17:4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3158" calcext:value-type="float">
            <text:p>44031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34263" calcext:value-type="float">
            <text:p>34263</text:p>
          </table:table-cell>
          <table:table-cell office:value-type="string" calcext:value-type="string">
            <text:p>06/Mar/2016</text:p>
          </table:table-cell>
          <table:table-cell office:value-type="time" office:time-value="PT17H42M18S" calcext:value-type="time">
            <text:p>17:4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5421" calcext:value-type="float">
            <text:p>43554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7592" calcext:value-type="float">
            <text:p>37592</text:p>
          </table:table-cell>
          <table:table-cell office:value-type="string" calcext:value-type="string">
            <text:p>06/Mar/2016</text:p>
          </table:table-cell>
          <table:table-cell office:value-type="time" office:time-value="PT17H42M18S" calcext:value-type="time">
            <text:p>17:42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2317" calcext:value-type="float">
            <text:p>36223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0193" calcext:value-type="float">
            <text:p>40193</text:p>
          </table:table-cell>
          <table:table-cell office:value-type="string" calcext:value-type="string">
            <text:p>06/Mar/2016</text:p>
          </table:table-cell>
          <table:table-cell office:value-type="time" office:time-value="PT17H42M20S" calcext:value-type="time">
            <text:p>17:42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8491" calcext:value-type="float">
            <text:p>43984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9815" calcext:value-type="float">
            <text:p>39815</text:p>
          </table:table-cell>
          <table:table-cell office:value-type="string" calcext:value-type="string">
            <text:p>06/Mar/2016</text:p>
          </table:table-cell>
          <table:table-cell office:value-type="time" office:time-value="PT17H42M20S" calcext:value-type="time">
            <text:p>17:42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6738" calcext:value-type="float">
            <text:p>44567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44368" calcext:value-type="float">
            <text:p>44368</text:p>
          </table:table-cell>
          <table:table-cell office:value-type="string" calcext:value-type="string">
            <text:p>06/Mar/2016</text:p>
          </table:table-cell>
          <table:table-cell office:value-type="time" office:time-value="PT17H42M21S" calcext:value-type="time">
            <text:p>17:42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9510" calcext:value-type="float">
            <text:p>37695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37200" calcext:value-type="float">
            <text:p>37200</text:p>
          </table:table-cell>
          <table:table-cell office:value-type="string" calcext:value-type="string">
            <text:p>06/Mar/2016</text:p>
          </table:table-cell>
          <table:table-cell office:value-type="time" office:time-value="PT17H42M27S" calcext:value-type="time">
            <text:p>17:4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2777" calcext:value-type="float">
            <text:p>35227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06/Mar/2016</text:p>
          </table:table-cell>
          <table:table-cell office:value-type="time" office:time-value="PT17H42M27S" calcext:value-type="time">
            <text:p>17:4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8801" calcext:value-type="float">
            <text:p>35588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36062" calcext:value-type="float">
            <text:p>36062</text:p>
          </table:table-cell>
          <table:table-cell office:value-type="string" calcext:value-type="string">
            <text:p>06/Mar/2016</text:p>
          </table:table-cell>
          <table:table-cell office:value-type="time" office:time-value="PT17H42M27S" calcext:value-type="time">
            <text:p>17:42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9378" calcext:value-type="float">
            <text:p>39593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4655" calcext:value-type="float">
            <text:p>34655</text:p>
          </table:table-cell>
          <table:table-cell office:value-type="string" calcext:value-type="string">
            <text:p>06/Mar/2016</text:p>
          </table:table-cell>
          <table:table-cell office:value-type="time" office:time-value="PT17H42M28S" calcext:value-type="time">
            <text:p>17:42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9666" calcext:value-type="float">
            <text:p>45996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6370" calcext:value-type="float">
            <text:p>46370</text:p>
          </table:table-cell>
          <table:table-cell office:value-type="string" calcext:value-type="string">
            <text:p>06/Mar/2016</text:p>
          </table:table-cell>
          <table:table-cell office:value-type="time" office:time-value="PT17H42M29S" calcext:value-type="time">
            <text:p>17:42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1881" calcext:value-type="float">
            <text:p>3421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6071" calcext:value-type="float">
            <text:p>56071</text:p>
          </table:table-cell>
          <table:table-cell office:value-type="string" calcext:value-type="string">
            <text:p>06/Mar/2016</text:p>
          </table:table-cell>
          <table:table-cell office:value-type="time" office:time-value="PT17H42M34S" calcext:value-type="time">
            <text:p>17:42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3367" calcext:value-type="float">
            <text:p>40333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60689" calcext:value-type="float">
            <text:p>60689</text:p>
          </table:table-cell>
          <table:table-cell office:value-type="string" calcext:value-type="string">
            <text:p>06/Mar/2016</text:p>
          </table:table-cell>
          <table:table-cell office:value-type="time" office:time-value="PT17H43M39S" calcext:value-type="time">
            <text:p>17:4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9890" calcext:value-type="float">
            <text:p>45098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32885" calcext:value-type="float">
            <text:p>32885</text:p>
          </table:table-cell>
          <table:table-cell office:value-type="string" calcext:value-type="string">
            <text:p>06/Mar/2016</text:p>
          </table:table-cell>
          <table:table-cell office:value-type="time" office:time-value="PT17H43M39S" calcext:value-type="time">
            <text:p>17:4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4784" calcext:value-type="float">
            <text:p>36347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9065" calcext:value-type="float">
            <text:p>49065</text:p>
          </table:table-cell>
          <table:table-cell office:value-type="string" calcext:value-type="string">
            <text:p>06/Mar/2016</text:p>
          </table:table-cell>
          <table:table-cell office:value-type="time" office:time-value="PT17H43M39S" calcext:value-type="time">
            <text:p>17:4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3667" calcext:value-type="float">
            <text:p>35236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48337" calcext:value-type="float">
            <text:p>48337</text:p>
          </table:table-cell>
          <table:table-cell office:value-type="string" calcext:value-type="string">
            <text:p>06/Mar/2016</text:p>
          </table:table-cell>
          <table:table-cell office:value-type="time" office:time-value="PT17H43M39S" calcext:value-type="time">
            <text:p>17:43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2278" calcext:value-type="float">
            <text:p>41822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9467" calcext:value-type="float">
            <text:p>59467</text:p>
          </table:table-cell>
          <table:table-cell office:value-type="string" calcext:value-type="string">
            <text:p>06/Mar/2016</text:p>
          </table:table-cell>
          <table:table-cell office:value-type="time" office:time-value="PT17H43M40S" calcext:value-type="time">
            <text:p>17:43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5732" calcext:value-type="float">
            <text:p>34957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8425" calcext:value-type="float">
            <text:p>48425</text:p>
          </table:table-cell>
          <table:table-cell office:value-type="string" calcext:value-type="string">
            <text:p>06/Mar/2016</text:p>
          </table:table-cell>
          <table:table-cell office:value-type="time" office:time-value="PT17H43M41S" calcext:value-type="time">
            <text:p>17:43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8715" calcext:value-type="float">
            <text:p>44387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8400" calcext:value-type="float">
            <text:p>38400</text:p>
          </table:table-cell>
          <table:table-cell office:value-type="string" calcext:value-type="string">
            <text:p>06/Mar/2016</text:p>
          </table:table-cell>
          <table:table-cell office:value-type="time" office:time-value="PT17H43M41S" calcext:value-type="time">
            <text:p>17:43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2263" calcext:value-type="float">
            <text:p>46622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2</text:p>
          </table:table-cell>
          <table:table-cell office:value-type="float" office:value="47430" calcext:value-type="float">
            <text:p>47430</text:p>
          </table:table-cell>
          <table:table-cell office:value-type="string" calcext:value-type="string">
            <text:p>06/Mar/2016</text:p>
          </table:table-cell>
          <table:table-cell office:value-type="time" office:time-value="PT17H43M42S" calcext:value-type="time">
            <text:p>17:4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5750" calcext:value-type="float">
            <text:p>47157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35929" calcext:value-type="float">
            <text:p>35929</text:p>
          </table:table-cell>
          <table:table-cell office:value-type="string" calcext:value-type="string">
            <text:p>06/Mar/2016</text:p>
          </table:table-cell>
          <table:table-cell office:value-type="time" office:time-value="PT17H43M42S" calcext:value-type="time">
            <text:p>17:4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5754" calcext:value-type="float">
            <text:p>38057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60086" calcext:value-type="float">
            <text:p>60086</text:p>
          </table:table-cell>
          <table:table-cell office:value-type="string" calcext:value-type="string">
            <text:p>06/Mar/2016</text:p>
          </table:table-cell>
          <table:table-cell office:value-type="time" office:time-value="PT17H43M42S" calcext:value-type="time">
            <text:p>17:43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3023" calcext:value-type="float">
            <text:p>39730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6369" calcext:value-type="float">
            <text:p>56369</text:p>
          </table:table-cell>
          <table:table-cell office:value-type="string" calcext:value-type="string">
            <text:p>06/Mar/2016</text:p>
          </table:table-cell>
          <table:table-cell office:value-type="time" office:time-value="PT17H43M44S" calcext:value-type="time">
            <text:p>17:43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2652" calcext:value-type="float">
            <text:p>36026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9249" calcext:value-type="float">
            <text:p>49249</text:p>
          </table:table-cell>
          <table:table-cell office:value-type="string" calcext:value-type="string">
            <text:p>06/Mar/2016</text:p>
          </table:table-cell>
          <table:table-cell office:value-type="time" office:time-value="PT17H43M46S" calcext:value-type="time">
            <text:p>17:43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9378" calcext:value-type="float">
            <text:p>39593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6132" calcext:value-type="float">
            <text:p>56132</text:p>
          </table:table-cell>
          <table:table-cell office:value-type="string" calcext:value-type="string">
            <text:p>06/Mar/2016</text:p>
          </table:table-cell>
          <table:table-cell office:value-type="time" office:time-value="PT17H43M47S" calcext:value-type="time">
            <text:p>17:43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0607" calcext:value-type="float">
            <text:p>42506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06/Mar/2016</text:p>
          </table:table-cell>
          <table:table-cell office:value-type="time" office:time-value="PT17H43M51S" calcext:value-type="time">
            <text:p>17:43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7226" calcext:value-type="float">
            <text:p>41772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2388" calcext:value-type="float">
            <text:p>52388</text:p>
          </table:table-cell>
          <table:table-cell office:value-type="string" calcext:value-type="string">
            <text:p>06/Mar/2016</text:p>
          </table:table-cell>
          <table:table-cell office:value-type="time" office:time-value="PT17H43M52S" calcext:value-type="time">
            <text:p>17:43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8362" calcext:value-type="float">
            <text:p>4368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43211" calcext:value-type="float">
            <text:p>43211</text:p>
          </table:table-cell>
          <table:table-cell office:value-type="string" calcext:value-type="string">
            <text:p>06/Mar/2016</text:p>
          </table:table-cell>
          <table:table-cell office:value-type="time" office:time-value="PT17H43M52S" calcext:value-type="time">
            <text:p>17:43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3047" calcext:value-type="float">
            <text:p>38730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3527" calcext:value-type="float">
            <text:p>33527</text:p>
          </table:table-cell>
          <table:table-cell office:value-type="string" calcext:value-type="string">
            <text:p>06/Mar/2016</text:p>
          </table:table-cell>
          <table:table-cell office:value-type="time" office:time-value="PT17H43M53S" calcext:value-type="time">
            <text:p>17:43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47193" calcext:value-type="float">
            <text:p>33471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2151" calcext:value-type="float">
            <text:p>42151</text:p>
          </table:table-cell>
          <table:table-cell office:value-type="string" calcext:value-type="string">
            <text:p>06/Mar/2016</text:p>
          </table:table-cell>
          <table:table-cell office:value-type="time" office:time-value="PT17H43M56S" calcext:value-type="time">
            <text:p>17:43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70277" calcext:value-type="float">
            <text:p>43702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5756" calcext:value-type="float">
            <text:p>35756</text:p>
          </table:table-cell>
          <table:table-cell office:value-type="string" calcext:value-type="string">
            <text:p>06/Mar/2016</text:p>
          </table:table-cell>
          <table:table-cell office:value-type="time" office:time-value="PT17H43M57S" calcext:value-type="time">
            <text:p>17:43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5988" calcext:value-type="float">
            <text:p>38959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0986" calcext:value-type="float">
            <text:p>50986</text:p>
          </table:table-cell>
          <table:table-cell office:value-type="string" calcext:value-type="string">
            <text:p>06/Mar/2016</text:p>
          </table:table-cell>
          <table:table-cell office:value-type="time" office:time-value="PT17H43M58S" calcext:value-type="time">
            <text:p>17:43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1618" calcext:value-type="float">
            <text:p>3631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7461" calcext:value-type="float">
            <text:p>47461</text:p>
          </table:table-cell>
          <table:table-cell office:value-type="string" calcext:value-type="string">
            <text:p>06/Mar/2016</text:p>
          </table:table-cell>
          <table:table-cell office:value-type="time" office:time-value="PT17H43M59S" calcext:value-type="time">
            <text:p>17:43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2395" calcext:value-type="float">
            <text:p>45923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7978" calcext:value-type="float">
            <text:p>47978</text:p>
          </table:table-cell>
          <table:table-cell office:value-type="string" calcext:value-type="string">
            <text:p>06/Mar/2016</text:p>
          </table:table-cell>
          <table:table-cell office:value-type="time" office:time-value="PT17H43M59S" calcext:value-type="time">
            <text:p>17:43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4387" calcext:value-type="float">
            <text:p>45143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4582" calcext:value-type="float">
            <text:p>34582</text:p>
          </table:table-cell>
          <table:table-cell office:value-type="string" calcext:value-type="string">
            <text:p>06/Mar/2016</text:p>
          </table:table-cell>
          <table:table-cell office:value-type="time" office:time-value="PT17H44M00S" calcext:value-type="time">
            <text:p>17:44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96328" calcext:value-type="float">
            <text:p>32963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9499" calcext:value-type="float">
            <text:p>39499</text:p>
          </table:table-cell>
          <table:table-cell office:value-type="string" calcext:value-type="string">
            <text:p>06/Mar/2016</text:p>
          </table:table-cell>
          <table:table-cell office:value-type="time" office:time-value="PT17H44M00S" calcext:value-type="time">
            <text:p>17:44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6898" calcext:value-type="float">
            <text:p>42868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2899" calcext:value-type="float">
            <text:p>42899</text:p>
          </table:table-cell>
          <table:table-cell office:value-type="string" calcext:value-type="string">
            <text:p>06/Mar/2016</text:p>
          </table:table-cell>
          <table:table-cell office:value-type="time" office:time-value="PT17H44M00S" calcext:value-type="time">
            <text:p>17:44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19668" calcext:value-type="float">
            <text:p>48196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5372" calcext:value-type="float">
            <text:p>55372</text:p>
          </table:table-cell>
          <table:table-cell office:value-type="string" calcext:value-type="string">
            <text:p>06/Mar/2016</text:p>
          </table:table-cell>
          <table:table-cell office:value-type="time" office:time-value="PT17H44M01S" calcext:value-type="time">
            <text:p>17:44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2031" calcext:value-type="float">
            <text:p>40820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60102" calcext:value-type="float">
            <text:p>60102</text:p>
          </table:table-cell>
          <table:table-cell office:value-type="string" calcext:value-type="string">
            <text:p>06/Mar/2016</text:p>
          </table:table-cell>
          <table:table-cell office:value-type="time" office:time-value="PT17H44M02S" calcext:value-type="time">
            <text:p>17:44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29080" calcext:value-type="float">
            <text:p>33290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6889" calcext:value-type="float">
            <text:p>36889</text:p>
          </table:table-cell>
          <table:table-cell office:value-type="string" calcext:value-type="string">
            <text:p>06/Mar/2016</text:p>
          </table:table-cell>
          <table:table-cell office:value-type="time" office:time-value="PT17H44M04S" calcext:value-type="time">
            <text:p>17:44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0782" calcext:value-type="float">
            <text:p>41607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5648" calcext:value-type="float">
            <text:p>35648</text:p>
          </table:table-cell>
          <table:table-cell office:value-type="string" calcext:value-type="string">
            <text:p>06/Mar/2016</text:p>
          </table:table-cell>
          <table:table-cell office:value-type="time" office:time-value="PT17H44M04S" calcext:value-type="time">
            <text:p>17:44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7916" calcext:value-type="float">
            <text:p>45379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1387" calcext:value-type="float">
            <text:p>51387</text:p>
          </table:table-cell>
          <table:table-cell office:value-type="string" calcext:value-type="string">
            <text:p>06/Mar/2016</text:p>
          </table:table-cell>
          <table:table-cell office:value-type="time" office:time-value="PT17H44M08S" calcext:value-type="time">
            <text:p>17:4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2253" calcext:value-type="float">
            <text:p>33122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58489" calcext:value-type="float">
            <text:p>58489</text:p>
          </table:table-cell>
          <table:table-cell office:value-type="string" calcext:value-type="string">
            <text:p>06/Mar/2016</text:p>
          </table:table-cell>
          <table:table-cell office:value-type="time" office:time-value="PT17H44M08S" calcext:value-type="time">
            <text:p>17:4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0964" calcext:value-type="float">
            <text:p>39709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3114" calcext:value-type="float">
            <text:p>43114</text:p>
          </table:table-cell>
          <table:table-cell office:value-type="string" calcext:value-type="string">
            <text:p>06/Mar/2016</text:p>
          </table:table-cell>
          <table:table-cell office:value-type="time" office:time-value="PT17H44M08S" calcext:value-type="time">
            <text:p>17:4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0550" calcext:value-type="float">
            <text:p>4300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06/Mar/2016</text:p>
          </table:table-cell>
          <table:table-cell office:value-type="time" office:time-value="PT17H44M09S" calcext:value-type="time">
            <text:p>17:44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4934" calcext:value-type="float">
            <text:p>46549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48898" calcext:value-type="float">
            <text:p>48898</text:p>
          </table:table-cell>
          <table:table-cell office:value-type="string" calcext:value-type="string">
            <text:p>06/Mar/2016</text:p>
          </table:table-cell>
          <table:table-cell office:value-type="time" office:time-value="PT17H44M09S" calcext:value-type="time">
            <text:p>17:44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9191" calcext:value-type="float">
            <text:p>43991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8614" calcext:value-type="float">
            <text:p>38614</text:p>
          </table:table-cell>
          <table:table-cell office:value-type="string" calcext:value-type="string">
            <text:p>06/Mar/2016</text:p>
          </table:table-cell>
          <table:table-cell office:value-type="time" office:time-value="PT17H44M09S" calcext:value-type="time">
            <text:p>17:44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3688" calcext:value-type="float">
            <text:p>4483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8636" calcext:value-type="float">
            <text:p>58636</text:p>
          </table:table-cell>
          <table:table-cell office:value-type="string" calcext:value-type="string">
            <text:p>06/Mar/2016</text:p>
          </table:table-cell>
          <table:table-cell office:value-type="time" office:time-value="PT17H44M10S" calcext:value-type="time">
            <text:p>17:4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4845" calcext:value-type="float">
            <text:p>42848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4622" calcext:value-type="float">
            <text:p>34622</text:p>
          </table:table-cell>
          <table:table-cell office:value-type="string" calcext:value-type="string">
            <text:p>06/Mar/2016</text:p>
          </table:table-cell>
          <table:table-cell office:value-type="time" office:time-value="PT17H44M10S" calcext:value-type="time">
            <text:p>17:4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3375" calcext:value-type="float">
            <text:p>41033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50036" calcext:value-type="float">
            <text:p>50036</text:p>
          </table:table-cell>
          <table:table-cell office:value-type="string" calcext:value-type="string">
            <text:p>06/Mar/2016</text:p>
          </table:table-cell>
          <table:table-cell office:value-type="time" office:time-value="PT17H44M10S" calcext:value-type="time">
            <text:p>17:4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4517" calcext:value-type="float">
            <text:p>36345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1795" calcext:value-type="float">
            <text:p>41795</text:p>
          </table:table-cell>
          <table:table-cell office:value-type="string" calcext:value-type="string">
            <text:p>06/Mar/2016</text:p>
          </table:table-cell>
          <table:table-cell office:value-type="time" office:time-value="PT17H44M10S" calcext:value-type="time">
            <text:p>17:4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9358" calcext:value-type="float">
            <text:p>42393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1233" calcext:value-type="float">
            <text:p>51233</text:p>
          </table:table-cell>
          <table:table-cell office:value-type="string" calcext:value-type="string">
            <text:p>06/Mar/2016</text:p>
          </table:table-cell>
          <table:table-cell office:value-type="time" office:time-value="PT17H44M10S" calcext:value-type="time">
            <text:p>17:44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4546" calcext:value-type="float">
            <text:p>43245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59727" calcext:value-type="float">
            <text:p>59727</text:p>
          </table:table-cell>
          <table:table-cell office:value-type="string" calcext:value-type="string">
            <text:p>06/Mar/2016</text:p>
          </table:table-cell>
          <table:table-cell office:value-type="time" office:time-value="PT17H44M11S" calcext:value-type="time">
            <text:p>17:4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37451" calcext:value-type="float">
            <text:p>37374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4425" calcext:value-type="float">
            <text:p>34425</text:p>
          </table:table-cell>
          <table:table-cell office:value-type="string" calcext:value-type="string">
            <text:p>06/Mar/2016</text:p>
          </table:table-cell>
          <table:table-cell office:value-type="time" office:time-value="PT17H44M11S" calcext:value-type="time">
            <text:p>17:4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0313" calcext:value-type="float">
            <text:p>34903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7614" calcext:value-type="float">
            <text:p>47614</text:p>
          </table:table-cell>
          <table:table-cell office:value-type="string" calcext:value-type="string">
            <text:p>06/Mar/2016</text:p>
          </table:table-cell>
          <table:table-cell office:value-type="time" office:time-value="PT17H44M11S" calcext:value-type="time">
            <text:p>17:44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62952" calcext:value-type="float">
            <text:p>45629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59688" calcext:value-type="float">
            <text:p>59688</text:p>
          </table:table-cell>
          <table:table-cell office:value-type="string" calcext:value-type="string">
            <text:p>06/Mar/2016</text:p>
          </table:table-cell>
          <table:table-cell office:value-type="time" office:time-value="PT17H44M12S" calcext:value-type="time">
            <text:p>17:44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54386" calcext:value-type="float">
            <text:p>33543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5622" calcext:value-type="float">
            <text:p>55622</text:p>
          </table:table-cell>
          <table:table-cell office:value-type="string" calcext:value-type="string">
            <text:p>06/Mar/2016</text:p>
          </table:table-cell>
          <table:table-cell office:value-type="time" office:time-value="PT17H44M16S" calcext:value-type="time">
            <text:p>17:44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05425" calcext:value-type="float">
            <text:p>40054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1844" calcext:value-type="float">
            <text:p>51844</text:p>
          </table:table-cell>
          <table:table-cell office:value-type="string" calcext:value-type="string">
            <text:p>06/Mar/2016</text:p>
          </table:table-cell>
          <table:table-cell office:value-type="time" office:time-value="PT17H44M16S" calcext:value-type="time">
            <text:p>17:44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2429" calcext:value-type="float">
            <text:p>41324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58580" calcext:value-type="float">
            <text:p>58580</text:p>
          </table:table-cell>
          <table:table-cell office:value-type="string" calcext:value-type="string">
            <text:p>06/Mar/2016</text:p>
          </table:table-cell>
          <table:table-cell office:value-type="time" office:time-value="PT17H44M16S" calcext:value-type="time">
            <text:p>17:44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09400" calcext:value-type="float">
            <text:p>470940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06/Mar/2016</text:p>
          </table:table-cell>
          <table:table-cell office:value-type="time" office:time-value="PT17H44M17S" calcext:value-type="time">
            <text:p>17:44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55269" calcext:value-type="float">
            <text:p>49552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4748" calcext:value-type="float">
            <text:p>44748</text:p>
          </table:table-cell>
          <table:table-cell office:value-type="string" calcext:value-type="string">
            <text:p>06/Mar/2016</text:p>
          </table:table-cell>
          <table:table-cell office:value-type="time" office:time-value="PT17H44M18S" calcext:value-type="time">
            <text:p>17:44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1950" calcext:value-type="float">
            <text:p>41919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6950" calcext:value-type="float">
            <text:p>46950</text:p>
          </table:table-cell>
          <table:table-cell office:value-type="string" calcext:value-type="string">
            <text:p>06/Mar/2016</text:p>
          </table:table-cell>
          <table:table-cell office:value-type="time" office:time-value="PT17H44M18S" calcext:value-type="time">
            <text:p>17:44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0449" calcext:value-type="float">
            <text:p>45204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0496" calcext:value-type="float">
            <text:p>50496</text:p>
          </table:table-cell>
          <table:table-cell office:value-type="string" calcext:value-type="string">
            <text:p>06/Mar/2016</text:p>
          </table:table-cell>
          <table:table-cell office:value-type="time" office:time-value="PT17H44M19S" calcext:value-type="time">
            <text:p>17:44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78759" calcext:value-type="float">
            <text:p>38787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9170" calcext:value-type="float">
            <text:p>49170</text:p>
          </table:table-cell>
          <table:table-cell office:value-type="string" calcext:value-type="string">
            <text:p>06/Mar/2016</text:p>
          </table:table-cell>
          <table:table-cell office:value-type="time" office:time-value="PT17H44M20S" calcext:value-type="time">
            <text:p>17:4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18444" calcext:value-type="float">
            <text:p>29184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2418" calcext:value-type="float">
            <text:p>52418</text:p>
          </table:table-cell>
          <table:table-cell office:value-type="string" calcext:value-type="string">
            <text:p>06/Mar/2016</text:p>
          </table:table-cell>
          <table:table-cell office:value-type="time" office:time-value="PT17H44M20S" calcext:value-type="time">
            <text:p>17:4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5075" calcext:value-type="float">
            <text:p>38350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36119" calcext:value-type="float">
            <text:p>36119</text:p>
          </table:table-cell>
          <table:table-cell office:value-type="string" calcext:value-type="string">
            <text:p>06/Mar/2016</text:p>
          </table:table-cell>
          <table:table-cell office:value-type="time" office:time-value="PT17H44M20S" calcext:value-type="time">
            <text:p>17:44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2864" calcext:value-type="float">
            <text:p>41028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48644" calcext:value-type="float">
            <text:p>48644</text:p>
          </table:table-cell>
          <table:table-cell office:value-type="string" calcext:value-type="string">
            <text:p>06/Mar/2016</text:p>
          </table:table-cell>
          <table:table-cell office:value-type="time" office:time-value="PT17H44M21S" calcext:value-type="time">
            <text:p>17:44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3380" calcext:value-type="float">
            <text:p>40933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6780" calcext:value-type="float">
            <text:p>46780</text:p>
          </table:table-cell>
          <table:table-cell office:value-type="string" calcext:value-type="string">
            <text:p>06/Mar/2016</text:p>
          </table:table-cell>
          <table:table-cell office:value-type="time" office:time-value="PT17H44M21S" calcext:value-type="time">
            <text:p>17:44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5308" calcext:value-type="float">
            <text:p>41753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2156" calcext:value-type="float">
            <text:p>52156</text:p>
          </table:table-cell>
          <table:table-cell office:value-type="string" calcext:value-type="string">
            <text:p>06/Mar/2016</text:p>
          </table:table-cell>
          <table:table-cell office:value-type="time" office:time-value="PT17H44M21S" calcext:value-type="time">
            <text:p>17:44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1843" calcext:value-type="float">
            <text:p>35218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5274" calcext:value-type="float">
            <text:p>55274</text:p>
          </table:table-cell>
          <table:table-cell office:value-type="string" calcext:value-type="string">
            <text:p>06/Mar/2016</text:p>
          </table:table-cell>
          <table:table-cell office:value-type="time" office:time-value="PT17H44M21S" calcext:value-type="time">
            <text:p>17:44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94881" calcext:value-type="float">
            <text:p>34948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3714" calcext:value-type="float">
            <text:p>33714</text:p>
          </table:table-cell>
          <table:table-cell office:value-type="string" calcext:value-type="string">
            <text:p>06/Mar/2016</text:p>
          </table:table-cell>
          <table:table-cell office:value-type="time" office:time-value="PT17H44M21S" calcext:value-type="time">
            <text:p>17:44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43317" calcext:value-type="float">
            <text:p>16433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0937" calcext:value-type="float">
            <text:p>40937</text:p>
          </table:table-cell>
          <table:table-cell office:value-type="string" calcext:value-type="string">
            <text:p>06/Mar/2016</text:p>
          </table:table-cell>
          <table:table-cell office:value-type="time" office:time-value="PT17H44M22S" calcext:value-type="time">
            <text:p>17:44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7258" calcext:value-type="float">
            <text:p>42372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8648" calcext:value-type="float">
            <text:p>48648</text:p>
          </table:table-cell>
          <table:table-cell office:value-type="string" calcext:value-type="string">
            <text:p>06/Mar/2016</text:p>
          </table:table-cell>
          <table:table-cell office:value-type="time" office:time-value="PT17H44M22S" calcext:value-type="time">
            <text:p>17:44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8895" calcext:value-type="float">
            <text:p>35588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36160" calcext:value-type="float">
            <text:p>36160</text:p>
          </table:table-cell>
          <table:table-cell office:value-type="string" calcext:value-type="string">
            <text:p>06/Mar/2016</text:p>
          </table:table-cell>
          <table:table-cell office:value-type="time" office:time-value="PT17H44M23S" calcext:value-type="time">
            <text:p>17:44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66079" calcext:value-type="float">
            <text:p>36660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7973" calcext:value-type="float">
            <text:p>47973</text:p>
          </table:table-cell>
          <table:table-cell office:value-type="string" calcext:value-type="string">
            <text:p>06/Mar/2016</text:p>
          </table:table-cell>
          <table:table-cell office:value-type="time" office:time-value="PT17H44M25S" calcext:value-type="time">
            <text:p>17:44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2894" calcext:value-type="float">
            <text:p>34828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36760" calcext:value-type="float">
            <text:p>36760</text:p>
          </table:table-cell>
          <table:table-cell office:value-type="string" calcext:value-type="string">
            <text:p>06/Mar/2016</text:p>
          </table:table-cell>
          <table:table-cell office:value-type="time" office:time-value="PT17H44M26S" calcext:value-type="time">
            <text:p>17:44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4621" calcext:value-type="float">
            <text:p>41746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60489" calcext:value-type="float">
            <text:p>60489</text:p>
          </table:table-cell>
          <table:table-cell office:value-type="string" calcext:value-type="string">
            <text:p>06/Mar/2016</text:p>
          </table:table-cell>
          <table:table-cell office:value-type="time" office:time-value="PT17H44M26S" calcext:value-type="time">
            <text:p>17:44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3821" calcext:value-type="float">
            <text:p>47538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52611" calcext:value-type="float">
            <text:p>52611</text:p>
          </table:table-cell>
          <table:table-cell office:value-type="string" calcext:value-type="string">
            <text:p>06/Mar/2016</text:p>
          </table:table-cell>
          <table:table-cell office:value-type="time" office:time-value="PT17H44M27S" calcext:value-type="time">
            <text:p>17:4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6467" calcext:value-type="float">
            <text:p>399646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0777" calcext:value-type="float">
            <text:p>40777</text:p>
          </table:table-cell>
          <table:table-cell office:value-type="string" calcext:value-type="string">
            <text:p>06/Mar/2016</text:p>
          </table:table-cell>
          <table:table-cell office:value-type="time" office:time-value="PT17H44M27S" calcext:value-type="time">
            <text:p>17:44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3951" calcext:value-type="float">
            <text:p>46339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2406" calcext:value-type="float">
            <text:p>52406</text:p>
          </table:table-cell>
          <table:table-cell office:value-type="string" calcext:value-type="string">
            <text:p>06/Mar/2016</text:p>
          </table:table-cell>
          <table:table-cell office:value-type="time" office:time-value="PT17H44M30S" calcext:value-type="time">
            <text:p>17:4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2292" calcext:value-type="float">
            <text:p>34522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9905" calcext:value-type="float">
            <text:p>39905</text:p>
          </table:table-cell>
          <table:table-cell office:value-type="string" calcext:value-type="string">
            <text:p>06/Mar/2016</text:p>
          </table:table-cell>
          <table:table-cell office:value-type="time" office:time-value="PT17H44M30S" calcext:value-type="time">
            <text:p>17:4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3550" calcext:value-type="float">
            <text:p>37935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7388" calcext:value-type="float">
            <text:p>57388</text:p>
          </table:table-cell>
          <table:table-cell office:value-type="string" calcext:value-type="string">
            <text:p>06/Mar/2016</text:p>
          </table:table-cell>
          <table:table-cell office:value-type="time" office:time-value="PT17H44M30S" calcext:value-type="time">
            <text:p>17:44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956" calcext:value-type="float">
            <text:p>338695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0763" calcext:value-type="float">
            <text:p>40763</text:p>
          </table:table-cell>
          <table:table-cell office:value-type="string" calcext:value-type="string">
            <text:p>06/Mar/2016</text:p>
          </table:table-cell>
          <table:table-cell office:value-type="time" office:time-value="PT17H44M31S" calcext:value-type="time">
            <text:p>17:44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1887" calcext:value-type="float">
            <text:p>42018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2932" calcext:value-type="float">
            <text:p>32932</text:p>
          </table:table-cell>
          <table:table-cell office:value-type="string" calcext:value-type="string">
            <text:p>06/Mar/2016</text:p>
          </table:table-cell>
          <table:table-cell office:value-type="time" office:time-value="PT17H44M31S" calcext:value-type="time">
            <text:p>17:44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2992" calcext:value-type="float">
            <text:p>42429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8928" calcext:value-type="float">
            <text:p>58928</text:p>
          </table:table-cell>
          <table:table-cell office:value-type="string" calcext:value-type="string">
            <text:p>06/Mar/2016</text:p>
          </table:table-cell>
          <table:table-cell office:value-type="time" office:time-value="PT17H44M33S" calcext:value-type="time">
            <text:p>17:44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0109" calcext:value-type="float">
            <text:p>48901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45243" calcext:value-type="float">
            <text:p>45243</text:p>
          </table:table-cell>
          <table:table-cell office:value-type="string" calcext:value-type="string">
            <text:p>06/Mar/2016</text:p>
          </table:table-cell>
          <table:table-cell office:value-type="time" office:time-value="PT17H44M33S" calcext:value-type="time">
            <text:p>17:44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5141" calcext:value-type="float">
            <text:p>4605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2869" calcext:value-type="float">
            <text:p>32869</text:p>
          </table:table-cell>
          <table:table-cell office:value-type="string" calcext:value-type="string">
            <text:p>06/Mar/2016</text:p>
          </table:table-cell>
          <table:table-cell office:value-type="time" office:time-value="PT17H44M34S" calcext:value-type="time">
            <text:p>17:44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9316" calcext:value-type="float">
            <text:p>40993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35216" calcext:value-type="float">
            <text:p>35216</text:p>
          </table:table-cell>
          <table:table-cell office:value-type="string" calcext:value-type="string">
            <text:p>06/Mar/2016</text:p>
          </table:table-cell>
          <table:table-cell office:value-type="time" office:time-value="PT17H44M36S" calcext:value-type="time">
            <text:p>17:44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39707" calcext:value-type="float">
            <text:p>39397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3998" calcext:value-type="float">
            <text:p>43998</text:p>
          </table:table-cell>
          <table:table-cell office:value-type="string" calcext:value-type="string">
            <text:p>06/Mar/2016</text:p>
          </table:table-cell>
          <table:table-cell office:value-type="time" office:time-value="PT17H44M36S" calcext:value-type="time">
            <text:p>17:44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2395" calcext:value-type="float">
            <text:p>45923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4750" calcext:value-type="float">
            <text:p>34750</text:p>
          </table:table-cell>
          <table:table-cell office:value-type="string" calcext:value-type="string">
            <text:p>06/Mar/2016</text:p>
          </table:table-cell>
          <table:table-cell office:value-type="time" office:time-value="PT17H44M37S" calcext:value-type="time">
            <text:p>17:44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58998" calcext:value-type="float">
            <text:p>37589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35579" calcext:value-type="float">
            <text:p>35579</text:p>
          </table:table-cell>
          <table:table-cell office:value-type="string" calcext:value-type="string">
            <text:p>06/Mar/2016</text:p>
          </table:table-cell>
          <table:table-cell office:value-type="time" office:time-value="PT17H44M38S" calcext:value-type="time">
            <text:p>17:44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7892" calcext:value-type="float">
            <text:p>4367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0</text:p>
          </table:table-cell>
          <table:table-cell office:value-type="float" office:value="42835" calcext:value-type="float">
            <text:p>42835</text:p>
          </table:table-cell>
          <table:table-cell office:value-type="string" calcext:value-type="string">
            <text:p>06/Mar/2016</text:p>
          </table:table-cell>
          <table:table-cell office:value-type="time" office:time-value="PT17H44M38S" calcext:value-type="time">
            <text:p>17:44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3264" calcext:value-type="float">
            <text:p>36132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8367" calcext:value-type="float">
            <text:p>38367</text:p>
          </table:table-cell>
          <table:table-cell office:value-type="string" calcext:value-type="string">
            <text:p>06/Mar/2016</text:p>
          </table:table-cell>
          <table:table-cell office:value-type="time" office:time-value="PT17H44M41S" calcext:value-type="time">
            <text:p>17:44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3344" calcext:value-type="float">
            <text:p>39533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06/Mar/2016</text:p>
          </table:table-cell>
          <table:table-cell office:value-type="time" office:time-value="PT17H44M41S" calcext:value-type="time">
            <text:p>17:44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36709" calcext:value-type="float">
            <text:p>44367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0381" calcext:value-type="float">
            <text:p>50381</text:p>
          </table:table-cell>
          <table:table-cell office:value-type="string" calcext:value-type="string">
            <text:p>06/Mar/2016</text:p>
          </table:table-cell>
          <table:table-cell office:value-type="time" office:time-value="PT17H44M41S" calcext:value-type="time">
            <text:p>17:44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60482" calcext:value-type="float">
            <text:p>46604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1075" calcext:value-type="float">
            <text:p>51075</text:p>
          </table:table-cell>
          <table:table-cell office:value-type="string" calcext:value-type="string">
            <text:p>06/Mar/2016</text:p>
          </table:table-cell>
          <table:table-cell office:value-type="time" office:time-value="PT17H44M42S" calcext:value-type="time">
            <text:p>17:4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5829" calcext:value-type="float">
            <text:p>41858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2996" calcext:value-type="float">
            <text:p>52996</text:p>
          </table:table-cell>
          <table:table-cell office:value-type="string" calcext:value-type="string">
            <text:p>06/Mar/2016</text:p>
          </table:table-cell>
          <table:table-cell office:value-type="time" office:time-value="PT17H44M42S" calcext:value-type="time">
            <text:p>17:4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6144" calcext:value-type="float">
            <text:p>422614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46610" calcext:value-type="float">
            <text:p>46610</text:p>
          </table:table-cell>
          <table:table-cell office:value-type="string" calcext:value-type="string">
            <text:p>06/Mar/2016</text:p>
          </table:table-cell>
          <table:table-cell office:value-type="time" office:time-value="PT17H44M42S" calcext:value-type="time">
            <text:p>17:4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0911" calcext:value-type="float">
            <text:p>35409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34379" calcext:value-type="float">
            <text:p>34379</text:p>
          </table:table-cell>
          <table:table-cell office:value-type="string" calcext:value-type="string">
            <text:p>06/Mar/2016</text:p>
          </table:table-cell>
          <table:table-cell office:value-type="time" office:time-value="PT17H44M42S" calcext:value-type="time">
            <text:p>17:44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3857" calcext:value-type="float">
            <text:p>46338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06/Mar/2016</text:p>
          </table:table-cell>
          <table:table-cell office:value-type="time" office:time-value="PT17H44M43S" calcext:value-type="time">
            <text:p>17:44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1781" calcext:value-type="float">
            <text:p>41417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4363" calcext:value-type="float">
            <text:p>44363</text:p>
          </table:table-cell>
          <table:table-cell office:value-type="string" calcext:value-type="string">
            <text:p>06/Mar/2016</text:p>
          </table:table-cell>
          <table:table-cell office:value-type="time" office:time-value="PT17H44M45S" calcext:value-type="time">
            <text:p>17:44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0688" calcext:value-type="float">
            <text:p>34806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8482" calcext:value-type="float">
            <text:p>48482</text:p>
          </table:table-cell>
          <table:table-cell office:value-type="string" calcext:value-type="string">
            <text:p>06/Mar/2016</text:p>
          </table:table-cell>
          <table:table-cell office:value-type="time" office:time-value="PT17H44M45S" calcext:value-type="time">
            <text:p>17:44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7040" calcext:value-type="float">
            <text:p>40970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6392" calcext:value-type="float">
            <text:p>56392</text:p>
          </table:table-cell>
          <table:table-cell office:value-type="string" calcext:value-type="string">
            <text:p>06/Mar/2016</text:p>
          </table:table-cell>
          <table:table-cell office:value-type="time" office:time-value="PT17H44M45S" calcext:value-type="time">
            <text:p>17:44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8193" calcext:value-type="float">
            <text:p>42181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38351" calcext:value-type="float">
            <text:p>38351</text:p>
          </table:table-cell>
          <table:table-cell office:value-type="string" calcext:value-type="string">
            <text:p>06/Mar/2016</text:p>
          </table:table-cell>
          <table:table-cell office:value-type="time" office:time-value="PT17H44M46S" calcext:value-type="time">
            <text:p>17:44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1509" calcext:value-type="float">
            <text:p>41215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42924" calcext:value-type="float">
            <text:p>42924</text:p>
          </table:table-cell>
          <table:table-cell office:value-type="string" calcext:value-type="string">
            <text:p>06/Mar/2016</text:p>
          </table:table-cell>
          <table:table-cell office:value-type="time" office:time-value="PT17H44M47S" calcext:value-type="time">
            <text:p>17:44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23849" calcext:value-type="float">
            <text:p>3523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9270" calcext:value-type="float">
            <text:p>59270</text:p>
          </table:table-cell>
          <table:table-cell office:value-type="string" calcext:value-type="string">
            <text:p>06/Mar/2016</text:p>
          </table:table-cell>
          <table:table-cell office:value-type="time" office:time-value="PT17H44M47S" calcext:value-type="time">
            <text:p>17:44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1994" calcext:value-type="float">
            <text:p>36019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8154" calcext:value-type="float">
            <text:p>48154</text:p>
          </table:table-cell>
          <table:table-cell office:value-type="string" calcext:value-type="string">
            <text:p>06/Mar/2016</text:p>
          </table:table-cell>
          <table:table-cell office:value-type="time" office:time-value="PT17H44M48S" calcext:value-type="time">
            <text:p>17:4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2715" calcext:value-type="float">
            <text:p>41427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3115" calcext:value-type="float">
            <text:p>43115</text:p>
          </table:table-cell>
          <table:table-cell office:value-type="string" calcext:value-type="string">
            <text:p>06/Mar/2016</text:p>
          </table:table-cell>
          <table:table-cell office:value-type="time" office:time-value="PT17H44M48S" calcext:value-type="time">
            <text:p>17:44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1294" calcext:value-type="float">
            <text:p>4841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53828" calcext:value-type="float">
            <text:p>53828</text:p>
          </table:table-cell>
          <table:table-cell office:value-type="string" calcext:value-type="string">
            <text:p>06/Mar/2016</text:p>
          </table:table-cell>
          <table:table-cell office:value-type="time" office:time-value="PT17H44M49S" calcext:value-type="time">
            <text:p>17:44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4330" calcext:value-type="float">
            <text:p>37143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3639" calcext:value-type="float">
            <text:p>33639</text:p>
          </table:table-cell>
          <table:table-cell office:value-type="string" calcext:value-type="string">
            <text:p>06/Mar/2016</text:p>
          </table:table-cell>
          <table:table-cell office:value-type="time" office:time-value="PT17H44M50S" calcext:value-type="time">
            <text:p>17:44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3671" calcext:value-type="float">
            <text:p>42936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9108" calcext:value-type="float">
            <text:p>49108</text:p>
          </table:table-cell>
          <table:table-cell office:value-type="string" calcext:value-type="string">
            <text:p>06/Mar/2016</text:p>
          </table:table-cell>
          <table:table-cell office:value-type="time" office:time-value="PT17H44M53S" calcext:value-type="time">
            <text:p>17:4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8945" calcext:value-type="float">
            <text:p>33989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9792" calcext:value-type="float">
            <text:p>39792</text:p>
          </table:table-cell>
          <table:table-cell office:value-type="string" calcext:value-type="string">
            <text:p>06/Mar/2016</text:p>
          </table:table-cell>
          <table:table-cell office:value-type="time" office:time-value="PT17H44M53S" calcext:value-type="time">
            <text:p>17:4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1970" calcext:value-type="float">
            <text:p>38919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54826" calcext:value-type="float">
            <text:p>54826</text:p>
          </table:table-cell>
          <table:table-cell office:value-type="string" calcext:value-type="string">
            <text:p>06/Mar/2016</text:p>
          </table:table-cell>
          <table:table-cell office:value-type="time" office:time-value="PT17H44M53S" calcext:value-type="time">
            <text:p>17:44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95091" calcext:value-type="float">
            <text:p>43950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5268" calcext:value-type="float">
            <text:p>35268</text:p>
          </table:table-cell>
          <table:table-cell office:value-type="string" calcext:value-type="string">
            <text:p>06/Mar/2016</text:p>
          </table:table-cell>
          <table:table-cell office:value-type="time" office:time-value="PT17H44M54S" calcext:value-type="time">
            <text:p>17:44:5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06197" calcext:value-type="float">
            <text:p>51061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39654" calcext:value-type="float">
            <text:p>39654</text:p>
          </table:table-cell>
          <table:table-cell office:value-type="string" calcext:value-type="string">
            <text:p>06/Mar/2016</text:p>
          </table:table-cell>
          <table:table-cell office:value-type="time" office:time-value="PT17H44M55S" calcext:value-type="time">
            <text:p>17:4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1136" calcext:value-type="float">
            <text:p>41211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33840" calcext:value-type="float">
            <text:p>33840</text:p>
          </table:table-cell>
          <table:table-cell office:value-type="string" calcext:value-type="string">
            <text:p>06/Mar/2016</text:p>
          </table:table-cell>
          <table:table-cell office:value-type="time" office:time-value="PT17H44M55S" calcext:value-type="time">
            <text:p>17:44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4771" calcext:value-type="float">
            <text:p>423477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06/Mar/2016</text:p>
          </table:table-cell>
          <table:table-cell office:value-type="time" office:time-value="PT17H44M57S" calcext:value-type="time">
            <text:p>17:4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5616" calcext:value-type="float">
            <text:p>377561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4789" calcext:value-type="float">
            <text:p>54789</text:p>
          </table:table-cell>
          <table:table-cell office:value-type="string" calcext:value-type="string">
            <text:p>06/Mar/2016</text:p>
          </table:table-cell>
          <table:table-cell office:value-type="time" office:time-value="PT17H44M57S" calcext:value-type="time">
            <text:p>17:4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4981" calcext:value-type="float">
            <text:p>48549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5</text:p>
          </table:table-cell>
          <table:table-cell office:value-type="float" office:value="35007" calcext:value-type="float">
            <text:p>35007</text:p>
          </table:table-cell>
          <table:table-cell office:value-type="string" calcext:value-type="string">
            <text:p>06/Mar/2016</text:p>
          </table:table-cell>
          <table:table-cell office:value-type="time" office:time-value="PT17H44M57S" calcext:value-type="time">
            <text:p>17:44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7812" calcext:value-type="float">
            <text:p>45878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36324" calcext:value-type="float">
            <text:p>36324</text:p>
          </table:table-cell>
          <table:table-cell office:value-type="string" calcext:value-type="string">
            <text:p>06/Mar/2016</text:p>
          </table:table-cell>
          <table:table-cell office:value-type="time" office:time-value="PT17H44M58S" calcext:value-type="time">
            <text:p>17:44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62202" calcext:value-type="float">
            <text:p>36622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6817" calcext:value-type="float">
            <text:p>36817</text:p>
          </table:table-cell>
          <table:table-cell office:value-type="string" calcext:value-type="string">
            <text:p>06/Mar/2016</text:p>
          </table:table-cell>
          <table:table-cell office:value-type="time" office:time-value="PT17H44M58S" calcext:value-type="time">
            <text:p>17:44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76383" calcext:value-type="float">
            <text:p>41763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60446" calcext:value-type="float">
            <text:p>60446</text:p>
          </table:table-cell>
          <table:table-cell office:value-type="string" calcext:value-type="string">
            <text:p>06/Mar/2016</text:p>
          </table:table-cell>
          <table:table-cell office:value-type="time" office:time-value="PT17H44M59S" calcext:value-type="time">
            <text:p>17:44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0466" calcext:value-type="float">
            <text:p>40504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4723" calcext:value-type="float">
            <text:p>54723</text:p>
          </table:table-cell>
          <table:table-cell office:value-type="string" calcext:value-type="string">
            <text:p>06/Mar/2016</text:p>
          </table:table-cell>
          <table:table-cell office:value-type="time" office:time-value="PT17H44M59S" calcext:value-type="time">
            <text:p>17:44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6068" calcext:value-type="float">
            <text:p>48260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9560" calcext:value-type="float">
            <text:p>49560</text:p>
          </table:table-cell>
          <table:table-cell office:value-type="string" calcext:value-type="string">
            <text:p>06/Mar/2016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0745" calcext:value-type="float">
            <text:p>504074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3732" calcext:value-type="float">
            <text:p>33732</text:p>
          </table:table-cell>
          <table:table-cell office:value-type="string" calcext:value-type="string">
            <text:p>06/Mar/2016</text:p>
          </table:table-cell>
          <table:table-cell office:value-type="time" office:time-value="PT17H45M04S" calcext:value-type="time">
            <text:p>17:45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9088" calcext:value-type="float">
            <text:p>46390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51903" calcext:value-type="float">
            <text:p>51903</text:p>
          </table:table-cell>
          <table:table-cell office:value-type="string" calcext:value-type="string">
            <text:p>06/Mar/2016</text:p>
          </table:table-cell>
          <table:table-cell office:value-type="time" office:time-value="PT17H45M11S" calcext:value-type="time">
            <text:p>17:45:1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9231" calcext:value-type="float">
            <text:p>40692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60197" calcext:value-type="float">
            <text:p>60197</text:p>
          </table:table-cell>
          <table:table-cell office:value-type="string" calcext:value-type="string">
            <text:p>06/Mar/2016</text:p>
          </table:table-cell>
          <table:table-cell office:value-type="time" office:time-value="PT17H45M14S" calcext:value-type="time">
            <text:p>17:45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7682" calcext:value-type="float">
            <text:p>36576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53583" calcext:value-type="float">
            <text:p>53583</text:p>
          </table:table-cell>
          <table:table-cell office:value-type="string" calcext:value-type="string">
            <text:p>06/Mar/2016</text:p>
          </table:table-cell>
          <table:table-cell office:value-type="time" office:time-value="PT17H45M16S" calcext:value-type="time">
            <text:p>17:45:1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1130" calcext:value-type="float">
            <text:p>34311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8338" calcext:value-type="float">
            <text:p>58338</text:p>
          </table:table-cell>
          <table:table-cell office:value-type="string" calcext:value-type="string">
            <text:p>06/Mar/2016</text:p>
          </table:table-cell>
          <table:table-cell office:value-type="time" office:time-value="PT17H45M18S" calcext:value-type="time">
            <text:p>17:45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0274" calcext:value-type="float">
            <text:p>48302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4205" calcext:value-type="float">
            <text:p>34205</text:p>
          </table:table-cell>
          <table:table-cell office:value-type="string" calcext:value-type="string">
            <text:p>06/Mar/2016</text:p>
          </table:table-cell>
          <table:table-cell office:value-type="time" office:time-value="PT17H45M20S" calcext:value-type="time">
            <text:p>17:45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3868" calcext:value-type="float">
            <text:p>475386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1480" calcext:value-type="float">
            <text:p>41480</text:p>
          </table:table-cell>
          <table:table-cell office:value-type="string" calcext:value-type="string">
            <text:p>06/Mar/2016</text:p>
          </table:table-cell>
          <table:table-cell office:value-type="time" office:time-value="PT17H45M22S" calcext:value-type="time">
            <text:p>17:45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6711" calcext:value-type="float">
            <text:p>46267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3396" calcext:value-type="float">
            <text:p>43396</text:p>
          </table:table-cell>
          <table:table-cell office:value-type="string" calcext:value-type="string">
            <text:p>06/Mar/2016</text:p>
          </table:table-cell>
          <table:table-cell office:value-type="time" office:time-value="PT17H45M22S" calcext:value-type="time">
            <text:p>17:45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3917" calcext:value-type="float">
            <text:p>336391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5103" calcext:value-type="float">
            <text:p>55103</text:p>
          </table:table-cell>
          <table:table-cell office:value-type="string" calcext:value-type="string">
            <text:p>06/Mar/2016</text:p>
          </table:table-cell>
          <table:table-cell office:value-type="time" office:time-value="PT17H45M26S" calcext:value-type="time">
            <text:p>17:45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66458" calcext:value-type="float">
            <text:p>35664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7557" calcext:value-type="float">
            <text:p>47557</text:p>
          </table:table-cell>
          <table:table-cell office:value-type="string" calcext:value-type="string">
            <text:p>06/Mar/2016</text:p>
          </table:table-cell>
          <table:table-cell office:value-type="time" office:time-value="PT17H45M29S" calcext:value-type="time">
            <text:p>17:45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6319" calcext:value-type="float">
            <text:p>34563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307" calcext:value-type="float">
            <text:p>36307</text:p>
          </table:table-cell>
          <table:table-cell office:value-type="string" calcext:value-type="string">
            <text:p>06/Mar/2016</text:p>
          </table:table-cell>
          <table:table-cell office:value-type="time" office:time-value="PT17H45M32S" calcext:value-type="time">
            <text:p>17:45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6746" calcext:value-type="float">
            <text:p>43267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47563" calcext:value-type="float">
            <text:p>47563</text:p>
          </table:table-cell>
          <table:table-cell office:value-type="string" calcext:value-type="string">
            <text:p>06/Mar/2016</text:p>
          </table:table-cell>
          <table:table-cell office:value-type="time" office:time-value="PT17H45M32S" calcext:value-type="time">
            <text:p>17:45:3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5126" calcext:value-type="float">
            <text:p>45351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4781" calcext:value-type="float">
            <text:p>44781</text:p>
          </table:table-cell>
          <table:table-cell office:value-type="string" calcext:value-type="string">
            <text:p>06/Mar/2016</text:p>
          </table:table-cell>
          <table:table-cell office:value-type="time" office:time-value="PT17H45M34S" calcext:value-type="time">
            <text:p>17:4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60859" calcext:value-type="float">
            <text:p>446085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3856" calcext:value-type="float">
            <text:p>33856</text:p>
          </table:table-cell>
          <table:table-cell office:value-type="string" calcext:value-type="string">
            <text:p>06/Mar/2016</text:p>
          </table:table-cell>
          <table:table-cell office:value-type="time" office:time-value="PT17H45M34S" calcext:value-type="time">
            <text:p>17:4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6738" calcext:value-type="float">
            <text:p>44567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0456" calcext:value-type="float">
            <text:p>50456</text:p>
          </table:table-cell>
          <table:table-cell office:value-type="string" calcext:value-type="string">
            <text:p>06/Mar/2016</text:p>
          </table:table-cell>
          <table:table-cell office:value-type="time" office:time-value="PT17H45M34S" calcext:value-type="time">
            <text:p>17:45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65051" calcext:value-type="float">
            <text:p>356505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44311" calcext:value-type="float">
            <text:p>44311</text:p>
          </table:table-cell>
          <table:table-cell office:value-type="string" calcext:value-type="string">
            <text:p>06/Mar/2016</text:p>
          </table:table-cell>
          <table:table-cell office:value-type="time" office:time-value="PT17H45M37S" calcext:value-type="time">
            <text:p>17:45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65977" calcext:value-type="float">
            <text:p>41659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06/Mar/2016</text:p>
          </table:table-cell>
          <table:table-cell office:value-type="time" office:time-value="PT17H45M37S" calcext:value-type="time">
            <text:p>17:45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6627" calcext:value-type="float">
            <text:p>4526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4223" calcext:value-type="float">
            <text:p>54223</text:p>
          </table:table-cell>
          <table:table-cell office:value-type="string" calcext:value-type="string">
            <text:p>06/Mar/2016</text:p>
          </table:table-cell>
          <table:table-cell office:value-type="time" office:time-value="PT17H45M38S" calcext:value-type="time">
            <text:p>17:45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8469" calcext:value-type="float">
            <text:p>36584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0763" calcext:value-type="float">
            <text:p>50763</text:p>
          </table:table-cell>
          <table:table-cell office:value-type="string" calcext:value-type="string">
            <text:p>06/Mar/2016</text:p>
          </table:table-cell>
          <table:table-cell office:value-type="time" office:time-value="PT17H45M41S" calcext:value-type="time">
            <text:p>17:45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8141" calcext:value-type="float">
            <text:p>3988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7209" calcext:value-type="float">
            <text:p>47209</text:p>
          </table:table-cell>
          <table:table-cell office:value-type="string" calcext:value-type="string">
            <text:p>06/Mar/2016</text:p>
          </table:table-cell>
          <table:table-cell office:value-type="time" office:time-value="PT17H45M42S" calcext:value-type="time">
            <text:p>17:45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0177" calcext:value-type="float">
            <text:p>430017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38313" calcext:value-type="float">
            <text:p>38313</text:p>
          </table:table-cell>
          <table:table-cell office:value-type="string" calcext:value-type="string">
            <text:p>06/Mar/2016</text:p>
          </table:table-cell>
          <table:table-cell office:value-type="time" office:time-value="PT17H45M44S" calcext:value-type="time">
            <text:p>17:45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6925" calcext:value-type="float">
            <text:p>40169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60156" calcext:value-type="float">
            <text:p>60156</text:p>
          </table:table-cell>
          <table:table-cell office:value-type="string" calcext:value-type="string">
            <text:p>06/Mar/2016</text:p>
          </table:table-cell>
          <table:table-cell office:value-type="time" office:time-value="PT17H45M44S" calcext:value-type="time">
            <text:p>17:45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4542" calcext:value-type="float">
            <text:p>39145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37576" calcext:value-type="float">
            <text:p>37576</text:p>
          </table:table-cell>
          <table:table-cell office:value-type="string" calcext:value-type="string">
            <text:p>06/Mar/2016</text:p>
          </table:table-cell>
          <table:table-cell office:value-type="time" office:time-value="PT17H45M44S" calcext:value-type="time">
            <text:p>17:45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7039" calcext:value-type="float">
            <text:p>45170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7038" calcext:value-type="float">
            <text:p>57038</text:p>
          </table:table-cell>
          <table:table-cell office:value-type="string" calcext:value-type="string">
            <text:p>06/Mar/2016</text:p>
          </table:table-cell>
          <table:table-cell office:value-type="time" office:time-value="PT17H45M44S" calcext:value-type="time">
            <text:p>17:45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7880" calcext:value-type="float">
            <text:p>36378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4588" calcext:value-type="float">
            <text:p>34588</text:p>
          </table:table-cell>
          <table:table-cell office:value-type="string" calcext:value-type="string">
            <text:p>06/Mar/2016</text:p>
          </table:table-cell>
          <table:table-cell office:value-type="time" office:time-value="PT17H45M45S" calcext:value-type="time">
            <text:p>17:45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7473" calcext:value-type="float">
            <text:p>4477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9936" calcext:value-type="float">
            <text:p>49936</text:p>
          </table:table-cell>
          <table:table-cell office:value-type="string" calcext:value-type="string">
            <text:p>06/Mar/2016</text:p>
          </table:table-cell>
          <table:table-cell office:value-type="time" office:time-value="PT17H45M46S" calcext:value-type="time">
            <text:p>17:45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2234" calcext:value-type="float">
            <text:p>35922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5570" calcext:value-type="float">
            <text:p>35570</text:p>
          </table:table-cell>
          <table:table-cell office:value-type="string" calcext:value-type="string">
            <text:p>06/Mar/2016</text:p>
          </table:table-cell>
          <table:table-cell office:value-type="time" office:time-value="PT17H45M46S" calcext:value-type="time">
            <text:p>17:45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0379" calcext:value-type="float">
            <text:p>40303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40710" calcext:value-type="float">
            <text:p>40710</text:p>
          </table:table-cell>
          <table:table-cell office:value-type="string" calcext:value-type="string">
            <text:p>06/Mar/2016</text:p>
          </table:table-cell>
          <table:table-cell office:value-type="time" office:time-value="PT17H45M46S" calcext:value-type="time">
            <text:p>17:45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1947" calcext:value-type="float">
            <text:p>40619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57305" calcext:value-type="float">
            <text:p>57305</text:p>
          </table:table-cell>
          <table:table-cell office:value-type="string" calcext:value-type="string">
            <text:p>06/Mar/2016</text:p>
          </table:table-cell>
          <table:table-cell office:value-type="time" office:time-value="PT17H45M47S" calcext:value-type="time">
            <text:p>17:45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68873" calcext:value-type="float">
            <text:p>43688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47816" calcext:value-type="float">
            <text:p>47816</text:p>
          </table:table-cell>
          <table:table-cell office:value-type="string" calcext:value-type="string">
            <text:p>06/Mar/2016</text:p>
          </table:table-cell>
          <table:table-cell office:value-type="time" office:time-value="PT17H45M47S" calcext:value-type="time">
            <text:p>17:45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87410" calcext:value-type="float">
            <text:p>48874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06/Mar/2016</text:p>
          </table:table-cell>
          <table:table-cell office:value-type="time" office:time-value="PT17H45M55S" calcext:value-type="time">
            <text:p>17:45:5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84214" calcext:value-type="float">
            <text:p>448421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2490" calcext:value-type="float">
            <text:p>42490</text:p>
          </table:table-cell>
          <table:table-cell office:value-type="string" calcext:value-type="string">
            <text:p>06/Mar/2016</text:p>
          </table:table-cell>
          <table:table-cell office:value-type="time" office:time-value="PT17H45M49S" calcext:value-type="time">
            <text:p>17:45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84594" calcext:value-type="float">
            <text:p>56845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6</text:p>
          </table:table-cell>
          <table:table-cell office:value-type="float" office:value="44188" calcext:value-type="float">
            <text:p>44188</text:p>
          </table:table-cell>
          <table:table-cell office:value-type="string" calcext:value-type="string">
            <text:p>06/Mar/2016</text:p>
          </table:table-cell>
          <table:table-cell office:value-type="time" office:time-value="PT17H45M52S" calcext:value-type="time">
            <text:p>17:45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48121" calcext:value-type="float">
            <text:p>56481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9755" calcext:value-type="float">
            <text:p>59755</text:p>
          </table:table-cell>
          <table:table-cell office:value-type="string" calcext:value-type="string">
            <text:p>06/Mar/2016</text:p>
          </table:table-cell>
          <table:table-cell office:value-type="time" office:time-value="PT17H45M56S" calcext:value-type="time">
            <text:p>17:4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72823" calcext:value-type="float">
            <text:p>39728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8818" calcext:value-type="float">
            <text:p>38818</text:p>
          </table:table-cell>
          <table:table-cell office:value-type="string" calcext:value-type="string">
            <text:p>06/Mar/2016</text:p>
          </table:table-cell>
          <table:table-cell office:value-type="time" office:time-value="PT17H45M56S" calcext:value-type="time">
            <text:p>17:4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2642" calcext:value-type="float">
            <text:p>46726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4030" calcext:value-type="float">
            <text:p>54030</text:p>
          </table:table-cell>
          <table:table-cell office:value-type="string" calcext:value-type="string">
            <text:p>06/Mar/2016</text:p>
          </table:table-cell>
          <table:table-cell office:value-type="time" office:time-value="PT17H45M56S" calcext:value-type="time">
            <text:p>17:4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6843" calcext:value-type="float">
            <text:p>376684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3998" calcext:value-type="float">
            <text:p>53998</text:p>
          </table:table-cell>
          <table:table-cell office:value-type="string" calcext:value-type="string">
            <text:p>06/Mar/2016</text:p>
          </table:table-cell>
          <table:table-cell office:value-type="time" office:time-value="PT17H45M56S" calcext:value-type="time">
            <text:p>17:45:5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2473" calcext:value-type="float">
            <text:p>46224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4658" calcext:value-type="float">
            <text:p>54658</text:p>
          </table:table-cell>
          <table:table-cell office:value-type="string" calcext:value-type="string">
            <text:p>06/Mar/2016</text:p>
          </table:table-cell>
          <table:table-cell office:value-type="time" office:time-value="PT17H45M58S" calcext:value-type="time">
            <text:p>17:45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2574" calcext:value-type="float">
            <text:p>45725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2772" calcext:value-type="float">
            <text:p>32772</text:p>
          </table:table-cell>
          <table:table-cell office:value-type="string" calcext:value-type="string">
            <text:p>06/Mar/2016</text:p>
          </table:table-cell>
          <table:table-cell office:value-type="time" office:time-value="PT17H46M00S" calcext:value-type="time">
            <text:p>17:46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6481" calcext:value-type="float">
            <text:p>44164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0085" calcext:value-type="float">
            <text:p>50085</text:p>
          </table:table-cell>
          <table:table-cell office:value-type="string" calcext:value-type="string">
            <text:p>06/Mar/2016</text:p>
          </table:table-cell>
          <table:table-cell office:value-type="time" office:time-value="PT17H46M03S" calcext:value-type="time">
            <text:p>17:46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780" calcext:value-type="float">
            <text:p>414878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8</text:p>
          </table:table-cell>
          <table:table-cell office:value-type="float" office:value="34518" calcext:value-type="float">
            <text:p>34518</text:p>
          </table:table-cell>
          <table:table-cell office:value-type="string" calcext:value-type="string">
            <text:p>06/Mar/2016</text:p>
          </table:table-cell>
          <table:table-cell office:value-type="time" office:time-value="PT17H46M06S" calcext:value-type="time">
            <text:p>17:4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06128" calcext:value-type="float">
            <text:p>49061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06/Mar/2016</text:p>
          </table:table-cell>
          <table:table-cell office:value-type="time" office:time-value="PT17H46M07S" calcext:value-type="time">
            <text:p>17:46:0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2778" calcext:value-type="float">
            <text:p>37627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3723" calcext:value-type="float">
            <text:p>33723</text:p>
          </table:table-cell>
          <table:table-cell office:value-type="string" calcext:value-type="string">
            <text:p>06/Mar/2016</text:p>
          </table:table-cell>
          <table:table-cell office:value-type="time" office:time-value="PT17H46M10S" calcext:value-type="time">
            <text:p>17:46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4122" calcext:value-type="float">
            <text:p>42441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58198" calcext:value-type="float">
            <text:p>58198</text:p>
          </table:table-cell>
          <table:table-cell office:value-type="string" calcext:value-type="string">
            <text:p>06/Mar/2016</text:p>
          </table:table-cell>
          <table:table-cell office:value-type="time" office:time-value="PT17H46M10S" calcext:value-type="time">
            <text:p>17:46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57738" calcext:value-type="float">
            <text:p>385773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3527" calcext:value-type="float">
            <text:p>43527</text:p>
          </table:table-cell>
          <table:table-cell office:value-type="string" calcext:value-type="string">
            <text:p>06/Mar/2016</text:p>
          </table:table-cell>
          <table:table-cell office:value-type="time" office:time-value="PT17H46M13S" calcext:value-type="time">
            <text:p>17:46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31709" calcext:value-type="float">
            <text:p>35317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3022" calcext:value-type="float">
            <text:p>53022</text:p>
          </table:table-cell>
          <table:table-cell office:value-type="string" calcext:value-type="string">
            <text:p>06/Mar/2016</text:p>
          </table:table-cell>
          <table:table-cell office:value-type="time" office:time-value="PT17H46M14S" calcext:value-type="time">
            <text:p>17:46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72115" calcext:value-type="float">
            <text:p>36721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60152" calcext:value-type="float">
            <text:p>60152</text:p>
          </table:table-cell>
          <table:table-cell office:value-type="string" calcext:value-type="string">
            <text:p>06/Mar/2016</text:p>
          </table:table-cell>
          <table:table-cell office:value-type="time" office:time-value="PT17H46M20S" calcext:value-type="time">
            <text:p>17:46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62141" calcext:value-type="float">
            <text:p>4062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5542" calcext:value-type="float">
            <text:p>35542</text:p>
          </table:table-cell>
          <table:table-cell office:value-type="string" calcext:value-type="string">
            <text:p>06/Mar/2016</text:p>
          </table:table-cell>
          <table:table-cell office:value-type="time" office:time-value="PT17H46M20S" calcext:value-type="time">
            <text:p>17:46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1974" calcext:value-type="float">
            <text:p>39019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2</text:p>
          </table:table-cell>
          <table:table-cell office:value-type="float" office:value="57256" calcext:value-type="float">
            <text:p>57256</text:p>
          </table:table-cell>
          <table:table-cell office:value-type="string" calcext:value-type="string">
            <text:p>06/Mar/2016</text:p>
          </table:table-cell>
          <table:table-cell office:value-type="time" office:time-value="PT17H46M22S" calcext:value-type="time">
            <text:p>17:46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12362" calcext:value-type="float">
            <text:p>33123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33635" calcext:value-type="float">
            <text:p>33635</text:p>
          </table:table-cell>
          <table:table-cell office:value-type="string" calcext:value-type="string">
            <text:p>06/Mar/2016</text:p>
          </table:table-cell>
          <table:table-cell office:value-type="time" office:time-value="PT17H46M23S" calcext:value-type="time">
            <text:p>17:46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3937" calcext:value-type="float">
            <text:p>42139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50024" calcext:value-type="float">
            <text:p>50024</text:p>
          </table:table-cell>
          <table:table-cell office:value-type="string" calcext:value-type="string">
            <text:p>06/Mar/2016</text:p>
          </table:table-cell>
          <table:table-cell office:value-type="time" office:time-value="PT17H46M23S" calcext:value-type="time">
            <text:p>17:46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3502" calcext:value-type="float">
            <text:p>41435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7569" calcext:value-type="float">
            <text:p>57569</text:p>
          </table:table-cell>
          <table:table-cell office:value-type="string" calcext:value-type="string">
            <text:p>06/Mar/2016</text:p>
          </table:table-cell>
          <table:table-cell office:value-type="time" office:time-value="PT17H46M25S" calcext:value-type="time">
            <text:p>17:46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8408" calcext:value-type="float">
            <text:p>37984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50666" calcext:value-type="float">
            <text:p>50666</text:p>
          </table:table-cell>
          <table:table-cell office:value-type="string" calcext:value-type="string">
            <text:p>06/Mar/2016</text:p>
          </table:table-cell>
          <table:table-cell office:value-type="time" office:time-value="PT17H46M25S" calcext:value-type="time">
            <text:p>17:46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49758" calcext:value-type="float">
            <text:p>394975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9476" calcext:value-type="float">
            <text:p>39476</text:p>
          </table:table-cell>
          <table:table-cell office:value-type="string" calcext:value-type="string">
            <text:p>06/Mar/2016</text:p>
          </table:table-cell>
          <table:table-cell office:value-type="time" office:time-value="PT17H46M26S" calcext:value-type="time">
            <text:p>17:46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3878" calcext:value-type="float">
            <text:p>40438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3407" calcext:value-type="float">
            <text:p>43407</text:p>
          </table:table-cell>
          <table:table-cell office:value-type="string" calcext:value-type="string">
            <text:p>06/Mar/2016</text:p>
          </table:table-cell>
          <table:table-cell office:value-type="time" office:time-value="PT17H46M28S" calcext:value-type="time">
            <text:p>17:46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4497" calcext:value-type="float">
            <text:p>47944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8769" calcext:value-type="float">
            <text:p>48769</text:p>
          </table:table-cell>
          <table:table-cell office:value-type="string" calcext:value-type="string">
            <text:p>06/Mar/2016</text:p>
          </table:table-cell>
          <table:table-cell office:value-type="time" office:time-value="PT17H46M28S" calcext:value-type="time">
            <text:p>17:46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4522" calcext:value-type="float">
            <text:p>39545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06/Mar/2016</text:p>
          </table:table-cell>
          <table:table-cell office:value-type="time" office:time-value="PT17H46M28S" calcext:value-type="time">
            <text:p>17:46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9015" calcext:value-type="float">
            <text:p>39190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2736" calcext:value-type="float">
            <text:p>42736</text:p>
          </table:table-cell>
          <table:table-cell office:value-type="string" calcext:value-type="string">
            <text:p>06/Mar/2016</text:p>
          </table:table-cell>
          <table:table-cell office:value-type="time" office:time-value="PT17H46M28S" calcext:value-type="time">
            <text:p>17:46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6737" calcext:value-type="float">
            <text:p>378673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2876" calcext:value-type="float">
            <text:p>42876</text:p>
          </table:table-cell>
          <table:table-cell office:value-type="string" calcext:value-type="string">
            <text:p>06/Mar/2016</text:p>
          </table:table-cell>
          <table:table-cell office:value-type="time" office:time-value="PT17H46M29S" calcext:value-type="time">
            <text:p>17:46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1731" calcext:value-type="float">
            <text:p>50617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3323" calcext:value-type="float">
            <text:p>53323</text:p>
          </table:table-cell>
          <table:table-cell office:value-type="string" calcext:value-type="string">
            <text:p>06/Mar/2016</text:p>
          </table:table-cell>
          <table:table-cell office:value-type="time" office:time-value="PT17H46M29S" calcext:value-type="time">
            <text:p>17:46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22469" calcext:value-type="float">
            <text:p>392246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2804" calcext:value-type="float">
            <text:p>52804</text:p>
          </table:table-cell>
          <table:table-cell office:value-type="string" calcext:value-type="string">
            <text:p>06/Mar/2016</text:p>
          </table:table-cell>
          <table:table-cell office:value-type="time" office:time-value="PT17H46M30S" calcext:value-type="time">
            <text:p>17:46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20210" calcext:value-type="float">
            <text:p>34202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54369" calcext:value-type="float">
            <text:p>54369</text:p>
          </table:table-cell>
          <table:table-cell office:value-type="string" calcext:value-type="string">
            <text:p>06/Mar/2016</text:p>
          </table:table-cell>
          <table:table-cell office:value-type="time" office:time-value="PT17H46M30S" calcext:value-type="time">
            <text:p>17:46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2001" calcext:value-type="float">
            <text:p>40420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52671" calcext:value-type="float">
            <text:p>52671</text:p>
          </table:table-cell>
          <table:table-cell office:value-type="string" calcext:value-type="string">
            <text:p>06/Mar/2016</text:p>
          </table:table-cell>
          <table:table-cell office:value-type="time" office:time-value="PT17H46M30S" calcext:value-type="time">
            <text:p>17:46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7252" calcext:value-type="float">
            <text:p>47972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4598" calcext:value-type="float">
            <text:p>44598</text:p>
          </table:table-cell>
          <table:table-cell office:value-type="string" calcext:value-type="string">
            <text:p>06/Mar/2016</text:p>
          </table:table-cell>
          <table:table-cell office:value-type="time" office:time-value="PT17H46M31S" calcext:value-type="time">
            <text:p>17:46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33621" calcext:value-type="float">
            <text:p>34336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4693" calcext:value-type="float">
            <text:p>44693</text:p>
          </table:table-cell>
          <table:table-cell office:value-type="string" calcext:value-type="string">
            <text:p>06/Mar/2016</text:p>
          </table:table-cell>
          <table:table-cell office:value-type="time" office:time-value="PT17H46M31S" calcext:value-type="time">
            <text:p>17:46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2602" calcext:value-type="float">
            <text:p>33726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44179" calcext:value-type="float">
            <text:p>44179</text:p>
          </table:table-cell>
          <table:table-cell office:value-type="string" calcext:value-type="string">
            <text:p>06/Mar/2016</text:p>
          </table:table-cell>
          <table:table-cell office:value-type="time" office:time-value="PT17H46M33S" calcext:value-type="time">
            <text:p>17:46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5095" calcext:value-type="float">
            <text:p>43850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39390" calcext:value-type="float">
            <text:p>39390</text:p>
          </table:table-cell>
          <table:table-cell office:value-type="string" calcext:value-type="string">
            <text:p>06/Mar/2016</text:p>
          </table:table-cell>
          <table:table-cell office:value-type="time" office:time-value="PT17H46M33S" calcext:value-type="time">
            <text:p>17:46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7293" calcext:value-type="float">
            <text:p>48272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45005" calcext:value-type="float">
            <text:p>45005</text:p>
          </table:table-cell>
          <table:table-cell office:value-type="string" calcext:value-type="string">
            <text:p>06/Mar/2016</text:p>
          </table:table-cell>
          <table:table-cell office:value-type="time" office:time-value="PT17H46M33S" calcext:value-type="time">
            <text:p>17:46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77446" calcext:value-type="float">
            <text:p>3777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8154" calcext:value-type="float">
            <text:p>38154</text:p>
          </table:table-cell>
          <table:table-cell office:value-type="string" calcext:value-type="string">
            <text:p>06/Mar/2016</text:p>
          </table:table-cell>
          <table:table-cell office:value-type="time" office:time-value="PT17H46M35S" calcext:value-type="time">
            <text:p>17:46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3093" calcext:value-type="float">
            <text:p>48230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40286" calcext:value-type="float">
            <text:p>40286</text:p>
          </table:table-cell>
          <table:table-cell office:value-type="string" calcext:value-type="string">
            <text:p>06/Mar/2016</text:p>
          </table:table-cell>
          <table:table-cell office:value-type="time" office:time-value="PT17H46M35S" calcext:value-type="time">
            <text:p>17:46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21618" calcext:value-type="float">
            <text:p>43216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4322" calcext:value-type="float">
            <text:p>44322</text:p>
          </table:table-cell>
          <table:table-cell office:value-type="string" calcext:value-type="string">
            <text:p>06/Mar/2016</text:p>
          </table:table-cell>
          <table:table-cell office:value-type="time" office:time-value="PT17H46M35S" calcext:value-type="time">
            <text:p>17:46:3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7936" calcext:value-type="float">
            <text:p>3607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4308" calcext:value-type="float">
            <text:p>54308</text:p>
          </table:table-cell>
          <table:table-cell office:value-type="string" calcext:value-type="string">
            <text:p>06/Mar/2016</text:p>
          </table:table-cell>
          <table:table-cell office:value-type="time" office:time-value="PT17H46M36S" calcext:value-type="time">
            <text:p>17:4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5361" calcext:value-type="float">
            <text:p>341536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60556" calcext:value-type="float">
            <text:p>60556</text:p>
          </table:table-cell>
          <table:table-cell office:value-type="string" calcext:value-type="string">
            <text:p>06/Mar/2016</text:p>
          </table:table-cell>
          <table:table-cell office:value-type="time" office:time-value="PT17H46M36S" calcext:value-type="time">
            <text:p>17:4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52752" calcext:value-type="float">
            <text:p>48527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35339" calcext:value-type="float">
            <text:p>35339</text:p>
          </table:table-cell>
          <table:table-cell office:value-type="string" calcext:value-type="string">
            <text:p>06/Mar/2016</text:p>
          </table:table-cell>
          <table:table-cell office:value-type="time" office:time-value="PT17H46M36S" calcext:value-type="time">
            <text:p>17:46:3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1481" calcext:value-type="float">
            <text:p>35114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35508" calcext:value-type="float">
            <text:p>35508</text:p>
          </table:table-cell>
          <table:table-cell office:value-type="string" calcext:value-type="string">
            <text:p>06/Mar/2016</text:p>
          </table:table-cell>
          <table:table-cell office:value-type="time" office:time-value="PT17H46M37S" calcext:value-type="time">
            <text:p>17:46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4936" calcext:value-type="float">
            <text:p>50749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0488" calcext:value-type="float">
            <text:p>50488</text:p>
          </table:table-cell>
          <table:table-cell office:value-type="string" calcext:value-type="string">
            <text:p>06/Mar/2016</text:p>
          </table:table-cell>
          <table:table-cell office:value-type="time" office:time-value="PT17H46M37S" calcext:value-type="time">
            <text:p>17:46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3029" calcext:value-type="float">
            <text:p>46030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8695" calcext:value-type="float">
            <text:p>38695</text:p>
          </table:table-cell>
          <table:table-cell office:value-type="string" calcext:value-type="string">
            <text:p>06/Mar/2016</text:p>
          </table:table-cell>
          <table:table-cell office:value-type="time" office:time-value="PT17H46M37S" calcext:value-type="time">
            <text:p>17:46:3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0774" calcext:value-type="float">
            <text:p>47707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39427" calcext:value-type="float">
            <text:p>39427</text:p>
          </table:table-cell>
          <table:table-cell office:value-type="string" calcext:value-type="string">
            <text:p>06/Mar/2016</text:p>
          </table:table-cell>
          <table:table-cell office:value-type="time" office:time-value="PT17H46M38S" calcext:value-type="time">
            <text:p>17:46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5106" calcext:value-type="float">
            <text:p>388510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55217" calcext:value-type="float">
            <text:p>55217</text:p>
          </table:table-cell>
          <table:table-cell office:value-type="string" calcext:value-type="string">
            <text:p>06/Mar/2016</text:p>
          </table:table-cell>
          <table:table-cell office:value-type="time" office:time-value="PT17H46M38S" calcext:value-type="time">
            <text:p>17:46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96294" calcext:value-type="float">
            <text:p>41962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7610" calcext:value-type="float">
            <text:p>37610</text:p>
          </table:table-cell>
          <table:table-cell office:value-type="string" calcext:value-type="string">
            <text:p>06/Mar/2016</text:p>
          </table:table-cell>
          <table:table-cell office:value-type="time" office:time-value="PT17H46M38S" calcext:value-type="time">
            <text:p>17:46:3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5405" calcext:value-type="float">
            <text:p>430540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9</text:p>
          </table:table-cell>
          <table:table-cell office:value-type="float" office:value="32919" calcext:value-type="float">
            <text:p>32919</text:p>
          </table:table-cell>
          <table:table-cell office:value-type="string" calcext:value-type="string">
            <text:p>06/Mar/2016</text:p>
          </table:table-cell>
          <table:table-cell office:value-type="time" office:time-value="PT17H46M39S" calcext:value-type="time">
            <text:p>17:4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2040" calcext:value-type="float">
            <text:p>40820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50914" calcext:value-type="float">
            <text:p>50914</text:p>
          </table:table-cell>
          <table:table-cell office:value-type="string" calcext:value-type="string">
            <text:p>06/Mar/2016</text:p>
          </table:table-cell>
          <table:table-cell office:value-type="time" office:time-value="PT17H46M39S" calcext:value-type="time">
            <text:p>17:4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4722" calcext:value-type="float">
            <text:p>41247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6493" calcext:value-type="float">
            <text:p>56493</text:p>
          </table:table-cell>
          <table:table-cell office:value-type="string" calcext:value-type="string">
            <text:p>06/Mar/2016</text:p>
          </table:table-cell>
          <table:table-cell office:value-type="time" office:time-value="PT17H46M39S" calcext:value-type="time">
            <text:p>17:46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12066" calcext:value-type="float">
            <text:p>41120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569" calcext:value-type="float">
            <text:p>38569</text:p>
          </table:table-cell>
          <table:table-cell office:value-type="string" calcext:value-type="string">
            <text:p>06/Mar/2016</text:p>
          </table:table-cell>
          <table:table-cell office:value-type="time" office:time-value="PT17H46M40S" calcext:value-type="time">
            <text:p>17:46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6832" calcext:value-type="float">
            <text:p>41068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6</text:p>
          </table:table-cell>
          <table:table-cell office:value-type="float" office:value="43955" calcext:value-type="float">
            <text:p>43955</text:p>
          </table:table-cell>
          <table:table-cell office:value-type="string" calcext:value-type="string">
            <text:p>06/Mar/2016</text:p>
          </table:table-cell>
          <table:table-cell office:value-type="time" office:time-value="PT17H46M40S" calcext:value-type="time">
            <text:p>17:46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4623" calcext:value-type="float">
            <text:p>462462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37033" calcext:value-type="float">
            <text:p>37033</text:p>
          </table:table-cell>
          <table:table-cell office:value-type="string" calcext:value-type="string">
            <text:p>06/Mar/2016</text:p>
          </table:table-cell>
          <table:table-cell office:value-type="time" office:time-value="PT17H46M40S" calcext:value-type="time">
            <text:p>17:46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09799" calcext:value-type="float">
            <text:p>450979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59192" calcext:value-type="float">
            <text:p>59192</text:p>
          </table:table-cell>
          <table:table-cell office:value-type="string" calcext:value-type="string">
            <text:p>06/Mar/2016</text:p>
          </table:table-cell>
          <table:table-cell office:value-type="time" office:time-value="PT17H46M40S" calcext:value-type="time">
            <text:p>17:46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1025" calcext:value-type="float">
            <text:p>35710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06/Mar/2016</text:p>
          </table:table-cell>
          <table:table-cell office:value-type="time" office:time-value="PT17H46M41S" calcext:value-type="time">
            <text:p>17:46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0235" calcext:value-type="float">
            <text:p>39002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6120" calcext:value-type="float">
            <text:p>36120</text:p>
          </table:table-cell>
          <table:table-cell office:value-type="string" calcext:value-type="string">
            <text:p>06/Mar/2016</text:p>
          </table:table-cell>
          <table:table-cell office:value-type="time" office:time-value="PT17H46M41S" calcext:value-type="time">
            <text:p>17:46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8648" calcext:value-type="float">
            <text:p>41486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5987" calcext:value-type="float">
            <text:p>55987</text:p>
          </table:table-cell>
          <table:table-cell office:value-type="string" calcext:value-type="string">
            <text:p>06/Mar/2016</text:p>
          </table:table-cell>
          <table:table-cell office:value-type="time" office:time-value="PT17H46M41S" calcext:value-type="time">
            <text:p>17:46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6119" calcext:value-type="float">
            <text:p>41361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6</text:p>
          </table:table-cell>
          <table:table-cell office:value-type="float" office:value="54063" calcext:value-type="float">
            <text:p>54063</text:p>
          </table:table-cell>
          <table:table-cell office:value-type="string" calcext:value-type="string">
            <text:p>06/Mar/2016</text:p>
          </table:table-cell>
          <table:table-cell office:value-type="time" office:time-value="PT17H46M41S" calcext:value-type="time">
            <text:p>17:46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99457" calcext:value-type="float">
            <text:p>389945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2</text:p>
          </table:table-cell>
          <table:table-cell office:value-type="float" office:value="48408" calcext:value-type="float">
            <text:p>48408</text:p>
          </table:table-cell>
          <table:table-cell office:value-type="string" calcext:value-type="string">
            <text:p>06/Mar/2016</text:p>
          </table:table-cell>
          <table:table-cell office:value-type="time" office:time-value="PT17H46M42S" calcext:value-type="time">
            <text:p>17:46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1388" calcext:value-type="float">
            <text:p>46413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8465" calcext:value-type="float">
            <text:p>48465</text:p>
          </table:table-cell>
          <table:table-cell office:value-type="string" calcext:value-type="string">
            <text:p>06/Mar/2016</text:p>
          </table:table-cell>
          <table:table-cell office:value-type="time" office:time-value="PT17H46M43S" calcext:value-type="time">
            <text:p>17:4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82988" calcext:value-type="float">
            <text:p>368298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44002" calcext:value-type="float">
            <text:p>44002</text:p>
          </table:table-cell>
          <table:table-cell office:value-type="string" calcext:value-type="string">
            <text:p>06/Mar/2016</text:p>
          </table:table-cell>
          <table:table-cell office:value-type="time" office:time-value="PT17H46M43S" calcext:value-type="time">
            <text:p>17:46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9775" calcext:value-type="float">
            <text:p>357977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5519" calcext:value-type="float">
            <text:p>55519</text:p>
          </table:table-cell>
          <table:table-cell office:value-type="string" calcext:value-type="string">
            <text:p>06/Mar/2016</text:p>
          </table:table-cell>
          <table:table-cell office:value-type="time" office:time-value="PT17H46M45S" calcext:value-type="time">
            <text:p>17:46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2783" calcext:value-type="float">
            <text:p>339278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50899" calcext:value-type="float">
            <text:p>50899</text:p>
          </table:table-cell>
          <table:table-cell office:value-type="string" calcext:value-type="string">
            <text:p>06/Mar/2016</text:p>
          </table:table-cell>
          <table:table-cell office:value-type="time" office:time-value="PT17H46M46S" calcext:value-type="time">
            <text:p>17:46:4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9042" calcext:value-type="float">
            <text:p>33990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4</text:p>
          </table:table-cell>
          <table:table-cell office:value-type="float" office:value="56829" calcext:value-type="float">
            <text:p>56829</text:p>
          </table:table-cell>
          <table:table-cell office:value-type="string" calcext:value-type="string">
            <text:p>06/Mar/2016</text:p>
          </table:table-cell>
          <table:table-cell office:value-type="time" office:time-value="PT17H46M47S" calcext:value-type="time">
            <text:p>17:4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12648" calcext:value-type="float">
            <text:p>43126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38914" calcext:value-type="float">
            <text:p>38914</text:p>
          </table:table-cell>
          <table:table-cell office:value-type="string" calcext:value-type="string">
            <text:p>06/Mar/2016</text:p>
          </table:table-cell>
          <table:table-cell office:value-type="time" office:time-value="PT17H46M47S" calcext:value-type="time">
            <text:p>17:46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2021" calcext:value-type="float">
            <text:p>35420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4131" calcext:value-type="float">
            <text:p>54131</text:p>
          </table:table-cell>
          <table:table-cell office:value-type="string" calcext:value-type="string">
            <text:p>06/Mar/2016</text:p>
          </table:table-cell>
          <table:table-cell office:value-type="time" office:time-value="PT17H46M49S" calcext:value-type="time">
            <text:p>17:46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00621" calcext:value-type="float">
            <text:p>480062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7650" calcext:value-type="float">
            <text:p>47650</text:p>
          </table:table-cell>
          <table:table-cell office:value-type="string" calcext:value-type="string">
            <text:p>06/Mar/2016</text:p>
          </table:table-cell>
          <table:table-cell office:value-type="time" office:time-value="PT17H46M50S" calcext:value-type="time">
            <text:p>17:46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07740" calcext:value-type="float">
            <text:p>42077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41342" calcext:value-type="float">
            <text:p>41342</text:p>
          </table:table-cell>
          <table:table-cell office:value-type="string" calcext:value-type="string">
            <text:p>06/Mar/2016</text:p>
          </table:table-cell>
          <table:table-cell office:value-type="time" office:time-value="PT17H46M51S" calcext:value-type="time">
            <text:p>17:46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2022" calcext:value-type="float">
            <text:p>46720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2694" calcext:value-type="float">
            <text:p>42694</text:p>
          </table:table-cell>
          <table:table-cell office:value-type="string" calcext:value-type="string">
            <text:p>06/Mar/2016</text:p>
          </table:table-cell>
          <table:table-cell office:value-type="time" office:time-value="PT17H46M52S" calcext:value-type="time">
            <text:p>17:46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83849" calcext:value-type="float">
            <text:p>3983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7829" calcext:value-type="float">
            <text:p>57829</text:p>
          </table:table-cell>
          <table:table-cell office:value-type="string" calcext:value-type="string">
            <text:p>06/Mar/2016</text:p>
          </table:table-cell>
          <table:table-cell office:value-type="time" office:time-value="PT17H46M52S" calcext:value-type="time">
            <text:p>17:46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0085" calcext:value-type="float">
            <text:p>32700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5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06/Mar/2016</text:p>
          </table:table-cell>
          <table:table-cell office:value-type="time" office:time-value="PT17H46M53S" calcext:value-type="time">
            <text:p>17:4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9930" calcext:value-type="float">
            <text:p>465993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2727" calcext:value-type="float">
            <text:p>42727</text:p>
          </table:table-cell>
          <table:table-cell office:value-type="string" calcext:value-type="string">
            <text:p>06/Mar/2016</text:p>
          </table:table-cell>
          <table:table-cell office:value-type="time" office:time-value="PT17H46M53S" calcext:value-type="time">
            <text:p>17:46:5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7255" calcext:value-type="float">
            <text:p>41072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39161" calcext:value-type="float">
            <text:p>39161</text:p>
          </table:table-cell>
          <table:table-cell office:value-type="string" calcext:value-type="string">
            <text:p>06/Mar/2016</text:p>
          </table:table-cell>
          <table:table-cell office:value-type="time" office:time-value="PT17H46M59S" calcext:value-type="time">
            <text:p>17:46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72489" calcext:value-type="float">
            <text:p>467248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6</text:p>
          </table:table-cell>
          <table:table-cell office:value-type="float" office:value="51024" calcext:value-type="float">
            <text:p>51024</text:p>
          </table:table-cell>
          <table:table-cell office:value-type="string" calcext:value-type="string">
            <text:p>06/Mar/2016</text:p>
          </table:table-cell>
          <table:table-cell office:value-type="time" office:time-value="PT17H47M00S" calcext:value-type="time">
            <text:p>17:47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3947" calcext:value-type="float">
            <text:p>376394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2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06/Mar/2016</text:p>
          </table:table-cell>
          <table:table-cell office:value-type="time" office:time-value="PT17H47M00S" calcext:value-type="time">
            <text:p>17:47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47582" calcext:value-type="float">
            <text:p>424758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1231" calcext:value-type="float">
            <text:p>51231</text:p>
          </table:table-cell>
          <table:table-cell office:value-type="string" calcext:value-type="string">
            <text:p>06/Mar/2016</text:p>
          </table:table-cell>
          <table:table-cell office:value-type="time" office:time-value="PT17H47M00S" calcext:value-type="time">
            <text:p>17:47:0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6520" calcext:value-type="float">
            <text:p>4096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59656" calcext:value-type="float">
            <text:p>59656</text:p>
          </table:table-cell>
          <table:table-cell office:value-type="string" calcext:value-type="string">
            <text:p>06/Mar/2016</text:p>
          </table:table-cell>
          <table:table-cell office:value-type="time" office:time-value="PT17H47M01S" calcext:value-type="time">
            <text:p>17:47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8446" calcext:value-type="float">
            <text:p>41584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4820" calcext:value-type="float">
            <text:p>44820</text:p>
          </table:table-cell>
          <table:table-cell office:value-type="string" calcext:value-type="string">
            <text:p>06/Mar/2016</text:p>
          </table:table-cell>
          <table:table-cell office:value-type="time" office:time-value="PT17H47M01S" calcext:value-type="time">
            <text:p>17:47:0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96619" calcext:value-type="float">
            <text:p>329661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8631" calcext:value-type="float">
            <text:p>58631</text:p>
          </table:table-cell>
          <table:table-cell office:value-type="string" calcext:value-type="string">
            <text:p>06/Mar/2016</text:p>
          </table:table-cell>
          <table:table-cell office:value-type="time" office:time-value="PT17H47M03S" calcext:value-type="time">
            <text:p>17:47:0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9503" calcext:value-type="float">
            <text:p>40895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42350" calcext:value-type="float">
            <text:p>42350</text:p>
          </table:table-cell>
          <table:table-cell office:value-type="string" calcext:value-type="string">
            <text:p>06/Mar/2016</text:p>
          </table:table-cell>
          <table:table-cell office:value-type="time" office:time-value="PT17H47M04S" calcext:value-type="time">
            <text:p>17:47:0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2749" calcext:value-type="float">
            <text:p>43827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37663" calcext:value-type="float">
            <text:p>37663</text:p>
          </table:table-cell>
          <table:table-cell office:value-type="string" calcext:value-type="string">
            <text:p>06/Mar/2016</text:p>
          </table:table-cell>
          <table:table-cell office:value-type="time" office:time-value="PT17H47M05S" calcext:value-type="time">
            <text:p>17:47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8597" calcext:value-type="float">
            <text:p>459859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55694" calcext:value-type="float">
            <text:p>55694</text:p>
          </table:table-cell>
          <table:table-cell office:value-type="string" calcext:value-type="string">
            <text:p>06/Mar/2016</text:p>
          </table:table-cell>
          <table:table-cell office:value-type="time" office:time-value="PT17H47M05S" calcext:value-type="time">
            <text:p>17:47:0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39795" calcext:value-type="float">
            <text:p>383979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60175" calcext:value-type="float">
            <text:p>60175</text:p>
          </table:table-cell>
          <table:table-cell office:value-type="string" calcext:value-type="string">
            <text:p>06/Mar/2016</text:p>
          </table:table-cell>
          <table:table-cell office:value-type="time" office:time-value="PT17H47M10S" calcext:value-type="time">
            <text:p>17:4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71762" calcext:value-type="float">
            <text:p>33717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4498" calcext:value-type="float">
            <text:p>54498</text:p>
          </table:table-cell>
          <table:table-cell office:value-type="string" calcext:value-type="string">
            <text:p>06/Mar/2016</text:p>
          </table:table-cell>
          <table:table-cell office:value-type="time" office:time-value="PT17H47M10S" calcext:value-type="time">
            <text:p>17:47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3390" calcext:value-type="float">
            <text:p>463339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8574" calcext:value-type="float">
            <text:p>58574</text:p>
          </table:table-cell>
          <table:table-cell office:value-type="string" calcext:value-type="string">
            <text:p>06/Mar/2016</text:p>
          </table:table-cell>
          <table:table-cell office:value-type="time" office:time-value="PT17H47M13S" calcext:value-type="time">
            <text:p>17:47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38307" calcext:value-type="float">
            <text:p>20383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0</text:p>
          </table:table-cell>
          <table:table-cell office:value-type="float" office:value="45292" calcext:value-type="float">
            <text:p>45292</text:p>
          </table:table-cell>
          <table:table-cell office:value-type="string" calcext:value-type="string">
            <text:p>06/Mar/2016</text:p>
          </table:table-cell>
          <table:table-cell office:value-type="time" office:time-value="PT17H47M17S" calcext:value-type="time">
            <text:p>17:47:1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6874" calcext:value-type="float">
            <text:p>45768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36686" calcext:value-type="float">
            <text:p>36686</text:p>
          </table:table-cell>
          <table:table-cell office:value-type="string" calcext:value-type="string">
            <text:p>06/Mar/2016</text:p>
          </table:table-cell>
          <table:table-cell office:value-type="time" office:time-value="PT17H47M18S" calcext:value-type="time">
            <text:p>17:47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6487" calcext:value-type="float">
            <text:p>41564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36845" calcext:value-type="float">
            <text:p>36845</text:p>
          </table:table-cell>
          <table:table-cell office:value-type="string" calcext:value-type="string">
            <text:p>06/Mar/2016</text:p>
          </table:table-cell>
          <table:table-cell office:value-type="time" office:time-value="PT17H47M19S" calcext:value-type="time">
            <text:p>17:47:1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9404" calcext:value-type="float">
            <text:p>376940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9806" calcext:value-type="float">
            <text:p>39806</text:p>
          </table:table-cell>
          <table:table-cell office:value-type="string" calcext:value-type="string">
            <text:p>06/Mar/2016</text:p>
          </table:table-cell>
          <table:table-cell office:value-type="time" office:time-value="PT17H47M20S" calcext:value-type="time">
            <text:p>17:4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38553" calcext:value-type="float">
            <text:p>42385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3879" calcext:value-type="float">
            <text:p>33879</text:p>
          </table:table-cell>
          <table:table-cell office:value-type="string" calcext:value-type="string">
            <text:p>06/Mar/2016</text:p>
          </table:table-cell>
          <table:table-cell office:value-type="time" office:time-value="PT17H47M20S" calcext:value-type="time">
            <text:p>17:4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7118" calcext:value-type="float">
            <text:p>35571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42970" calcext:value-type="float">
            <text:p>42970</text:p>
          </table:table-cell>
          <table:table-cell office:value-type="string" calcext:value-type="string">
            <text:p>06/Mar/2016</text:p>
          </table:table-cell>
          <table:table-cell office:value-type="time" office:time-value="PT17H47M20S" calcext:value-type="time">
            <text:p>17:4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59665" calcext:value-type="float">
            <text:p>41596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0</text:p>
          </table:table-cell>
          <table:table-cell office:value-type="float" office:value="38722" calcext:value-type="float">
            <text:p>38722</text:p>
          </table:table-cell>
          <table:table-cell office:value-type="string" calcext:value-type="string">
            <text:p>06/Mar/2016</text:p>
          </table:table-cell>
          <table:table-cell office:value-type="time" office:time-value="PT17H47M20S" calcext:value-type="time">
            <text:p>17:47:2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3093" calcext:value-type="float">
            <text:p>40330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54466" calcext:value-type="float">
            <text:p>54466</text:p>
          </table:table-cell>
          <table:table-cell office:value-type="string" calcext:value-type="string">
            <text:p>06/Mar/2016</text:p>
          </table:table-cell>
          <table:table-cell office:value-type="time" office:time-value="PT17H47M21S" calcext:value-type="time">
            <text:p>17:47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4472" calcext:value-type="float">
            <text:p>40744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51772" calcext:value-type="float">
            <text:p>51772</text:p>
          </table:table-cell>
          <table:table-cell office:value-type="string" calcext:value-type="string">
            <text:p>06/Mar/2016</text:p>
          </table:table-cell>
          <table:table-cell office:value-type="time" office:time-value="PT17H47M23S" calcext:value-type="time">
            <text:p>17:47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63625" calcext:value-type="float">
            <text:p>48636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47143" calcext:value-type="float">
            <text:p>47143</text:p>
          </table:table-cell>
          <table:table-cell office:value-type="string" calcext:value-type="string">
            <text:p>06/Mar/2016</text:p>
          </table:table-cell>
          <table:table-cell office:value-type="time" office:time-value="PT17H47M23S" calcext:value-type="time">
            <text:p>17:47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1440" calcext:value-type="float">
            <text:p>42714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6126" calcext:value-type="float">
            <text:p>56126</text:p>
          </table:table-cell>
          <table:table-cell office:value-type="string" calcext:value-type="string">
            <text:p>06/Mar/2016</text:p>
          </table:table-cell>
          <table:table-cell office:value-type="time" office:time-value="PT17H47M24S" calcext:value-type="time">
            <text:p>17:4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55536" calcext:value-type="float">
            <text:p>47555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9096" calcext:value-type="float">
            <text:p>49096</text:p>
          </table:table-cell>
          <table:table-cell office:value-type="string" calcext:value-type="string">
            <text:p>06/Mar/2016</text:p>
          </table:table-cell>
          <table:table-cell office:value-type="time" office:time-value="PT17H47M24S" calcext:value-type="time">
            <text:p>17:4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5931" calcext:value-type="float">
            <text:p>390593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4533" calcext:value-type="float">
            <text:p>54533</text:p>
          </table:table-cell>
          <table:table-cell office:value-type="string" calcext:value-type="string">
            <text:p>06/Mar/2016</text:p>
          </table:table-cell>
          <table:table-cell office:value-type="time" office:time-value="PT17H47M24S" calcext:value-type="time">
            <text:p>17:4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6918" calcext:value-type="float">
            <text:p>40169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41437" calcext:value-type="float">
            <text:p>41437</text:p>
          </table:table-cell>
          <table:table-cell office:value-type="string" calcext:value-type="string">
            <text:p>06/Mar/2016</text:p>
          </table:table-cell>
          <table:table-cell office:value-type="time" office:time-value="PT17H47M24S" calcext:value-type="time">
            <text:p>17:47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97901" calcext:value-type="float">
            <text:p>47979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5748" calcext:value-type="float">
            <text:p>35748</text:p>
          </table:table-cell>
          <table:table-cell office:value-type="string" calcext:value-type="string">
            <text:p>06/Mar/2016</text:p>
          </table:table-cell>
          <table:table-cell office:value-type="time" office:time-value="PT17H47M25S" calcext:value-type="time">
            <text:p>17:47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79520" calcext:value-type="float">
            <text:p>4079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57304" calcext:value-type="float">
            <text:p>57304</text:p>
          </table:table-cell>
          <table:table-cell office:value-type="string" calcext:value-type="string">
            <text:p>06/Mar/2016</text:p>
          </table:table-cell>
          <table:table-cell office:value-type="time" office:time-value="PT17H47M25S" calcext:value-type="time">
            <text:p>17:47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8163" calcext:value-type="float">
            <text:p>46581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3</text:p>
          </table:table-cell>
          <table:table-cell office:value-type="float" office:value="44179" calcext:value-type="float">
            <text:p>44179</text:p>
          </table:table-cell>
          <table:table-cell office:value-type="string" calcext:value-type="string">
            <text:p>06/Mar/2016</text:p>
          </table:table-cell>
          <table:table-cell office:value-type="time" office:time-value="PT17H47M25S" calcext:value-type="time">
            <text:p>17:47:2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2910" calcext:value-type="float">
            <text:p>45829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42204" calcext:value-type="float">
            <text:p>42204</text:p>
          </table:table-cell>
          <table:table-cell office:value-type="string" calcext:value-type="string">
            <text:p>06/Mar/2016</text:p>
          </table:table-cell>
          <table:table-cell office:value-type="time" office:time-value="PT17H47M26S" calcext:value-type="time">
            <text:p>17:4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0698" calcext:value-type="float">
            <text:p>369069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56059" calcext:value-type="float">
            <text:p>56059</text:p>
          </table:table-cell>
          <table:table-cell office:value-type="string" calcext:value-type="string">
            <text:p>06/Mar/2016</text:p>
          </table:table-cell>
          <table:table-cell office:value-type="time" office:time-value="PT17H47M26S" calcext:value-type="time">
            <text:p>17:4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29286" calcext:value-type="float">
            <text:p>3829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6803" calcext:value-type="float">
            <text:p>36803</text:p>
          </table:table-cell>
          <table:table-cell office:value-type="string" calcext:value-type="string">
            <text:p>06/Mar/2016</text:p>
          </table:table-cell>
          <table:table-cell office:value-type="time" office:time-value="PT17H47M26S" calcext:value-type="time">
            <text:p>17:47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48601" calcext:value-type="float">
            <text:p>43486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5873" calcext:value-type="float">
            <text:p>35873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94102" calcext:value-type="float">
            <text:p>33941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58541" calcext:value-type="float">
            <text:p>58541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12462" calcext:value-type="float">
            <text:p>351246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1</text:p>
          </table:table-cell>
          <table:table-cell office:value-type="float" office:value="49328" calcext:value-type="float">
            <text:p>49328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7593" calcext:value-type="float">
            <text:p>46375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54382" calcext:value-type="float">
            <text:p>54382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9011" calcext:value-type="float">
            <text:p>45990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9998" calcext:value-type="float">
            <text:p>59998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6484" calcext:value-type="float">
            <text:p>336648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8288" calcext:value-type="float">
            <text:p>58288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1365" calcext:value-type="float">
            <text:p>379136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4402" calcext:value-type="float">
            <text:p>54402</text:p>
          </table:table-cell>
          <table:table-cell office:value-type="string" calcext:value-type="string">
            <text:p>06/Mar/2016</text:p>
          </table:table-cell>
          <table:table-cell office:value-type="time" office:time-value="PT17H47M27S" calcext:value-type="time">
            <text:p>17:47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0235" calcext:value-type="float">
            <text:p>390023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34279" calcext:value-type="float">
            <text:p>34279</text:p>
          </table:table-cell>
          <table:table-cell office:value-type="string" calcext:value-type="string">
            <text:p>06/Mar/2016</text:p>
          </table:table-cell>
          <table:table-cell office:value-type="time" office:time-value="PT17H47M28S" calcext:value-type="time">
            <text:p>17:4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4879" calcext:value-type="float">
            <text:p>37448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4</text:p>
          </table:table-cell>
          <table:table-cell office:value-type="float" office:value="47744" calcext:value-type="float">
            <text:p>47744</text:p>
          </table:table-cell>
          <table:table-cell office:value-type="string" calcext:value-type="string">
            <text:p>06/Mar/2016</text:p>
          </table:table-cell>
          <table:table-cell office:value-type="time" office:time-value="PT17H47M28S" calcext:value-type="time">
            <text:p>17:4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0255" calcext:value-type="float">
            <text:p>36302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8</text:p>
          </table:table-cell>
          <table:table-cell office:value-type="float" office:value="35930" calcext:value-type="float">
            <text:p>35930</text:p>
          </table:table-cell>
          <table:table-cell office:value-type="string" calcext:value-type="string">
            <text:p>06/Mar/2016</text:p>
          </table:table-cell>
          <table:table-cell office:value-type="time" office:time-value="PT17H47M28S" calcext:value-type="time">
            <text:p>17:47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87955" calcext:value-type="float">
            <text:p>628795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1</text:p>
          </table:table-cell>
          <table:table-cell office:value-type="float" office:value="49559" calcext:value-type="float">
            <text:p>49559</text:p>
          </table:table-cell>
          <table:table-cell office:value-type="string" calcext:value-type="string">
            <text:p>06/Mar/2016</text:p>
          </table:table-cell>
          <table:table-cell office:value-type="time" office:time-value="PT17H47M29S" calcext:value-type="time">
            <text:p>17:4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8849" calcext:value-type="float">
            <text:p>4128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0829" calcext:value-type="float">
            <text:p>40829</text:p>
          </table:table-cell>
          <table:table-cell office:value-type="string" calcext:value-type="string">
            <text:p>06/Mar/2016</text:p>
          </table:table-cell>
          <table:table-cell office:value-type="time" office:time-value="PT17H47M29S" calcext:value-type="time">
            <text:p>17:4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08933" calcext:value-type="float">
            <text:p>490893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33804" calcext:value-type="float">
            <text:p>33804</text:p>
          </table:table-cell>
          <table:table-cell office:value-type="string" calcext:value-type="string">
            <text:p>06/Mar/2016</text:p>
          </table:table-cell>
          <table:table-cell office:value-type="time" office:time-value="PT17H47M29S" calcext:value-type="time">
            <text:p>17:4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15794" calcext:value-type="float">
            <text:p>481579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43381" calcext:value-type="float">
            <text:p>43381</text:p>
          </table:table-cell>
          <table:table-cell office:value-type="string" calcext:value-type="string">
            <text:p>06/Mar/2016</text:p>
          </table:table-cell>
          <table:table-cell office:value-type="time" office:time-value="PT17H47M29S" calcext:value-type="time">
            <text:p>17:47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8810" calcext:value-type="float">
            <text:p>47488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6</text:p>
          </table:table-cell>
          <table:table-cell office:value-type="float" office:value="50309" calcext:value-type="float">
            <text:p>50309</text:p>
          </table:table-cell>
          <table:table-cell office:value-type="string" calcext:value-type="string">
            <text:p>06/Mar/2016</text:p>
          </table:table-cell>
          <table:table-cell office:value-type="time" office:time-value="PT17H47M30S" calcext:value-type="time">
            <text:p>17:47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26826" calcext:value-type="float">
            <text:p>502682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0</text:p>
          </table:table-cell>
          <table:table-cell office:value-type="float" office:value="32818" calcext:value-type="float">
            <text:p>32818</text:p>
          </table:table-cell>
          <table:table-cell office:value-type="string" calcext:value-type="string">
            <text:p>06/Mar/2016</text:p>
          </table:table-cell>
          <table:table-cell office:value-type="time" office:time-value="PT17H47M31S" calcext:value-type="time">
            <text:p>17:47:3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92803" calcext:value-type="float">
            <text:p>52928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48317" calcext:value-type="float">
            <text:p>48317</text:p>
          </table:table-cell>
          <table:table-cell office:value-type="string" calcext:value-type="string">
            <text:p>06/Mar/2016</text:p>
          </table:table-cell>
          <table:table-cell office:value-type="time" office:time-value="PT17H47M33S" calcext:value-type="time">
            <text:p>17:47:3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46103" calcext:value-type="float">
            <text:p>564610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2828" calcext:value-type="float">
            <text:p>32828</text:p>
          </table:table-cell>
          <table:table-cell office:value-type="string" calcext:value-type="string">
            <text:p>06/Mar/2016</text:p>
          </table:table-cell>
          <table:table-cell office:value-type="time" office:time-value="PT17H47M41S" calcext:value-type="time">
            <text:p>17:47:4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82693" calcext:value-type="float">
            <text:p>408269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0011" calcext:value-type="float">
            <text:p>50011</text:p>
          </table:table-cell>
          <table:table-cell office:value-type="string" calcext:value-type="string">
            <text:p>06/Mar/2016</text:p>
          </table:table-cell>
          <table:table-cell office:value-type="time" office:time-value="PT17H47M44S" calcext:value-type="time">
            <text:p>17:47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3641" calcext:value-type="float">
            <text:p>34636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60421" calcext:value-type="float">
            <text:p>60421</text:p>
          </table:table-cell>
          <table:table-cell office:value-type="string" calcext:value-type="string">
            <text:p>06/Mar/2016</text:p>
          </table:table-cell>
          <table:table-cell office:value-type="time" office:time-value="PT17H47M49S" calcext:value-type="time">
            <text:p>17:4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2991" calcext:value-type="float">
            <text:p>503299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2770" calcext:value-type="float">
            <text:p>42770</text:p>
          </table:table-cell>
          <table:table-cell office:value-type="string" calcext:value-type="string">
            <text:p>06/Mar/2016</text:p>
          </table:table-cell>
          <table:table-cell office:value-type="time" office:time-value="PT17H47M49S" calcext:value-type="time">
            <text:p>17:4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53286" calcext:value-type="float">
            <text:p>435328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33364" calcext:value-type="float">
            <text:p>33364</text:p>
          </table:table-cell>
          <table:table-cell office:value-type="string" calcext:value-type="string">
            <text:p>06/Mar/2016</text:p>
          </table:table-cell>
          <table:table-cell office:value-type="time" office:time-value="PT17H47M49S" calcext:value-type="time">
            <text:p>17:4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4892" calcext:value-type="float">
            <text:p>4844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40725" calcext:value-type="float">
            <text:p>40725</text:p>
          </table:table-cell>
          <table:table-cell office:value-type="string" calcext:value-type="string">
            <text:p>06/Mar/2016</text:p>
          </table:table-cell>
          <table:table-cell office:value-type="time" office:time-value="PT17H47M49S" calcext:value-type="time">
            <text:p>17:47:4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74753" calcext:value-type="float">
            <text:p>427475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33905" calcext:value-type="float">
            <text:p>33905</text:p>
          </table:table-cell>
          <table:table-cell office:value-type="string" calcext:value-type="string">
            <text:p>06/Mar/2016</text:p>
          </table:table-cell>
          <table:table-cell office:value-type="time" office:time-value="PT17H47M50S" calcext:value-type="time">
            <text:p>17:4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18539" calcext:value-type="float">
            <text:p>51185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46454" calcext:value-type="float">
            <text:p>46454</text:p>
          </table:table-cell>
          <table:table-cell office:value-type="string" calcext:value-type="string">
            <text:p>06/Mar/2016</text:p>
          </table:table-cell>
          <table:table-cell office:value-type="time" office:time-value="PT17H47M50S" calcext:value-type="time">
            <text:p>17:47:5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04681" calcext:value-type="float">
            <text:p>560468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33103" calcext:value-type="float">
            <text:p>33103</text:p>
          </table:table-cell>
          <table:table-cell office:value-type="string" calcext:value-type="string">
            <text:p>06/Mar/2016</text:p>
          </table:table-cell>
          <table:table-cell office:value-type="time" office:time-value="PT17H47M57S" calcext:value-type="time">
            <text:p>17:47:5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41009" calcext:value-type="float">
            <text:p>474100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33304" calcext:value-type="float">
            <text:p>33304</text:p>
          </table:table-cell>
          <table:table-cell office:value-type="string" calcext:value-type="string">
            <text:p>06/Mar/2016</text:p>
          </table:table-cell>
          <table:table-cell office:value-type="time" office:time-value="PT17H47M58S" calcext:value-type="time">
            <text:p>17:47:5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87640" calcext:value-type="float">
            <text:p>30876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8</text:p>
          </table:table-cell>
          <table:table-cell office:value-type="float" office:value="35743" calcext:value-type="float">
            <text:p>35743</text:p>
          </table:table-cell>
          <table:table-cell office:value-type="string" calcext:value-type="string">
            <text:p>06/Mar/2016</text:p>
          </table:table-cell>
          <table:table-cell office:value-type="time" office:time-value="PT17H48M02S" calcext:value-type="time">
            <text:p>17:4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3207" calcext:value-type="float">
            <text:p>46232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7</text:p>
          </table:table-cell>
          <table:table-cell office:value-type="float" office:value="60074" calcext:value-type="float">
            <text:p>60074</text:p>
          </table:table-cell>
          <table:table-cell office:value-type="string" calcext:value-type="string">
            <text:p>06/Mar/2016</text:p>
          </table:table-cell>
          <table:table-cell office:value-type="time" office:time-value="PT17H48M02S" calcext:value-type="time">
            <text:p>17:4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55528" calcext:value-type="float">
            <text:p>53555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42444" calcext:value-type="float">
            <text:p>42444</text:p>
          </table:table-cell>
          <table:table-cell office:value-type="string" calcext:value-type="string">
            <text:p>06/Mar/2016</text:p>
          </table:table-cell>
          <table:table-cell office:value-type="time" office:time-value="PT17H48M02S" calcext:value-type="time">
            <text:p>17:4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40907" calcext:value-type="float">
            <text:p>524090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33107" calcext:value-type="float">
            <text:p>33107</text:p>
          </table:table-cell>
          <table:table-cell office:value-type="string" calcext:value-type="string">
            <text:p>06/Mar/2016</text:p>
          </table:table-cell>
          <table:table-cell office:value-type="time" office:time-value="PT17H48M02S" calcext:value-type="time">
            <text:p>17:48:0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37074" calcext:value-type="float">
            <text:p>53370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4</text:p>
          </table:table-cell>
          <table:table-cell office:value-type="float" office:value="60283" calcext:value-type="float">
            <text:p>60283</text:p>
          </table:table-cell>
          <table:table-cell office:value-type="string" calcext:value-type="string">
            <text:p>06/Mar/2016</text:p>
          </table:table-cell>
          <table:table-cell office:value-type="time" office:time-value="PT17H48M06S" calcext:value-type="time">
            <text:p>17:4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62587" calcext:value-type="float">
            <text:p>38625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7</text:p>
          </table:table-cell>
          <table:table-cell office:value-type="float" office:value="38884" calcext:value-type="float">
            <text:p>38884</text:p>
          </table:table-cell>
          <table:table-cell office:value-type="string" calcext:value-type="string">
            <text:p>06/Mar/2016</text:p>
          </table:table-cell>
          <table:table-cell office:value-type="time" office:time-value="PT17H48M06S" calcext:value-type="time">
            <text:p>17:4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34892" calcext:value-type="float">
            <text:p>56348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49386" calcext:value-type="float">
            <text:p>49386</text:p>
          </table:table-cell>
          <table:table-cell office:value-type="string" calcext:value-type="string">
            <text:p>06/Mar/2016</text:p>
          </table:table-cell>
          <table:table-cell office:value-type="time" office:time-value="PT17H48M06S" calcext:value-type="time">
            <text:p>17:4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13940" calcext:value-type="float">
            <text:p>42139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1</text:p>
          </table:table-cell>
          <table:table-cell office:value-type="float" office:value="33103" calcext:value-type="float">
            <text:p>33103</text:p>
          </table:table-cell>
          <table:table-cell office:value-type="string" calcext:value-type="string">
            <text:p>06/Mar/2016</text:p>
          </table:table-cell>
          <table:table-cell office:value-type="time" office:time-value="PT17H48M06S" calcext:value-type="time">
            <text:p>17:4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30013" calcext:value-type="float">
            <text:p>52300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9</text:p>
          </table:table-cell>
          <table:table-cell office:value-type="float" office:value="58199" calcext:value-type="float">
            <text:p>58199</text:p>
          </table:table-cell>
          <table:table-cell office:value-type="string" calcext:value-type="string">
            <text:p>06/Mar/2016</text:p>
          </table:table-cell>
          <table:table-cell office:value-type="time" office:time-value="PT17H48M06S" calcext:value-type="time">
            <text:p>17:48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07028" calcext:value-type="float">
            <text:p>60070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5</text:p>
          </table:table-cell>
          <table:table-cell office:value-type="float" office:value="55749" calcext:value-type="float">
            <text:p>55749</text:p>
          </table:table-cell>
          <table:table-cell office:value-type="string" calcext:value-type="string">
            <text:p>06/Mar/2016</text:p>
          </table:table-cell>
          <table:table-cell office:value-type="time" office:time-value="PT17H48M08S" calcext:value-type="time">
            <text:p>17:48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51132" calcext:value-type="float">
            <text:p>605113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2</text:p>
          </table:table-cell>
          <table:table-cell office:value-type="float" office:value="48745" calcext:value-type="float">
            <text:p>48745</text:p>
          </table:table-cell>
          <table:table-cell office:value-type="string" calcext:value-type="string">
            <text:p>06/Mar/2016</text:p>
          </table:table-cell>
          <table:table-cell office:value-type="time" office:time-value="PT17H48M08S" calcext:value-type="time">
            <text:p>17:48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71572" calcext:value-type="float">
            <text:p>657157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5</text:p>
          </table:table-cell>
          <table:table-cell office:value-type="float" office:value="43411" calcext:value-type="float">
            <text:p>43411</text:p>
          </table:table-cell>
          <table:table-cell office:value-type="string" calcext:value-type="string">
            <text:p>06/Mar/2016</text:p>
          </table:table-cell>
          <table:table-cell office:value-type="time" office:time-value="PT17H48M08S" calcext:value-type="time">
            <text:p>17:48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46929" calcext:value-type="float">
            <text:p>604692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7</text:p>
          </table:table-cell>
          <table:table-cell office:value-type="float" office:value="55763" calcext:value-type="float">
            <text:p>55763</text:p>
          </table:table-cell>
          <table:table-cell office:value-type="string" calcext:value-type="string">
            <text:p>06/Mar/2016</text:p>
          </table:table-cell>
          <table:table-cell office:value-type="time" office:time-value="PT17H48M09S" calcext:value-type="time">
            <text:p>17:48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69150" calcext:value-type="float">
            <text:p>49691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41667" calcext:value-type="float">
            <text:p>41667</text:p>
          </table:table-cell>
          <table:table-cell office:value-type="string" calcext:value-type="string">
            <text:p>06/Mar/2016</text:p>
          </table:table-cell>
          <table:table-cell office:value-type="time" office:time-value="PT17H48M10S" calcext:value-type="time">
            <text:p>17:48:1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62074" calcext:value-type="float">
            <text:p>37620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41302" calcext:value-type="float">
            <text:p>41302</text:p>
          </table:table-cell>
          <table:table-cell office:value-type="string" calcext:value-type="string">
            <text:p>06/Mar/2016</text:p>
          </table:table-cell>
          <table:table-cell office:value-type="time" office:time-value="PT17H48M09S" calcext:value-type="time">
            <text:p>17:48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68187" calcext:value-type="float">
            <text:p>666818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4</text:p>
          </table:table-cell>
          <table:table-cell office:value-type="float" office:value="54529" calcext:value-type="float">
            <text:p>54529</text:p>
          </table:table-cell>
          <table:table-cell office:value-type="string" calcext:value-type="string">
            <text:p>06/Mar/2016</text:p>
          </table:table-cell>
          <table:table-cell office:value-type="time" office:time-value="PT17H48M13S" calcext:value-type="time">
            <text:p>17:48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58825" calcext:value-type="float">
            <text:p>425882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34563" calcext:value-type="float">
            <text:p>34563</text:p>
          </table:table-cell>
          <table:table-cell office:value-type="string" calcext:value-type="string">
            <text:p>06/Mar/2016</text:p>
          </table:table-cell>
          <table:table-cell office:value-type="time" office:time-value="PT17H48M14S" calcext:value-type="time">
            <text:p>17:48:1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9354" calcext:value-type="float">
            <text:p>47893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5804" calcext:value-type="float">
            <text:p>55804</text:p>
          </table:table-cell>
          <table:table-cell office:value-type="string" calcext:value-type="string">
            <text:p>06/Mar/2016</text:p>
          </table:table-cell>
          <table:table-cell office:value-type="time" office:time-value="PT17H48M18S" calcext:value-type="time">
            <text:p>17:48:1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54085" calcext:value-type="float">
            <text:p>46540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59548" calcext:value-type="float">
            <text:p>59548</text:p>
          </table:table-cell>
          <table:table-cell office:value-type="string" calcext:value-type="string">
            <text:p>06/Mar/2016</text:p>
          </table:table-cell>
          <table:table-cell office:value-type="time" office:time-value="PT17H48M21S" calcext:value-type="time">
            <text:p>17:48:2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42985" calcext:value-type="float">
            <text:p>414298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5</text:p>
          </table:table-cell>
          <table:table-cell office:value-type="float" office:value="52816" calcext:value-type="float">
            <text:p>52816</text:p>
          </table:table-cell>
          <table:table-cell office:value-type="string" calcext:value-type="string">
            <text:p>06/Mar/2016</text:p>
          </table:table-cell>
          <table:table-cell office:value-type="time" office:time-value="PT17H48M23S" calcext:value-type="time">
            <text:p>17:48:2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19722" calcext:value-type="float">
            <text:p>56197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1906" calcext:value-type="float">
            <text:p>41906</text:p>
          </table:table-cell>
          <table:table-cell office:value-type="string" calcext:value-type="string">
            <text:p>06/Mar/2016</text:p>
          </table:table-cell>
          <table:table-cell office:value-type="time" office:time-value="PT17H48M27S" calcext:value-type="time">
            <text:p>17:48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55870" calcext:value-type="float">
            <text:p>65558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5569" calcext:value-type="float">
            <text:p>55569</text:p>
          </table:table-cell>
          <table:table-cell office:value-type="string" calcext:value-type="string">
            <text:p>06/Mar/2016</text:p>
          </table:table-cell>
          <table:table-cell office:value-type="time" office:time-value="PT17H48M27S" calcext:value-type="time">
            <text:p>17:48:2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72908" calcext:value-type="float">
            <text:p>637290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1</text:p>
          </table:table-cell>
          <table:table-cell office:value-type="float" office:value="60204" calcext:value-type="float">
            <text:p>60204</text:p>
          </table:table-cell>
          <table:table-cell office:value-type="string" calcext:value-type="string">
            <text:p>06/Mar/2016</text:p>
          </table:table-cell>
          <table:table-cell office:value-type="time" office:time-value="PT17H48M30S" calcext:value-type="time">
            <text:p>17:48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45079" calcext:value-type="float">
            <text:p>654507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1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06/Mar/2016</text:p>
          </table:table-cell>
          <table:table-cell office:value-type="time" office:time-value="PT17H48M30S" calcext:value-type="time">
            <text:p>17:48:3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74673" calcext:value-type="float">
            <text:p>59746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47986" calcext:value-type="float">
            <text:p>47986</text:p>
          </table:table-cell>
          <table:table-cell office:value-type="string" calcext:value-type="string">
            <text:p>06/Mar/2016</text:p>
          </table:table-cell>
          <table:table-cell office:value-type="time" office:time-value="PT17H48M34S" calcext:value-type="time">
            <text:p>17:48:3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23436" calcext:value-type="float">
            <text:p>452343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40464" calcext:value-type="float">
            <text:p>40464</text:p>
          </table:table-cell>
          <table:table-cell office:value-type="string" calcext:value-type="string">
            <text:p>06/Mar/2016</text:p>
          </table:table-cell>
          <table:table-cell office:value-type="time" office:time-value="PT17H48M39S" calcext:value-type="time">
            <text:p>17:4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13392" calcext:value-type="float">
            <text:p>511339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9</text:p>
          </table:table-cell>
          <table:table-cell office:value-type="float" office:value="52868" calcext:value-type="float">
            <text:p>52868</text:p>
          </table:table-cell>
          <table:table-cell office:value-type="string" calcext:value-type="string">
            <text:p>06/Mar/2016</text:p>
          </table:table-cell>
          <table:table-cell office:value-type="time" office:time-value="PT17H48M39S" calcext:value-type="time">
            <text:p>17:4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13242" calcext:value-type="float">
            <text:p>50132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0</text:p>
          </table:table-cell>
          <table:table-cell office:value-type="float" office:value="36815" calcext:value-type="float">
            <text:p>36815</text:p>
          </table:table-cell>
          <table:table-cell office:value-type="string" calcext:value-type="string">
            <text:p>06/Mar/2016</text:p>
          </table:table-cell>
          <table:table-cell office:value-type="time" office:time-value="PT17H48M39S" calcext:value-type="time">
            <text:p>17:4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45850" calcext:value-type="float">
            <text:p>524585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9</text:p>
          </table:table-cell>
          <table:table-cell office:value-type="float" office:value="49238" calcext:value-type="float">
            <text:p>49238</text:p>
          </table:table-cell>
          <table:table-cell office:value-type="string" calcext:value-type="string">
            <text:p>06/Mar/2016</text:p>
          </table:table-cell>
          <table:table-cell office:value-type="time" office:time-value="PT17H48M39S" calcext:value-type="time">
            <text:p>17:48:3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78034" calcext:value-type="float">
            <text:p>447803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54465" calcext:value-type="float">
            <text:p>54465</text:p>
          </table:table-cell>
          <table:table-cell office:value-type="string" calcext:value-type="string">
            <text:p>06/Mar/2016</text:p>
          </table:table-cell>
          <table:table-cell office:value-type="time" office:time-value="PT17H48M40S" calcext:value-type="time">
            <text:p>17:48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15060" calcext:value-type="float">
            <text:p>491506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4839" calcext:value-type="float">
            <text:p>34839</text:p>
          </table:table-cell>
          <table:table-cell office:value-type="string" calcext:value-type="string">
            <text:p>06/Mar/2016</text:p>
          </table:table-cell>
          <table:table-cell office:value-type="time" office:time-value="PT17H48M40S" calcext:value-type="time">
            <text:p>17:48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03849" calcext:value-type="float">
            <text:p>230384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6</text:p>
          </table:table-cell>
          <table:table-cell office:value-type="float" office:value="42139" calcext:value-type="float">
            <text:p>42139</text:p>
          </table:table-cell>
          <table:table-cell office:value-type="string" calcext:value-type="string">
            <text:p>06/Mar/2016</text:p>
          </table:table-cell>
          <table:table-cell office:value-type="time" office:time-value="PT17H48M40S" calcext:value-type="time">
            <text:p>17:48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01710" calcext:value-type="float">
            <text:p>44017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5</text:p>
          </table:table-cell>
          <table:table-cell office:value-type="float" office:value="40451" calcext:value-type="float">
            <text:p>40451</text:p>
          </table:table-cell>
          <table:table-cell office:value-type="string" calcext:value-type="string">
            <text:p>06/Mar/2016</text:p>
          </table:table-cell>
          <table:table-cell office:value-type="time" office:time-value="PT17H48M42S" calcext:value-type="time">
            <text:p>17:4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90163" calcext:value-type="float">
            <text:p>569016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8</text:p>
          </table:table-cell>
          <table:table-cell office:value-type="float" office:value="39222" calcext:value-type="float">
            <text:p>39222</text:p>
          </table:table-cell>
          <table:table-cell office:value-type="string" calcext:value-type="string">
            <text:p>06/Mar/2016</text:p>
          </table:table-cell>
          <table:table-cell office:value-type="time" office:time-value="PT17H48M42S" calcext:value-type="time">
            <text:p>17:4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52248" calcext:value-type="float">
            <text:p>615224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39791" calcext:value-type="float">
            <text:p>39791</text:p>
          </table:table-cell>
          <table:table-cell office:value-type="string" calcext:value-type="string">
            <text:p>06/Mar/2016</text:p>
          </table:table-cell>
          <table:table-cell office:value-type="time" office:time-value="PT17H48M42S" calcext:value-type="time">
            <text:p>17:4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87815" calcext:value-type="float">
            <text:p>4787815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3</text:p>
          </table:table-cell>
          <table:table-cell office:value-type="float" office:value="50756" calcext:value-type="float">
            <text:p>50756</text:p>
          </table:table-cell>
          <table:table-cell office:value-type="string" calcext:value-type="string">
            <text:p>06/Mar/2016</text:p>
          </table:table-cell>
          <table:table-cell office:value-type="time" office:time-value="PT17H48M42S" calcext:value-type="time">
            <text:p>17:4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87412" calcext:value-type="float">
            <text:p>428741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45266" calcext:value-type="float">
            <text:p>45266</text:p>
          </table:table-cell>
          <table:table-cell office:value-type="string" calcext:value-type="string">
            <text:p>06/Mar/2016</text:p>
          </table:table-cell>
          <table:table-cell office:value-type="time" office:time-value="PT17H48M42S" calcext:value-type="time">
            <text:p>17:48:4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15540" calcext:value-type="float">
            <text:p>361554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1</text:p>
          </table:table-cell>
          <table:table-cell office:value-type="float" office:value="51765" calcext:value-type="float">
            <text:p>51765</text:p>
          </table:table-cell>
          <table:table-cell office:value-type="string" calcext:value-type="string">
            <text:p>06/Mar/2016</text:p>
          </table:table-cell>
          <table:table-cell office:value-type="time" office:time-value="PT17H48M43S" calcext:value-type="time">
            <text:p>17:48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07146" calcext:value-type="float">
            <text:p>32071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3</text:p>
          </table:table-cell>
          <table:table-cell office:value-type="float" office:value="57694" calcext:value-type="float">
            <text:p>57694</text:p>
          </table:table-cell>
          <table:table-cell office:value-type="string" calcext:value-type="string">
            <text:p>06/Mar/2016</text:p>
          </table:table-cell>
          <table:table-cell office:value-type="time" office:time-value="PT17H48M43S" calcext:value-type="time">
            <text:p>17:48:4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12042" calcext:value-type="float">
            <text:p>371204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33055" calcext:value-type="float">
            <text:p>33055</text:p>
          </table:table-cell>
          <table:table-cell office:value-type="string" calcext:value-type="string">
            <text:p>06/Mar/2016</text:p>
          </table:table-cell>
          <table:table-cell office:value-type="time" office:time-value="PT17H48M44S" calcext:value-type="time">
            <text:p>17:4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34574" calcext:value-type="float">
            <text:p>463457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49789" calcext:value-type="float">
            <text:p>49789</text:p>
          </table:table-cell>
          <table:table-cell office:value-type="string" calcext:value-type="string">
            <text:p>06/Mar/2016</text:p>
          </table:table-cell>
          <table:table-cell office:value-type="time" office:time-value="PT17H48M44S" calcext:value-type="time">
            <text:p>17:48:4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13970" calcext:value-type="float">
            <text:p>481397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56071" calcext:value-type="float">
            <text:p>56071</text:p>
          </table:table-cell>
          <table:table-cell office:value-type="string" calcext:value-type="string">
            <text:p>06/Mar/2016</text:p>
          </table:table-cell>
          <table:table-cell office:value-type="time" office:time-value="PT17H48M51S" calcext:value-type="time">
            <text:p>17:48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82302" calcext:value-type="float">
            <text:p>458230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7</text:p>
          </table:table-cell>
          <table:table-cell office:value-type="float" office:value="52472" calcext:value-type="float">
            <text:p>52472</text:p>
          </table:table-cell>
          <table:table-cell office:value-type="string" calcext:value-type="string">
            <text:p>06/Mar/2016</text:p>
          </table:table-cell>
          <table:table-cell office:value-type="time" office:time-value="PT17H48M52S" calcext:value-type="time">
            <text:p>17:48:5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27213" calcext:value-type="float">
            <text:p>422721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0</text:p>
          </table:table-cell>
          <table:table-cell office:value-type="float" office:value="41768" calcext:value-type="float">
            <text:p>41768</text:p>
          </table:table-cell>
          <table:table-cell office:value-type="string" calcext:value-type="string">
            <text:p>06/Mar/2016</text:p>
          </table:table-cell>
          <table:table-cell office:value-type="time" office:time-value="PT17H50M40S" calcext:value-type="time">
            <text:p>17:50:40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5701" calcext:value-type="float">
            <text:p>469570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7</text:p>
          </table:table-cell>
          <table:table-cell office:value-type="float" office:value="39265" calcext:value-type="float">
            <text:p>39265</text:p>
          </table:table-cell>
          <table:table-cell office:value-type="string" calcext:value-type="string">
            <text:p>06/Mar/2016</text:p>
          </table:table-cell>
          <table:table-cell office:value-type="time" office:time-value="PT17H53M26S" calcext:value-type="time">
            <text:p>17:53:2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54810" calcext:value-type="float">
            <text:p>405481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2</text:p>
          </table:table-cell>
          <table:table-cell office:value-type="float" office:value="52999" calcext:value-type="float">
            <text:p>52999</text:p>
          </table:table-cell>
          <table:table-cell office:value-type="string" calcext:value-type="string">
            <text:p>06/Mar/2016</text:p>
          </table:table-cell>
          <table:table-cell office:value-type="time" office:time-value="PT17H53M29S" calcext:value-type="time">
            <text:p>17:53:2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6354" calcext:value-type="float">
            <text:p>348635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8</text:p>
          </table:table-cell>
          <table:table-cell office:value-type="float" office:value="52717" calcext:value-type="float">
            <text:p>52717</text:p>
          </table:table-cell>
          <table:table-cell office:value-type="string" calcext:value-type="string">
            <text:p>06/Mar/2016</text:p>
          </table:table-cell>
          <table:table-cell office:value-type="time" office:time-value="PT17H53M45S" calcext:value-type="time">
            <text:p>17:53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46122" calcext:value-type="float">
            <text:p>404612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3</text:p>
          </table:table-cell>
          <table:table-cell office:value-type="float" office:value="32975" calcext:value-type="float">
            <text:p>32975</text:p>
          </table:table-cell>
          <table:table-cell office:value-type="string" calcext:value-type="string">
            <text:p>06/Mar/2016</text:p>
          </table:table-cell>
          <table:table-cell office:value-type="time" office:time-value="PT17H53M45S" calcext:value-type="time">
            <text:p>17:53:4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4546" calcext:value-type="float">
            <text:p>379454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3</text:p>
          </table:table-cell>
          <table:table-cell office:value-type="float" office:value="34387" calcext:value-type="float">
            <text:p>34387</text:p>
          </table:table-cell>
          <table:table-cell office:value-type="string" calcext:value-type="string">
            <text:p>06/Mar/2016</text:p>
          </table:table-cell>
          <table:table-cell office:value-type="time" office:time-value="PT17H53M48S" calcext:value-type="time">
            <text:p>17:53:4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53564" calcext:value-type="float">
            <text:p>3453564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9</text:p>
          </table:table-cell>
          <table:table-cell office:value-type="float" office:value="60197" calcext:value-type="float">
            <text:p>60197</text:p>
          </table:table-cell>
          <table:table-cell office:value-type="string" calcext:value-type="string">
            <text:p>06/Mar/2016</text:p>
          </table:table-cell>
          <table:table-cell office:value-type="time" office:time-value="PT17H53M59S" calcext:value-type="time">
            <text:p>17:53:5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88328" calcext:value-type="float">
            <text:p>388832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9</text:p>
          </table:table-cell>
          <table:table-cell office:value-type="float" office:value="49564" calcext:value-type="float">
            <text:p>49564</text:p>
          </table:table-cell>
          <table:table-cell office:value-type="string" calcext:value-type="string">
            <text:p>06/Mar/2016</text:p>
          </table:table-cell>
          <table:table-cell office:value-type="time" office:time-value="PT17H54M15S" calcext:value-type="time">
            <text:p>17:54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2352" calcext:value-type="float">
            <text:p>4682352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34</text:p>
          </table:table-cell>
          <table:table-cell office:value-type="float" office:value="38718" calcext:value-type="float">
            <text:p>38718</text:p>
          </table:table-cell>
          <table:table-cell office:value-type="string" calcext:value-type="string">
            <text:p>06/Mar/2016</text:p>
          </table:table-cell>
          <table:table-cell office:value-type="time" office:time-value="PT17H57M51S" calcext:value-type="time">
            <text:p>17:57:51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84111" calcext:value-type="float">
            <text:p>438411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06</text:p>
          </table:table-cell>
          <table:table-cell office:value-type="float" office:value="38840" calcext:value-type="float">
            <text:p>38840</text:p>
          </table:table-cell>
          <table:table-cell office:value-type="string" calcext:value-type="string">
            <text:p>06/Mar/2016</text:p>
          </table:table-cell>
          <table:table-cell office:value-type="time" office:time-value="PT18H05M22S" calcext:value-type="time">
            <text:p>18:05:2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14566" calcext:value-type="float">
            <text:p>4414566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4</text:p>
          </table:table-cell>
          <table:table-cell office:value-type="float" office:value="37210" calcext:value-type="float">
            <text:p>37210</text:p>
          </table:table-cell>
          <table:table-cell office:value-type="string" calcext:value-type="string">
            <text:p>06/Mar/2016</text:p>
          </table:table-cell>
          <table:table-cell office:value-type="time" office:time-value="PT18H06M06S" calcext:value-type="time">
            <text:p>18:06:06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5627" calcext:value-type="float">
            <text:p>3995627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2</text:p>
          </table:table-cell>
          <table:table-cell office:value-type="float" office:value="34499" calcext:value-type="float">
            <text:p>34499</text:p>
          </table:table-cell>
          <table:table-cell office:value-type="string" calcext:value-type="string">
            <text:p>06/Mar/2016</text:p>
          </table:table-cell>
          <table:table-cell office:value-type="time" office:time-value="PT18H09M13S" calcext:value-type="time">
            <text:p>18:09:13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9820" calcext:value-type="float">
            <text:p>39198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3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06/Mar/2016</text:p>
          </table:table-cell>
          <table:table-cell office:value-type="time" office:time-value="PT18H09M15S" calcext:value-type="time">
            <text:p>18:09:15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24141" calcext:value-type="float">
            <text:p>4424141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27</text:p>
          </table:table-cell>
          <table:table-cell office:value-type="float" office:value="52468" calcext:value-type="float">
            <text:p>52468</text:p>
          </table:table-cell>
          <table:table-cell office:value-type="string" calcext:value-type="string">
            <text:p>06/Mar/2016</text:p>
          </table:table-cell>
          <table:table-cell office:value-type="time" office:time-value="PT18H09M47S" calcext:value-type="time">
            <text:p>18:09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18273" calcext:value-type="float">
            <text:p>39182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21</text:p>
          </table:table-cell>
          <table:table-cell office:value-type="float" office:value="47720" calcext:value-type="float">
            <text:p>47720</text:p>
          </table:table-cell>
          <table:table-cell office:value-type="string" calcext:value-type="string">
            <text:p>06/Mar/2016</text:p>
          </table:table-cell>
          <table:table-cell office:value-type="time" office:time-value="PT18H10M47S" calcext:value-type="time">
            <text:p>18:10:47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39020" calcext:value-type="float">
            <text:p>40390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4</text:p>
          </table:table-cell>
          <table:table-cell office:value-type="float" office:value="36656" calcext:value-type="float">
            <text:p>36656</text:p>
          </table:table-cell>
          <table:table-cell office:value-type="string" calcext:value-type="string">
            <text:p>06/Mar/2016</text:p>
          </table:table-cell>
          <table:table-cell office:value-type="time" office:time-value="PT18H11M09S" calcext:value-type="time">
            <text:p>18:11:09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33678" calcext:value-type="float">
            <text:p>453367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3</text:p>
          </table:table-cell>
          <table:table-cell office:value-type="float" office:value="40570" calcext:value-type="float">
            <text:p>40570</text:p>
          </table:table-cell>
          <table:table-cell office:value-type="string" calcext:value-type="string">
            <text:p>06/Mar/2016</text:p>
          </table:table-cell>
          <table:table-cell office:value-type="time" office:time-value="PT18H13M12S" calcext:value-type="time">
            <text:p>18:13:12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3318" calcext:value-type="float">
            <text:p>4613318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18</text:p>
          </table:table-cell>
          <table:table-cell office:value-type="float" office:value="59150" calcext:value-type="float">
            <text:p>59150</text:p>
          </table:table-cell>
          <table:table-cell office:value-type="string" calcext:value-type="string">
            <text:p>06/Mar/2016</text:p>
          </table:table-cell>
          <table:table-cell office:value-type="time" office:time-value="PT18H14M08S" calcext:value-type="time">
            <text:p>18:14:0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439" calcext:value-type="float">
            <text:p>3386439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47</text:p>
          </table:table-cell>
          <table:table-cell office:value-type="float" office:value="55347" calcext:value-type="float">
            <text:p>55347</text:p>
          </table:table-cell>
          <table:table-cell office:value-type="string" calcext:value-type="string">
            <text:p>06/Mar/2016</text:p>
          </table:table-cell>
          <table:table-cell office:value-type="time" office:time-value="PT18H14M24S" calcext:value-type="time">
            <text:p>18:14:24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91520" calcext:value-type="float">
            <text:p>5791520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  <table:table-row table:style-name="ro1">
          <table:table-cell office:value-type="string" calcext:value-type="string">
            <text:p>74.87.163.155</text:p>
          </table:table-cell>
          <table:table-cell office:value-type="float" office:value="52745" calcext:value-type="float">
            <text:p>52745</text:p>
          </table:table-cell>
          <table:table-cell office:value-type="string" calcext:value-type="string">
            <text:p>06/Mar/2016</text:p>
          </table:table-cell>
          <table:table-cell office:value-type="time" office:time-value="PT18H14M28S" calcext:value-type="time">
            <text:p>18:14:28</text:p>
          </table:table-cell>
          <table:table-cell office:value-type="string" calcext:value-type="string">
            <text:p>GET /nas/sortie-nouveau-rpi-3/?action=dlattach;attach=23432 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83773" calcext:value-type="float">
            <text:p>4183773</text:p>
          </table:table-cell>
          <table:table-cell/>
          <table:table-cell office:value-type="string" calcext:value-type="string">
            <text:p>Mozilla/5.0 (compatible) AppleWebKit/537.36 (KHTML, like Gecko) Chrome/47.0.2526.73 Safari/537.36 collection@infegy.com</text:p>
          </table:table-cell>
        </table:table-row>
      </table:table>
      <table:named-expressions/>
      <table:database-ranges>
        <table:database-range table:name="__Anonymous_Sheet_DB__0" table:target-range-address="stat.A1:stat.I23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6T19:08:55.084370701</dc:date>
    <meta:editing-duration>PT20M43S</meta:editing-duration>
    <meta:editing-cycles>3</meta:editing-cycles>
    <meta:generator>LibreOffice/5.0.5.2$Linux_X86_64 LibreOffice_project/00m0$Build-2</meta:generator>
    <meta:document-statistic meta:table-count="1" meta:cell-count="18745" meta:object-count="0"/>
  </office:meta>
</office:document-meta>
</file>