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15.91mm"/>
    </style:style>
    <style:style style:name="co3" style:family="table-column">
      <style:table-column-properties fo:break-before="auto" style:column-width="4.41mm"/>
    </style:style>
    <style:style style:name="co4" style:family="table-column">
      <style:table-column-properties fo:break-before="auto" style:column-width="25.47mm"/>
    </style:style>
    <style:style style:name="co5" style:family="table-column">
      <style:table-column-properties fo:break-before="auto" style:column-width="19.35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6.81mm"/>
    </style:style>
    <style:style style:name="co8" style:family="table-column">
      <style:table-column-properties fo:break-before="auto" style:column-width="138.59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8.03mm"/>
    </style:style>
    <style:style style:name="co11" style:family="table-column">
      <style:table-column-properties fo:break-before="auto" style:column-width="205.46mm"/>
    </style:style>
    <style:style style:name="co12" style:family="table-column">
      <style:table-column-properties fo:break-before="auto" style:column-width="155.52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4"/>
    <style:style style:name="ce3" style:family="table-cell" style:parent-style-name="Default" style:data-style-name="N41"/>
  </office:automatic-styles>
  <office:body>
    <office:spreadsheet>
      <table:calculation-settings table:automatic-find-labels="false"/>
      <table:table table:name="acces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09" table:default-cell-style-name="Default"/>
        <table:table-row table:style-name="ro1">
          <table:table-cell table:style-name="ce1" office:value-type="string" calcext:value-type="string">
            <text:p>IP</text:p>
          </table:table-cell>
          <table:table-cell table:style-name="ce1" office:value-type="string" calcext:value-type="string">
            <text:p>Port</text:p>
          </table:table-cell>
          <table:table-cell table:style-name="ce1"/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Heure</text:p>
          </table:table-cell>
          <table:table-cell table:style-name="ce1" office:value-type="string" calcext:value-type="string">
            <text:p>GM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Requête du client</text:p>
          </table:table-cell>
          <table:table-cell table:style-name="ce1" office:value-type="string" calcext:value-type="string">
            <text:p>HTTP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Taille</text:p>
          </table:table-cell>
          <table:table-cell table:style-name="ce1" office:value-type="string" calcext:value-type="string">
            <text:p>Referer</text:p>
          </table:table-cell>
          <table:table-cell table:style-name="ce1" office:value-type="string" calcext:value-type="string">
            <text:p>User-Agent</text:p>
          </table:table-cell>
          <table:table-cell table:style-name="ce1" table:number-columns-repeated="1009"/>
        </table:table-row>
        <table:table-row table:style-name="ro1">
          <table:table-cell office:value-type="string" calcext:value-type="string">
            <text:p>109.190.15</text:p>
          </table:table-cell>
          <table:table-cell office:value-type="float" office:value="54829" calcext:value-type="float">
            <text:p>548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0S" calcext:value-type="time">
            <text:p>22:14:0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avicon.ico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727" calcext:value-type="float">
            <text:p>57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iPhone; CPU iPhone OS 9_2 like Mac OS X) AppleWebKit/601.1 (KHTML, like Gecko) CriOS/47.0.2526.107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0.215.134</text:p>
          </table:table-cell>
          <table:table-cell office:value-type="float" office:value="41996" calcext:value-type="float">
            <text:p>419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0S" calcext:value-type="time">
            <text:p>22:14:0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Kmail_logo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7900" calcext:value-type="float">
            <text:p>17900</text:p>
          </table:table-cell>
          <table:table-cell office:value-type="string" calcext:value-type="string">
            <text:p>https://lafibre.info/bbox-tutoriels/les-serveurs-smtp-pop3-et-imap-de-la-bbox-bouygues-telecom/</text:p>
          </table:table-cell>
          <table:table-cell office:value-type="string" calcext:value-type="string">
            <text:p>Mozilla/5.0 (Linux; Android 4.4.4; D5103 Build/18.1.A.2.25) AppleWebKit/537.36 (KHTML, like Gecko) Chrome/47.0.2526.83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0.215.134</text:p>
          </table:table-cell>
          <table:table-cell office:value-type="float" office:value="41929" calcext:value-type="float">
            <text:p>419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0S" calcext:value-type="time">
            <text:p>22:14:0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Claws_Mail_logo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8406" calcext:value-type="float">
            <text:p>28406</text:p>
          </table:table-cell>
          <table:table-cell office:value-type="string" calcext:value-type="string">
            <text:p>https://lafibre.info/bbox-tutoriels/les-serveurs-smtp-pop3-et-imap-de-la-bbox-bouygues-telecom/</text:p>
          </table:table-cell>
          <table:table-cell office:value-type="string" calcext:value-type="string">
            <text:p>Mozilla/5.0 (Linux; Android 4.4.4; D5103 Build/18.1.A.2.25) AppleWebKit/537.36 (KHTML, like Gecko) Chrome/47.0.2526.83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0.215.134</text:p>
          </table:table-cell>
          <table:table-cell office:value-type="float" office:value="41997" calcext:value-type="float">
            <text:p>4199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0S" calcext:value-type="time">
            <text:p>22:14:0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bbox/mail_bbox_smtp_thunderbird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9832" calcext:value-type="float">
            <text:p>29832</text:p>
          </table:table-cell>
          <table:table-cell office:value-type="string" calcext:value-type="string">
            <text:p>https://lafibre.info/bbox-tutoriels/les-serveurs-smtp-pop3-et-imap-de-la-bbox-bouygues-telecom/</text:p>
          </table:table-cell>
          <table:table-cell office:value-type="string" calcext:value-type="string">
            <text:p>Mozilla/5.0 (Linux; Android 4.4.4; D5103 Build/18.1.A.2.25) AppleWebKit/537.36 (KHTML, like Gecko) Chrome/47.0.2526.83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6.249.66.</text:p>
          </table:table-cell>
          <table:table-cell office:value-type="float" office:value="52713" calcext:value-type="float">
            <text:p>527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0S" calcext:value-type="time">
            <text:p>22:14:0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k-net/201310_limeil-brevannes_ftth_k-net_67.jpg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4649" calcext:value-type="float">
            <text:p>46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ooglebot-Image/1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0.215.134</text:p>
          </table:table-cell>
          <table:table-cell office:value-type="float" office:value="41996" calcext:value-type="float">
            <text:p>419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0S" calcext:value-type="time">
            <text:p>22:14:0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bbox/mail_bbox_windows_live_mail1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950" calcext:value-type="float">
            <text:p>40950</text:p>
          </table:table-cell>
          <table:table-cell office:value-type="string" calcext:value-type="string">
            <text:p>https://lafibre.info/bbox-tutoriels/les-serveurs-smtp-pop3-et-imap-de-la-bbox-bouygues-telecom/</text:p>
          </table:table-cell>
          <table:table-cell office:value-type="string" calcext:value-type="string">
            <text:p>Mozilla/5.0 (Linux; Android 4.4.4; D5103 Build/18.1.A.2.25) AppleWebKit/537.36 (KHTML, like Gecko) Chrome/47.0.2526.83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0.215.134</text:p>
          </table:table-cell>
          <table:table-cell office:value-type="float" office:value="41944" calcext:value-type="float">
            <text:p>419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0S" calcext:value-type="time">
            <text:p>22:14:0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bbox/mail_bbox_windows_live_mail2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734" calcext:value-type="float">
            <text:p>49734</text:p>
          </table:table-cell>
          <table:table-cell office:value-type="string" calcext:value-type="string">
            <text:p>https://lafibre.info/bbox-tutoriels/les-serveurs-smtp-pop3-et-imap-de-la-bbox-bouygues-telecom/</text:p>
          </table:table-cell>
          <table:table-cell office:value-type="string" calcext:value-type="string">
            <text:p>Mozilla/5.0 (Linux; Android 4.4.4; D5103 Build/18.1.A.2.25) AppleWebKit/537.36 (KHTML, like Gecko) Chrome/47.0.2526.83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0.215.134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0S" calcext:value-type="time">
            <text:p>22:14:0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bbox/mail_bbox_pop3_thunderbird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0946" calcext:value-type="float">
            <text:p>70946</text:p>
          </table:table-cell>
          <table:table-cell office:value-type="string" calcext:value-type="string">
            <text:p>https://lafibre.info/bbox-tutoriels/les-serveurs-smtp-pop3-et-imap-de-la-bbox-bouygues-telecom/</text:p>
          </table:table-cell>
          <table:table-cell office:value-type="string" calcext:value-type="string">
            <text:p>Mozilla/5.0 (Linux; Android 4.4.4; D5103 Build/18.1.A.2.25) AppleWebKit/537.36 (KHTML, like Gecko) Chrome/47.0.2526.83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0.215.134</text:p>
          </table:table-cell>
          <table:table-cell office:value-type="float" office:value="41959" calcext:value-type="float">
            <text:p>419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0S" calcext:value-type="time">
            <text:p>22:14:0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bbox/mail_bbox_imap_thunderbird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1443" calcext:value-type="float">
            <text:p>71443</text:p>
          </table:table-cell>
          <table:table-cell office:value-type="string" calcext:value-type="string">
            <text:p>https://lafibre.info/bbox-tutoriels/les-serveurs-smtp-pop3-et-imap-de-la-bbox-bouygues-telecom/</text:p>
          </table:table-cell>
          <table:table-cell office:value-type="string" calcext:value-type="string">
            <text:p>Mozilla/5.0 (Linux; Android 4.4.4; D5103 Build/18.1.A.2.25) AppleWebKit/537.36 (KHTML, like Gecko) Chrome/47.0.2526.83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0.215.134</text:p>
          </table:table-cell>
          <table:table-cell office:value-type="float" office:value="41996" calcext:value-type="float">
            <text:p>419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0S" calcext:value-type="time">
            <text:p>22:14:0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smf4mobile-1/images/ajax-loader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680" calcext:value-type="float">
            <text:p>6680</text:p>
          </table:table-cell>
          <table:table-cell office:value-type="string" calcext:value-type="string">
            <text:p>https://lafibre.info/Themes/smf4mobile-1/css/compiled_2196F3.css?version=1.2_1430138908</text:p>
          </table:table-cell>
          <table:table-cell office:value-type="string" calcext:value-type="string">
            <text:p>Mozilla/5.0 (Linux; Android 4.4.4; D5103 Build/18.1.A.2.25) AppleWebKit/537.36 (KHTML, like Gecko) Chrome/47.0.2526.83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0.215.134</text:p>
          </table:table-cell>
          <table:table-cell office:value-type="float" office:value="41929" calcext:value-type="float">
            <text:p>419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0S" calcext:value-type="time">
            <text:p>22:14:0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licence_cc_by-sa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521" calcext:value-type="float">
            <text:p>5521</text:p>
          </table:table-cell>
          <table:table-cell office:value-type="string" calcext:value-type="string">
            <text:p>https://lafibre.info/bbox-tutoriels/les-serveurs-smtp-pop3-et-imap-de-la-bbox-bouygues-telecom/</text:p>
          </table:table-cell>
          <table:table-cell office:value-type="string" calcext:value-type="string">
            <text:p>Mozilla/5.0 (Linux; Android 4.4.4; D5103 Build/18.1.A.2.25) AppleWebKit/537.36 (KHTML, like Gecko) Chrome/47.0.2526.83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4.76.22.</text:p>
          </table:table-cell>
          <table:table-cell office:value-type="float" office:value="46706" calcext:value-type="float">
            <text:p>467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0S" calcext:value-type="time">
            <text:p>22:14:0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mediactive/indicateur-cedexis-de-la-performance-du-cloud/?prev_next=next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611" calcext:value-type="float">
            <text:p>7611</text:p>
          </table:table-cell>
          <table:table-cell office:value-type="string" calcext:value-type="string">
            <text:p>https://lafibre.info/mediactive/indicateur-cedexis-de-la-performance-du-cloud/</text:p>
          </table:table-cell>
          <table:table-cell office:value-type="string" calcext:value-type="string">
            <text:p>Mozilla/5.0 (Windows; U; Windows NT 6.0; en-GB; rv:1.0; trendictionbot0.5.0; trendiction search; http://www.trendiction.de/bot; please let us know of any problems; web at trendiction.com) Gecko/20071127 Firefox/3.0.0.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0.215.134</text:p>
          </table:table-cell>
          <table:table-cell office:value-type="float" office:value="41997" calcext:value-type="float">
            <text:p>4199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0S" calcext:value-type="time">
            <text:p>22:14:0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bbox/Bbox_Technicolor_84K5_D2_bis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1474" calcext:value-type="float">
            <text:p>71474</text:p>
          </table:table-cell>
          <table:table-cell office:value-type="string" calcext:value-type="string">
            <text:p>https://lafibre.info/bbox-tutoriels/les-serveurs-smtp-pop3-et-imap-de-la-bbox-bouygues-telecom/</text:p>
          </table:table-cell>
          <table:table-cell office:value-type="string" calcext:value-type="string">
            <text:p>Mozilla/5.0 (Linux; Android 4.4.4; D5103 Build/18.1.A.2.25) AppleWebKit/537.36 (KHTML, like Gecko) Chrome/47.0.2526.83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88.165.15</text:p>
          </table:table-cell>
          <table:table-cell office:value-type="float" office:value="37779" calcext:value-type="float">
            <text:p>377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1S" calcext:value-type="time">
            <text:p>22:14:0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bbox-les-news/facture-inteernet/2/?action=reporttm;msg=184127;PHPSESSID=258og0ackmdmmv4jov25hcvh46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589" calcext:value-type="float">
            <text:p>75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AhrefsBot/5.0; +http://ahrefs.com/robot/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194.252</text:p>
          </table:table-cell>
          <table:table-cell office:value-type="float" office:value="55002" calcext:value-type="float">
            <text:p>550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1S" calcext:value-type="time">
            <text:p>22:14:0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keepalive;time=145073244136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44" calcext:value-type="float">
            <text:p>4844</text:p>
          </table:table-cell>
          <table:table-cell office:value-type="string" calcext:value-type="string">
            <text:p>https://lafibre.info/free-les-news/univers-freebox-fanatisme-ou-secte/msg281260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194.252</text:p>
          </table:table-cell>
          <table:table-cell office:value-type="float" office:value="55003" calcext:value-type="float">
            <text:p>550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1S" calcext:value-type="time">
            <text:p>22:14:0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keepalive;time=1450732441369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https://lafibre.info/free-la-fibre/vrai-1gbps-sur-freebox-v6/msg281303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0.215.134</text:p>
          </table:table-cell>
          <table:table-cell office:value-type="float" office:value="41997" calcext:value-type="float">
            <text:p>4199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1S" calcext:value-type="time">
            <text:p>22:14:0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avicon.ico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https://lafibre.info/bbox-tutoriels/les-serveurs-smtp-pop3-et-imap-de-la-bbox-bouygues-telecom/</text:p>
          </table:table-cell>
          <table:table-cell office:value-type="string" calcext:value-type="string">
            <text:p>Mozilla/5.0 (Linux; Android 4.4.4; D5103 Build/18.1.A.2.25) AppleWebKit/537.36 (KHTML, like Gecko) Chrome/47.0.2526.83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9.156.</text:p>
          </table:table-cell>
          <table:table-cell office:value-type="float" office:value="44461" calcext:value-type="float">
            <text:p>444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1S" calcext:value-type="time">
            <text:p>22:14:0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raccordement-immeuble/refus-de-restitution-de-caution-suite-a-linstalation-de-la-fibre-optique/msg197339/?PHPSESSID=8vtnn4su0a95p16543p3rqtsa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1033" calcext:value-type="float">
            <text:p>110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MegaIndex.ru/2.0; +http://megaindex.com/crawler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09.190.79</text:p>
          </table:table-cell>
          <table:table-cell office:value-type="float" office:value="52267" calcext:value-type="float">
            <text:p>522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pkhmptip849higin6md4dvqk32&amp;amp;action=keepalive;time=145073244376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39" calcext:value-type="float">
            <text:p>5039</text:p>
          </table:table-cell>
          <table:table-cell office:value-type="string" calcext:value-type="string">
            <text:p>https://lafibre.info/ovh-fai/demande-davis-sur-les-offres-adsl-express-dovh/</text:p>
          </table:table-cell>
          <table:table-cell office:value-type="string" calcext:value-type="string">
            <text:p>Mozilla/5.0 (Windows NT 6.3; WOW64; rv:41.0) Gecko/20100101 Firefox/41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1.209.8.2</text:p>
          </table:table-cell>
          <table:table-cell office:value-type="float" office:value="42456" calcext:value-type="float">
            <text:p>424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.xml/?type=rss;PHPSESSID=bi8en2119gd3p39q4ud7tn3at6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804" calcext:value-type="float">
            <text:p>68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1.22 (compatible; MSIE 10.0; Windows 3.1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4.76.22.</text:p>
          </table:table-cell>
          <table:table-cell office:value-type="float" office:value="46732" calcext:value-type="float">
            <text:p>467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mediactive/indicateur-cedexis-de-la-performance-du-cloud/?action=printpage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>
            <text:p>https://lafibre.info/mediactive/indicateur-cedexis-de-la-performance-du-cloud/</text:p>
          </table:table-cell>
          <table:table-cell office:value-type="string" calcext:value-type="string">
            <text:p>Mozilla/5.0 (Windows; U; Windows NT 6.0; en-GB; rv:1.0; trendictionbot0.5.0; trendiction search; http://www.trendiction.de/bot; please let us know of any problems; web at trendiction.com) Gecko/20071127 Firefox/3.0.0.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229</text:p>
          </table:table-cell>
          <table:table-cell office:value-type="float" office:value="51435" calcext:value-type="float">
            <text:p>514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ree-la-fibre/installation-freebox-revolution-optique-avec-convertisseur/444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957" calcext:value-type="float">
            <text:p>12957</text:p>
          </table:table-cell>
          <table:table-cell office:value-type="string" calcext:value-type="string">
            <text:p>https://lafibre.info/free-la-fibre/installation-freebox-revolution-optique-avec-convertisseur/432/</text:p>
          </table:table-cell>
          <table:table-cell office:value-type="string" calcext:value-type="string">
            <text:p>Mozilla/5.0 (Windows NT 6.1; Win64; x64; rv:46.0) Gecko/20100101 Firefox/46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229</text:p>
          </table:table-cell>
          <table:table-cell office:value-type="float" office:value="51435" calcext:value-type="float">
            <text:p>514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index.cs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215" calcext:value-type="float">
            <text:p>13215</text:p>
          </table:table-cell>
          <table:table-cell office:value-type="string" calcext:value-type="string">
            <text:p>https://lafibre.info/free-la-fibre/installation-freebox-revolution-optique-avec-convertisseur/444/</text:p>
          </table:table-cell>
          <table:table-cell office:value-type="string" calcext:value-type="string">
            <text:p>Mozilla/5.0 (Windows NT 6.1; Win64; x64; rv:46.0) Gecko/20100101 Firefox/46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229</text:p>
          </table:table-cell>
          <table:table-cell office:value-type="float" office:value="51436" calcext:value-type="float">
            <text:p>514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cript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806" calcext:value-type="float">
            <text:p>13806</text:p>
          </table:table-cell>
          <table:table-cell office:value-type="string" calcext:value-type="string">
            <text:p>https://lafibre.info/free-la-fibre/installation-freebox-revolution-optique-avec-convertisseur/444/</text:p>
          </table:table-cell>
          <table:table-cell office:value-type="string" calcext:value-type="string">
            <text:p>Mozilla/5.0 (Windows NT 6.1; Win64; x64; rv:46.0) Gecko/20100101 Firefox/46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229</text:p>
          </table:table-cell>
          <table:table-cell office:value-type="float" office:value="51437" calcext:value-type="float">
            <text:p>514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heme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>
            <text:p>https://lafibre.info/free-la-fibre/installation-freebox-revolution-optique-avec-convertisseur/444/</text:p>
          </table:table-cell>
          <table:table-cell office:value-type="string" calcext:value-type="string">
            <text:p>Mozilla/5.0 (Windows NT 6.1; Win64; x64; rv:46.0) Gecko/20100101 Firefox/46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229</text:p>
          </table:table-cell>
          <table:table-cell office:value-type="float" office:value="51438" calcext:value-type="float">
            <text:p>514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pellcheck.js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44" calcext:value-type="float">
            <text:p>3744</text:p>
          </table:table-cell>
          <table:table-cell office:value-type="string" calcext:value-type="string">
            <text:p>https://lafibre.info/free-la-fibre/installation-freebox-revolution-optique-avec-convertisseur/444/</text:p>
          </table:table-cell>
          <table:table-cell office:value-type="string" calcext:value-type="string">
            <text:p>Mozilla/5.0 (Windows NT 6.1; Win64; x64; rv:46.0) Gecko/20100101 Firefox/46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229</text:p>
          </table:table-cell>
          <table:table-cell office:value-type="float" office:value="51439" calcext:value-type="float">
            <text:p>514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opic.js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237" calcext:value-type="float">
            <text:p>5237</text:p>
          </table:table-cell>
          <table:table-cell office:value-type="string" calcext:value-type="string">
            <text:p>https://lafibre.info/free-la-fibre/installation-freebox-revolution-optique-avec-convertisseur/444/</text:p>
          </table:table-cell>
          <table:table-cell office:value-type="string" calcext:value-type="string">
            <text:p>Mozilla/5.0 (Windows NT 6.1; Win64; x64; rv:46.0) Gecko/20100101 Firefox/46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229</text:p>
          </table:table-cell>
          <table:table-cell office:value-type="float" office:value="51435" calcext:value-type="float">
            <text:p>514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attach=903;type=avatar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https://lafibre.info/free-la-fibre/installation-freebox-revolution-optique-avec-convertisseur/444/</text:p>
          </table:table-cell>
          <table:table-cell office:value-type="string" calcext:value-type="string">
            <text:p>Mozilla/5.0 (Windows NT 6.1; Win64; x64; rv:46.0) Gecko/20100101 Firefox/46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229</text:p>
          </table:table-cell>
          <table:table-cell office:value-type="float" office:value="51436" calcext:value-type="float">
            <text:p>514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backdrop.png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https://lafibre.info/Themes/default/css/index.css?fin20</text:p>
          </table:table-cell>
          <table:table-cell office:value-type="string" calcext:value-type="string">
            <text:p>Mozilla/5.0 (Windows NT 6.1; Win64; x64; rv:46.0) Gecko/20100101 Firefox/46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229</text:p>
          </table:table-cell>
          <table:table-cell office:value-type="float" office:value="51439" calcext:value-type="float">
            <text:p>514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lafibre_13nov2015.png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https://lafibre.info/free-la-fibre/installation-freebox-revolution-optique-avec-convertisseur/444/</text:p>
          </table:table-cell>
          <table:table-cell office:value-type="string" calcext:value-type="string">
            <text:p>Mozilla/5.0 (Windows NT 6.1; Win64; x64; rv:46.0) Gecko/20100101 Firefox/46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229</text:p>
          </table:table-cell>
          <table:table-cell office:value-type="float" office:value="51438" calcext:value-type="float">
            <text:p>514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upshrink.png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https://lafibre.info/free-la-fibre/installation-freebox-revolution-optique-avec-convertisseur/444/</text:p>
          </table:table-cell>
          <table:table-cell office:value-type="string" calcext:value-type="string">
            <text:p>Mozilla/5.0 (Windows NT 6.1; Win64; x64; rv:46.0) Gecko/20100101 Firefox/46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229</text:p>
          </table:table-cell>
          <table:table-cell office:value-type="float" office:value="51437" calcext:value-type="float">
            <text:p>514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upshrink2.png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https://lafibre.info/free-la-fibre/installation-freebox-revolution-optique-avec-convertisseur/444/</text:p>
          </table:table-cell>
          <table:table-cell office:value-type="string" calcext:value-type="string">
            <text:p>Mozilla/5.0 (Windows NT 6.1; Win64; x64; rv:46.0) Gecko/20100101 Firefox/46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229</text:p>
          </table:table-cell>
          <table:table-cell office:value-type="float" office:value="51435" calcext:value-type="float">
            <text:p>514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logo_free_mini2.png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https://lafibre.info/free-la-fibre/installation-freebox-revolution-optique-avec-convertisseur/444/</text:p>
          </table:table-cell>
          <table:table-cell office:value-type="string" calcext:value-type="string">
            <text:p>Mozilla/5.0 (Windows NT 6.1; Win64; x64; rv:46.0) Gecko/20100101 Firefox/46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229</text:p>
          </table:table-cell>
          <table:table-cell office:value-type="float" office:value="51436" calcext:value-type="float">
            <text:p>514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opic/veryhot_post_sticky.gif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https://lafibre.info/free-la-fibre/installation-freebox-revolution-optique-avec-convertisseur/444/</text:p>
          </table:table-cell>
          <table:table-cell office:value-type="string" calcext:value-type="string">
            <text:p>Mozilla/5.0 (Windows NT 6.1; Win64; x64; rv:46.0) Gecko/20100101 Firefox/46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229</text:p>
          </table:table-cell>
          <table:table-cell office:value-type="float" office:value="51439" calcext:value-type="float">
            <text:p>514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logo_free.png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https://lafibre.info/free-la-fibre/installation-freebox-revolution-optique-avec-convertisseur/444/</text:p>
          </table:table-cell>
          <table:table-cell office:value-type="string" calcext:value-type="string">
            <text:p>Mozilla/5.0 (Windows NT 6.1; Win64; x64; rv:46.0) Gecko/20100101 Firefox/46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229</text:p>
          </table:table-cell>
          <table:table-cell office:value-type="float" office:value="51437" calcext:value-type="float">
            <text:p>514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icons/profile_sm.gif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https://lafibre.info/free-la-fibre/installation-freebox-revolution-optique-avec-convertisseur/444/</text:p>
          </table:table-cell>
          <table:table-cell office:value-type="string" calcext:value-type="string">
            <text:p>Mozilla/5.0 (Windows NT 6.1; Win64; x64; rv:46.0) Gecko/20100101 Firefox/46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229</text:p>
          </table:table-cell>
          <table:table-cell office:value-type="float" office:value="51435" calcext:value-type="float">
            <text:p>514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email_sm.gif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https://lafibre.info/free-la-fibre/installation-freebox-revolution-optique-avec-convertisseur/444/</text:p>
          </table:table-cell>
          <table:table-cell office:value-type="string" calcext:value-type="string">
            <text:p>Mozilla/5.0 (Windows NT 6.1; Win64; x64; rv:46.0) Gecko/20100101 Firefox/46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229</text:p>
          </table:table-cell>
          <table:table-cell office:value-type="float" office:value="51438" calcext:value-type="float">
            <text:p>514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attach=21211;type=avatar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https://lafibre.info/free-la-fibre/installation-freebox-revolution-optique-avec-convertisseur/444/</text:p>
          </table:table-cell>
          <table:table-cell office:value-type="string" calcext:value-type="string">
            <text:p>Mozilla/5.0 (Windows NT 6.1; Win64; x64; rv:46.0) Gecko/20100101 Firefox/46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229</text:p>
          </table:table-cell>
          <table:table-cell office:value-type="float" office:value="51436" calcext:value-type="float">
            <text:p>514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im_on.gif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https://lafibre.info/free-la-fibre/installation-freebox-revolution-optique-avec-convertisseur/444/</text:p>
          </table:table-cell>
          <table:table-cell office:value-type="string" calcext:value-type="string">
            <text:p>Mozilla/5.0 (Windows NT 6.1; Win64; x64; rv:46.0) Gecko/20100101 Firefox/46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229</text:p>
          </table:table-cell>
          <table:table-cell office:value-type="float" office:value="51439" calcext:value-type="float">
            <text:p>514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post/xx.gif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https://lafibre.info/free-la-fibre/installation-freebox-revolution-optique-avec-convertisseur/444/</text:p>
          </table:table-cell>
          <table:table-cell office:value-type="string" calcext:value-type="string">
            <text:p>Mozilla/5.0 (Windows NT 6.1; Win64; x64; rv:46.0) Gecko/20100101 Firefox/46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229</text:p>
          </table:table-cell>
          <table:table-cell office:value-type="float" office:value="51437" calcext:value-type="float">
            <text:p>514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ip.gif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https://lafibre.info/free-la-fibre/installation-freebox-revolution-optique-avec-convertisseur/444/</text:p>
          </table:table-cell>
          <table:table-cell office:value-type="string" calcext:value-type="string">
            <text:p>Mozilla/5.0 (Windows NT 6.1; Win64; x64; rv:46.0) Gecko/20100101 Firefox/46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229</text:p>
          </table:table-cell>
          <table:table-cell office:value-type="float" office:value="51440" calcext:value-type="float">
            <text:p>514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www_sm.gif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https://lafibre.info/free-la-fibre/installation-freebox-revolution-optique-avec-convertisseur/444/</text:p>
          </table:table-cell>
          <table:table-cell office:value-type="string" calcext:value-type="string">
            <text:p>Mozilla/5.0 (Windows NT 6.1; Win64; x64; rv:46.0) Gecko/20100101 Firefox/46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229</text:p>
          </table:table-cell>
          <table:table-cell office:value-type="float" office:value="51435" calcext:value-type="float">
            <text:p>514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logo_sfr.png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https://lafibre.info/free-la-fibre/installation-freebox-revolution-optique-avec-convertisseur/444/</text:p>
          </table:table-cell>
          <table:table-cell office:value-type="string" calcext:value-type="string">
            <text:p>Mozilla/5.0 (Windows NT 6.1; Win64; x64; rv:46.0) Gecko/20100101 Firefox/46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229</text:p>
          </table:table-cell>
          <table:table-cell office:value-type="float" office:value="51438" calcext:value-type="float">
            <text:p>514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logo_orange.png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https://lafibre.info/free-la-fibre/installation-freebox-revolution-optique-avec-convertisseur/444/</text:p>
          </table:table-cell>
          <table:table-cell office:value-type="string" calcext:value-type="string">
            <text:p>Mozilla/5.0 (Windows NT 6.1; Win64; x64; rv:46.0) Gecko/20100101 Firefox/46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229</text:p>
          </table:table-cell>
          <table:table-cell office:value-type="float" office:value="51436" calcext:value-type="float">
            <text:p>514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expand.gif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https://lafibre.info/free-la-fibre/installation-freebox-revolution-optique-avec-convertisseur/444/</text:p>
          </table:table-cell>
          <table:table-cell office:value-type="string" calcext:value-type="string">
            <text:p>Mozilla/5.0 (Windows NT 6.1; Win64; x64; rv:46.0) Gecko/20100101 Firefox/46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229</text:p>
          </table:table-cell>
          <table:table-cell office:value-type="float" office:value="51436" calcext:value-type="float">
            <text:p>514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main_block.png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https://lafibre.info/Themes/default/css/index.css?fin20</text:p>
          </table:table-cell>
          <table:table-cell office:value-type="string" calcext:value-type="string">
            <text:p>Mozilla/5.0 (Windows NT 6.1; Win64; x64; rv:46.0) Gecko/20100101 Firefox/46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229</text:p>
          </table:table-cell>
          <table:table-cell office:value-type="float" office:value="51435" calcext:value-type="float">
            <text:p>514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submit_bg.png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https://lafibre.info/Themes/default/css/index.css?fin20</text:p>
          </table:table-cell>
          <table:table-cell office:value-type="string" calcext:value-type="string">
            <text:p>Mozilla/5.0 (Windows NT 6.1; Win64; x64; rv:46.0) Gecko/20100101 Firefox/46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229</text:p>
          </table:table-cell>
          <table:table-cell office:value-type="float" office:value="51439" calcext:value-type="float">
            <text:p>514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menu_gfx.png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https://lafibre.info/Themes/default/css/index.css?fin20</text:p>
          </table:table-cell>
          <table:table-cell office:value-type="string" calcext:value-type="string">
            <text:p>Mozilla/5.0 (Windows NT 6.1; Win64; x64; rv:46.0) Gecko/20100101 Firefox/46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229</text:p>
          </table:table-cell>
          <table:table-cell office:value-type="float" office:value="51438" calcext:value-type="float">
            <text:p>514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frame_repeat.png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https://lafibre.info/Themes/default/css/index.css?fin20</text:p>
          </table:table-cell>
          <table:table-cell office:value-type="string" calcext:value-type="string">
            <text:p>Mozilla/5.0 (Windows NT 6.1; Win64; x64; rv:46.0) Gecko/20100101 Firefox/46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229</text:p>
          </table:table-cell>
          <table:table-cell office:value-type="float" office:value="51437" calcext:value-type="float">
            <text:p>514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quickbuttons.png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https://lafibre.info/Themes/default/css/index.css?fin20</text:p>
          </table:table-cell>
          <table:table-cell office:value-type="string" calcext:value-type="string">
            <text:p>Mozilla/5.0 (Windows NT 6.1; Win64; x64; rv:46.0) Gecko/20100101 Firefox/46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229</text:p>
          </table:table-cell>
          <table:table-cell office:value-type="float" office:value="51440" calcext:value-type="float">
            <text:p>514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2S" calcext:value-type="time">
            <text:p>22:14:0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quote.png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https://lafibre.info/Themes/default/css/index.css?fin20</text:p>
          </table:table-cell>
          <table:table-cell office:value-type="string" calcext:value-type="string">
            <text:p>Mozilla/5.0 (Windows NT 6.1; Win64; x64; rv:46.0) Gecko/20100101 Firefox/46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4.76.22.</text:p>
          </table:table-cell>
          <table:table-cell office:value-type="float" office:value="53241" calcext:value-type="float">
            <text:p>532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3S" calcext:value-type="time">
            <text:p>22:14:0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mayenne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166" calcext:value-type="float">
            <text:p>9166</text:p>
          </table:table-cell>
          <table:table-cell office:value-type="string" calcext:value-type="string">
            <text:p>http://lafibre.info/ftth-rfog/</text:p>
          </table:table-cell>
          <table:table-cell office:value-type="string" calcext:value-type="string">
            <text:p>Mozilla/5.0 (Windows; U; Windows NT 6.0; en-GB; rv:1.0; trendictionbot0.5.0; trendiction search; http://www.trendiction.de/bot; please let us know of any problems; web at trendiction.com) Gecko/20071127 Firefox/3.0.0.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1.209.8.2</text:p>
          </table:table-cell>
          <table:table-cell office:value-type="float" office:value="56893" calcext:value-type="float">
            <text:p>568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3S" calcext:value-type="time">
            <text:p>22:14:0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ree-la-fibre/installation-freebox-revolution-optique-avec-convertisseur/msg287985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460" calcext:value-type="float">
            <text:p>124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Windows NT 6.2) AppleWebKit/537.13 (KHTML, like Gecko) Chrome/24.0.1290.1 Safari/537.1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194.252</text:p>
          </table:table-cell>
          <table:table-cell office:value-type="float" office:value="55002" calcext:value-type="float">
            <text:p>550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3S" calcext:value-type="time">
            <text:p>22:14:0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keepalive;time=145073244337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https://lafibre.info/installation-free/passage-ftth-bouygues-sur-miami-a-ftth-free-sur-mini-4k/msg281101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194.252</text:p>
          </table:table-cell>
          <table:table-cell office:value-type="float" office:value="55002" calcext:value-type="float">
            <text:p>550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3S" calcext:value-type="time">
            <text:p>22:14:0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keepalive;time=145073244337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https://lafibre.info/free-la-fibre/techno-free-en-zmd-ce-sera-de-lepon/msg281084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1.209.8.2</text:p>
          </table:table-cell>
          <table:table-cell office:value-type="float" office:value="42753" calcext:value-type="float">
            <text:p>427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3S" calcext:value-type="time">
            <text:p>22:14:0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.xml/?type=rss;PHPSESSID=1edbfrovk7cqpchas59da1vd53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803" calcext:value-type="float">
            <text:p>68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Konqueror/4.4; Linux 2.6.32-22-generic; X11; en_US) KHTML/4.4.3 (like Gecko) Kubuntu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2:8434:</text:p>
          </table:table-cell>
          <table:table-cell office:value-type="float" office:value="38516" calcext:value-type="float">
            <text:p>385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3S" calcext:value-type="time">
            <text:p>22:14:0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unread/?all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481" calcext:value-type="float">
            <text:p>848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X11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2:8434:</text:p>
          </table:table-cell>
          <table:table-cell office:value-type="float" office:value="38516" calcext:value-type="float">
            <text:p>385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3S" calcext:value-type="time">
            <text:p>22:14:0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index.cs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215" calcext:value-type="float">
            <text:p>13215</text:p>
          </table:table-cell>
          <table:table-cell office:value-type="string" calcext:value-type="string">
            <text:p>https://lafibre.info/unread/?all</text:p>
          </table:table-cell>
          <table:table-cell office:value-type="string" calcext:value-type="string">
            <text:p>Mozilla/5.0 (X11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2:8434:</text:p>
          </table:table-cell>
          <table:table-cell office:value-type="float" office:value="38516" calcext:value-type="float">
            <text:p>385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3S" calcext:value-type="time">
            <text:p>22:14:0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lafibre_13nov2015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282" calcext:value-type="float">
            <text:p>54282</text:p>
          </table:table-cell>
          <table:table-cell office:value-type="string" calcext:value-type="string">
            <text:p>https://lafibre.info/unread/?all</text:p>
          </table:table-cell>
          <table:table-cell office:value-type="string" calcext:value-type="string">
            <text:p>Mozilla/5.0 (X11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2:8434:</text:p>
          </table:table-cell>
          <table:table-cell office:value-type="float" office:value="38520" calcext:value-type="float">
            <text:p>385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3S" calcext:value-type="time">
            <text:p>22:14:0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upshrink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https://lafibre.info/unread/?all</text:p>
          </table:table-cell>
          <table:table-cell office:value-type="string" calcext:value-type="string">
            <text:p>Mozilla/5.0 (X11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2:8434:</text:p>
          </table:table-cell>
          <table:table-cell office:value-type="float" office:value="38526" calcext:value-type="float">
            <text:p>385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4S" calcext:value-type="time">
            <text:p>22:14:0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opic/my_veryhot_post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92" calcext:value-type="float">
            <text:p>992</text:p>
          </table:table-cell>
          <table:table-cell office:value-type="string" calcext:value-type="string">
            <text:p>https://lafibre.info/unread/?all</text:p>
          </table:table-cell>
          <table:table-cell office:value-type="string" calcext:value-type="string">
            <text:p>Mozilla/5.0 (X11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2:8434:</text:p>
          </table:table-cell>
          <table:table-cell office:value-type="float" office:value="38524" calcext:value-type="float">
            <text:p>385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4S" calcext:value-type="time">
            <text:p>22:14:0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sort_down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https://lafibre.info/unread/?all</text:p>
          </table:table-cell>
          <table:table-cell office:value-type="string" calcext:value-type="string">
            <text:p>Mozilla/5.0 (X11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2:8434:</text:p>
          </table:table-cell>
          <table:table-cell office:value-type="float" office:value="38516" calcext:value-type="float">
            <text:p>385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4S" calcext:value-type="time">
            <text:p>22:14:0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french-utf8/new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https://lafibre.info/unread/?all</text:p>
          </table:table-cell>
          <table:table-cell office:value-type="string" calcext:value-type="string">
            <text:p>Mozilla/5.0 (X11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2:8434:</text:p>
          </table:table-cell>
          <table:table-cell office:value-type="float" office:value="38522" calcext:value-type="float">
            <text:p>385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4S" calcext:value-type="time">
            <text:p>22:14:0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attach=903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79" calcext:value-type="float">
            <text:p>1579</text:p>
          </table:table-cell>
          <table:table-cell office:value-type="string" calcext:value-type="string">
            <text:p>https://lafibre.info/unread/?all</text:p>
          </table:table-cell>
          <table:table-cell office:value-type="string" calcext:value-type="string">
            <text:p>Mozilla/5.0 (X11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2:8434:</text:p>
          </table:table-cell>
          <table:table-cell office:value-type="float" office:value="38518" calcext:value-type="float">
            <text:p>385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4S" calcext:value-type="time">
            <text:p>22:14:0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post/xx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https://lafibre.info/unread/?all</text:p>
          </table:table-cell>
          <table:table-cell office:value-type="string" calcext:value-type="string">
            <text:p>Mozilla/5.0 (X11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2:8434:</text:p>
          </table:table-cell>
          <table:table-cell office:value-type="float" office:value="38520" calcext:value-type="float">
            <text:p>385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4S" calcext:value-type="time">
            <text:p>22:14:0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icons/last_post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https://lafibre.info/unread/?all</text:p>
          </table:table-cell>
          <table:table-cell office:value-type="string" calcext:value-type="string">
            <text:p>Mozilla/5.0 (X11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2:8434:</text:p>
          </table:table-cell>
          <table:table-cell office:value-type="float" office:value="38526" calcext:value-type="float">
            <text:p>385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4S" calcext:value-type="time">
            <text:p>22:14:0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opic/veryhot_post_sticky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https://lafibre.info/unread/?all</text:p>
          </table:table-cell>
          <table:table-cell office:value-type="string" calcext:value-type="string">
            <text:p>Mozilla/5.0 (X11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2:8434:</text:p>
          </table:table-cell>
          <table:table-cell office:value-type="float" office:value="38524" calcext:value-type="float">
            <text:p>385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4S" calcext:value-type="time">
            <text:p>22:14:0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opic/normal_post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https://lafibre.info/unread/?all</text:p>
          </table:table-cell>
          <table:table-cell office:value-type="string" calcext:value-type="string">
            <text:p>Mozilla/5.0 (X11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2:8434:</text:p>
          </table:table-cell>
          <table:table-cell office:value-type="float" office:value="38516" calcext:value-type="float">
            <text:p>385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4S" calcext:value-type="time">
            <text:p>22:14:0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fibre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https://lafibre.info/unread/?all</text:p>
          </table:table-cell>
          <table:table-cell office:value-type="string" calcext:value-type="string">
            <text:p>Mozilla/5.0 (X11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2:8434:</text:p>
          </table:table-cell>
          <table:table-cell office:value-type="float" office:value="38518" calcext:value-type="float">
            <text:p>385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4S" calcext:value-type="time">
            <text:p>22:14:0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opic/veryhot_post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https://lafibre.info/unread/?all</text:p>
          </table:table-cell>
          <table:table-cell office:value-type="string" calcext:value-type="string">
            <text:p>Mozilla/5.0 (X11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2:8434:</text:p>
          </table:table-cell>
          <table:table-cell office:value-type="float" office:value="38520" calcext:value-type="float">
            <text:p>385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4S" calcext:value-type="time">
            <text:p>22:14:0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opic/my_veryhot_post_sticky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https://lafibre.info/unread/?all</text:p>
          </table:table-cell>
          <table:table-cell office:value-type="string" calcext:value-type="string">
            <text:p>Mozilla/5.0 (X11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2:8434:</text:p>
          </table:table-cell>
          <table:table-cell office:value-type="float" office:value="38526" calcext:value-type="float">
            <text:p>385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4S" calcext:value-type="time">
            <text:p>22:14:0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bistro/logo_bistro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https://lafibre.info/unread/?all</text:p>
          </table:table-cell>
          <table:table-cell office:value-type="string" calcext:value-type="string">
            <text:p>Mozilla/5.0 (X11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2:8434:</text:p>
          </table:table-cell>
          <table:table-cell office:value-type="float" office:value="38524" calcext:value-type="float">
            <text:p>385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4S" calcext:value-type="time">
            <text:p>22:14:0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sfr/logo_sfr_numericable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10" calcext:value-type="float">
            <text:p>3410</text:p>
          </table:table-cell>
          <table:table-cell office:value-type="string" calcext:value-type="string">
            <text:p>https://lafibre.info/unread/?all</text:p>
          </table:table-cell>
          <table:table-cell office:value-type="string" calcext:value-type="string">
            <text:p>Mozilla/5.0 (X11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2:8434:</text:p>
          </table:table-cell>
          <table:table-cell office:value-type="float" office:value="38516" calcext:value-type="float">
            <text:p>385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4S" calcext:value-type="time">
            <text:p>22:14:0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sfr/logo_SFR_mini2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58" calcext:value-type="float">
            <text:p>3958</text:p>
          </table:table-cell>
          <table:table-cell office:value-type="string" calcext:value-type="string">
            <text:p>https://lafibre.info/unread/?all</text:p>
          </table:table-cell>
          <table:table-cell office:value-type="string" calcext:value-type="string">
            <text:p>Mozilla/5.0 (X11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2:8434:</text:p>
          </table:table-cell>
          <table:table-cell office:value-type="float" office:value="38518" calcext:value-type="float">
            <text:p>385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4S" calcext:value-type="time">
            <text:p>22:14:0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opic/normal_post_sticky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https://lafibre.info/unread/?all</text:p>
          </table:table-cell>
          <table:table-cell office:value-type="string" calcext:value-type="string">
            <text:p>Mozilla/5.0 (X11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2:8434:</text:p>
          </table:table-cell>
          <table:table-cell office:value-type="float" office:value="38520" calcext:value-type="float">
            <text:p>385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4S" calcext:value-type="time">
            <text:p>22:14:0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opic/my_normal_post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https://lafibre.info/unread/?all</text:p>
          </table:table-cell>
          <table:table-cell office:value-type="string" calcext:value-type="string">
            <text:p>Mozilla/5.0 (X11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2:8434:</text:p>
          </table:table-cell>
          <table:table-cell office:value-type="float" office:value="38526" calcext:value-type="float">
            <text:p>385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4S" calcext:value-type="time">
            <text:p>22:14:0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opic/hot_post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https://lafibre.info/unread/?all</text:p>
          </table:table-cell>
          <table:table-cell office:value-type="string" calcext:value-type="string">
            <text:p>Mozilla/5.0 (X11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2:8434:</text:p>
          </table:table-cell>
          <table:table-cell office:value-type="float" office:value="38524" calcext:value-type="float">
            <text:p>385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4S" calcext:value-type="time">
            <text:p>22:14:0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icons/quick_lock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https://lafibre.info/unread/?all</text:p>
          </table:table-cell>
          <table:table-cell office:value-type="string" calcext:value-type="string">
            <text:p>Mozilla/5.0 (X11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194.252</text:p>
          </table:table-cell>
          <table:table-cell office:value-type="float" office:value="55002" calcext:value-type="float">
            <text:p>550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4S" calcext:value-type="time">
            <text:p>22:14:0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keepalive;time=145073244436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https://lafibre.info/4g/anfr-observatoire-des-investissements-et-du-deploiement-des-reseaux-2g3g4g/36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2:8434:</text:p>
          </table:table-cell>
          <table:table-cell office:value-type="float" office:value="38516" calcext:value-type="float">
            <text:p>385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4S" calcext:value-type="time">
            <text:p>22:14:0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icons/quick_sticky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https://lafibre.info/unread/?all</text:p>
          </table:table-cell>
          <table:table-cell office:value-type="string" calcext:value-type="string">
            <text:p>Mozilla/5.0 (X11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50.116.2</text:p>
          </table:table-cell>
          <table:table-cell office:value-type="float" office:value="59943" calcext:value-type="float">
            <text:p>599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4S" calcext:value-type="time">
            <text:p>22:14:0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tv/logo_rsi_la1.jpg</text:p>
          </table:table-cell>
          <table:table-cell office:value-type="string" calcext:value-type="string">
            <text:p>HTTP/1.0</text:p>
          </table:table-cell>
          <table:table-cell office:value-type="float" office:value="200" calcext:value-type="float">
            <text:p>200</text:p>
          </table:table-cell>
          <table:table-cell office:value-type="float" office:value="13095" calcext:value-type="float">
            <text:p>130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ython-urllib/1.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2:8434:</text:p>
          </table:table-cell>
          <table:table-cell office:value-type="float" office:value="38518" calcext:value-type="float">
            <text:p>385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4S" calcext:value-type="time">
            <text:p>22:14:0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opic/normal_poll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https://lafibre.info/unread/?all</text:p>
          </table:table-cell>
          <table:table-cell office:value-type="string" calcext:value-type="string">
            <text:p>Mozilla/5.0 (X11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2:8434:</text:p>
          </table:table-cell>
          <table:table-cell office:value-type="float" office:value="38528" calcext:value-type="float">
            <text:p>385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4S" calcext:value-type="time">
            <text:p>22:14:0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orange/logo_Orange_mini2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https://lafibre.info/unread/?all</text:p>
          </table:table-cell>
          <table:table-cell office:value-type="string" calcext:value-type="string">
            <text:p>Mozilla/5.0 (X11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2:8434:</text:p>
          </table:table-cell>
          <table:table-cell office:value-type="float" office:value="38520" calcext:value-type="float">
            <text:p>385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4S" calcext:value-type="time">
            <text:p>22:14:0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backdrop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https://lafibre.info/Themes/default/css/index.css?fin20</text:p>
          </table:table-cell>
          <table:table-cell office:value-type="string" calcext:value-type="string">
            <text:p>Mozilla/5.0 (X11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2:8434:</text:p>
          </table:table-cell>
          <table:table-cell office:value-type="float" office:value="38526" calcext:value-type="float">
            <text:p>385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4S" calcext:value-type="time">
            <text:p>22:14:0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main_block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8496" calcext:value-type="float">
            <text:p>18496</text:p>
          </table:table-cell>
          <table:table-cell office:value-type="string" calcext:value-type="string">
            <text:p>https://lafibre.info/Themes/default/css/index.css?fin20</text:p>
          </table:table-cell>
          <table:table-cell office:value-type="string" calcext:value-type="string">
            <text:p>Mozilla/5.0 (X11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2:8434:</text:p>
          </table:table-cell>
          <table:table-cell office:value-type="float" office:value="38524" calcext:value-type="float">
            <text:p>385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4S" calcext:value-type="time">
            <text:p>22:14:0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submit_bg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23" calcext:value-type="float">
            <text:p>923</text:p>
          </table:table-cell>
          <table:table-cell office:value-type="string" calcext:value-type="string">
            <text:p>https://lafibre.info/Themes/default/css/index.css?fin20</text:p>
          </table:table-cell>
          <table:table-cell office:value-type="string" calcext:value-type="string">
            <text:p>Mozilla/5.0 (X11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2:8434:</text:p>
          </table:table-cell>
          <table:table-cell office:value-type="float" office:value="38516" calcext:value-type="float">
            <text:p>385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4S" calcext:value-type="time">
            <text:p>22:14:0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menu_gfx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510" calcext:value-type="float">
            <text:p>2510</text:p>
          </table:table-cell>
          <table:table-cell office:value-type="string" calcext:value-type="string">
            <text:p>https://lafibre.info/Themes/default/css/index.css?fin20</text:p>
          </table:table-cell>
          <table:table-cell office:value-type="string" calcext:value-type="string">
            <text:p>Mozilla/5.0 (X11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2:8434:</text:p>
          </table:table-cell>
          <table:table-cell office:value-type="float" office:value="38518" calcext:value-type="float">
            <text:p>385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4S" calcext:value-type="time">
            <text:p>22:14:0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frame_repeat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https://lafibre.info/Themes/default/css/index.css?fin20</text:p>
          </table:table-cell>
          <table:table-cell office:value-type="string" calcext:value-type="string">
            <text:p>Mozilla/5.0 (X11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9.156.</text:p>
          </table:table-cell>
          <table:table-cell office:value-type="float" office:value="44461" calcext:value-type="float">
            <text:p>444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4S" calcext:value-type="time">
            <text:p>22:14:0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raccordement-immeuble/refus-de-restitution-de-caution-suite-a-linstalation-de-la-fibre-optique/msg197329/?PHPSESSID=8vtnn4su0a95p16543p3rqtsa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585" calcext:value-type="float">
            <text:p>105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MegaIndex.ru/2.0; +http://megaindex.com/crawler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4.190.62.</text:p>
          </table:table-cell>
          <table:table-cell office:value-type="float" office:value="45605" calcext:value-type="float">
            <text:p>456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4S" calcext:value-type="time">
            <text:p>22:14:0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tv/logo_rsi_la1.jpg</text:p>
          </table:table-cell>
          <table:table-cell office:value-type="string" calcext:value-type="string">
            <text:p>HTTP/1.0</text:p>
          </table:table-cell>
          <table:table-cell office:value-type="float" office:value="200" calcext:value-type="float">
            <text:p>200</text:p>
          </table:table-cell>
          <table:table-cell office:value-type="float" office:value="13095" calcext:value-type="float">
            <text:p>130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ython-urllib/1.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05" calcext:value-type="float">
            <text:p>593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4S" calcext:value-type="time">
            <text:p>22:14:0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ree-la-fibre/ftth-excluvisite-orange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995" calcext:value-type="float">
            <text:p>8995</text:p>
          </table:table-cell>
          <table:table-cell office:value-type="string" calcext:value-type="string">
            <text:p>https://lafibre.info/free-la-fibre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2.238.95.</text:p>
          </table:table-cell>
          <table:table-cell office:value-type="float" office:value="50732" calcext:value-type="float">
            <text:p>507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5S" calcext:value-type="time">
            <text:p>22:14:0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keepalive;time=1450732445031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39" calcext:value-type="float">
            <text:p>5039</text:p>
          </table:table-cell>
          <table:table-cell office:value-type="string" calcext:value-type="string">
            <text:p>https://lafibre.info/yvelines/</text:p>
          </table:table-cell>
          <table:table-cell office:value-type="string" calcext:value-type="string">
            <text:p>Mozilla/5.0 (Macintosh; Intel Mac OS X 10_11_1) AppleWebKit/537.36 (KHTML, like Gecko) Chrome/47.0.2526.80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7.128.167</text:p>
          </table:table-cell>
          <table:table-cell office:value-type="float" office:value="58422" calcext:value-type="float">
            <text:p>584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5S" calcext:value-type="time">
            <text:p>22:14:0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lo7v3jnvbvtr2b368fq1beok43&amp;amp;action=keepalive;time=145073245017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39" calcext:value-type="float">
            <text:p>5039</text:p>
          </table:table-cell>
          <table:table-cell office:value-type="string" calcext:value-type="string">
            <text:p>https://lafibre.info/techno-du-web/redirection-malveillante-sur-les-forums-invision-power-board/12/?PHPSESSID=lo7v3jnvbvtr2b368fq1beok43</text:p>
          </table:table-cell>
          <table:table-cell office:value-type="string" calcext:value-type="string">
            <text:p>Mozilla/5.0 (Windows NT 6.1; WOW64) AppleWebKit/537.36 (KHTML, like Gecko) Chrome/47.0.2526.80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06" calcext:value-type="float">
            <text:p>593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5S" calcext:value-type="time">
            <text:p>22:14:0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510_ftth_sivu_free_assistance_1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3949" calcext:value-type="float">
            <text:p>93949</text:p>
          </table:table-cell>
          <table:table-cell office:value-type="string" calcext:value-type="string">
            <text:p>https://lafibre.info/free-la-fibre/ftth-excluvisite-orange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05" calcext:value-type="float">
            <text:p>593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5S" calcext:value-type="time">
            <text:p>22:14:0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510_ftth_sivu_free_assistance_2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4549" calcext:value-type="float">
            <text:p>124549</text:p>
          </table:table-cell>
          <table:table-cell office:value-type="string" calcext:value-type="string">
            <text:p>https://lafibre.info/free-la-fibre/ftth-excluvisite-orange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08" calcext:value-type="float">
            <text:p>593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5S" calcext:value-type="time">
            <text:p>22:14:0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logo_sfr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92" calcext:value-type="float">
            <text:p>4592</text:p>
          </table:table-cell>
          <table:table-cell office:value-type="string" calcext:value-type="string">
            <text:p>https://lafibre.info/free-la-fibre/ftth-excluvisite-orange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09" calcext:value-type="float">
            <text:p>593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5S" calcext:value-type="time">
            <text:p>22:14:0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attach=1802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9321" calcext:value-type="float">
            <text:p>19321</text:p>
          </table:table-cell>
          <table:table-cell office:value-type="string" calcext:value-type="string">
            <text:p>https://lafibre.info/free-la-fibre/ftth-excluvisite-orange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4.76.22.</text:p>
          </table:table-cell>
          <table:table-cell office:value-type="float" office:value="57785" calcext:value-type="float">
            <text:p>577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5S" calcext:value-type="time">
            <text:p>22:14:0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.xml/?type=rss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667" calcext:value-type="float">
            <text:p>2667</text:p>
          </table:table-cell>
          <table:table-cell office:value-type="string" calcext:value-type="string">
            <text:p>http://lafibre.info/.xml/?type=rss</text:p>
          </table:table-cell>
          <table:table-cell office:value-type="string" calcext:value-type="string">
            <text:p>Mozilla/5.0 (Windows; U; Windows NT 6.0; en-GB; rv:1.0; trendictionbot0.5.0; trendiction search; http://www.trendiction.de/bot; please let us know of any problems; web at trendiction.com) Gecko/20071127 Firefox/3.0.0.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4.76.22.</text:p>
          </table:table-cell>
          <table:table-cell office:value-type="float" office:value="53285" calcext:value-type="float">
            <text:p>532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5S" calcext:value-type="time">
            <text:p>22:14:0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mayenne/carte-fibre-optique-mayenne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163" calcext:value-type="float">
            <text:p>7163</text:p>
          </table:table-cell>
          <table:table-cell office:value-type="string" calcext:value-type="string">
            <text:p>http://lafibre.info/mayenne/</text:p>
          </table:table-cell>
          <table:table-cell office:value-type="string" calcext:value-type="string">
            <text:p>Mozilla/5.0 (Windows; U; Windows NT 6.0; en-GB; rv:1.0; trendictionbot0.5.0; trendiction search; http://www.trendiction.de/bot; please let us know of any problems; web at trendiction.com) Gecko/20071127 Firefox/3.0.0.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1.209.8.2</text:p>
          </table:table-cell>
          <table:table-cell office:value-type="float" office:value="43199" calcext:value-type="float">
            <text:p>431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5S" calcext:value-type="time">
            <text:p>22:14:0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.xml/?type=rss;PHPSESSID=k0pec8tl0glgoc4mmtvc0nedo3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804" calcext:value-type="float">
            <text:p>68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Windows; U; Windows NT 6.1; ko-KR) AppleWebKit/533.20.25 (KHTML, like Gecko) Version/5.0.4 Safari/533.20.2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88.165.15</text:p>
          </table:table-cell>
          <table:table-cell office:value-type="float" office:value="52263" calcext:value-type="float">
            <text:p>522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6S" calcext:value-type="time">
            <text:p>22:14:0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paris/paris-16/?action=printpage;PHPSESSID=g9ubm0u06klffq95s8t6o9hkm4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345" calcext:value-type="float">
            <text:p>63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AhrefsBot/5.0; +http://ahrefs.com/robot/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3.225</text:p>
          </table:table-cell>
          <table:table-cell office:value-type="float" office:value="62742" calcext:value-type="float">
            <text:p>627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6S" calcext:value-type="time">
            <text:p>22:14:0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ree-la-fibre/cgn-14-chez-free-une-ipv4-partagee-par-4-clients/468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388" calcext:value-type="float">
            <text:p>6388</text:p>
          </table:table-cell>
          <table:table-cell office:value-type="string" calcext:value-type="string">
            <text:p>https://lafibre.info/free-la-fibre/cgn-14-chez-free-une-ipv4-partagee-par-4-clients/</text:p>
          </table:table-cell>
          <table:table-cell office:value-type="string" calcext:value-type="string">
            <text:p>Mozilla/5.0 (Windows Phone 10.0; Android 4.2.1; NOKIA; Lumia 830) AppleWebKit/537.36 (KHTML, like Gecko) Chrome/46.0.2486.0 Mobile Safari/537.36 Edge/13.1058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194.252</text:p>
          </table:table-cell>
          <table:table-cell office:value-type="float" office:value="55002" calcext:value-type="float">
            <text:p>550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6S" calcext:value-type="time">
            <text:p>22:14:0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keepalive;time=1450732446389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https://lafibre.info/free-la-fibre/nro-free/msg281303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4.76.22.</text:p>
          </table:table-cell>
          <table:table-cell office:value-type="float" office:value="57809" calcext:value-type="float">
            <text:p>578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6S" calcext:value-type="time">
            <text:p>22:14:0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ree-la-fibre/installation-freebox-revolution-optique-avec-convertisseur/msg287985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387" calcext:value-type="float">
            <text:p>738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Windows; U; Windows NT 6.0; en-GB; rv:1.0; trendictionbot0.5.0; trendiction search; http://www.trendiction.de/bot; please let us know of any problems; web at trendiction.com) Gecko/20071127 Firefox/3.0.0.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9.156.</text:p>
          </table:table-cell>
          <table:table-cell office:value-type="float" office:value="44461" calcext:value-type="float">
            <text:p>444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6S" calcext:value-type="time">
            <text:p>22:14:0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raccordement-immeuble/refus-de-restitution-de-caution-suite-a-linstalation-de-la-fibre-optique/48/?action=reporttm;msg=197339;PHPSESSID=8vtnn4su0a95p16543p3rqtsa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86" calcext:value-type="float">
            <text:p>33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MegaIndex.ru/2.0; +http://megaindex.com/crawler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7.154.202</text:p>
          </table:table-cell>
          <table:table-cell office:value-type="float" office:value="53709" calcext:value-type="float">
            <text:p>537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6S" calcext:value-type="time">
            <text:p>22:14:0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104_Free_demande_un_report_des_licences_4G_2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5756" calcext:value-type="float">
            <text:p>957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iPhone; CPU iPhone OS 9_1 like Mac OS X) AppleWebKit/600.1.4 (KHTML, like Gecko) GSA/10.0.63022 Mobile/13B143 Safari/600.1.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4.76.22.</text:p>
          </table:table-cell>
          <table:table-cell office:value-type="float" office:value="48068" calcext:value-type="float">
            <text:p>480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7S" calcext:value-type="time">
            <text:p>22:14:0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ree-espace-technique/help-gros-souci-dans-mon-immeuble-sur-nro-mor75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114" calcext:value-type="float">
            <text:p>9114</text:p>
          </table:table-cell>
          <table:table-cell office:value-type="string" calcext:value-type="string">
            <text:p>http://lafibre.info/free-espace-technique/</text:p>
          </table:table-cell>
          <table:table-cell office:value-type="string" calcext:value-type="string">
            <text:p>Mozilla/5.0 (Windows; U; Windows NT 6.0; en-GB; rv:1.0; trendictionbot0.5.0; trendiction search; http://www.trendiction.de/bot; please let us know of any problems; web at trendiction.com) Gecko/20071127 Firefox/3.0.0.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8.180.230</text:p>
          </table:table-cell>
          <table:table-cell office:value-type="float" office:value="51286" calcext:value-type="float">
            <text:p>512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7S" calcext:value-type="time">
            <text:p>22:14:0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orange-installation/parrain-10695/msg234586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502" calcext:value-type="float">
            <text:p>125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Yahoo! Slurp; http://help.yahoo.com/help/us/ysearch/slurp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85.30.133</text:p>
          </table:table-cell>
          <table:table-cell office:value-type="float" office:value="56147" calcext:value-type="float">
            <text:p>561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7S" calcext:value-type="time">
            <text:p>22:14:0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keepalive;time=145073244892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39" calcext:value-type="float">
            <text:p>5039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Windows NT WindowsVersion; rv:38.4.0) Gecko/20100101 Firefox/38.4.0|FFSec/1.4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54.131.</text:p>
          </table:table-cell>
          <table:table-cell office:value-type="float" office:value="53057" calcext:value-type="float">
            <text:p>530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7S" calcext:value-type="time">
            <text:p>22:14:0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<text:s/>/orange-tutoriels/?action=post2;start=0</text:p>
          </table:table-cell>
          <table:table-cell office:value-type="string" calcext:value-type="string">
            <text:p>HTTP/1.1</text:p>
          </table:table-cell>
          <table:table-cell office:value-type="float" office:value="302" calcext:value-type="float">
            <text:p>302</text:p>
          </table:table-cell>
          <table:table-cell office:value-type="float" office:value="5174" calcext:value-type="float">
            <text:p>5174</text:p>
          </table:table-cell>
          <table:table-cell office:value-type="string" calcext:value-type="string">
            <text:p>https://lafibre.info/orange-tutoriels/quel-routeur-qui-consomme-le-moins-et-qui-seteint/?action=post;last_msg=287984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54.131.</text:p>
          </table:table-cell>
          <table:table-cell office:value-type="float" office:value="53057" calcext:value-type="float">
            <text:p>530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7S" calcext:value-type="time">
            <text:p>22:14:0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orange-tutoriels/quel-routeur-qui-consomme-le-moins-et-qui-seteint/new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129" calcext:value-type="float">
            <text:p>8129</text:p>
          </table:table-cell>
          <table:table-cell office:value-type="string" calcext:value-type="string">
            <text:p>https://lafibre.info/orange-tutoriels/quel-routeur-qui-consomme-le-moins-et-qui-seteint/?action=post;last_msg=287984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7.102.75.</text:p>
          </table:table-cell>
          <table:table-cell office:value-type="float" office:value="49527" calcext:value-type="float">
            <text:p>495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7S" calcext:value-type="time">
            <text:p>22:14:0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tv/logo_rsi_la1.jpg</text:p>
          </table:table-cell>
          <table:table-cell office:value-type="string" calcext:value-type="string">
            <text:p>HTTP/1.0</text:p>
          </table:table-cell>
          <table:table-cell office:value-type="float" office:value="200" calcext:value-type="float">
            <text:p>200</text:p>
          </table:table-cell>
          <table:table-cell office:value-type="float" office:value="13095" calcext:value-type="float">
            <text:p>130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ython-urllib/1.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7.154.202</text:p>
          </table:table-cell>
          <table:table-cell office:value-type="float" office:value="53709" calcext:value-type="float">
            <text:p>537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7S" calcext:value-type="time">
            <text:p>22:14:0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212_resiliation_free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2381" calcext:value-type="float">
            <text:p>9238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iPhone; CPU iPhone OS 9_1 like Mac OS X) AppleWebKit/600.1.4 (KHTML, like Gecko) GSA/10.0.63022 Mobile/13B143 Safari/600.1.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5.68.19.</text:p>
          </table:table-cell>
          <table:table-cell office:value-type="float" office:value="56891" calcext:value-type="float">
            <text:p>568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7S" calcext:value-type="time">
            <text:p>22:14:0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lu5a1lp9f5ba8u8t9qnd2o5751&amp;amp;action=keepalive;time=1450732439742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39" calcext:value-type="float">
            <text:p>5039</text:p>
          </table:table-cell>
          <table:table-cell office:value-type="string" calcext:value-type="string">
            <text:p>https://lafibre.info/orange-installation/parrain-10695/</text:p>
          </table:table-cell>
          <table:table-cell office:value-type="string" calcext:value-type="string">
            <text:p>Mozilla/5.0 (Windows NT 6.1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4.76.22.</text:p>
          </table:table-cell>
          <table:table-cell office:value-type="float" office:value="53330" calcext:value-type="float">
            <text:p>533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8S" calcext:value-type="time">
            <text:p>22:14:0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mayenne/carte-fibre-optique-mayenne/?prev_next=prev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627" calcext:value-type="float">
            <text:p>5627</text:p>
          </table:table-cell>
          <table:table-cell office:value-type="string" calcext:value-type="string">
            <text:p>https://lafibre.info/mayenne/carte-fibre-optique-mayenne/</text:p>
          </table:table-cell>
          <table:table-cell office:value-type="string" calcext:value-type="string">
            <text:p>Mozilla/5.0 (Windows; U; Windows NT 6.0; en-GB; rv:1.0; trendictionbot0.5.0; trendiction search; http://www.trendiction.de/bot; please let us know of any problems; web at trendiction.com) Gecko/20071127 Firefox/3.0.0.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8.180.230</text:p>
          </table:table-cell>
          <table:table-cell office:value-type="float" office:value="51419" calcext:value-type="float">
            <text:p>514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8S" calcext:value-type="time">
            <text:p>22:14:0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ree-la-fibre/raccordement-de-la-fibre-optique-free-a-paris/msg28426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722" calcext:value-type="float">
            <text:p>77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Yahoo! Slurp; http://help.yahoo.com/help/us/ysearch/slurp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2.234.5.8</text:p>
          </table:table-cell>
          <table:table-cell office:value-type="float" office:value="34696" calcext:value-type="float">
            <text:p>346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3M41S" calcext:value-type="time">
            <text:p>22:13:4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orange-les-news/une-nouvelle-livebox-pour-2014/60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578" calcext:value-type="float">
            <text:p>10578</text:p>
          </table:table-cell>
          <table:table-cell office:value-type="string" calcext:value-type="string">
            <text:p>https://www.google.fr/</text:p>
          </table:table-cell>
          <table:table-cell office:value-type="string" calcext:value-type="string">
            <text:p>Mozilla/5.0 (Linux; Android 5.1.1; A0001 Build/LMY48W) AppleWebKit/537.36 (KHTML, like Gecko) Chrome/47.0.2526.83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2.234.5.8</text:p>
          </table:table-cell>
          <table:table-cell office:value-type="float" office:value="34698" calcext:value-type="float">
            <text:p>346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8S" calcext:value-type="time">
            <text:p>22:14:0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Smileys/default/smiley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84" calcext:value-type="float">
            <text:p>1584</text:p>
          </table:table-cell>
          <table:table-cell office:value-type="string" calcext:value-type="string">
            <text:p>https://lafibre.info/orange-les-news/une-nouvelle-livebox-pour-2014/60/</text:p>
          </table:table-cell>
          <table:table-cell office:value-type="string" calcext:value-type="string">
            <text:p>Mozilla/5.0 (Linux; Android 5.1.1; A0001 Build/LMY48W) AppleWebKit/537.36 (KHTML, like Gecko) Chrome/47.0.2526.83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2.234.5.8</text:p>
          </table:table-cell>
          <table:table-cell office:value-type="float" office:value="34697" calcext:value-type="float">
            <text:p>3469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8S" calcext:value-type="time">
            <text:p>22:14:0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smf4mobile-1/css/compiled_2196F3.css?version=1.2_1430138908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7213" calcext:value-type="float">
            <text:p>27213</text:p>
          </table:table-cell>
          <table:table-cell office:value-type="string" calcext:value-type="string">
            <text:p>https://lafibre.info/orange-les-news/une-nouvelle-livebox-pour-2014/60/</text:p>
          </table:table-cell>
          <table:table-cell office:value-type="string" calcext:value-type="string">
            <text:p>Mozilla/5.0 (Linux; Android 5.1.1; A0001 Build/LMY48W) AppleWebKit/537.36 (KHTML, like Gecko) Chrome/47.0.2526.83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2.234.5.8</text:p>
          </table:table-cell>
          <table:table-cell office:value-type="float" office:value="34696" calcext:value-type="float">
            <text:p>346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8S" calcext:value-type="time">
            <text:p>22:14:0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smf4mobile-1/scripts/compiled.js?version=1.2_1430138908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8515" calcext:value-type="float">
            <text:p>108515</text:p>
          </table:table-cell>
          <table:table-cell office:value-type="string" calcext:value-type="string">
            <text:p>https://lafibre.info/orange-les-news/une-nouvelle-livebox-pour-2014/60/</text:p>
          </table:table-cell>
          <table:table-cell office:value-type="string" calcext:value-type="string">
            <text:p>Mozilla/5.0 (Linux; Android 5.1.1; A0001 Build/LMY48W) AppleWebKit/537.36 (KHTML, like Gecko) Chrome/47.0.2526.83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2.234.5.8</text:p>
          </table:table-cell>
          <table:table-cell office:value-type="float" office:value="34698" calcext:value-type="float">
            <text:p>346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8S" calcext:value-type="time">
            <text:p>22:14:0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Smileys/default/huh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442" calcext:value-type="float">
            <text:p>1442</text:p>
          </table:table-cell>
          <table:table-cell office:value-type="string" calcext:value-type="string">
            <text:p>https://lafibre.info/orange-les-news/une-nouvelle-livebox-pour-2014/60/</text:p>
          </table:table-cell>
          <table:table-cell office:value-type="string" calcext:value-type="string">
            <text:p>Mozilla/5.0 (Linux; Android 5.1.1; A0001 Build/LMY48W) AppleWebKit/537.36 (KHTML, like Gecko) Chrome/47.0.2526.83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9.156.</text:p>
          </table:table-cell>
          <table:table-cell office:value-type="float" office:value="44461" calcext:value-type="float">
            <text:p>444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8S" calcext:value-type="time">
            <text:p>22:14:0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profile/miky01/?PHPSESSID=8vtnn4su0a95p16543p3rqtsa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74" calcext:value-type="float">
            <text:p>32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MegaIndex.ru/2.0; +http://megaindex.com/crawler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2.234.5.8</text:p>
          </table:table-cell>
          <table:table-cell office:value-type="float" office:value="34698" calcext:value-type="float">
            <text:p>346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9S" calcext:value-type="time">
            <text:p>22:14:0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Smileys/default/wink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441" calcext:value-type="float">
            <text:p>1441</text:p>
          </table:table-cell>
          <table:table-cell office:value-type="string" calcext:value-type="string">
            <text:p>https://lafibre.info/orange-les-news/une-nouvelle-livebox-pour-2014/60/</text:p>
          </table:table-cell>
          <table:table-cell office:value-type="string" calcext:value-type="string">
            <text:p>Mozilla/5.0 (Linux; Android 5.1.1; A0001 Build/LMY48W) AppleWebKit/537.36 (KHTML, like Gecko) Chrome/47.0.2526.83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1" calcext:value-type="float">
            <text:p>35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9S" calcext:value-type="time">
            <text:p>22:14:0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ree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https://lafibre.info/free-la-fibre/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4.76.22.</text:p>
          </table:table-cell>
          <table:table-cell office:value-type="float" office:value="53350" calcext:value-type="float">
            <text:p>533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9S" calcext:value-type="time">
            <text:p>22:14:0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mayenne/carte-fibre-optique-mayenne/?prev_next=next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603" calcext:value-type="float">
            <text:p>6603</text:p>
          </table:table-cell>
          <table:table-cell office:value-type="string" calcext:value-type="string">
            <text:p>https://lafibre.info/mayenne/carte-fibre-optique-mayenne/</text:p>
          </table:table-cell>
          <table:table-cell office:value-type="string" calcext:value-type="string">
            <text:p>Mozilla/5.0 (Windows; U; Windows NT 6.0; en-GB; rv:1.0; trendictionbot0.5.0; trendiction search; http://www.trendiction.de/bot; please let us know of any problems; web at trendiction.com) Gecko/20071127 Firefox/3.0.0.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1" calcext:value-type="float">
            <text:p>35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9S" calcext:value-type="time">
            <text:p>22:14:0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index.cs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215" calcext:value-type="float">
            <text:p>13215</text:p>
          </table:table-cell>
          <table:table-cell office:value-type="string" calcext:value-type="string">
            <text:p>https://lafibre.info/free/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2" calcext:value-type="float">
            <text:p>35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9S" calcext:value-type="time">
            <text:p>22:14:0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cript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806" calcext:value-type="float">
            <text:p>13806</text:p>
          </table:table-cell>
          <table:table-cell office:value-type="string" calcext:value-type="string">
            <text:p>https://lafibre.info/free/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5" calcext:value-type="float">
            <text:p>35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9S" calcext:value-type="time">
            <text:p>22:14:0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heme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>
            <text:p>https://lafibre.info/free/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13.244.11</text:p>
          </table:table-cell>
          <table:table-cell office:value-type="float" office:value="62494" calcext:value-type="float">
            <text:p>624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9S" calcext:value-type="time">
            <text:p>22:14:0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keepalive;time=1450732446574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39" calcext:value-type="float">
            <text:p>5039</text:p>
          </table:table-cell>
          <table:table-cell office:value-type="string" calcext:value-type="string">
            <text:p>https://lafibre.info/bbox-ftth/ip-fixe-sur-ftth-boygues-partout/</text:p>
          </table:table-cell>
          <table:table-cell office:value-type="string" calcext:value-type="string">
            <text:p>Mozilla/5.0 (Windows NT 6.3; WOW64; rv:42.0) Gecko/20100101 Firefox/4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2.210.7.1</text:p>
          </table:table-cell>
          <table:table-cell office:value-type="float" office:value="58667" calcext:value-type="float">
            <text:p>586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9S" calcext:value-type="time">
            <text:p>22:14:0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5270" calcext:value-type="float">
            <text:p>1052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rl/7.38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2.234.5.8</text:p>
          </table:table-cell>
          <table:table-cell office:value-type="float" office:value="34698" calcext:value-type="float">
            <text:p>346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9S" calcext:value-type="time">
            <text:p>22:14:0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smf4mobile-1/images/ajax-loader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680" calcext:value-type="float">
            <text:p>6680</text:p>
          </table:table-cell>
          <table:table-cell office:value-type="string" calcext:value-type="string">
            <text:p>https://lafibre.info/Themes/smf4mobile-1/css/compiled_2196F3.css?version=1.2_1430138908</text:p>
          </table:table-cell>
          <table:table-cell office:value-type="string" calcext:value-type="string">
            <text:p>Mozilla/5.0 (Linux; Android 5.1.1; A0001 Build/LMY48W) AppleWebKit/537.36 (KHTML, like Gecko) Chrome/47.0.2526.83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2.210.7.1</text:p>
          </table:table-cell>
          <table:table-cell office:value-type="float" office:value="58674" calcext:value-type="float">
            <text:p>586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9S" calcext:value-type="time">
            <text:p>22:14:0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5264" calcext:value-type="float">
            <text:p>1052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rl/7.38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2.210.7.1</text:p>
          </table:table-cell>
          <table:table-cell office:value-type="float" office:value="58677" calcext:value-type="float">
            <text:p>586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0S" calcext:value-type="time">
            <text:p>22:14:1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5267" calcext:value-type="float">
            <text:p>1052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rl/7.38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88.110</text:p>
          </table:table-cell>
          <table:table-cell office:value-type="float" office:value="49302" calcext:value-type="float">
            <text:p>493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3M45S" calcext:value-type="time">
            <text:p>22:13:4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nievre/carte-fibre-optique-nievre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426" calcext:value-type="float">
            <text:p>10426</text:p>
          </table:table-cell>
          <table:table-cell office:value-type="string" calcext:value-type="string">
            <text:p>https://www.google.fr/</text:p>
          </table:table-cell>
          <table:table-cell office:value-type="string" calcext:value-type="string">
            <text:p>Mozilla/5.0 (Windows NT 10.0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79.29.</text:p>
          </table:table-cell>
          <table:table-cell office:value-type="float" office:value="51748" calcext:value-type="float">
            <text:p>517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0S" calcext:value-type="time">
            <text:p>22:14:1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keepalive;time=145073245508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39" calcext:value-type="float">
            <text:p>5039</text:p>
          </table:table-cell>
          <table:table-cell office:value-type="string" calcext:value-type="string">
            <text:p>https://lafibre.info/free-la-fibre/installation-freebox-revolution-optique-avec-convertisseur/</text:p>
          </table:table-cell>
          <table:table-cell office:value-type="string" calcext:value-type="string">
            <text:p>Mozilla/5.0 (Windows NT 6.3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2.210.7.1</text:p>
          </table:table-cell>
          <table:table-cell office:value-type="float" office:value="58678" calcext:value-type="float">
            <text:p>5867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0S" calcext:value-type="time">
            <text:p>22:14:1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5264" calcext:value-type="float">
            <text:p>1052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rl/7.38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2.210.7.1</text:p>
          </table:table-cell>
          <table:table-cell office:value-type="float" office:value="58679" calcext:value-type="float">
            <text:p>586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0S" calcext:value-type="time">
            <text:p>22:14:1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5267" calcext:value-type="float">
            <text:p>1052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rl/7.38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7.56.</text:p>
          </table:table-cell>
          <table:table-cell office:value-type="float" office:value="63647" calcext:value-type="float">
            <text:p>636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0S" calcext:value-type="time">
            <text:p>22:14:1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orange-les-news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098" calcext:value-type="float">
            <text:p>12098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7.56.</text:p>
          </table:table-cell>
          <table:table-cell office:value-type="float" office:value="63647" calcext:value-type="float">
            <text:p>636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0S" calcext:value-type="time">
            <text:p>22:14:1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post/smiley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446" calcext:value-type="float">
            <text:p>1446</text:p>
          </table:table-cell>
          <table:table-cell office:value-type="string" calcext:value-type="string">
            <text:p>https://lafibre.info/orange-les-news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7.56.</text:p>
          </table:table-cell>
          <table:table-cell office:value-type="float" office:value="63648" calcext:value-type="float">
            <text:p>636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0S" calcext:value-type="time">
            <text:p>22:14:1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opic/veryhot_poll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47" calcext:value-type="float">
            <text:p>947</text:p>
          </table:table-cell>
          <table:table-cell office:value-type="string" calcext:value-type="string">
            <text:p>https://lafibre.info/orange-les-news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16" calcext:value-type="float">
            <text:p>593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0S" calcext:value-type="time">
            <text:p>22:14:1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ree-la-fibre/paris19-photos-dune-installation-freebox-revolution-fibre-ftth-4416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331" calcext:value-type="float">
            <text:p>10331</text:p>
          </table:table-cell>
          <table:table-cell office:value-type="string" calcext:value-type="string">
            <text:p>https://lafibre.info/free-la-fibre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9.156.</text:p>
          </table:table-cell>
          <table:table-cell office:value-type="float" office:value="44461" calcext:value-type="float">
            <text:p>444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0S" calcext:value-type="time">
            <text:p>22:14:1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raccordement-immeuble/refus-de-restitution-de-caution-suite-a-linstalation-de-la-fibre-optique/msg197344/?PHPSESSID=8vtnn4su0a95p16543p3rqtsa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1033" calcext:value-type="float">
            <text:p>110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MegaIndex.ru/2.0; +http://megaindex.com/crawler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2.234.5.8</text:p>
          </table:table-cell>
          <table:table-cell office:value-type="float" office:value="34698" calcext:value-type="float">
            <text:p>346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0S" calcext:value-type="time">
            <text:p>22:14:1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avicon.ico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https://lafibre.info/orange-les-news/une-nouvelle-livebox-pour-2014/60/</text:p>
          </table:table-cell>
          <table:table-cell office:value-type="string" calcext:value-type="string">
            <text:p>Mozilla/5.0 (Linux; Android 5.1.1; A0001 Build/LMY48W) AppleWebKit/537.36 (KHTML, like Gecko) Chrome/47.0.2526.83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4.76.22.</text:p>
          </table:table-cell>
          <table:table-cell office:value-type="float" office:value="53362" calcext:value-type="float">
            <text:p>533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0S" calcext:value-type="time">
            <text:p>22:14:1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mayenne/carte-fibre-optique-mayenne/?action=printpage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87" calcext:value-type="float">
            <text:p>3787</text:p>
          </table:table-cell>
          <table:table-cell office:value-type="string" calcext:value-type="string">
            <text:p>https://lafibre.info/mayenne/carte-fibre-optique-mayenne/</text:p>
          </table:table-cell>
          <table:table-cell office:value-type="string" calcext:value-type="string">
            <text:p>Mozilla/5.0 (Windows; U; Windows NT 6.0; en-GB; rv:1.0; trendictionbot0.5.0; trendiction search; http://www.trendiction.de/bot; please let us know of any problems; web at trendiction.com) Gecko/20071127 Firefox/3.0.0.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16" calcext:value-type="float">
            <text:p>593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logo_admin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16" calcext:value-type="float">
            <text:p>593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attach=14812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12" calcext:value-type="float">
            <text:p>4512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1.168.179</text:p>
          </table:table-cell>
          <table:table-cell office:value-type="float" office:value="37798" calcext:value-type="float">
            <text:p>377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tv/logo_rsi_la1.jpg</text:p>
          </table:table-cell>
          <table:table-cell office:value-type="string" calcext:value-type="string">
            <text:p>HTTP/1.0</text:p>
          </table:table-cell>
          <table:table-cell office:value-type="float" office:value="200" calcext:value-type="float">
            <text:p>200</text:p>
          </table:table-cell>
          <table:table-cell office:value-type="float" office:value="13095" calcext:value-type="float">
            <text:p>130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ython-urllib/1.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17" calcext:value-type="float">
            <text:p>593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102_free_ftth_paris19_01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0577" calcext:value-type="float">
            <text:p>100577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20" calcext:value-type="float">
            <text:p>593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010_free_ftth_04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231" calcext:value-type="float">
            <text:p>36231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18" calcext:value-type="float">
            <text:p>593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102_free_ftth_paris19_02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11263" calcext:value-type="float">
            <text:p>111263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21" calcext:value-type="float">
            <text:p>593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102_free_ftth_paris19_03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5180" calcext:value-type="float">
            <text:p>135180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17" calcext:value-type="float">
            <text:p>593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102_free_ftth_paris19_05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10063" calcext:value-type="float">
            <text:p>110063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20" calcext:value-type="float">
            <text:p>593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010_free_ftth_11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123" calcext:value-type="float">
            <text:p>46123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22" calcext:value-type="float">
            <text:p>593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102_free_ftth_paris19_04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78766" calcext:value-type="float">
            <text:p>178766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19" calcext:value-type="float">
            <text:p>593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presse/egouts1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81265" calcext:value-type="float">
            <text:p>281265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18" calcext:value-type="float">
            <text:p>593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010_free_ftth_10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4237" calcext:value-type="float">
            <text:p>84237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21" calcext:value-type="float">
            <text:p>593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102_free_ftth_paris19_06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46815" calcext:value-type="float">
            <text:p>146815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19" calcext:value-type="float">
            <text:p>593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010_free_ftth_13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264" calcext:value-type="float">
            <text:p>48264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21" calcext:value-type="float">
            <text:p>593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010_free_ftth_12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723" calcext:value-type="float">
            <text:p>45723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20" calcext:value-type="float">
            <text:p>593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102_free_ftth_paris19_07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12345" calcext:value-type="float">
            <text:p>112345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19" calcext:value-type="float">
            <text:p>593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010_free_ftth_36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7125" calcext:value-type="float">
            <text:p>87125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88.165.15</text:p>
          </table:table-cell>
          <table:table-cell office:value-type="float" office:value="20118" calcext:value-type="float">
            <text:p>201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raccordement-numericable/futur-raccordement-en-question/msg151448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590" calcext:value-type="float">
            <text:p>75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AhrefsBot/5.0; +http://ahrefs.com/robot/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21" calcext:value-type="float">
            <text:p>593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102_free_ftth_paris19_08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0964" calcext:value-type="float">
            <text:p>80964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20" calcext:value-type="float">
            <text:p>593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FreeBox_Server_face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158" calcext:value-type="float">
            <text:p>40158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21" calcext:value-type="float">
            <text:p>593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102_free_ftth_paris19_09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7871" calcext:value-type="float">
            <text:p>127871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20" calcext:value-type="float">
            <text:p>593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102_free_ftth_paris19_10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3646" calcext:value-type="float">
            <text:p>73646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19" calcext:value-type="float">
            <text:p>593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102_free_ftth_paris19_11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4366" calcext:value-type="float">
            <text:p>74366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21" calcext:value-type="float">
            <text:p>593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102_free_ftth_paris19_12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6651" calcext:value-type="float">
            <text:p>96651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19" calcext:value-type="float">
            <text:p>593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102_free_ftth_paris19_13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5207" calcext:value-type="float">
            <text:p>65207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22" calcext:value-type="float">
            <text:p>593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bbox/BboxFibre_FTTH_Gpon_ADSL2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2762" calcext:value-type="float">
            <text:p>132762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21" calcext:value-type="float">
            <text:p>593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tuto/fibres_optique_monomode_multimode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2939" calcext:value-type="float">
            <text:p>42939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21" calcext:value-type="float">
            <text:p>593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102_free_ftth_paris19_14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7074" calcext:value-type="float">
            <text:p>77074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22" calcext:value-type="float">
            <text:p>593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102_free_ftth_paris19_15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8603" calcext:value-type="float">
            <text:p>68603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21" calcext:value-type="float">
            <text:p>593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102_free_ftth_paris19_16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5613" calcext:value-type="float">
            <text:p>95613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19" calcext:value-type="float">
            <text:p>593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102_free_ftth_paris19_17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3474" calcext:value-type="float">
            <text:p>83474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22" calcext:value-type="float">
            <text:p>593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102_free_ftth_paris19_18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9596" calcext:value-type="float">
            <text:p>89596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20" calcext:value-type="float">
            <text:p>593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305_etat_ligne_ftth_freebox_revolution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056" calcext:value-type="float">
            <text:p>38056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21" calcext:value-type="float">
            <text:p>593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102_free_ftth_paris19_19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8015" calcext:value-type="float">
            <text:p>78015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17" calcext:value-type="float">
            <text:p>593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102_free_ftth_paris19_20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4225" calcext:value-type="float">
            <text:p>84225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18" calcext:value-type="float">
            <text:p>593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102_free_ftth_paris19_21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8203" calcext:value-type="float">
            <text:p>98203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22" calcext:value-type="float">
            <text:p>593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102_free_ftth_paris19_22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0689" calcext:value-type="float">
            <text:p>90689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19" calcext:value-type="float">
            <text:p>593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102_free_ftth_paris19_23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14787" calcext:value-type="float">
            <text:p>114787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18" calcext:value-type="float">
            <text:p>593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licence_cc_by-sa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521" calcext:value-type="float">
            <text:p>5521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18" calcext:value-type="float">
            <text:p>593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010_free_ftth_08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9526" calcext:value-type="float">
            <text:p>109526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19" calcext:value-type="float">
            <text:p>593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010_free_ftth_18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16728" calcext:value-type="float">
            <text:p>116728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22" calcext:value-type="float">
            <text:p>593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010_free_ftth_19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0556" calcext:value-type="float">
            <text:p>130556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18" calcext:value-type="float">
            <text:p>593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010_free_ftth_22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88095" calcext:value-type="float">
            <text:p>188095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17" calcext:value-type="float">
            <text:p>593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010_free_ftth_20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10199" calcext:value-type="float">
            <text:p>210199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22" calcext:value-type="float">
            <text:p>593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010_free_ftth_21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92424" calcext:value-type="float">
            <text:p>192424</text:p>
          </table:table-cell>
          <table:table-cell office:value-type="string" calcext:value-type="string">
            <text:p>https://lafibre.info/free-la-fibre/paris19-photos-dune-installation-freebox-revolution-fibre-ftth-4416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4960" calcext:value-type="float">
            <text:p>649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1S" calcext:value-type="time">
            <text:p>22:14:1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adsl/adsl-affaiblissement-theorique-et-attenuations-mesurees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7462" calcext:value-type="float">
            <text:p>17462</text:p>
          </table:table-cell>
          <table:table-cell office:value-type="string" calcext:value-type="string">
            <text:p>http://www.google.be/search?q=tableaux+des+pertes+au+plie&amp;client=safari&amp;rls=en&amp;tbm=isch&amp;oq=tableaux+des+pertes+au+plie&amp;gs_l=img.3...10154.13876.0.14260.5.1.1.3.0.0.47.47.1.1.0....0...1ac.1.34.img..5.0.0.QTmFMn-6_N8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4960" calcext:value-type="float">
            <text:p>649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2S" calcext:value-type="time">
            <text:p>22:14:1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index.cs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215" calcext:value-type="float">
            <text:p>13215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3.25.</text:p>
          </table:table-cell>
          <table:table-cell office:value-type="float" office:value="53962" calcext:value-type="float">
            <text:p>539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2S" calcext:value-type="time">
            <text:p>22:14:1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keepalive;time=1450732446931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44" calcext:value-type="float">
            <text:p>5044</text:p>
          </table:table-cell>
          <table:table-cell office:value-type="string" calcext:value-type="string">
            <text:p>https://lafibre.info/val-doise/herblay/1620/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3233" calcext:value-type="float">
            <text:p>632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2S" calcext:value-type="time">
            <text:p>22:14:1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webkit.css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201" calcext:value-type="float">
            <text:p>5201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2144" calcext:value-type="float">
            <text:p>62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2S" calcext:value-type="time">
            <text:p>22:14:1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heme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407" calcext:value-type="float">
            <text:p>6407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4385" calcext:value-type="float">
            <text:p>643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2S" calcext:value-type="time">
            <text:p>22:14:1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pellcheck.js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065" calcext:value-type="float">
            <text:p>8065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2S" calcext:value-type="time">
            <text:p>22:14:1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cript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8127" calcext:value-type="float">
            <text:p>18127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4832" calcext:value-type="float">
            <text:p>648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2S" calcext:value-type="time">
            <text:p>22:14:1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opic.js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558" calcext:value-type="float">
            <text:p>9558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9.156.</text:p>
          </table:table-cell>
          <table:table-cell office:value-type="float" office:value="44461" calcext:value-type="float">
            <text:p>444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2S" calcext:value-type="time">
            <text:p>22:14:1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raccordement-immeuble/refus-de-restitution-de-caution-suite-a-linstalation-de-la-fibre-optique/49/?action=reporttm;msg=197344;PHPSESSID=8vtnn4su0a95p16543p3rqtsa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86" calcext:value-type="float">
            <text:p>33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MegaIndex.ru/2.0; +http://megaindex.com/crawler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4960" calcext:value-type="float">
            <text:p>649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2S" calcext:value-type="time">
            <text:p>22:14:1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backdrop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3233" calcext:value-type="float">
            <text:p>632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2S" calcext:value-type="time">
            <text:p>22:14:1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main_block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8496" calcext:value-type="float">
            <text:p>18496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2144" calcext:value-type="float">
            <text:p>62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2S" calcext:value-type="time">
            <text:p>22:14:1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upshrink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4385" calcext:value-type="float">
            <text:p>643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2S" calcext:value-type="time">
            <text:p>22:14:1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submit_bg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23" calcext:value-type="float">
            <text:p>923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2S" calcext:value-type="time">
            <text:p>22:14:1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lafibre_13nov2015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282" calcext:value-type="float">
            <text:p>54282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4960" calcext:value-type="float">
            <text:p>649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2S" calcext:value-type="time">
            <text:p>22:14:1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bistro/logo_bistro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2144" calcext:value-type="float">
            <text:p>62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2S" calcext:value-type="time">
            <text:p>22:14:1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opic/veryhot_post_sticky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4385" calcext:value-type="float">
            <text:p>643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2S" calcext:value-type="time">
            <text:p>22:14:1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logo_admin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4832" calcext:value-type="float">
            <text:p>648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2S" calcext:value-type="time">
            <text:p>22:14:1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www_sm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3233" calcext:value-type="float">
            <text:p>632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2S" calcext:value-type="time">
            <text:p>22:14:1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0a18tsogj9j4p03kk0fikujgb1&amp;action=dlattach;attach=14812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12" calcext:value-type="float">
            <text:p>4512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4960" calcext:value-type="float">
            <text:p>649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2S" calcext:value-type="time">
            <text:p>22:14:1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post/xx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2S" calcext:value-type="time">
            <text:p>22:14:1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adsl/200804_Degroutest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8197" calcext:value-type="float">
            <text:p>38197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2144" calcext:value-type="float">
            <text:p>62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2S" calcext:value-type="time">
            <text:p>22:14:1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ip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4832" calcext:value-type="float">
            <text:p>648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2S" calcext:value-type="time">
            <text:p>22:14:1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licence_cc_by-sa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521" calcext:value-type="float">
            <text:p>5521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4960" calcext:value-type="float">
            <text:p>649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2S" calcext:value-type="time">
            <text:p>22:14:1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logo_sfr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54" calcext:value-type="float">
            <text:p>4454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2S" calcext:value-type="time">
            <text:p>22:14:1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Smileys/default/sad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446" calcext:value-type="float">
            <text:p>1446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2144" calcext:value-type="float">
            <text:p>62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2S" calcext:value-type="time">
            <text:p>22:14:1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logo_bouygues_telecom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981" calcext:value-type="float">
            <text:p>2981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4832" calcext:value-type="float">
            <text:p>648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2S" calcext:value-type="time">
            <text:p>22:14:1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0a18tsogj9j4p03kk0fikujgb1&amp;action=dlattach;attach=1275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493" calcext:value-type="float">
            <text:p>2493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2464" calcext:value-type="float">
            <text:p>624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2S" calcext:value-type="time">
            <text:p>22:14:1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menu_gfx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510" calcext:value-type="float">
            <text:p>2510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4960" calcext:value-type="float">
            <text:p>649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2S" calcext:value-type="time">
            <text:p>22:14:1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upshrink2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2144" calcext:value-type="float">
            <text:p>62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2S" calcext:value-type="time">
            <text:p>22:14:1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frame_repeat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4385" calcext:value-type="float">
            <text:p>643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2S" calcext:value-type="time">
            <text:p>22:14:1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numericable/201211_perte_cable_Acome_100m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74976" calcext:value-type="float">
            <text:p>274976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4192" calcext:value-type="float">
            <text:p>64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2S" calcext:value-type="time">
            <text:p>22:14:1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logo_orange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110" calcext:value-type="float">
            <text:p>8110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4960" calcext:value-type="float">
            <text:p>649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3S" calcext:value-type="time">
            <text:p>22:14:1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avicon.ico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9.156.</text:p>
          </table:table-cell>
          <table:table-cell office:value-type="float" office:value="44461" calcext:value-type="float">
            <text:p>444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4S" calcext:value-type="time">
            <text:p>22:14:1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profile/PacOrly/?PHPSESSID=8vtnn4su0a95p16543p3rqtsa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74" calcext:value-type="float">
            <text:p>32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MegaIndex.ru/2.0; +http://megaindex.com/crawler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22" calcext:value-type="float">
            <text:p>593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4S" calcext:value-type="time">
            <text:p>22:14:1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ree-la-fibre/relance-ftth-chez-free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998" calcext:value-type="float">
            <text:p>9998</text:p>
          </table:table-cell>
          <table:table-cell office:value-type="string" calcext:value-type="string">
            <text:p>https://lafibre.info/free-la-fibre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22" calcext:value-type="float">
            <text:p>593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4S" calcext:value-type="time">
            <text:p>22:14:1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attach=10557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654" calcext:value-type="float">
            <text:p>12654</text:p>
          </table:table-cell>
          <table:table-cell office:value-type="string" calcext:value-type="string">
            <text:p>https://lafibre.info/free-la-fibre/relance-ftth-chez-free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18" calcext:value-type="float">
            <text:p>593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4S" calcext:value-type="time">
            <text:p>22:14:1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attach=1616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https://lafibre.info/free-la-fibre/relance-ftth-chez-free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17" calcext:value-type="float">
            <text:p>593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4S" calcext:value-type="time">
            <text:p>22:14:1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Smileys/default/cheesy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449" calcext:value-type="float">
            <text:p>1449</text:p>
          </table:table-cell>
          <table:table-cell office:value-type="string" calcext:value-type="string">
            <text:p>https://lafibre.info/free-la-fibre/relance-ftth-chez-free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1.126.</text:p>
          </table:table-cell>
          <table:table-cell office:value-type="float" office:value="59319" calcext:value-type="float">
            <text:p>593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4S" calcext:value-type="time">
            <text:p>22:14:1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attach=3015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37" calcext:value-type="float">
            <text:p>3237</text:p>
          </table:table-cell>
          <table:table-cell office:value-type="string" calcext:value-type="string">
            <text:p>https://lafibre.info/free-la-fibre/relance-ftth-chez-free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4.76.22.</text:p>
          </table:table-cell>
          <table:table-cell office:value-type="float" office:value="48219" calcext:value-type="float">
            <text:p>482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5S" calcext:value-type="time">
            <text:p>22:14:1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ree-espace-technique/help-gros-souci-dans-mon-immeuble-sur-nro-mor75/24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571" calcext:value-type="float">
            <text:p>6571</text:p>
          </table:table-cell>
          <table:table-cell office:value-type="string" calcext:value-type="string">
            <text:p>https://lafibre.info/free-espace-technique/help-gros-souci-dans-mon-immeuble-sur-nro-mor75/</text:p>
          </table:table-cell>
          <table:table-cell office:value-type="string" calcext:value-type="string">
            <text:p>Mozilla/5.0 (Windows; U; Windows NT 6.0; en-GB; rv:1.0; trendictionbot0.5.0; trendiction search; http://www.trendiction.de/bot; please let us know of any problems; web at trendiction.com) Gecko/20071127 Firefox/3.0.0.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7" calcext:value-type="float">
            <text:p>35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5S" calcext:value-type="time">
            <text:p>22:14:1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763" calcext:value-type="float">
            <text:p>15763</text:p>
          </table:table-cell>
          <table:table-cell office:value-type="string" calcext:value-type="string">
            <text:p>https://lafibre.info/free/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9.156.</text:p>
          </table:table-cell>
          <table:table-cell office:value-type="float" office:value="44461" calcext:value-type="float">
            <text:p>444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5S" calcext:value-type="time">
            <text:p>22:14:1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raccordement-immeuble/refus-de-restitution-de-caution-suite-a-linstalation-de-la-fibre-optique/msg197350/?PHPSESSID=8vtnn4su0a95p16543p3rqtsa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1033" calcext:value-type="float">
            <text:p>110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MegaIndex.ru/2.0; +http://megaindex.com/crawler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78.255.21</text:p>
          </table:table-cell>
          <table:table-cell office:value-type="float" office:value="37791" calcext:value-type="float">
            <text:p>377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5S" calcext:value-type="time">
            <text:p>22:14:1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gpon/chiffrement-du-gpon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445" calcext:value-type="float">
            <text:p>134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Exabot/3.0; +http://www.exabot.com/go/robot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7" calcext:value-type="float">
            <text:p>35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5S" calcext:value-type="time">
            <text:p>22:14:1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index.cs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215" calcext:value-type="float">
            <text:p>13215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8" calcext:value-type="float">
            <text:p>35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5S" calcext:value-type="time">
            <text:p>22:14:1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cript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806" calcext:value-type="float">
            <text:p>13806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7" calcext:value-type="float">
            <text:p>35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6S" calcext:value-type="time">
            <text:p>22:14:1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heme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7" calcext:value-type="float">
            <text:p>35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6S" calcext:value-type="time">
            <text:p>22:14:1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fader.js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810" calcext:value-type="float">
            <text:p>2810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8" calcext:value-type="float">
            <text:p>35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6S" calcext:value-type="time">
            <text:p>22:14:1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barometre/201511_arcep_rapport_qos_internet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309" calcext:value-type="float">
            <text:p>4309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7" calcext:value-type="float">
            <text:p>35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6S" calcext:value-type="time">
            <text:p>22:14:1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411_free_nro_paris_mini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663" calcext:value-type="float">
            <text:p>51663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9" calcext:value-type="float">
            <text:p>35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6S" calcext:value-type="time">
            <text:p>22:14:1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collapse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0" calcext:value-type="float">
            <text:p>35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6S" calcext:value-type="time">
            <text:p>22:14:1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512_Free_ONT_10G-EPon_Accelink_mini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207" calcext:value-type="float">
            <text:p>46207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8" calcext:value-type="float">
            <text:p>35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6S" calcext:value-type="time">
            <text:p>22:14:1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tuto/schema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541" calcext:value-type="float">
            <text:p>35541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1.224.149</text:p>
          </table:table-cell>
          <table:table-cell office:value-type="float" office:value="32794" calcext:value-type="float">
            <text:p>327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6S" calcext:value-type="time">
            <text:p>22:14:1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keepalive;time=1450732456189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39" calcext:value-type="float">
            <text:p>5039</text:p>
          </table:table-cell>
          <table:table-cell office:value-type="string" calcext:value-type="string">
            <text:p>https://lafibre.info/incidents-ftth/</text:p>
          </table:table-cell>
          <table:table-cell office:value-type="string" calcext:value-type="string">
            <text:p>Mozilla/5.0 (X11; Linux x86_64) AppleWebKit/537.36 (KHTML, like Gecko) Chrome/46.0.2490.80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9" calcext:value-type="float">
            <text:p>35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6S" calcext:value-type="time">
            <text:p>22:14:1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fibre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1" calcext:value-type="float">
            <text:p>35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6S" calcext:value-type="time">
            <text:p>22:14:1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datacenter/201509_online_dc3_mini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9404" calcext:value-type="float">
            <text:p>19404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2" calcext:value-type="float">
            <text:p>35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6S" calcext:value-type="time">
            <text:p>22:14:1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datacenter/201412_DCfoDATA_mini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1709" calcext:value-type="float">
            <text:p>31709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07.195.86</text:p>
          </table:table-cell>
          <table:table-cell office:value-type="float" office:value="43024" calcext:value-type="float">
            <text:p>430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6S" calcext:value-type="time">
            <text:p>22:14:1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tv/logo_rsi_la1.jpg</text:p>
          </table:table-cell>
          <table:table-cell office:value-type="string" calcext:value-type="string">
            <text:p>HTTP/1.0</text:p>
          </table:table-cell>
          <table:table-cell office:value-type="float" office:value="200" calcext:value-type="float">
            <text:p>200</text:p>
          </table:table-cell>
          <table:table-cell office:value-type="float" office:value="13095" calcext:value-type="float">
            <text:p>130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ython-urllib/1.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7" calcext:value-type="float">
            <text:p>35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6S" calcext:value-type="time">
            <text:p>22:14:1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bytel/logo_bouygues_telecom_mini_t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15" calcext:value-type="float">
            <text:p>1315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9" calcext:value-type="float">
            <text:p>35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6S" calcext:value-type="time">
            <text:p>22:14:1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sfr/logo_SFR_mini2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58" calcext:value-type="float">
            <text:p>3958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7" calcext:value-type="float">
            <text:p>35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6S" calcext:value-type="time">
            <text:p>22:14:1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sfr/logo_sfr_numericable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10" calcext:value-type="float">
            <text:p>3410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1" calcext:value-type="float">
            <text:p>35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6S" calcext:value-type="time">
            <text:p>22:14:1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numericable/logo_numericable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420" calcext:value-type="float">
            <text:p>2420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9" calcext:value-type="float">
            <text:p>35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6S" calcext:value-type="time">
            <text:p>22:14:1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orange/logo_Orange_mini2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8" calcext:value-type="float">
            <text:p>35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6S" calcext:value-type="time">
            <text:p>22:14:1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wif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449" calcext:value-type="float">
            <text:p>1449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7" calcext:value-type="float">
            <text:p>35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6S" calcext:value-type="time">
            <text:p>22:14:1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adeli/logo_adeli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335" calcext:value-type="float">
            <text:p>2335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1" calcext:value-type="float">
            <text:p>35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6S" calcext:value-type="time">
            <text:p>22:14:1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k-net/logo_k-net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430" calcext:value-type="float">
            <text:p>2430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9" calcext:value-type="float">
            <text:p>35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6S" calcext:value-type="time">
            <text:p>22:14:1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wibox/logo_wibox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46" calcext:value-type="float">
            <text:p>1546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8" calcext:value-type="float">
            <text:p>35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6S" calcext:value-type="time">
            <text:p>22:14:1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kiwi/logo_kiwi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25" calcext:value-type="float">
            <text:p>4725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8.180.230</text:p>
          </table:table-cell>
          <table:table-cell office:value-type="float" office:value="52422" calcext:value-type="float">
            <text:p>524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6S" calcext:value-type="time">
            <text:p>22:14:1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thememode=mobile;redirect=https%3A%2F%2Flafibre.info%2Ftransit-ip%2Froutes-a-faible-latence-vers-lasie%2Fmsg143875%2F</text:p>
          </table:table-cell>
          <table:table-cell office:value-type="string" calcext:value-type="string">
            <text:p>HTTP/1.1</text:p>
          </table:table-cell>
          <table:table-cell office:value-type="float" office:value="302" calcext:value-type="float">
            <text:p>302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Yahoo! Slurp; http://help.yahoo.com/help/us/ysearch/slurp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57.55.39.</text:p>
          </table:table-cell>
          <table:table-cell office:value-type="float" office:value="8051" calcext:value-type="float">
            <text:p>80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6S" calcext:value-type="time">
            <text:p>22:14:1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seine-saint-denis/installation-fibre-optique-orange-pantin-93500-avec-photos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597" calcext:value-type="float">
            <text:p>1559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bingbot/2.0; +http://www.bing.com/bingbot.htm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7" calcext:value-type="float">
            <text:p>35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videofutur/logo_lafibre_video_futur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97" calcext:value-type="float">
            <text:p>1597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0" calcext:value-type="float">
            <text:p>35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coriolis/logo_coriolis_telecom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335" calcext:value-type="float">
            <text:p>2335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8" calcext:value-type="float">
            <text:p>35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regie/logo_mentico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021" calcext:value-type="float">
            <text:p>3021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88.165.15</text:p>
          </table:table-cell>
          <table:table-cell office:value-type="float" office:value="38892" calcext:value-type="float">
            <text:p>388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orange-tutoriels/acces-ftp-disque-dur-livebox-tv/msg218113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521" calcext:value-type="float">
            <text:p>125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AhrefsBot/5.0; +http://ahrefs.com/robot/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2" calcext:value-type="float">
            <text:p>35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comcable/logo_comcable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464" calcext:value-type="float">
            <text:p>1464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7" calcext:value-type="float">
            <text:p>35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nordnet/logo_nordnet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485" calcext:value-type="float">
            <text:p>2485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1" calcext:value-type="float">
            <text:p>35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alsatis/logo_alsatis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9" calcext:value-type="float">
            <text:p>35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ozone/logo_ozone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65" calcext:value-type="float">
            <text:p>4765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0" calcext:value-type="float">
            <text:p>35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ovh/logo_ovh_20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61" calcext:value-type="float">
            <text:p>1361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8" calcext:value-type="float">
            <text:p>35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associatif/logo_FDN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2" calcext:value-type="float">
            <text:p>35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pro/logo_mediactive_mini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54.131.</text:p>
          </table:table-cell>
          <table:table-cell office:value-type="float" office:value="53060" calcext:value-type="float">
            <text:p>530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icons/quick_remove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https://lafibre.info/orange-tutoriels/quel-routeur-qui-consomme-le-moins-et-qui-seteint/new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54.131.</text:p>
          </table:table-cell>
          <table:table-cell office:value-type="float" office:value="53061" calcext:value-type="float">
            <text:p>530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loadingbar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https://lafibre.info/Themes/default/css/index.css?fin20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54.131.</text:p>
          </table:table-cell>
          <table:table-cell office:value-type="float" office:value="53062" calcext:value-type="float">
            <text:p>530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quotefast;quote=287986;modify;xml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27" calcext:value-type="float">
            <text:p>1327</text:p>
          </table:table-cell>
          <table:table-cell office:value-type="string" calcext:value-type="string">
            <text:p>https://lafibre.info/orange-tutoriels/quel-routeur-qui-consomme-le-moins-et-qui-seteint/new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7" calcext:value-type="float">
            <text:p>35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cityplay/logo_cityplay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7.56.</text:p>
          </table:table-cell>
          <table:table-cell office:value-type="float" office:value="63649" calcext:value-type="float">
            <text:p>636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orange-les-news/orange-on-air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716" calcext:value-type="float">
            <text:p>8716</text:p>
          </table:table-cell>
          <table:table-cell office:value-type="string" calcext:value-type="string">
            <text:p>https://lafibre.info/orange-les-news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0" calcext:value-type="float">
            <text:p>35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declic/declic_telecom_logo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30" calcext:value-type="float">
            <text:p>3630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8" calcext:value-type="float">
            <text:p>35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numericable/logo_AuchanBox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2" calcext:value-type="float">
            <text:p>35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numericable/logo_dartybox_thd_15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397" calcext:value-type="float">
            <text:p>2397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7" calcext:value-type="float">
            <text:p>35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citeFibre/logo_citeFibre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90" calcext:value-type="float">
            <text:p>3590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7.56.</text:p>
          </table:table-cell>
          <table:table-cell office:value-type="float" office:value="63649" calcext:value-type="float">
            <text:p>636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attach=13013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7108" calcext:value-type="float">
            <text:p>17108</text:p>
          </table:table-cell>
          <table:table-cell office:value-type="string" calcext:value-type="string">
            <text:p>https://lafibre.info/orange-les-news/orange-on-air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7.56.</text:p>
          </table:table-cell>
          <table:table-cell office:value-type="float" office:value="63651" calcext:value-type="float">
            <text:p>636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Smileys/default/smiley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84" calcext:value-type="float">
            <text:p>1584</text:p>
          </table:table-cell>
          <table:table-cell office:value-type="string" calcext:value-type="string">
            <text:p>https://lafibre.info/orange-les-news/orange-on-air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7.56.</text:p>
          </table:table-cell>
          <table:table-cell office:value-type="float" office:value="63655" calcext:value-type="float">
            <text:p>636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Smileys/default/rolleyes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https://lafibre.info/orange-les-news/orange-on-air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7.56.</text:p>
          </table:table-cell>
          <table:table-cell office:value-type="float" office:value="63653" calcext:value-type="float">
            <text:p>636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attach=20352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3731" calcext:value-type="float">
            <text:p>23731</text:p>
          </table:table-cell>
          <table:table-cell office:value-type="string" calcext:value-type="string">
            <text:p>https://lafibre.info/orange-les-news/orange-on-air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7.56.</text:p>
          </table:table-cell>
          <table:table-cell office:value-type="float" office:value="63650" calcext:value-type="float">
            <text:p>636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attach=19632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2502" calcext:value-type="float">
            <text:p>22502</text:p>
          </table:table-cell>
          <table:table-cell office:value-type="string" calcext:value-type="string">
            <text:p>https://lafibre.info/orange-les-news/orange-on-air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7.56.</text:p>
          </table:table-cell>
          <table:table-cell office:value-type="float" office:value="63651" calcext:value-type="float">
            <text:p>636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attach=14546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1709" calcext:value-type="float">
            <text:p>11709</text:p>
          </table:table-cell>
          <table:table-cell office:value-type="string" calcext:value-type="string">
            <text:p>https://lafibre.info/orange-les-news/orange-on-air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7" calcext:value-type="float">
            <text:p>35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erenis/logo_erenis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28" calcext:value-type="float">
            <text:p>3228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0" calcext:value-type="float">
            <text:p>35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PauOnline/logo_PauOnline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07" calcext:value-type="float">
            <text:p>1307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7.56.</text:p>
          </table:table-cell>
          <table:table-cell office:value-type="float" office:value="63655" calcext:value-type="float">
            <text:p>636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topic=18929.0;attach=19854;image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0585" calcext:value-type="float">
            <text:p>20585</text:p>
          </table:table-cell>
          <table:table-cell office:value-type="string" calcext:value-type="string">
            <text:p>https://lafibre.info/orange-les-news/orange-on-air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7.56.</text:p>
          </table:table-cell>
          <table:table-cell office:value-type="float" office:value="63659" calcext:value-type="float">
            <text:p>636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icons/clip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https://lafibre.info/orange-les-news/orange-on-air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7.56.</text:p>
          </table:table-cell>
          <table:table-cell office:value-type="float" office:value="63658" calcext:value-type="float">
            <text:p>636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Smileys/default/cool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73" calcext:value-type="float">
            <text:p>1573</text:p>
          </table:table-cell>
          <table:table-cell office:value-type="string" calcext:value-type="string">
            <text:p>https://lafibre.info/orange-les-news/orange-on-air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7.56.</text:p>
          </table:table-cell>
          <table:table-cell office:value-type="float" office:value="63654" calcext:value-type="float">
            <text:p>636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Smileys/default/wink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79" calcext:value-type="float">
            <text:p>1579</text:p>
          </table:table-cell>
          <table:table-cell office:value-type="string" calcext:value-type="string">
            <text:p>https://lafibre.info/orange-les-news/orange-on-air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7.56.</text:p>
          </table:table-cell>
          <table:table-cell office:value-type="float" office:value="63652" calcext:value-type="float">
            <text:p>636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attach=17825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6408" calcext:value-type="float">
            <text:p>26408</text:p>
          </table:table-cell>
          <table:table-cell office:value-type="string" calcext:value-type="string">
            <text:p>https://lafibre.info/orange-les-news/orange-on-air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8.180.230</text:p>
          </table:table-cell>
          <table:table-cell office:value-type="float" office:value="52572" calcext:value-type="float">
            <text:p>525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ransit-ip/routes-a-faible-latence-vers-lasie/msg143875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6915" calcext:value-type="float">
            <text:p>169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Yahoo! Slurp; http://help.yahoo.com/help/us/ysearch/slurp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7.56.</text:p>
          </table:table-cell>
          <table:table-cell office:value-type="float" office:value="63660" calcext:value-type="float">
            <text:p>636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Smileys/default/cheesy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87" calcext:value-type="float">
            <text:p>1587</text:p>
          </table:table-cell>
          <table:table-cell office:value-type="string" calcext:value-type="string">
            <text:p>https://lafibre.info/orange-les-news/orange-on-air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7" calcext:value-type="float">
            <text:p>35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pau/ipvset_logo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0" calcext:value-type="float">
            <text:p>35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alice/logo_alice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8" calcext:value-type="float">
            <text:p>35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ibreo/logo_fibreo_22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2" calcext:value-type="float">
            <text:p>35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ambse/logo_ambse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345" calcext:value-type="float">
            <text:p>2345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1" calcext:value-type="float">
            <text:p>35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testdebit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27" calcext:value-type="float">
            <text:p>4127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9" calcext:value-type="float">
            <text:p>35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peering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7.56.</text:p>
          </table:table-cell>
          <table:table-cell office:value-type="float" office:value="63657" calcext:value-type="float">
            <text:p>636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Smileys/default/shocked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87" calcext:value-type="float">
            <text:p>1587</text:p>
          </table:table-cell>
          <table:table-cell office:value-type="string" calcext:value-type="string">
            <text:p>https://lafibre.info/orange-les-news/orange-on-air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7" calcext:value-type="float">
            <text:p>35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hebergement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751" calcext:value-type="float">
            <text:p>1751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0" calcext:value-type="float">
            <text:p>35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bistro/logo_bistro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8" calcext:value-type="float">
            <text:p>35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accueil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2" calcext:value-type="float">
            <text:p>35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new_none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7" calcext:value-type="float">
            <text:p>35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new_redirect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92" calcext:value-type="float">
            <text:p>992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0" calcext:value-type="float">
            <text:p>35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icons/info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7" calcext:value-type="float">
            <text:p>35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icons/online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37" calcext:value-type="float">
            <text:p>35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expand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6.228</text:p>
          </table:table-cell>
          <table:table-cell office:value-type="float" office:value="63611" calcext:value-type="float">
            <text:p>636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ree-la-fibre/nro-free/24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344" calcext:value-type="float">
            <text:p>12344</text:p>
          </table:table-cell>
          <table:table-cell office:value-type="string" calcext:value-type="string">
            <text:p>https://www.google.fr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4.76.22.</text:p>
          </table:table-cell>
          <table:table-cell office:value-type="float" office:value="48254" calcext:value-type="float">
            <text:p>482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ree-espace-technique/help-gros-souci-dans-mon-immeuble-sur-nro-mor75/12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546" calcext:value-type="float">
            <text:p>9546</text:p>
          </table:table-cell>
          <table:table-cell office:value-type="string" calcext:value-type="string">
            <text:p>https://lafibre.info/free-espace-technique/help-gros-souci-dans-mon-immeuble-sur-nro-mor75/</text:p>
          </table:table-cell>
          <table:table-cell office:value-type="string" calcext:value-type="string">
            <text:p>Mozilla/5.0 (Windows; U; Windows NT 6.0; en-GB; rv:1.0; trendictionbot0.5.0; trendiction search; http://www.trendiction.de/bot; please let us know of any problems; web at trendiction.com) Gecko/20071127 Firefox/3.0.0.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6.228</text:p>
          </table:table-cell>
          <table:table-cell office:value-type="float" office:value="63611" calcext:value-type="float">
            <text:p>636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logo_free_mini2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23" calcext:value-type="float">
            <text:p>1223</text:p>
          </table:table-cell>
          <table:table-cell office:value-type="string" calcext:value-type="string">
            <text:p>https://lafibre.info/free-la-fibre/nro-free/24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0:5881:</text:p>
          </table:table-cell>
          <table:table-cell office:value-type="float" office:value="59096" calcext:value-type="float">
            <text:p>590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8S" calcext:value-type="time">
            <text:p>22:14:1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vip/carrier-grade-nat-chez-bouygues/msg283590/?topicseen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229" calcext:value-type="float">
            <text:p>15229</text:p>
          </table:table-cell>
          <table:table-cell office:value-type="string" calcext:value-type="string">
            <text:p>https://lafibre.info/unread/?start=20</text:p>
          </table:table-cell>
          <table:table-cell office:value-type="string" calcext:value-type="string">
            <text:p>Mozilla/5.0 (X11; Linux x86_64; rv:38.0) Gecko/20100101 Firefox/38.0 Iceweasel/38.2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6.228</text:p>
          </table:table-cell>
          <table:table-cell office:value-type="float" office:value="63613" calcext:value-type="float">
            <text:p>636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pon/201304_twdm-pon_1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0443" calcext:value-type="float">
            <text:p>70443</text:p>
          </table:table-cell>
          <table:table-cell office:value-type="string" calcext:value-type="string">
            <text:p>https://lafibre.info/free-la-fibre/nro-free/24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7.154.204</text:p>
          </table:table-cell>
          <table:table-cell office:value-type="float" office:value="5159" calcext:value-type="float">
            <text:p>51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8S" calcext:value-type="time">
            <text:p>22:14:1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orange/201304_rueil-malmaison_fibre_orange_3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4873" calcext:value-type="float">
            <text:p>7487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iPhone; CPU iPhone OS 9_2 like Mac OS X) AppleWebKit/600.1.4 (KHTML, like Gecko) GSA/11.0.65374 Mobile/13C75 Safari/600.1.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6.228</text:p>
          </table:table-cell>
          <table:table-cell office:value-type="float" office:value="63614" calcext:value-type="float">
            <text:p>636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8S" calcext:value-type="time">
            <text:p>22:14:1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doc/201203_yvelines_fibre_orange_2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6656" calcext:value-type="float">
            <text:p>96656</text:p>
          </table:table-cell>
          <table:table-cell office:value-type="string" calcext:value-type="string">
            <text:p>https://lafibre.info/free-la-fibre/nro-free/24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6.228</text:p>
          </table:table-cell>
          <table:table-cell office:value-type="float" office:value="63611" calcext:value-type="float">
            <text:p>636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411_nro_free_zone_amii_orange_01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42777" calcext:value-type="float">
            <text:p>142777</text:p>
          </table:table-cell>
          <table:table-cell office:value-type="string" calcext:value-type="string">
            <text:p>https://lafibre.info/free-la-fibre/nro-free/24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6.228</text:p>
          </table:table-cell>
          <table:table-cell office:value-type="float" office:value="63612" calcext:value-type="float">
            <text:p>636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tuto/schema_WDM-PON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10538" calcext:value-type="float">
            <text:p>110538</text:p>
          </table:table-cell>
          <table:table-cell office:value-type="string" calcext:value-type="string">
            <text:p>https://lafibre.info/free-la-fibre/nro-free/24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22.206</text:p>
          </table:table-cell>
          <table:table-cell office:value-type="float" office:value="53530" calcext:value-type="float">
            <text:p>535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06S" calcext:value-type="time">
            <text:p>22:14:0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2841" calcext:value-type="float">
            <text:p>228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Windows NT 10.0; WOW64; rv:42.0) Gecko/20100101 Firefox/4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6.228</text:p>
          </table:table-cell>
          <table:table-cell office:value-type="float" office:value="63616" calcext:value-type="float">
            <text:p>63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8S" calcext:value-type="time">
            <text:p>22:14:1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tuto/schema_FTTH_Gpon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7599" calcext:value-type="float">
            <text:p>107599</text:p>
          </table:table-cell>
          <table:table-cell office:value-type="string" calcext:value-type="string">
            <text:p>https://lafibre.info/free-la-fibre/nro-free/24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9.156.</text:p>
          </table:table-cell>
          <table:table-cell office:value-type="float" office:value="44461" calcext:value-type="float">
            <text:p>444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8S" calcext:value-type="time">
            <text:p>22:14:1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raccordement-immeuble/refus-de-restitution-de-caution-suite-a-linstalation-de-la-fibre-optique/50/?action=reporttm;msg=197350;PHPSESSID=8vtnn4su0a95p16543p3rqtsa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82" calcext:value-type="float">
            <text:p>34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MegaIndex.ru/2.0; +http://megaindex.com/crawler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0:5881:</text:p>
          </table:table-cell>
          <table:table-cell office:value-type="float" office:value="59096" calcext:value-type="float">
            <text:p>590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8S" calcext:value-type="time">
            <text:p>22:14:1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scheduled=mailq;ts=1450732457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https://lafibre.info/vip/carrier-grade-nat-chez-bouygues/msg283590/?topicseen</text:p>
          </table:table-cell>
          <table:table-cell office:value-type="string" calcext:value-type="string">
            <text:p>Mozilla/5.0 (X11; Linux x86_64; rv:38.0) Gecko/20100101 Firefox/38.0 Iceweasel/38.2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6.228</text:p>
          </table:table-cell>
          <table:table-cell office:value-type="float" office:value="63615" calcext:value-type="float">
            <text:p>636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7S" calcext:value-type="time">
            <text:p>22:14:1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orange_pmz/201402_limoges_installation_ftth_44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8531" calcext:value-type="float">
            <text:p>128531</text:p>
          </table:table-cell>
          <table:table-cell office:value-type="string" calcext:value-type="string">
            <text:p>https://lafibre.info/free-la-fibre/nro-free/24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22.206</text:p>
          </table:table-cell>
          <table:table-cell office:value-type="float" office:value="53530" calcext:value-type="float">
            <text:p>535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8S" calcext:value-type="time">
            <text:p>22:14:1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index.cs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215" calcext:value-type="float">
            <text:p>13215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10.0; WOW64; rv:42.0) Gecko/20100101 Firefox/4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22.206</text:p>
          </table:table-cell>
          <table:table-cell office:value-type="float" office:value="53536" calcext:value-type="float">
            <text:p>535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8S" calcext:value-type="time">
            <text:p>22:14:1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heme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091" calcext:value-type="float">
            <text:p>2091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10.0; WOW64; rv:42.0) Gecko/20100101 Firefox/4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22.206</text:p>
          </table:table-cell>
          <table:table-cell office:value-type="float" office:value="53535" calcext:value-type="float">
            <text:p>535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8S" calcext:value-type="time">
            <text:p>22:14:1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cript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811" calcext:value-type="float">
            <text:p>13811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10.0; WOW64; rv:42.0) Gecko/20100101 Firefox/4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6.228</text:p>
          </table:table-cell>
          <table:table-cell office:value-type="float" office:value="63611" calcext:value-type="float">
            <text:p>636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8S" calcext:value-type="time">
            <text:p>22:14:1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411_nro_free_zone_amii_orange_03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9414" calcext:value-type="float">
            <text:p>109414</text:p>
          </table:table-cell>
          <table:table-cell office:value-type="string" calcext:value-type="string">
            <text:p>https://lafibre.info/free-la-fibre/nro-free/24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22.206</text:p>
          </table:table-cell>
          <table:table-cell office:value-type="float" office:value="53530" calcext:value-type="float">
            <text:p>535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9S" calcext:value-type="time">
            <text:p>22:14:1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512_Free_ONT_10G-EPon_Accelink_mini.jpg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10.0; WOW64; rv:42.0) Gecko/20100101 Firefox/4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3.17.1</text:p>
          </table:table-cell>
          <table:table-cell office:value-type="float" office:value="33562" calcext:value-type="float">
            <text:p>335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9S" calcext:value-type="time">
            <text:p>22:14:1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keepalive;time=1450732451674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39" calcext:value-type="float">
            <text:p>5039</text:p>
          </table:table-cell>
          <table:table-cell office:value-type="string" calcext:value-type="string">
            <text:p>https://lafibre.info/free-tutoriels/remplacer-le-modem-fibre-optique-du-fai-par-un-serveur/</text:p>
          </table:table-cell>
          <table:table-cell office:value-type="string" calcext:value-type="string">
            <text:p>Mozilla/5.0 (Windows NT 6.1; WOW64) AppleWebKit/537.36 (KHTML, like Gecko) Chrome/47.0.2526.80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22.206</text:p>
          </table:table-cell>
          <table:table-cell office:value-type="float" office:value="53530" calcext:value-type="float">
            <text:p>535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9S" calcext:value-type="time">
            <text:p>22:14:1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barometre/201511_arcep_rapport_qos_internet_mini.png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10.0; WOW64; rv:42.0) Gecko/20100101 Firefox/4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22.206</text:p>
          </table:table-cell>
          <table:table-cell office:value-type="float" office:value="53535" calcext:value-type="float">
            <text:p>535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9S" calcext:value-type="time">
            <text:p>22:14:1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sfr/logo_sfr_numericable_mini.png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10.0; WOW64; rv:42.0) Gecko/20100101 Firefox/4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6.228</text:p>
          </table:table-cell>
          <table:table-cell office:value-type="float" office:value="63613" calcext:value-type="float">
            <text:p>636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8S" calcext:value-type="time">
            <text:p>22:14:1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411_nro_free_zone_amii_orange_02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16898" calcext:value-type="float">
            <text:p>216898</text:p>
          </table:table-cell>
          <table:table-cell office:value-type="string" calcext:value-type="string">
            <text:p>https://lafibre.info/free-la-fibre/nro-free/24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9.156.</text:p>
          </table:table-cell>
          <table:table-cell office:value-type="float" office:value="44461" calcext:value-type="float">
            <text:p>444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9S" calcext:value-type="time">
            <text:p>22:14:1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profile/Free_me/?PHPSESSID=8vtnn4su0a95p16543p3rqtsa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74" calcext:value-type="float">
            <text:p>32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MegaIndex.ru/2.0; +http://megaindex.com/crawler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6.102.9.</text:p>
          </table:table-cell>
          <table:table-cell office:value-type="float" office:value="33822" calcext:value-type="float">
            <text:p>338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9S" calcext:value-type="time">
            <text:p>22:14:1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val-doise/herblay/180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4630" calcext:value-type="float">
            <text:p>14630</text:p>
          </table:table-cell>
          <table:table-cell office:value-type="string" calcext:value-type="string">
            <text:p>http://www.google.com/search</text:p>
          </table:table-cell>
          <table:table-cell office:value-type="string" calcext:value-type="string">
            <text:p>Mozilla/5.0 (X11; Linux x86_64) AppleWebKit/537.36 (KHTML, like Gecko; Google Web Preview) Chrome/27.0.1453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6.102.9.</text:p>
          </table:table-cell>
          <table:table-cell office:value-type="float" office:value="33822" calcext:value-type="float">
            <text:p>338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9S" calcext:value-type="time">
            <text:p>22:14:1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taa90i4d6qli2v5sgrekcco205&amp;action=dlattach;attach=15305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5033" calcext:value-type="float">
            <text:p>25033</text:p>
          </table:table-cell>
          <table:table-cell office:value-type="string" calcext:value-type="string">
            <text:p>https://lafibre.info/val-doise/herblay/180/</text:p>
          </table:table-cell>
          <table:table-cell office:value-type="string" calcext:value-type="string">
            <text:p>Mozilla/5.0 (X11; Linux x86_64) AppleWebKit/537.36 (KHTML, like Gecko; Google Web Preview) Chrome/27.0.1453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76.182.11</text:p>
          </table:table-cell>
          <table:table-cell office:value-type="float" office:value="56488" calcext:value-type="float">
            <text:p>564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9S" calcext:value-type="time">
            <text:p>22:14:1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keepalive;time=1450732462154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39" calcext:value-type="float">
            <text:p>5039</text:p>
          </table:table-cell>
          <table:table-cell office:value-type="string" calcext:value-type="string">
            <text:p>https://lafibre.info/orange/?PHPSESSID=j8l9e0brn859j1ob49l13tulc0</text:p>
          </table:table-cell>
          <table:table-cell office:value-type="string" calcext:value-type="string">
            <text:p>Mozilla/5.0 (Macintosh; Intel Mac OS X 10_11_2) AppleWebKit/537.36 (KHTML, like Gecko) Chrome/48.0.2564.48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6.102.9.1</text:p>
          </table:table-cell>
          <table:table-cell office:value-type="float" office:value="34407" calcext:value-type="float">
            <text:p>344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9S" calcext:value-type="time">
            <text:p>22:14:1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opic/normal_poll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254" calcext:value-type="float">
            <text:p>5254</text:p>
          </table:table-cell>
          <table:table-cell office:value-type="string" calcext:value-type="string">
            <text:p>https://lafibre.info/val-doise/herblay/180/</text:p>
          </table:table-cell>
          <table:table-cell office:value-type="string" calcext:value-type="string">
            <text:p>Mozilla/5.0 (X11; Linux x86_64) AppleWebKit/537.36 (KHTML, like Gecko; Google Web Preview) Chrome/27.0.1453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6.102.9.1</text:p>
          </table:table-cell>
          <table:table-cell office:value-type="float" office:value="46126" calcext:value-type="float">
            <text:p>461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9S" calcext:value-type="time">
            <text:p>22:14:1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Smileys/default/rolleyes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290" calcext:value-type="float">
            <text:p>5290</text:p>
          </table:table-cell>
          <table:table-cell office:value-type="string" calcext:value-type="string">
            <text:p>https://lafibre.info/val-doise/herblay/180/</text:p>
          </table:table-cell>
          <table:table-cell office:value-type="string" calcext:value-type="string">
            <text:p>Mozilla/5.0 (X11; Linux x86_64) AppleWebKit/537.36 (KHTML, like Gecko; Google Web Preview) Chrome/27.0.1453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6.102.9.1</text:p>
          </table:table-cell>
          <table:table-cell office:value-type="float" office:value="50517" calcext:value-type="float">
            <text:p>505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9S" calcext:value-type="time">
            <text:p>22:14:1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upshrink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528" calcext:value-type="float">
            <text:p>5528</text:p>
          </table:table-cell>
          <table:table-cell office:value-type="string" calcext:value-type="string">
            <text:p>https://lafibre.info/val-doise/herblay/180/</text:p>
          </table:table-cell>
          <table:table-cell office:value-type="string" calcext:value-type="string">
            <text:p>Mozilla/5.0 (X11; Linux x86_64) AppleWebKit/537.36 (KHTML, like Gecko; Google Web Preview) Chrome/27.0.1453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6.228</text:p>
          </table:table-cell>
          <table:table-cell office:value-type="float" office:value="63616" calcext:value-type="float">
            <text:p>63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9S" calcext:value-type="time">
            <text:p>22:14:1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411_nro_free_zone_amii_orange_05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10036" calcext:value-type="float">
            <text:p>210036</text:p>
          </table:table-cell>
          <table:table-cell office:value-type="string" calcext:value-type="string">
            <text:p>https://lafibre.info/free-la-fibre/nro-free/24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6.102.9.1</text:p>
          </table:table-cell>
          <table:table-cell office:value-type="float" office:value="54819" calcext:value-type="float">
            <text:p>548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0S" calcext:value-type="time">
            <text:p>22:14:2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bar_stats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624" calcext:value-type="float">
            <text:p>5624</text:p>
          </table:table-cell>
          <table:table-cell office:value-type="string" calcext:value-type="string">
            <text:p>https://lafibre.info/val-doise/herblay/180/</text:p>
          </table:table-cell>
          <table:table-cell office:value-type="string" calcext:value-type="string">
            <text:p>Mozilla/5.0 (X11; Linux x86_64) AppleWebKit/537.36 (KHTML, like Gecko; Google Web Preview) Chrome/27.0.1453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6.102.9.1</text:p>
          </table:table-cell>
          <table:table-cell office:value-type="float" office:value="48879" calcext:value-type="float">
            <text:p>488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0S" calcext:value-type="time">
            <text:p>22:14:2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logo_orange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105" calcext:value-type="float">
            <text:p>8105</text:p>
          </table:table-cell>
          <table:table-cell office:value-type="string" calcext:value-type="string">
            <text:p>https://lafibre.info/val-doise/herblay/180/</text:p>
          </table:table-cell>
          <table:table-cell office:value-type="string" calcext:value-type="string">
            <text:p>Mozilla/5.0 (X11; Linux x86_64) AppleWebKit/537.36 (KHTML, like Gecko; Google Web Preview) Chrome/27.0.1453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6.228</text:p>
          </table:table-cell>
          <table:table-cell office:value-type="float" office:value="63612" calcext:value-type="float">
            <text:p>636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9S" calcext:value-type="time">
            <text:p>22:14:1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411_nro_free_zone_amii_orange_06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99020" calcext:value-type="float">
            <text:p>199020</text:p>
          </table:table-cell>
          <table:table-cell office:value-type="string" calcext:value-type="string">
            <text:p>https://lafibre.info/free-la-fibre/nro-free/24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6.228</text:p>
          </table:table-cell>
          <table:table-cell office:value-type="float" office:value="63615" calcext:value-type="float">
            <text:p>636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9S" calcext:value-type="time">
            <text:p>22:14:1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orange/201302_orange_fibre_11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67102" calcext:value-type="float">
            <text:p>167102</text:p>
          </table:table-cell>
          <table:table-cell office:value-type="string" calcext:value-type="string">
            <text:p>https://lafibre.info/free-la-fibre/nro-free/24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6.228</text:p>
          </table:table-cell>
          <table:table-cell office:value-type="float" office:value="63611" calcext:value-type="float">
            <text:p>636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9S" calcext:value-type="time">
            <text:p>22:14:1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411_nro_free_zone_amii_orange_07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20499" calcext:value-type="float">
            <text:p>220499</text:p>
          </table:table-cell>
          <table:table-cell office:value-type="string" calcext:value-type="string">
            <text:p>https://lafibre.info/free-la-fibre/nro-free/24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6.228</text:p>
          </table:table-cell>
          <table:table-cell office:value-type="float" office:value="63614" calcext:value-type="float">
            <text:p>636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9S" calcext:value-type="time">
            <text:p>22:14:1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411_nro_free_zone_amii_orange_04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98388" calcext:value-type="float">
            <text:p>198388</text:p>
          </table:table-cell>
          <table:table-cell office:value-type="string" calcext:value-type="string">
            <text:p>https://lafibre.info/free-la-fibre/nro-free/24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4.102.14.</text:p>
          </table:table-cell>
          <table:table-cell office:value-type="float" office:value="61370" calcext:value-type="float">
            <text:p>613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18S" calcext:value-type="time">
            <text:p>22:14:1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val-doise/herblay/?action=dlattach;attach=8364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20385" calcext:value-type="float">
            <text:p>5203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iPad; CPU OS 9_2 like Mac OS X) AppleWebKit/600.1.4 (KHTML, like Gecko) GSA/11.0.65374 Mobile/13C75 Safari/600.1.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4.76.22.</text:p>
          </table:table-cell>
          <table:table-cell office:value-type="float" office:value="57957" calcext:value-type="float">
            <text:p>579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0S" calcext:value-type="time">
            <text:p>22:14:2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orange-tutoriels/quel-routeur-qui-consomme-le-moins-et-qui-seteint/msg287984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443" calcext:value-type="float">
            <text:p>64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Windows; U; Windows NT 6.0; en-GB; rv:1.0; trendictionbot0.5.0; trendiction search; http://www.trendiction.de/bot; please let us know of any problems; web at trendiction.com) Gecko/20071127 Firefox/3.0.0.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6.102.9.</text:p>
          </table:table-cell>
          <table:table-cell office:value-type="float" office:value="45340" calcext:value-type="float">
            <text:p>453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1S" calcext:value-type="time">
            <text:p>22:14:2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taa90i4d6qli2v5sgrekcco205&amp;action=dlattach;topic=11986.0;attach=16126;image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5408" calcext:value-type="float">
            <text:p>65408</text:p>
          </table:table-cell>
          <table:table-cell office:value-type="string" calcext:value-type="string">
            <text:p>https://lafibre.info/val-doise/herblay/180/</text:p>
          </table:table-cell>
          <table:table-cell office:value-type="string" calcext:value-type="string">
            <text:p>Mozilla/5.0 (X11; Linux x86_64) AppleWebKit/537.36 (KHTML, like Gecko; Google Web Preview) Chrome/27.0.1453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9.94.94.1</text:p>
          </table:table-cell>
          <table:table-cell office:value-type="float" office:value="51398" calcext:value-type="float">
            <text:p>513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1S" calcext:value-type="time">
            <text:p>22:14:2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essonne/verrieres-le-buisson/12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https://lafibre.info/essonne/verrieres-le-buisson/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9.94.94.1</text:p>
          </table:table-cell>
          <table:table-cell office:value-type="float" office:value="51398" calcext:value-type="float">
            <text:p>513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1S" calcext:value-type="time">
            <text:p>22:14:2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logo_free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92" calcext:value-type="float">
            <text:p>3692</text:p>
          </table:table-cell>
          <table:table-cell office:value-type="string" calcext:value-type="string">
            <text:p>https://lafibre.info/essonne/verrieres-le-buisson/12/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9.156.</text:p>
          </table:table-cell>
          <table:table-cell office:value-type="float" office:value="44461" calcext:value-type="float">
            <text:p>444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1S" calcext:value-type="time">
            <text:p>22:14:2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raccordement-immeuble/refus-de-restitution-de-caution-suite-a-linstalation-de-la-fibre-optique/msg197451/?PHPSESSID=8vtnn4su0a95p16543p3rqtsa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1033" calcext:value-type="float">
            <text:p>110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MegaIndex.ru/2.0; +http://megaindex.com/crawler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6.228</text:p>
          </table:table-cell>
          <table:table-cell office:value-type="float" office:value="63613" calcext:value-type="float">
            <text:p>636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0S" calcext:value-type="time">
            <text:p>22:14:2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411_nro_free_zone_amii_orange_08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59052" calcext:value-type="float">
            <text:p>259052</text:p>
          </table:table-cell>
          <table:table-cell office:value-type="string" calcext:value-type="string">
            <text:p>https://lafibre.info/free-la-fibre/nro-free/24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8.180.230</text:p>
          </table:table-cell>
          <table:table-cell office:value-type="float" office:value="53016" calcext:value-type="float">
            <text:p>530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1S" calcext:value-type="time">
            <text:p>22:14:2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k-net-internet/saturation-chez-knet/msg93713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7959" calcext:value-type="float">
            <text:p>179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Yahoo! Slurp; http://help.yahoo.com/help/us/ysearch/slurp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9.94.94.1</text:p>
          </table:table-cell>
          <table:table-cell office:value-type="float" office:value="51398" calcext:value-type="float">
            <text:p>513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1S" calcext:value-type="time">
            <text:p>22:14:2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topic=12935.0;attach=16427;image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3783" calcext:value-type="float">
            <text:p>23783</text:p>
          </table:table-cell>
          <table:table-cell office:value-type="string" calcext:value-type="string">
            <text:p>https://lafibre.info/essonne/verrieres-le-buisson/12/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6.228</text:p>
          </table:table-cell>
          <table:table-cell office:value-type="float" office:value="63611" calcext:value-type="float">
            <text:p>636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1S" calcext:value-type="time">
            <text:p>22:14:2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411_nro_free_zone_amii_orange_11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76266" calcext:value-type="float">
            <text:p>176266</text:p>
          </table:table-cell>
          <table:table-cell office:value-type="string" calcext:value-type="string">
            <text:p>https://lafibre.info/free-la-fibre/nro-free/24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9.94.94.1</text:p>
          </table:table-cell>
          <table:table-cell office:value-type="float" office:value="51403" calcext:value-type="float">
            <text:p>514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1S" calcext:value-type="time">
            <text:p>22:14:2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Smileys/default/sad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89" calcext:value-type="float">
            <text:p>1589</text:p>
          </table:table-cell>
          <table:table-cell office:value-type="string" calcext:value-type="string">
            <text:p>https://lafibre.info/essonne/verrieres-le-buisson/12/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4.76.22.</text:p>
          </table:table-cell>
          <table:table-cell office:value-type="float" office:value="48304" calcext:value-type="float">
            <text:p>483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1S" calcext:value-type="time">
            <text:p>22:14:2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ree-espace-technique/freebox-server-bloque-etape-2-en-ftth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779" calcext:value-type="float">
            <text:p>8779</text:p>
          </table:table-cell>
          <table:table-cell office:value-type="string" calcext:value-type="string">
            <text:p>http://lafibre.info/free-espace-technique/</text:p>
          </table:table-cell>
          <table:table-cell office:value-type="string" calcext:value-type="string">
            <text:p>Mozilla/5.0 (Windows; U; Windows NT 6.0; en-GB; rv:1.0; trendictionbot0.5.0; trendiction search; http://www.trendiction.de/bot; please let us know of any problems; web at trendiction.com) Gecko/20071127 Firefox/3.0.0.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9.94.94.1</text:p>
          </table:table-cell>
          <table:table-cell office:value-type="float" office:value="51403" calcext:value-type="float">
            <text:p>514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1S" calcext:value-type="time">
            <text:p>22:14:2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topic=12935.0;attach=11686;image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240" calcext:value-type="float">
            <text:p>41240</text:p>
          </table:table-cell>
          <table:table-cell office:value-type="string" calcext:value-type="string">
            <text:p>https://lafibre.info/essonne/verrieres-le-buisson/12/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9.94.94.1</text:p>
          </table:table-cell>
          <table:table-cell office:value-type="float" office:value="51400" calcext:value-type="float">
            <text:p>514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1S" calcext:value-type="time">
            <text:p>22:14:2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topic=12935.0;attach=16428;image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190" calcext:value-type="float">
            <text:p>32190</text:p>
          </table:table-cell>
          <table:table-cell office:value-type="string" calcext:value-type="string">
            <text:p>https://lafibre.info/essonne/verrieres-le-buisson/12/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9.94.94.1</text:p>
          </table:table-cell>
          <table:table-cell office:value-type="float" office:value="51402" calcext:value-type="float">
            <text:p>514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1S" calcext:value-type="time">
            <text:p>22:14:2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Smileys/default/angry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84" calcext:value-type="float">
            <text:p>1584</text:p>
          </table:table-cell>
          <table:table-cell office:value-type="string" calcext:value-type="string">
            <text:p>https://lafibre.info/essonne/verrieres-le-buisson/12/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9.94.94.1</text:p>
          </table:table-cell>
          <table:table-cell office:value-type="float" office:value="51401" calcext:value-type="float">
            <text:p>514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1S" calcext:value-type="time">
            <text:p>22:14:2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topic=12935.0;attach=16429;image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4591" calcext:value-type="float">
            <text:p>24591</text:p>
          </table:table-cell>
          <table:table-cell office:value-type="string" calcext:value-type="string">
            <text:p>https://lafibre.info/essonne/verrieres-le-buisson/12/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9.61.</text:p>
          </table:table-cell>
          <table:table-cell office:value-type="float" office:value="56103" calcext:value-type="float">
            <text:p>561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1S" calcext:value-type="time">
            <text:p>22:14:2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lpeck30h0sqia0b3dk67cuueq7&amp;amp;action=keepalive;time=145073246007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39" calcext:value-type="float">
            <text:p>5039</text:p>
          </table:table-cell>
          <table:table-cell office:value-type="string" calcext:value-type="string">
            <text:p>https://lafibre.info/oise/chambly/</text:p>
          </table:table-cell>
          <table:table-cell office:value-type="string" calcext:value-type="string">
            <text:p>Mozilla/5.0 (Windows NT 10.0; rv:42.0) Gecko/20100101 Firefox/4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6.228</text:p>
          </table:table-cell>
          <table:table-cell office:value-type="float" office:value="63612" calcext:value-type="float">
            <text:p>636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0S" calcext:value-type="time">
            <text:p>22:14:2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411_nro_free_zone_amii_orange_10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90006" calcext:value-type="float">
            <text:p>190006</text:p>
          </table:table-cell>
          <table:table-cell office:value-type="string" calcext:value-type="string">
            <text:p>https://lafibre.info/free-la-fibre/nro-free/24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13" calcext:value-type="float">
            <text:p>572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2S" calcext:value-type="time">
            <text:p>22:14:2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su261ah3h2q58cidc4jq8ot3a2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716" calcext:value-type="float">
            <text:p>13716</text:p>
          </table:table-cell>
          <table:table-cell office:value-type="string" calcext:value-type="string">
            <text:p>https://lafibre.info/reso-liain/carte-fibre-optique-ain/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1.228.167</text:p>
          </table:table-cell>
          <table:table-cell office:value-type="float" office:value="21172" calcext:value-type="float">
            <text:p>211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2S" calcext:value-type="time">
            <text:p>22:14:2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adsl/parts-de-marche-dans-ladsl-la-fibre-optique-et-la-telephonie-mobile/msg287764/</text:p>
          </table:table-cell>
          <table:table-cell office:value-type="string" calcext:value-type="string">
            <text:p>HTTP/1.0</text:p>
          </table:table-cell>
          <table:table-cell office:value-type="float" office:value="200" calcext:value-type="float">
            <text:p>200</text:p>
          </table:table-cell>
          <table:table-cell office:value-type="float" office:value="32368" calcext:value-type="float">
            <text:p>32368</text:p>
          </table:table-cell>
          <table:table-cell office:value-type="string" calcext:value-type="string">
            <text:p>http://www.facebook.com/Gertruda</text:p>
          </table:table-cell>
          <table:table-cell office:value-type="string" calcext:value-type="string">
            <text:p>Mozilla/5.0 (Windows NT 6.1) AppleWebKit/537.36 (KHTML, like Gecko) Chrome/31.0.1650.1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2.238.95.</text:p>
          </table:table-cell>
          <table:table-cell office:value-type="float" office:value="50734" calcext:value-type="float">
            <text:p>507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2S" calcext:value-type="time">
            <text:p>22:14:2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keepalive;time=1450732462183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https://lafibre.info/free-la-fibre/</text:p>
          </table:table-cell>
          <table:table-cell office:value-type="string" calcext:value-type="string">
            <text:p>Mozilla/5.0 (Macintosh; Intel Mac OS X 10_11_1) AppleWebKit/537.36 (KHTML, like Gecko) Chrome/47.0.2526.80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4.76.22.</text:p>
          </table:table-cell>
          <table:table-cell office:value-type="float" office:value="44909" calcext:value-type="float">
            <text:p>449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2S" calcext:value-type="time">
            <text:p>22:14:2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puy-de-dome/probleme-pose-de-la-fibre/?prev_next=prev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203" calcext:value-type="float">
            <text:p>6203</text:p>
          </table:table-cell>
          <table:table-cell office:value-type="string" calcext:value-type="string">
            <text:p>https://lafibre.info/puy-de-dome/probleme-pose-de-la-fibre/</text:p>
          </table:table-cell>
          <table:table-cell office:value-type="string" calcext:value-type="string">
            <text:p>Mozilla/5.0 (Windows; U; Windows NT 6.0; en-GB; rv:1.0; trendictionbot0.5.0; trendiction search; http://www.trendiction.de/bot; please let us know of any problems; web at trendiction.com) Gecko/20071127 Firefox/3.0.0.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6.228</text:p>
          </table:table-cell>
          <table:table-cell office:value-type="float" office:value="63616" calcext:value-type="float">
            <text:p>63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0S" calcext:value-type="time">
            <text:p>22:14:2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411_nro_free_zone_amii_orange_09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77791" calcext:value-type="float">
            <text:p>277791</text:p>
          </table:table-cell>
          <table:table-cell office:value-type="string" calcext:value-type="string">
            <text:p>https://lafibre.info/free-la-fibre/nro-free/24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2.120.195</text:p>
          </table:table-cell>
          <table:table-cell office:value-type="float" office:value="59615" calcext:value-type="float">
            <text:p>596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2S" calcext:value-type="time">
            <text:p>22:14:2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keepalive;time=1450732468108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39" calcext:value-type="float">
            <text:p>5039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10.0; WOW64) AppleWebKit/537.36 (KHTML, like Gecko) Chrome/47.0.2526.80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6.228</text:p>
          </table:table-cell>
          <table:table-cell office:value-type="float" office:value="63614" calcext:value-type="float">
            <text:p>636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1S" calcext:value-type="time">
            <text:p>22:14:2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411_nro_free_zone_amii_orange_12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94468" calcext:value-type="float">
            <text:p>294468</text:p>
          </table:table-cell>
          <table:table-cell office:value-type="string" calcext:value-type="string">
            <text:p>https://lafibre.info/free-la-fibre/nro-free/24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13" calcext:value-type="float">
            <text:p>572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fibre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0:5881:</text:p>
          </table:table-cell>
          <table:table-cell office:value-type="float" office:value="59096" calcext:value-type="float">
            <text:p>590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unread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081" calcext:value-type="float">
            <text:p>8081</text:p>
          </table:table-cell>
          <table:table-cell office:value-type="string" calcext:value-type="string">
            <text:p>https://lafibre.info/vip/carrier-grade-nat-chez-bouygues/msg283590/?topicseen</text:p>
          </table:table-cell>
          <table:table-cell office:value-type="string" calcext:value-type="string">
            <text:p>Mozilla/5.0 (X11; Linux x86_64; rv:38.0) Gecko/20100101 Firefox/38.0 Iceweasel/38.2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7.98.2</text:p>
          </table:table-cell>
          <table:table-cell office:value-type="float" office:value="52719" calcext:value-type="float">
            <text:p>527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guadeloupe/problemes-de-debit-ping-twitch-sur-numericable-outremer-guadeloupemartinique/912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815" calcext:value-type="float">
            <text:p>13815</text:p>
          </table:table-cell>
          <table:table-cell office:value-type="string" calcext:value-type="string">
            <text:p>https://www.google.fr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7.98.2</text:p>
          </table:table-cell>
          <table:table-cell office:value-type="float" office:value="52719" calcext:value-type="float">
            <text:p>527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index.cs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215" calcext:value-type="float">
            <text:p>13215</text:p>
          </table:table-cell>
          <table:table-cell office:value-type="string" calcext:value-type="string">
            <text:p>https://lafibre.info/guadeloupe/problemes-de-debit-ping-twitch-sur-numericable-outremer-guadeloupemartinique/912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3" calcext:value-type="float">
            <text:p>35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haute-garonne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541" calcext:value-type="float">
            <text:p>7541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0:5881:</text:p>
          </table:table-cell>
          <table:table-cell office:value-type="float" office:value="59096" calcext:value-type="float">
            <text:p>590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index.cs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215" calcext:value-type="float">
            <text:p>13215</text:p>
          </table:table-cell>
          <table:table-cell office:value-type="string" calcext:value-type="string">
            <text:p>https://lafibre.info/unread/</text:p>
          </table:table-cell>
          <table:table-cell office:value-type="string" calcext:value-type="string">
            <text:p>Mozilla/5.0 (X11; Linux x86_64; rv:38.0) Gecko/20100101 Firefox/38.0 Iceweasel/38.2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7.98.2</text:p>
          </table:table-cell>
          <table:table-cell office:value-type="float" office:value="52720" calcext:value-type="float">
            <text:p>527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webkit.css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https://lafibre.info/guadeloupe/problemes-de-debit-ping-twitch-sur-numericable-outremer-guadeloupemartinique/912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7.98.2</text:p>
          </table:table-cell>
          <table:table-cell office:value-type="float" office:value="52720" calcext:value-type="float">
            <text:p>527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pellcheck.js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06" calcext:value-type="float">
            <text:p>3606</text:p>
          </table:table-cell>
          <table:table-cell office:value-type="string" calcext:value-type="string">
            <text:p>https://lafibre.info/guadeloupe/problemes-de-debit-ping-twitch-sur-numericable-outremer-guadeloupemartinique/912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7.98.2</text:p>
          </table:table-cell>
          <table:table-cell office:value-type="float" office:value="52720" calcext:value-type="float">
            <text:p>527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opic.js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99" calcext:value-type="float">
            <text:p>5099</text:p>
          </table:table-cell>
          <table:table-cell office:value-type="string" calcext:value-type="string">
            <text:p>https://lafibre.info/guadeloupe/problemes-de-debit-ping-twitch-sur-numericable-outremer-guadeloupemartinique/912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7.98.2</text:p>
          </table:table-cell>
          <table:table-cell office:value-type="float" office:value="52720" calcext:value-type="float">
            <text:p>527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opic/veryhot_post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https://lafibre.info/guadeloupe/problemes-de-debit-ping-twitch-sur-numericable-outremer-guadeloupemartinique/912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7.98.2</text:p>
          </table:table-cell>
          <table:table-cell office:value-type="float" office:value="52723" calcext:value-type="float">
            <text:p>527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heme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>
            <text:p>https://lafibre.info/guadeloupe/problemes-de-debit-ping-twitch-sur-numericable-outremer-guadeloupemartinique/912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7.98.2</text:p>
          </table:table-cell>
          <table:table-cell office:value-type="float" office:value="52723" calcext:value-type="float">
            <text:p>527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logo_sfr_numericable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28" calcext:value-type="float">
            <text:p>3728</text:p>
          </table:table-cell>
          <table:table-cell office:value-type="string" calcext:value-type="string">
            <text:p>https://lafibre.info/guadeloupe/problemes-de-debit-ping-twitch-sur-numericable-outremer-guadeloupemartinique/912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7.98.2</text:p>
          </table:table-cell>
          <table:table-cell office:value-type="float" office:value="52724" calcext:value-type="float">
            <text:p>527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upshrink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https://lafibre.info/guadeloupe/problemes-de-debit-ping-twitch-sur-numericable-outremer-guadeloupemartinique/912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7.98.2</text:p>
          </table:table-cell>
          <table:table-cell office:value-type="float" office:value="52723" calcext:value-type="float">
            <text:p>527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t08n93uv7cgn5l4fes7uj9mvt3&amp;action=dlattach;attach=21095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0640" calcext:value-type="float">
            <text:p>20640</text:p>
          </table:table-cell>
          <table:table-cell office:value-type="string" calcext:value-type="string">
            <text:p>https://lafibre.info/guadeloupe/problemes-de-debit-ping-twitch-sur-numericable-outremer-guadeloupemartinique/912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7.98.2</text:p>
          </table:table-cell>
          <table:table-cell office:value-type="float" office:value="52724" calcext:value-type="float">
            <text:p>527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t08n93uv7cgn5l4fes7uj9mvt3&amp;action=dlattach;topic=17300.0;attach=21142;image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58" calcext:value-type="float">
            <text:p>41058</text:p>
          </table:table-cell>
          <table:table-cell office:value-type="string" calcext:value-type="string">
            <text:p>https://lafibre.info/guadeloupe/problemes-de-debit-ping-twitch-sur-numericable-outremer-guadeloupemartinique/912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7.98.2</text:p>
          </table:table-cell>
          <table:table-cell office:value-type="float" office:value="52721" calcext:value-type="float">
            <text:p>527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cript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806" calcext:value-type="float">
            <text:p>13806</text:p>
          </table:table-cell>
          <table:table-cell office:value-type="string" calcext:value-type="string">
            <text:p>https://lafibre.info/guadeloupe/problemes-de-debit-ping-twitch-sur-numericable-outremer-guadeloupemartinique/912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7.98.2</text:p>
          </table:table-cell>
          <table:table-cell office:value-type="float" office:value="52721" calcext:value-type="float">
            <text:p>527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post/xx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https://lafibre.info/guadeloupe/problemes-de-debit-ping-twitch-sur-numericable-outremer-guadeloupemartinique/912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7.98.2</text:p>
          </table:table-cell>
          <table:table-cell office:value-type="float" office:value="52720" calcext:value-type="float">
            <text:p>527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t08n93uv7cgn5l4fes7uj9mvt3&amp;action=dlattach;topic=17300.0;attach=21145;image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0192" calcext:value-type="float">
            <text:p>30192</text:p>
          </table:table-cell>
          <table:table-cell office:value-type="string" calcext:value-type="string">
            <text:p>https://lafibre.info/guadeloupe/problemes-de-debit-ping-twitch-sur-numericable-outremer-guadeloupemartinique/912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7.98.2</text:p>
          </table:table-cell>
          <table:table-cell office:value-type="float" office:value="52721" calcext:value-type="float">
            <text:p>527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t08n93uv7cgn5l4fes7uj9mvt3&amp;action=dlattach;topic=17300.0;attach=21144;image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0755" calcext:value-type="float">
            <text:p>80755</text:p>
          </table:table-cell>
          <table:table-cell office:value-type="string" calcext:value-type="string">
            <text:p>https://lafibre.info/guadeloupe/problemes-de-debit-ping-twitch-sur-numericable-outremer-guadeloupemartinique/912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0:5881:</text:p>
          </table:table-cell>
          <table:table-cell office:value-type="float" office:value="59100" calcext:value-type="float">
            <text:p>59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cript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806" calcext:value-type="float">
            <text:p>13806</text:p>
          </table:table-cell>
          <table:table-cell office:value-type="string" calcext:value-type="string">
            <text:p>https://lafibre.info/unread/</text:p>
          </table:table-cell>
          <table:table-cell office:value-type="string" calcext:value-type="string">
            <text:p>Mozilla/5.0 (X11; Linux x86_64; rv:38.0) Gecko/20100101 Firefox/38.0 Iceweasel/38.2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3" calcext:value-type="float">
            <text:p>35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index.cs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215" calcext:value-type="float">
            <text:p>13215</text:p>
          </table:table-cell>
          <table:table-cell office:value-type="string" calcext:value-type="string">
            <text:p>https://lafibre.info/haute-garonne/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7.98.2</text:p>
          </table:table-cell>
          <table:table-cell office:value-type="float" office:value="52719" calcext:value-type="float">
            <text:p>527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t08n93uv7cgn5l4fes7uj9mvt3&amp;action=dlattach;topic=17300.0;attach=21148;image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76000" calcext:value-type="float">
            <text:p>276000</text:p>
          </table:table-cell>
          <table:table-cell office:value-type="string" calcext:value-type="string">
            <text:p>https://lafibre.info/guadeloupe/problemes-de-debit-ping-twitch-sur-numericable-outremer-guadeloupemartinique/912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6.228</text:p>
          </table:table-cell>
          <table:table-cell office:value-type="float" office:value="63612" calcext:value-type="float">
            <text:p>636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2S" calcext:value-type="time">
            <text:p>22:14:2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411_nro_free_zone_amii_orange_14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85729" calcext:value-type="float">
            <text:p>185729</text:p>
          </table:table-cell>
          <table:table-cell office:value-type="string" calcext:value-type="string">
            <text:p>https://lafibre.info/free-la-fibre/nro-free/24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0:5881:</text:p>
          </table:table-cell>
          <table:table-cell office:value-type="float" office:value="59102" calcext:value-type="float">
            <text:p>591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heme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>
            <text:p>https://lafibre.info/unread/</text:p>
          </table:table-cell>
          <table:table-cell office:value-type="string" calcext:value-type="string">
            <text:p>Mozilla/5.0 (X11; Linux x86_64; rv:38.0) Gecko/20100101 Firefox/38.0 Iceweasel/38.2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4" calcext:value-type="float">
            <text:p>35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cript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806" calcext:value-type="float">
            <text:p>13806</text:p>
          </table:table-cell>
          <table:table-cell office:value-type="string" calcext:value-type="string">
            <text:p>https://lafibre.info/haute-garonne/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5" calcext:value-type="float">
            <text:p>35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heme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>
            <text:p>https://lafibre.info/haute-garonne/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7.98.2</text:p>
          </table:table-cell>
          <table:table-cell office:value-type="float" office:value="52722" calcext:value-type="float">
            <text:p>527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lafibre_13nov2015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420" calcext:value-type="float">
            <text:p>54420</text:p>
          </table:table-cell>
          <table:table-cell office:value-type="string" calcext:value-type="string">
            <text:p>https://lafibre.info/guadeloupe/problemes-de-debit-ping-twitch-sur-numericable-outremer-guadeloupemartinique/912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7.98.2</text:p>
          </table:table-cell>
          <table:table-cell office:value-type="float" office:value="52725" calcext:value-type="float">
            <text:p>527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post/clip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449" calcext:value-type="float">
            <text:p>1449</text:p>
          </table:table-cell>
          <table:table-cell office:value-type="string" calcext:value-type="string">
            <text:p>https://lafibre.info/guadeloupe/problemes-de-debit-ping-twitch-sur-numericable-outremer-guadeloupemartinique/912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7.98.2</text:p>
          </table:table-cell>
          <table:table-cell office:value-type="float" office:value="52726" calcext:value-type="float">
            <text:p>527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icons/clip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https://lafibre.info/guadeloupe/problemes-de-debit-ping-twitch-sur-numericable-outremer-guadeloupemartinique/912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3" calcext:value-type="float">
            <text:p>35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post/thumbup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https://lafibre.info/haute-garonne/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5" calcext:value-type="float">
            <text:p>35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post/angry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441" calcext:value-type="float">
            <text:p>1441</text:p>
          </table:table-cell>
          <table:table-cell office:value-type="string" calcext:value-type="string">
            <text:p>https://lafibre.info/haute-garonne/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7.98.2</text:p>
          </table:table-cell>
          <table:table-cell office:value-type="float" office:value="52727" calcext:value-type="float">
            <text:p>527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ip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https://lafibre.info/guadeloupe/problemes-de-debit-ping-twitch-sur-numericable-outremer-guadeloupemartinique/912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6" calcext:value-type="float">
            <text:p>35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post/sad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84" calcext:value-type="float">
            <text:p>1584</text:p>
          </table:table-cell>
          <table:table-cell office:value-type="string" calcext:value-type="string">
            <text:p>https://lafibre.info/haute-garonne/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7" calcext:value-type="float">
            <text:p>35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post/question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177" calcext:value-type="float">
            <text:p>1177</text:p>
          </table:table-cell>
          <table:table-cell office:value-type="string" calcext:value-type="string">
            <text:p>https://lafibre.info/haute-garonne/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7.98.2</text:p>
          </table:table-cell>
          <table:table-cell office:value-type="float" office:value="52725" calcext:value-type="float">
            <text:p>527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t08n93uv7cgn5l4fes7uj9mvt3&amp;action=dlattach;attach=14593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049" calcext:value-type="float">
            <text:p>39049</text:p>
          </table:table-cell>
          <table:table-cell office:value-type="string" calcext:value-type="string">
            <text:p>https://lafibre.info/guadeloupe/problemes-de-debit-ping-twitch-sur-numericable-outremer-guadeloupemartinique/912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6.228</text:p>
          </table:table-cell>
          <table:table-cell office:value-type="float" office:value="63615" calcext:value-type="float">
            <text:p>636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1S" calcext:value-type="time">
            <text:p>22:14:2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orange/201302_orange_fibre_23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68728" calcext:value-type="float">
            <text:p>268728</text:p>
          </table:table-cell>
          <table:table-cell office:value-type="string" calcext:value-type="string">
            <text:p>https://lafibre.info/free-la-fibre/nro-free/24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6.228</text:p>
          </table:table-cell>
          <table:table-cell office:value-type="float" office:value="63616" calcext:value-type="float">
            <text:p>63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licence_cc_by-sa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521" calcext:value-type="float">
            <text:p>5521</text:p>
          </table:table-cell>
          <table:table-cell office:value-type="string" calcext:value-type="string">
            <text:p>https://lafibre.info/free-la-fibre/nro-free/24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07.46.13.</text:p>
          </table:table-cell>
          <table:table-cell office:value-type="float" office:value="3154" calcext:value-type="float">
            <text:p>31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robots.txt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113" calcext:value-type="float">
            <text:p>61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bingbot/2.0; +http://www.bing.com/bingbot.htm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7.98.2</text:p>
          </table:table-cell>
          <table:table-cell office:value-type="float" office:value="52726" calcext:value-type="float">
            <text:p>527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Smileys/default/rolleyes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https://lafibre.info/guadeloupe/problemes-de-debit-ping-twitch-sur-numericable-outremer-guadeloupemartinique/912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7.98.2</text:p>
          </table:table-cell>
          <table:table-cell office:value-type="float" office:value="52726" calcext:value-type="float">
            <text:p>527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main_block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8496" calcext:value-type="float">
            <text:p>18496</text:p>
          </table:table-cell>
          <table:table-cell office:value-type="string" calcext:value-type="string">
            <text:p>https://lafibre.info/guadeloupe/problemes-de-debit-ping-twitch-sur-numericable-outremer-guadeloupemartinique/912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7.98.2</text:p>
          </table:table-cell>
          <table:table-cell office:value-type="float" office:value="52726" calcext:value-type="float">
            <text:p>527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submit_bg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23" calcext:value-type="float">
            <text:p>923</text:p>
          </table:table-cell>
          <table:table-cell office:value-type="string" calcext:value-type="string">
            <text:p>https://lafibre.info/guadeloupe/problemes-de-debit-ping-twitch-sur-numericable-outremer-guadeloupemartinique/912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6.228</text:p>
          </table:table-cell>
          <table:table-cell office:value-type="float" office:value="63611" calcext:value-type="float">
            <text:p>636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2S" calcext:value-type="time">
            <text:p>22:14:2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411_nro_free_zone_amii_orange_15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79055" calcext:value-type="float">
            <text:p>279055</text:p>
          </table:table-cell>
          <table:table-cell office:value-type="string" calcext:value-type="string">
            <text:p>https://lafibre.info/free-la-fibre/nro-free/24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7.98.2</text:p>
          </table:table-cell>
          <table:table-cell office:value-type="float" office:value="52728" calcext:value-type="float">
            <text:p>527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upshrink2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13" calcext:value-type="float">
            <text:p>1213</text:p>
          </table:table-cell>
          <table:table-cell office:value-type="string" calcext:value-type="string">
            <text:p>https://lafibre.info/guadeloupe/problemes-de-debit-ping-twitch-sur-numericable-outremer-guadeloupemartinique/912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6.228</text:p>
          </table:table-cell>
          <table:table-cell office:value-type="float" office:value="63616" calcext:value-type="float">
            <text:p>63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attach=1932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91" calcext:value-type="float">
            <text:p>4691</text:p>
          </table:table-cell>
          <table:table-cell office:value-type="string" calcext:value-type="string">
            <text:p>https://lafibre.info/free-la-fibre/nro-free/24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7.98.2</text:p>
          </table:table-cell>
          <table:table-cell office:value-type="float" office:value="52726" calcext:value-type="float">
            <text:p>527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menu_gfx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510" calcext:value-type="float">
            <text:p>2510</text:p>
          </table:table-cell>
          <table:table-cell office:value-type="string" calcext:value-type="string">
            <text:p>https://lafibre.info/guadeloupe/problemes-de-debit-ping-twitch-sur-numericable-outremer-guadeloupemartinique/912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7.98.2</text:p>
          </table:table-cell>
          <table:table-cell office:value-type="float" office:value="52728" calcext:value-type="float">
            <text:p>527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frame_repeat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https://lafibre.info/guadeloupe/problemes-de-debit-ping-twitch-sur-numericable-outremer-guadeloupemartinique/912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7.98.2</text:p>
          </table:table-cell>
          <table:table-cell office:value-type="float" office:value="52728" calcext:value-type="float">
            <text:p>527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backdrop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https://lafibre.info/guadeloupe/problemes-de-debit-ping-twitch-sur-numericable-outremer-guadeloupemartinique/912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7.98.2</text:p>
          </table:table-cell>
          <table:table-cell office:value-type="float" office:value="52729" calcext:value-type="float">
            <text:p>527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avatars/Actors/Bruce_Willis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892" calcext:value-type="float">
            <text:p>1892</text:p>
          </table:table-cell>
          <table:table-cell office:value-type="string" calcext:value-type="string">
            <text:p>https://lafibre.info/guadeloupe/problemes-de-debit-ping-twitch-sur-numericable-outremer-guadeloupemartinique/912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7.98.2</text:p>
          </table:table-cell>
          <table:table-cell office:value-type="float" office:value="52726" calcext:value-type="float">
            <text:p>527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t08n93uv7cgn5l4fes7uj9mvt3&amp;action=dlattach;topic=17300.0;attach=21147;image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63096" calcext:value-type="float">
            <text:p>163096</text:p>
          </table:table-cell>
          <table:table-cell office:value-type="string" calcext:value-type="string">
            <text:p>https://lafibre.info/guadeloupe/problemes-de-debit-ping-twitch-sur-numericable-outremer-guadeloupemartinique/912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88.165.15</text:p>
          </table:table-cell>
          <table:table-cell office:value-type="float" office:value="52588" calcext:value-type="float">
            <text:p>525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adsl/parts-de-marche-dans-ladsl-la-fibre-optique-et-la-telephonie-mobile/388/?action=reporttm;msg=179764;PHPSESSID=3qfpjqsqt0v04n013nd7hbm102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590" calcext:value-type="float">
            <text:p>75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AhrefsBot/5.0; +http://ahrefs.com/robot/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27.98.2</text:p>
          </table:table-cell>
          <table:table-cell office:value-type="float" office:value="52730" calcext:value-type="float">
            <text:p>527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Smileys/default/wink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79" calcext:value-type="float">
            <text:p>1579</text:p>
          </table:table-cell>
          <table:table-cell office:value-type="string" calcext:value-type="string">
            <text:p>https://lafibre.info/guadeloupe/problemes-de-debit-ping-twitch-sur-numericable-outremer-guadeloupemartinique/912/</text:p>
          </table:table-cell>
          <table:table-cell office:value-type="string" calcext:value-type="string">
            <text:p>Mozilla/5.0 (iPad; CPU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6.228</text:p>
          </table:table-cell>
          <table:table-cell office:value-type="float" office:value="63612" calcext:value-type="float">
            <text:p>636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Smileys/default/shocked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449" calcext:value-type="float">
            <text:p>1449</text:p>
          </table:table-cell>
          <table:table-cell office:value-type="string" calcext:value-type="string">
            <text:p>https://lafibre.info/free-la-fibre/nro-free/24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13" calcext:value-type="float">
            <text:p>572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bytel/logo_bouygues_telecom_mini_t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6.228</text:p>
          </table:table-cell>
          <table:table-cell office:value-type="float" office:value="63613" calcext:value-type="float">
            <text:p>636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2S" calcext:value-type="time">
            <text:p>22:14:2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411_nro_free_zone_amii_orange_13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51352" calcext:value-type="float">
            <text:p>251352</text:p>
          </table:table-cell>
          <table:table-cell office:value-type="string" calcext:value-type="string">
            <text:p>https://lafibre.info/free-la-fibre/nro-free/24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6.228</text:p>
          </table:table-cell>
          <table:table-cell office:value-type="float" office:value="63622" calcext:value-type="float">
            <text:p>636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attach=1616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382" calcext:value-type="float">
            <text:p>5382</text:p>
          </table:table-cell>
          <table:table-cell office:value-type="string" calcext:value-type="string">
            <text:p>https://lafibre.info/free-la-fibre/nro-free/24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13" calcext:value-type="float">
            <text:p>572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sfr/logo_SFR_mini2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62" calcext:value-type="float">
            <text:p>3962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9.156.</text:p>
          </table:table-cell>
          <table:table-cell office:value-type="float" office:value="44461" calcext:value-type="float">
            <text:p>444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raccordement-immeuble/refus-de-restitution-de-caution-suite-a-linstalation-de-la-fibre-optique/51/?action=reporttm;msg=197451;PHPSESSID=8vtnn4su0a95p16543p3rqtsa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86" calcext:value-type="float">
            <text:p>33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MegaIndex.ru/2.0; +http://megaindex.com/crawler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15" calcext:value-type="float">
            <text:p>572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sfr/logo_sfr_numericable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79" calcext:value-type="float">
            <text:p>3579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16" calcext:value-type="float">
            <text:p>572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numericable/logo_numericable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587" calcext:value-type="float">
            <text:p>2587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13" calcext:value-type="float">
            <text:p>572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orange/logo_Orange_mini2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18" calcext:value-type="float">
            <text:p>572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logo_free_mini2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25" calcext:value-type="float">
            <text:p>572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regie/logo_mentico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179" calcext:value-type="float">
            <text:p>3179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19" calcext:value-type="float">
            <text:p>572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wif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17" calcext:value-type="float">
            <text:p>572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adeli/logo_adeli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491" calcext:value-type="float">
            <text:p>2491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20" calcext:value-type="float">
            <text:p>572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k-net/logo_k-net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587" calcext:value-type="float">
            <text:p>2587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21" calcext:value-type="float">
            <text:p>572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wibox/logo_wibox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15" calcext:value-type="float">
            <text:p>572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nordnet/logo_nordnet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490" calcext:value-type="float">
            <text:p>2490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22" calcext:value-type="float">
            <text:p>572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kiwi/logo_kiwi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91" calcext:value-type="float">
            <text:p>4891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23" calcext:value-type="float">
            <text:p>572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videofutur/logo_lafibre_video_futur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24" calcext:value-type="float">
            <text:p>572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coriolis/logo_coriolis_telecom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491" calcext:value-type="float">
            <text:p>2491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26" calcext:value-type="float">
            <text:p>572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comcable/logo_comcable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16" calcext:value-type="float">
            <text:p>572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alsatis/logo_alsatis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46" calcext:value-type="float">
            <text:p>1546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13" calcext:value-type="float">
            <text:p>572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ozone/logo_ozone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78" calcext:value-type="float">
            <text:p>4778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18" calcext:value-type="float">
            <text:p>572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ovh/logo_ovh_20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25" calcext:value-type="float">
            <text:p>572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associatif/logo_FDN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19" calcext:value-type="float">
            <text:p>572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pro/logo_mediactive_mini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17" calcext:value-type="float">
            <text:p>572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cityplay/logo_cityplay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20" calcext:value-type="float">
            <text:p>572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declic/declic_telecom_logo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21" calcext:value-type="float">
            <text:p>572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numericable/logo_AuchanBox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418" calcext:value-type="float">
            <text:p>1418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15" calcext:value-type="float">
            <text:p>572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numericable/logo_dartybox_thd_15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394" calcext:value-type="float">
            <text:p>2394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22" calcext:value-type="float">
            <text:p>572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citeFibre/logo_citeFibre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94" calcext:value-type="float">
            <text:p>3594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23" calcext:value-type="float">
            <text:p>572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erenis/logo_erenis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26" calcext:value-type="float">
            <text:p>3226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6.228</text:p>
          </table:table-cell>
          <table:table-cell office:value-type="float" office:value="63614" calcext:value-type="float">
            <text:p>636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3S" calcext:value-type="time">
            <text:p>22:14:2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201411_nro_free_zone_amii_orange_16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0192" calcext:value-type="float">
            <text:p>460192</text:p>
          </table:table-cell>
          <table:table-cell office:value-type="string" calcext:value-type="string">
            <text:p>https://lafibre.info/free-la-fibre/nro-free/24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24" calcext:value-type="float">
            <text:p>572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PauOnline/logo_PauOnline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26" calcext:value-type="float">
            <text:p>572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pau/ipvset_logo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16" calcext:value-type="float">
            <text:p>572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alice/logo_alice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13" calcext:value-type="float">
            <text:p>572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ibreo/logo_fibreo_22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18" calcext:value-type="float">
            <text:p>572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ambse/logo_ambse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346" calcext:value-type="float">
            <text:p>2346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25" calcext:value-type="float">
            <text:p>572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testdebit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22" calcext:value-type="float">
            <text:p>4122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19" calcext:value-type="float">
            <text:p>572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peering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46" calcext:value-type="float">
            <text:p>1546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17" calcext:value-type="float">
            <text:p>572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hebergement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754" calcext:value-type="float">
            <text:p>1754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20" calcext:value-type="float">
            <text:p>572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bistro/logo_bistro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21" calcext:value-type="float">
            <text:p>572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4S" calcext:value-type="time">
            <text:p>22:14:2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accueil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192.234</text:p>
          </table:table-cell>
          <table:table-cell office:value-type="float" office:value="64125" calcext:value-type="float">
            <text:p>641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5S" calcext:value-type="time">
            <text:p>22:14:2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keepalive;time=145073246473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39" calcext:value-type="float">
            <text:p>5039</text:p>
          </table:table-cell>
          <table:table-cell office:value-type="string" calcext:value-type="string">
            <text:p>https://lafibre.info/profile/?area=showposts;u=4740</text:p>
          </table:table-cell>
          <table:table-cell office:value-type="string" calcext:value-type="string">
            <text:p>Mozilla/5.0 (Macintosh; Intel Mac OS X 10_11_2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46.227.18.</text:p>
          </table:table-cell>
          <table:table-cell office:value-type="float" office:value="56752" calcext:value-type="float">
            <text:p>567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6S" calcext:value-type="time">
            <text:p>22:14:2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adeli-tv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04" calcext:value-type="float">
            <text:p>39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Mobile; Windows Phone 8.1; Android 4.0; ARM; Trident/7.0; Touch; rv:11.0; IEMobile/11.0; NOKIA; Lumia 925; Orange) like iPhone OS 7_0_3 Mac OS X AppleWebKit/537 (KHTML, like Gecko) Mobile Safari/53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0:5881:</text:p>
          </table:table-cell>
          <table:table-cell office:value-type="float" office:value="59100" calcext:value-type="float">
            <text:p>59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6S" calcext:value-type="time">
            <text:p>22:14:2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unreadreplies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43" calcext:value-type="float">
            <text:p>3443</text:p>
          </table:table-cell>
          <table:table-cell office:value-type="string" calcext:value-type="string">
            <text:p>https://lafibre.info/unread/</text:p>
          </table:table-cell>
          <table:table-cell office:value-type="string" calcext:value-type="string">
            <text:p>Mozilla/5.0 (X11; Linux x86_64; rv:38.0) Gecko/20100101 Firefox/38.0 Iceweasel/38.2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4.76.22.</text:p>
          </table:table-cell>
          <table:table-cell office:value-type="float" office:value="44960" calcext:value-type="float">
            <text:p>449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6S" calcext:value-type="time">
            <text:p>22:14:2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puy-de-dome/probleme-pose-de-la-fibre/?prev_next=next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571" calcext:value-type="float">
            <text:p>6571</text:p>
          </table:table-cell>
          <table:table-cell office:value-type="string" calcext:value-type="string">
            <text:p>https://lafibre.info/puy-de-dome/probleme-pose-de-la-fibre/</text:p>
          </table:table-cell>
          <table:table-cell office:value-type="string" calcext:value-type="string">
            <text:p>Mozilla/5.0 (Windows; U; Windows NT 6.0; en-GB; rv:1.0; trendictionbot0.5.0; trendiction search; http://www.trendiction.de/bot; please let us know of any problems; web at trendiction.com) Gecko/20071127 Firefox/3.0.0.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1.64.29.7</text:p>
          </table:table-cell>
          <table:table-cell office:value-type="float" office:value="54706" calcext:value-type="float">
            <text:p>547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6S" calcext:value-type="time">
            <text:p>22:14:2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sarthe/fibre-optique-les-travaux-avancent-au-mans-grace-a-orange-et-a-la-mairie/36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141" calcext:value-type="float">
            <text:p>9141</text:p>
          </table:table-cell>
          <table:table-cell office:value-type="string" calcext:value-type="string">
            <text:p>https://lafibre.info/sarthe/fibre-optique-les-travaux-avancent-au-mans-grace-a-orange-et-a-la-mairie/24/</text:p>
          </table:table-cell>
          <table:table-cell office:value-type="string" calcext:value-type="string">
            <text:p>Mozilla/5.0 (Windows NT 10.0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0:5881:</text:p>
          </table:table-cell>
          <table:table-cell office:value-type="float" office:value="59100" calcext:value-type="float">
            <text:p>59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6S" calcext:value-type="time">
            <text:p>22:14:2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index.cs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215" calcext:value-type="float">
            <text:p>13215</text:p>
          </table:table-cell>
          <table:table-cell office:value-type="string" calcext:value-type="string">
            <text:p>https://lafibre.info/unreadreplies/</text:p>
          </table:table-cell>
          <table:table-cell office:value-type="string" calcext:value-type="string">
            <text:p>Mozilla/5.0 (X11; Linux x86_64; rv:38.0) Gecko/20100101 Firefox/38.0 Iceweasel/38.2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0:5881:</text:p>
          </table:table-cell>
          <table:table-cell office:value-type="float" office:value="59096" calcext:value-type="float">
            <text:p>590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6S" calcext:value-type="time">
            <text:p>22:14:2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cript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668" calcext:value-type="float">
            <text:p>13668</text:p>
          </table:table-cell>
          <table:table-cell office:value-type="string" calcext:value-type="string">
            <text:p>https://lafibre.info/unreadreplies/</text:p>
          </table:table-cell>
          <table:table-cell office:value-type="string" calcext:value-type="string">
            <text:p>Mozilla/5.0 (X11; Linux x86_64; rv:38.0) Gecko/20100101 Firefox/38.0 Iceweasel/38.2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0:5881:</text:p>
          </table:table-cell>
          <table:table-cell office:value-type="float" office:value="59102" calcext:value-type="float">
            <text:p>591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6S" calcext:value-type="time">
            <text:p>22:14:2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heme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https://lafibre.info/unreadreplies/</text:p>
          </table:table-cell>
          <table:table-cell office:value-type="string" calcext:value-type="string">
            <text:p>Mozilla/5.0 (X11; Linux x86_64; rv:38.0) Gecko/20100101 Firefox/38.0 Iceweasel/38.2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1.64.29.7</text:p>
          </table:table-cell>
          <table:table-cell office:value-type="float" office:value="54707" calcext:value-type="float">
            <text:p>547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6S" calcext:value-type="time">
            <text:p>22:14:2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avatars/Musicians/U2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744" calcext:value-type="float">
            <text:p>1744</text:p>
          </table:table-cell>
          <table:table-cell office:value-type="string" calcext:value-type="string">
            <text:p>https://lafibre.info/sarthe/fibre-optique-les-travaux-avancent-au-mans-grace-a-orange-et-a-la-mairie/36/</text:p>
          </table:table-cell>
          <table:table-cell office:value-type="string" calcext:value-type="string">
            <text:p>Mozilla/5.0 (Windows NT 10.0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1.64.29.7</text:p>
          </table:table-cell>
          <table:table-cell office:value-type="float" office:value="54706" calcext:value-type="float">
            <text:p>547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6S" calcext:value-type="time">
            <text:p>22:14:2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attach=20305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1163" calcext:value-type="float">
            <text:p>31163</text:p>
          </table:table-cell>
          <table:table-cell office:value-type="string" calcext:value-type="string">
            <text:p>https://lafibre.info/sarthe/fibre-optique-les-travaux-avancent-au-mans-grace-a-orange-et-a-la-mairie/36/</text:p>
          </table:table-cell>
          <table:table-cell office:value-type="string" calcext:value-type="string">
            <text:p>Mozilla/5.0 (Windows NT 10.0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4.76.22.</text:p>
          </table:table-cell>
          <table:table-cell office:value-type="float" office:value="48377" calcext:value-type="float">
            <text:p>483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ree-espace-technique/freebox-server-bloque-etape-2-en-ftth/12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074" calcext:value-type="float">
            <text:p>10074</text:p>
          </table:table-cell>
          <table:table-cell office:value-type="string" calcext:value-type="string">
            <text:p>https://lafibre.info/free-espace-technique/freebox-server-bloque-etape-2-en-ftth/</text:p>
          </table:table-cell>
          <table:table-cell office:value-type="string" calcext:value-type="string">
            <text:p>Mozilla/5.0 (Windows; U; Windows NT 6.0; en-GB; rv:1.0; trendictionbot0.5.0; trendiction search; http://www.trendiction.de/bot; please let us know of any problems; web at trendiction.com) Gecko/20071127 Firefox/3.0.0.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9.156.</text:p>
          </table:table-cell>
          <table:table-cell office:value-type="float" office:value="44461" calcext:value-type="float">
            <text:p>444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profile/Benjam/?PHPSESSID=8vtnn4su0a95p16543p3rqtsa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74" calcext:value-type="float">
            <text:p>32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MegaIndex.ru/2.0; +http://megaindex.com/crawler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1.64.29.7</text:p>
          </table:table-cell>
          <table:table-cell office:value-type="float" office:value="54709" calcext:value-type="float">
            <text:p>547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cript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806" calcext:value-type="float">
            <text:p>13806</text:p>
          </table:table-cell>
          <table:table-cell office:value-type="string" calcext:value-type="string">
            <text:p>https://lafibre.info/sarthe/fibre-optique-les-travaux-avancent-au-mans-grace-a-orange-et-a-la-mairie/36/</text:p>
          </table:table-cell>
          <table:table-cell office:value-type="string" calcext:value-type="string">
            <text:p>Mozilla/5.0 (Windows NT 10.0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1.64.29.7</text:p>
          </table:table-cell>
          <table:table-cell office:value-type="float" office:value="54710" calcext:value-type="float">
            <text:p>547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index.cs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353" calcext:value-type="float">
            <text:p>13353</text:p>
          </table:table-cell>
          <table:table-cell office:value-type="string" calcext:value-type="string">
            <text:p>https://lafibre.info/sarthe/fibre-optique-les-travaux-avancent-au-mans-grace-a-orange-et-a-la-mairie/36/</text:p>
          </table:table-cell>
          <table:table-cell office:value-type="string" calcext:value-type="string">
            <text:p>Mozilla/5.0 (Windows NT 10.0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1.64.29.7</text:p>
          </table:table-cell>
          <table:table-cell office:value-type="float" office:value="54711" calcext:value-type="float">
            <text:p>547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heme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>
            <text:p>https://lafibre.info/sarthe/fibre-optique-les-travaux-avancent-au-mans-grace-a-orange-et-a-la-mairie/36/</text:p>
          </table:table-cell>
          <table:table-cell office:value-type="string" calcext:value-type="string">
            <text:p>Mozilla/5.0 (Windows NT 10.0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5.211.229</text:p>
          </table:table-cell>
          <table:table-cell office:value-type="float" office:value="48237" calcext:value-type="float">
            <text:p>482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.xml/?type=rss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803" calcext:value-type="float">
            <text:p>6803</text:p>
          </table:table-cell>
          <table:table-cell office:value-type="string" calcext:value-type="string">
            <text:p>https://lafibre.info/.xml/?type=rss</text:p>
          </table:table-cell>
          <table:table-cell office:value-type="string" calcext:value-type="string">
            <text:p>Tiny Tiny RSS/1.12 (http://tt-rss.org/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0.11.170.</text:p>
          </table:table-cell>
          <table:table-cell office:value-type="float" office:value="52441" calcext:value-type="float">
            <text:p>524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keepalive;time=1450732471089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39" calcext:value-type="float">
            <text:p>5039</text:p>
          </table:table-cell>
          <table:table-cell office:value-type="string" calcext:value-type="string">
            <text:p>https://lafibre.info/free-tutoriels/remplacer-sa-freebox-par-un-ubiquiti-edgerouter-poe-tv-inside/</text:p>
          </table:table-cell>
          <table:table-cell office:value-type="string" calcext:value-type="string">
            <text:p>Mozilla/5.0 (Windows NT 6.1; WOW64; rv:42.0) Gecko/20100101 Firefox/4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6.249.78.</text:p>
          </table:table-cell>
          <table:table-cell office:value-type="float" office:value="48353" calcext:value-type="float">
            <text:p>483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raccordement-numericable/plusieurs-tv-informations/24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769" calcext:value-type="float">
            <text:p>77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Googlebot/2.1; +http://www.google.com/bot.html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4" calcext:value-type="float">
            <text:p>35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haute-garonne/ramonville/60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815" calcext:value-type="float">
            <text:p>9815</text:p>
          </table:table-cell>
          <table:table-cell office:value-type="string" calcext:value-type="string">
            <text:p>https://lafibre.info/haute-garonne/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29.145.1</text:p>
          </table:table-cell>
          <table:table-cell office:value-type="float" office:value="60075" calcext:value-type="float">
            <text:p>600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tv/logo_rsi_la1.jpg</text:p>
          </table:table-cell>
          <table:table-cell office:value-type="string" calcext:value-type="string">
            <text:p>HTTP/1.0</text:p>
          </table:table-cell>
          <table:table-cell office:value-type="float" office:value="200" calcext:value-type="float">
            <text:p>200</text:p>
          </table:table-cell>
          <table:table-cell office:value-type="float" office:value="13095" calcext:value-type="float">
            <text:p>130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ython-urllib/1.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3.110.1</text:p>
          </table:table-cell>
          <table:table-cell office:value-type="float" office:value="55471" calcext:value-type="float">
            <text:p>554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ql9l23qfjr747jecf8jft80l47&amp;amp;action=keepalive;time=1450732467771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44" calcext:value-type="float">
            <text:p>4844</text:p>
          </table:table-cell>
          <table:table-cell office:value-type="string" calcext:value-type="string">
            <text:p>https://lafibre.info/cryptographie/tuto-https/</text:p>
          </table:table-cell>
          <table:table-cell office:value-type="string" calcext:value-type="string">
            <text:p>Mozilla/5.0 (Macintosh; Intel Mac OS X 10_11_2) AppleWebKit/601.3.9 (KHTML, like Gecko) Version/9.0.2 Safari/601.3.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4" calcext:value-type="float">
            <text:p>35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index.cs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215" calcext:value-type="float">
            <text:p>13215</text:p>
          </table:table-cell>
          <table:table-cell office:value-type="string" calcext:value-type="string">
            <text:p>https://lafibre.info/haute-garonne/ramonville/60/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3" calcext:value-type="float">
            <text:p>35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cript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668" calcext:value-type="float">
            <text:p>13668</text:p>
          </table:table-cell>
          <table:table-cell office:value-type="string" calcext:value-type="string">
            <text:p>https://lafibre.info/haute-garonne/ramonville/60/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5" calcext:value-type="float">
            <text:p>35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heme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https://lafibre.info/haute-garonne/ramonville/60/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5" calcext:value-type="float">
            <text:p>35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logo_ovh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https://lafibre.info/haute-garonne/ramonville/60/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4" calcext:value-type="float">
            <text:p>35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attach=15644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925" calcext:value-type="float">
            <text:p>10925</text:p>
          </table:table-cell>
          <table:table-cell office:value-type="string" calcext:value-type="string">
            <text:p>https://lafibre.info/haute-garonne/ramonville/60/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6" calcext:value-type="float">
            <text:p>35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Smileys/default/smiley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446" calcext:value-type="float">
            <text:p>1446</text:p>
          </table:table-cell>
          <table:table-cell office:value-type="string" calcext:value-type="string">
            <text:p>https://lafibre.info/haute-garonne/ramonville/60/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8" calcext:value-type="float">
            <text:p>35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Smileys/default/cheesy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87" calcext:value-type="float">
            <text:p>1587</text:p>
          </table:table-cell>
          <table:table-cell office:value-type="string" calcext:value-type="string">
            <text:p>https://lafibre.info/haute-garonne/ramonville/60/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0:5881:</text:p>
          </table:table-cell>
          <table:table-cell office:value-type="float" office:value="59100" calcext:value-type="float">
            <text:p>59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unread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079" calcext:value-type="float">
            <text:p>8079</text:p>
          </table:table-cell>
          <table:table-cell office:value-type="string" calcext:value-type="string">
            <text:p>https://lafibre.info/unreadreplies/</text:p>
          </table:table-cell>
          <table:table-cell office:value-type="string" calcext:value-type="string">
            <text:p>Mozilla/5.0 (X11; Linux x86_64; rv:38.0) Gecko/20100101 Firefox/38.0 Iceweasel/38.2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16" calcext:value-type="float">
            <text:p>53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718" calcext:value-type="float">
            <text:p>137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16" calcext:value-type="float">
            <text:p>53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fibre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16" calcext:value-type="float">
            <text:p>53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logo_free_mini2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23" calcext:value-type="float">
            <text:p>1223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16" calcext:value-type="float">
            <text:p>53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wif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449" calcext:value-type="float">
            <text:p>1449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16" calcext:value-type="float">
            <text:p>53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adeli/logo_adeli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335" calcext:value-type="float">
            <text:p>2335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16" calcext:value-type="float">
            <text:p>53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k-net/logo_k-net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430" calcext:value-type="float">
            <text:p>2430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17" calcext:value-type="float">
            <text:p>536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bytel/logo_bouygues_telecom_mini_t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17" calcext:value-type="float">
            <text:p>536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wibox/logo_wibox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46" calcext:value-type="float">
            <text:p>1546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17" calcext:value-type="float">
            <text:p>536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kiwi/logo_kiwi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25" calcext:value-type="float">
            <text:p>4725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17" calcext:value-type="float">
            <text:p>536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videofutur/logo_lafibre_video_futur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97" calcext:value-type="float">
            <text:p>1597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16" calcext:value-type="float">
            <text:p>53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coriolis/logo_coriolis_telecom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335" calcext:value-type="float">
            <text:p>2335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16" calcext:value-type="float">
            <text:p>53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regie/logo_mentico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021" calcext:value-type="float">
            <text:p>3021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16" calcext:value-type="float">
            <text:p>53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comcable/logo_comcable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464" calcext:value-type="float">
            <text:p>1464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16" calcext:value-type="float">
            <text:p>53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nordnet/logo_nordnet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485" calcext:value-type="float">
            <text:p>2485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18" calcext:value-type="float">
            <text:p>536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sfr/logo_SFR_mini2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18" calcext:value-type="float">
            <text:p>536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alsatis/logo_alsatis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17" calcext:value-type="float">
            <text:p>536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associatif/logo_FDN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18" calcext:value-type="float">
            <text:p>536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ozone/logo_ozone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65" calcext:value-type="float">
            <text:p>4765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18" calcext:value-type="float">
            <text:p>536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ovh/logo_ovh_20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61" calcext:value-type="float">
            <text:p>1361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19" calcext:value-type="float">
            <text:p>536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numericable/logo_numericable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558" calcext:value-type="float">
            <text:p>2558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19" calcext:value-type="float">
            <text:p>536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pro/logo_mediactive_mini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19" calcext:value-type="float">
            <text:p>536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cityplay/logo_cityplay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19" calcext:value-type="float">
            <text:p>536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declic/declic_telecom_logo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30" calcext:value-type="float">
            <text:p>3630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17" calcext:value-type="float">
            <text:p>536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numericable/logo_AuchanBox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17" calcext:value-type="float">
            <text:p>536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numericable/logo_dartybox_thd_15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397" calcext:value-type="float">
            <text:p>2397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17" calcext:value-type="float">
            <text:p>536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citeFibre/logo_citeFibre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90" calcext:value-type="float">
            <text:p>3590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16" calcext:value-type="float">
            <text:p>53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erenis/logo_erenis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28" calcext:value-type="float">
            <text:p>3228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16" calcext:value-type="float">
            <text:p>53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PauOnline/logo_PauOnline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07" calcext:value-type="float">
            <text:p>1307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16" calcext:value-type="float">
            <text:p>53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pau/ipvset_logo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16" calcext:value-type="float">
            <text:p>53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8S" calcext:value-type="time">
            <text:p>22:14:2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alice/logo_alice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21" calcext:value-type="float">
            <text:p>536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8S" calcext:value-type="time">
            <text:p>22:14:2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orange/logo_Orange_mini2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21" calcext:value-type="float">
            <text:p>536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8S" calcext:value-type="time">
            <text:p>22:14:2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ibreo/logo_fibreo_22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0:5881:</text:p>
          </table:table-cell>
          <table:table-cell office:value-type="float" office:value="59096" calcext:value-type="float">
            <text:p>590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8S" calcext:value-type="time">
            <text:p>22:14:2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index.cs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215" calcext:value-type="float">
            <text:p>13215</text:p>
          </table:table-cell>
          <table:table-cell office:value-type="string" calcext:value-type="string">
            <text:p>https://lafibre.info/unread/</text:p>
          </table:table-cell>
          <table:table-cell office:value-type="string" calcext:value-type="string">
            <text:p>Mozilla/5.0 (X11; Linux x86_64; rv:38.0) Gecko/20100101 Firefox/38.0 Iceweasel/38.2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21" calcext:value-type="float">
            <text:p>536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8S" calcext:value-type="time">
            <text:p>22:14:2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ambse/logo_ambse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345" calcext:value-type="float">
            <text:p>2345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21" calcext:value-type="float">
            <text:p>536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8S" calcext:value-type="time">
            <text:p>22:14:2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testdebit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27" calcext:value-type="float">
            <text:p>4127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20" calcext:value-type="float">
            <text:p>536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8S" calcext:value-type="time">
            <text:p>22:14:2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sfr/logo_sfr_numericable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48" calcext:value-type="float">
            <text:p>3548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18" calcext:value-type="float">
            <text:p>536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8S" calcext:value-type="time">
            <text:p>22:14:2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accueil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20" calcext:value-type="float">
            <text:p>536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8S" calcext:value-type="time">
            <text:p>22:14:2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peering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20" calcext:value-type="float">
            <text:p>536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8S" calcext:value-type="time">
            <text:p>22:14:2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hebergement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751" calcext:value-type="float">
            <text:p>1751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49.228.1</text:p>
          </table:table-cell>
          <table:table-cell office:value-type="float" office:value="53620" calcext:value-type="float">
            <text:p>536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8S" calcext:value-type="time">
            <text:p>22:14:2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bistro/logo_bistro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https://lafibre.info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0:5881:</text:p>
          </table:table-cell>
          <table:table-cell office:value-type="float" office:value="59100" calcext:value-type="float">
            <text:p>59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8S" calcext:value-type="time">
            <text:p>22:14:2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cript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668" calcext:value-type="float">
            <text:p>13668</text:p>
          </table:table-cell>
          <table:table-cell office:value-type="string" calcext:value-type="string">
            <text:p>https://lafibre.info/unread/</text:p>
          </table:table-cell>
          <table:table-cell office:value-type="string" calcext:value-type="string">
            <text:p>Mozilla/5.0 (X11; Linux x86_64; rv:38.0) Gecko/20100101 Firefox/38.0 Iceweasel/38.2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0:5881:</text:p>
          </table:table-cell>
          <table:table-cell office:value-type="float" office:value="59102" calcext:value-type="float">
            <text:p>591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8S" calcext:value-type="time">
            <text:p>22:14:2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heme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https://lafibre.info/unread/</text:p>
          </table:table-cell>
          <table:table-cell office:value-type="string" calcext:value-type="string">
            <text:p>Mozilla/5.0 (X11; Linux x86_64; rv:38.0) Gecko/20100101 Firefox/38.0 Iceweasel/38.2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09.209.16</text:p>
          </table:table-cell>
          <table:table-cell office:value-type="float" office:value="49437" calcext:value-type="float">
            <text:p>494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8S" calcext:value-type="time">
            <text:p>22:14:2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t38r5foh9k975lpi361ploooh0&amp;amp;action=keepalive;time=145073246807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39" calcext:value-type="float">
            <text:p>5039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6.1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07.46.13.</text:p>
          </table:table-cell>
          <table:table-cell office:value-type="float" office:value="2126" calcext:value-type="float">
            <text:p>21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8S" calcext:value-type="time">
            <text:p>22:14:2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adsl/parts-de-marche-dans-ladsl-la-fibre-optique-et-la-telephonie-mobile/msg270364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6768" calcext:value-type="float">
            <text:p>167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bingbot/2.0; +http://www.bing.com/bingbot.htm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3" calcext:value-type="float">
            <text:p>35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8S" calcext:value-type="time">
            <text:p>22:14:2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topic=15618.0;attach=21182;image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2730" calcext:value-type="float">
            <text:p>62730</text:p>
          </table:table-cell>
          <table:table-cell office:value-type="string" calcext:value-type="string">
            <text:p>https://lafibre.info/haute-garonne/ramonville/60/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5" calcext:value-type="float">
            <text:p>35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8S" calcext:value-type="time">
            <text:p>22:14:2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icons/clip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https://lafibre.info/haute-garonne/ramonville/60/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8" calcext:value-type="float">
            <text:p>35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8S" calcext:value-type="time">
            <text:p>22:14:2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topic=15618.0;attach=21184;image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3612" calcext:value-type="float">
            <text:p>123612</text:p>
          </table:table-cell>
          <table:table-cell office:value-type="string" calcext:value-type="string">
            <text:p>https://lafibre.info/haute-garonne/ramonville/60/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4.94.</text:p>
          </table:table-cell>
          <table:table-cell office:value-type="float" office:value="60978" calcext:value-type="float">
            <text:p>6097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9S" calcext:value-type="time">
            <text:p>22:14:2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gers/raccord-900m-a-mes-frais-possible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459" calcext:value-type="float">
            <text:p>10459</text:p>
          </table:table-cell>
          <table:table-cell office:value-type="string" calcext:value-type="string">
            <text:p>https://www.google.fr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9.94.94.1</text:p>
          </table:table-cell>
          <table:table-cell office:value-type="float" office:value="51399" calcext:value-type="float">
            <text:p>513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9S" calcext:value-type="time">
            <text:p>22:14:2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essonne/verrieres-le-buisson/?action=dlattach;attach=11120;image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41174" calcext:value-type="float">
            <text:p>241174</text:p>
          </table:table-cell>
          <table:table-cell office:value-type="string" calcext:value-type="string">
            <text:p>https://lafibre.info/essonne/verrieres-le-buisson/12/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3.148</text:p>
          </table:table-cell>
          <table:table-cell office:value-type="float" office:value="3547" calcext:value-type="float">
            <text:p>35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7S" calcext:value-type="time">
            <text:p>22:14:2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haute-garonne/ramonville/?action=dlattach;attach=21202;image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84355" calcext:value-type="float">
            <text:p>1284355</text:p>
          </table:table-cell>
          <table:table-cell office:value-type="string" calcext:value-type="string">
            <text:p>https://lafibre.info/haute-garonne/ramonville/60/</text:p>
          </table:table-cell>
          <table:table-cell office:value-type="string" calcext:value-type="string">
            <text:p>Mozilla/5.0 (Windows NT 5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9.156.</text:p>
          </table:table-cell>
          <table:table-cell office:value-type="float" office:value="44461" calcext:value-type="float">
            <text:p>444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9S" calcext:value-type="time">
            <text:p>22:14:2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raccordement-immeuble/refus-de-restitution-de-caution-suite-a-linstalation-de-la-fibre-optique/msg197460/?PHPSESSID=8vtnn4su0a95p16543p3rqtsa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1033" calcext:value-type="float">
            <text:p>110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MegaIndex.ru/2.0; +http://megaindex.com/crawler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4.94.</text:p>
          </table:table-cell>
          <table:table-cell office:value-type="float" office:value="60978" calcext:value-type="float">
            <text:p>6097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29S" calcext:value-type="time">
            <text:p>22:14:2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smf4mobile-1/scripts/compiled.js?version=1.2_1430138908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8515" calcext:value-type="float">
            <text:p>108515</text:p>
          </table:table-cell>
          <table:table-cell office:value-type="string" calcext:value-type="string">
            <text:p>https://lafibre.info/gers/raccord-900m-a-mes-frais-possible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4.94.</text:p>
          </table:table-cell>
          <table:table-cell office:value-type="float" office:value="60980" calcext:value-type="float">
            <text:p>609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0S" calcext:value-type="time">
            <text:p>22:14:3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Smileys/default/smiley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84" calcext:value-type="float">
            <text:p>1584</text:p>
          </table:table-cell>
          <table:table-cell office:value-type="string" calcext:value-type="string">
            <text:p>https://lafibre.info/gers/raccord-900m-a-mes-frais-possible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4.94.</text:p>
          </table:table-cell>
          <table:table-cell office:value-type="float" office:value="60981" calcext:value-type="float">
            <text:p>6098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0S" calcext:value-type="time">
            <text:p>22:14:3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Smileys/default/grin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76" calcext:value-type="float">
            <text:p>1576</text:p>
          </table:table-cell>
          <table:table-cell office:value-type="string" calcext:value-type="string">
            <text:p>https://lafibre.info/gers/raccord-900m-a-mes-frais-possible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4.94.</text:p>
          </table:table-cell>
          <table:table-cell office:value-type="float" office:value="60982" calcext:value-type="float">
            <text:p>609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0S" calcext:value-type="time">
            <text:p>22:14:3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smf4mobile-1/css/compiled_2196F3.css?version=1.2_1430138908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7213" calcext:value-type="float">
            <text:p>27213</text:p>
          </table:table-cell>
          <table:table-cell office:value-type="string" calcext:value-type="string">
            <text:p>https://lafibre.info/gers/raccord-900m-a-mes-frais-possible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76" calcext:value-type="float">
            <text:p>519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0S" calcext:value-type="time">
            <text:p>22:14:3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ester-son-debit/speedtest-2-gbs/132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550" calcext:value-type="float">
            <text:p>12550</text:p>
          </table:table-cell>
          <table:table-cell office:value-type="string" calcext:value-type="string">
            <text:p>https://lafibre.info/tester-son-debit/speedtest-2-gbs/msg277167/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76" calcext:value-type="float">
            <text:p>519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0S" calcext:value-type="time">
            <text:p>22:14:3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attach=18039;type=avatar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https://lafibre.info/tester-son-debit/speedtest-2-gbs/132/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77" calcext:value-type="float">
            <text:p>519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0S" calcext:value-type="time">
            <text:p>22:14:3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attach=14812;type=avatar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https://lafibre.info/tester-son-debit/speedtest-2-gbs/132/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76" calcext:value-type="float">
            <text:p>519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0S" calcext:value-type="time">
            <text:p>22:14:3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attach=5083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712" calcext:value-type="float">
            <text:p>4712</text:p>
          </table:table-cell>
          <table:table-cell office:value-type="string" calcext:value-type="string">
            <text:p>https://lafibre.info/tester-son-debit/speedtest-2-gbs/132/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78" calcext:value-type="float">
            <text:p>5197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0S" calcext:value-type="time">
            <text:p>22:14:3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attach=8681;type=avatar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https://lafibre.info/tester-son-debit/speedtest-2-gbs/132/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79" calcext:value-type="float">
            <text:p>519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0S" calcext:value-type="time">
            <text:p>22:14:3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topic=9648.0;attach=21180;image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2762" calcext:value-type="float">
            <text:p>82762</text:p>
          </table:table-cell>
          <table:table-cell office:value-type="string" calcext:value-type="string">
            <text:p>https://lafibre.info/tester-son-debit/speedtest-2-gbs/132/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07.46.13.</text:p>
          </table:table-cell>
          <table:table-cell office:value-type="float" office:value="5797" calcext:value-type="float">
            <text:p>579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0S" calcext:value-type="time">
            <text:p>22:14:3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pv6/newsoo-un-reseau-ipv6-only/48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9521" calcext:value-type="float">
            <text:p>195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bingbot/2.0; +http://www.bing.com/bingbot.htm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4.94.</text:p>
          </table:table-cell>
          <table:table-cell office:value-type="float" office:value="60978" calcext:value-type="float">
            <text:p>6097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0S" calcext:value-type="time">
            <text:p>22:14:3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smf4mobile-1/images/ajax-loader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680" calcext:value-type="float">
            <text:p>6680</text:p>
          </table:table-cell>
          <table:table-cell office:value-type="string" calcext:value-type="string">
            <text:p>https://lafibre.info/gers/raccord-900m-a-mes-frais-possible/</text:p>
          </table:table-cell>
          <table:table-cell office:value-type="string" calcext:value-type="string">
            <text:p>Mozilla/5.0 (iPhone; CPU iPhone OS 9_2 like Mac OS X) AppleWebKit/601.1.46 (KHTML, like Gecko) Version/9.0 Mobile/13C75 Safari/601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6.213.10</text:p>
          </table:table-cell>
          <table:table-cell office:value-type="float" office:value="50643" calcext:value-type="float">
            <text:p>506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0S" calcext:value-type="time">
            <text:p>22:14:3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tuto/201106_impact_du_ping_en_fonction_du_systeme_exploitation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19792" calcext:value-type="float">
            <text:p>119792</text:p>
          </table:table-cell>
          <table:table-cell office:value-type="string" calcext:value-type="string">
            <text:p>https://testdebit.info/</text:p>
          </table:table-cell>
          <table:table-cell office:value-type="string" calcext:value-type="string">
            <text:p>Mozilla/5.0 (Windows NT 10.0; WOW64; rv:43.0) Gecko/20100101 Firefox/43.0</text:p>
          </table:table-cell>
          <table:table-cell table:number-columns-repeated="1009"/>
        </table:table-row>
        <table:table-row table:style-name="ro1">
          <table:table-cell table:style-name="ce2" office:value-type="time" office:time-value="PT2008H50M01S" calcext:value-type="time">
            <text:p>2008:50:01</text:p>
          </table:table-cell>
          <table:table-cell office:value-type="float" office:value="49491" calcext:value-type="float">
            <text:p>494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1S" calcext:value-type="time">
            <text:p>22:14:3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keepalive;time=1450732471144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39" calcext:value-type="float">
            <text:p>5039</text:p>
          </table:table-cell>
          <table:table-cell office:value-type="string" calcext:value-type="string">
            <text:p>https://lafibre.info/free-la-fibre/installation-freebox-revolution-optique-avec-convertisseur/444/?action=post;last_msg=287980</text:p>
          </table:table-cell>
          <table:table-cell office:value-type="string" calcext:value-type="string">
            <text:p>Mozilla/5.0 (Macintosh; PPC Mac OS X 10.5; rv:38.0) Gecko/20100101 Firefox/38.0 TenFourFox/G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9.94.94.1</text:p>
          </table:table-cell>
          <table:table-cell office:value-type="float" office:value="51405" calcext:value-type="float">
            <text:p>514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1S" calcext:value-type="time">
            <text:p>22:14:3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essonne/verrieres-le-buisson/?action=dlattach;attach=11120;image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62587" calcext:value-type="float">
            <text:p>262587</text:p>
          </table:table-cell>
          <table:table-cell office:value-type="string" calcext:value-type="string">
            <text:p>https://lafibre.info/essonne/verrieres-le-buisson/12/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4.76.22.</text:p>
          </table:table-cell>
          <table:table-cell office:value-type="float" office:value="58082" calcext:value-type="float">
            <text:p>580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1S" calcext:value-type="time">
            <text:p>22:14:3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orange-tutoriels/quel-routeur-qui-consomme-le-moins-et-qui-seteint/msg287983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587" calcext:value-type="float">
            <text:p>658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Windows; U; Windows NT 6.0; en-GB; rv:1.0; trendictionbot0.5.0; trendiction search; http://www.trendiction.de/bot; please let us know of any problems; web at trendiction.com) Gecko/20071127 Firefox/3.0.0.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9.156.</text:p>
          </table:table-cell>
          <table:table-cell office:value-type="float" office:value="44461" calcext:value-type="float">
            <text:p>444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1S" calcext:value-type="time">
            <text:p>22:14:3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raccordement-immeuble/refus-de-restitution-de-caution-suite-a-linstalation-de-la-fibre-optique/52/?action=reporttm;msg=197460;PHPSESSID=8vtnn4su0a95p16543p3rqtsa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86" calcext:value-type="float">
            <text:p>33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MegaIndex.ru/2.0; +http://megaindex.com/crawler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9.153</text:p>
          </table:table-cell>
          <table:table-cell office:value-type="float" office:value="61425" calcext:value-type="float">
            <text:p>614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1S" calcext:value-type="time">
            <text:p>22:14:3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orange-debit/le-wifi-de-ma-la-livebox-200mb-est-insuffisant-pour-une-utilisation-quotidienne/12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706" calcext:value-type="float">
            <text:p>13706</text:p>
          </table:table-cell>
          <table:table-cell office:value-type="string" calcext:value-type="string">
            <text:p>https://www.google.fr</text:p>
          </table:table-cell>
          <table:table-cell office:value-type="string" calcext:value-type="string">
            <text:p>Mozilla/5.0 (Windows NT 6.1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9.153</text:p>
          </table:table-cell>
          <table:table-cell office:value-type="float" office:value="61425" calcext:value-type="float">
            <text:p>614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1S" calcext:value-type="time">
            <text:p>22:14:3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index.cs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215" calcext:value-type="float">
            <text:p>13215</text:p>
          </table:table-cell>
          <table:table-cell office:value-type="string" calcext:value-type="string">
            <text:p>https://lafibre.info/orange-debit/le-wifi-de-ma-la-livebox-200mb-est-insuffisant-pour-une-utilisation-quotidienne/12/</text:p>
          </table:table-cell>
          <table:table-cell office:value-type="string" calcext:value-type="string">
            <text:p>Mozilla/5.0 (Windows NT 6.1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5.68.83.1</text:p>
          </table:table-cell>
          <table:table-cell office:value-type="float" office:value="50621" calcext:value-type="float">
            <text:p>506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1S" calcext:value-type="time">
            <text:p>22:14:3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tuto/201106_impact_du_ping_en_fonction_du_systeme_exploitation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19792" calcext:value-type="float">
            <text:p>119792</text:p>
          </table:table-cell>
          <table:table-cell office:value-type="string" calcext:value-type="string">
            <text:p>https://testdebit.info/</text:p>
          </table:table-cell>
          <table:table-cell office:value-type="string" calcext:value-type="string">
            <text:p>Mozilla/5.0 (Macintosh; Intel Mac OS X 10_11_2) AppleWebKit/537.36 (KHTML, like Gecko) Chrome/47.0.2526.73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3.225</text:p>
          </table:table-cell>
          <table:table-cell office:value-type="float" office:value="62743" calcext:value-type="float">
            <text:p>627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1S" calcext:value-type="time">
            <text:p>22:14:3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ree-la-fibre/cgn-14-chez-free-une-ipv4-partagee-par-4-clients/480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00" calcext:value-type="float">
            <text:p>4900</text:p>
          </table:table-cell>
          <table:table-cell office:value-type="string" calcext:value-type="string">
            <text:p>https://lafibre.info/free-la-fibre/cgn-14-chez-free-une-ipv4-partagee-par-4-clients/468/</text:p>
          </table:table-cell>
          <table:table-cell office:value-type="string" calcext:value-type="string">
            <text:p>Mozilla/5.0 (Windows Phone 10.0; Android 4.2.1; NOKIA; Lumia 830) AppleWebKit/537.36 (KHTML, like Gecko) Chrome/46.0.2486.0 Mobile Safari/537.36 Edge/13.1058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9.153</text:p>
          </table:table-cell>
          <table:table-cell office:value-type="float" office:value="61428" calcext:value-type="float">
            <text:p>614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1S" calcext:value-type="time">
            <text:p>22:14:3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heme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091" calcext:value-type="float">
            <text:p>2091</text:p>
          </table:table-cell>
          <table:table-cell office:value-type="string" calcext:value-type="string">
            <text:p>https://lafibre.info/orange-debit/le-wifi-de-ma-la-livebox-200mb-est-insuffisant-pour-une-utilisation-quotidienne/12/</text:p>
          </table:table-cell>
          <table:table-cell office:value-type="string" calcext:value-type="string">
            <text:p>Mozilla/5.0 (Windows NT 6.1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9.153</text:p>
          </table:table-cell>
          <table:table-cell office:value-type="float" office:value="61427" calcext:value-type="float">
            <text:p>614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1S" calcext:value-type="time">
            <text:p>22:14:3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cript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811" calcext:value-type="float">
            <text:p>13811</text:p>
          </table:table-cell>
          <table:table-cell office:value-type="string" calcext:value-type="string">
            <text:p>https://lafibre.info/orange-debit/le-wifi-de-ma-la-livebox-200mb-est-insuffisant-pour-une-utilisation-quotidienne/12/</text:p>
          </table:table-cell>
          <table:table-cell office:value-type="string" calcext:value-type="string">
            <text:p>Mozilla/5.0 (Windows NT 6.1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9.153</text:p>
          </table:table-cell>
          <table:table-cell office:value-type="float" office:value="61429" calcext:value-type="float">
            <text:p>614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1S" calcext:value-type="time">
            <text:p>22:14:3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pellcheck.js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49" calcext:value-type="float">
            <text:p>3749</text:p>
          </table:table-cell>
          <table:table-cell office:value-type="string" calcext:value-type="string">
            <text:p>https://lafibre.info/orange-debit/le-wifi-de-ma-la-livebox-200mb-est-insuffisant-pour-une-utilisation-quotidienne/12/</text:p>
          </table:table-cell>
          <table:table-cell office:value-type="string" calcext:value-type="string">
            <text:p>Mozilla/5.0 (Windows NT 6.1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9.153</text:p>
          </table:table-cell>
          <table:table-cell office:value-type="float" office:value="61430" calcext:value-type="float">
            <text:p>614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1S" calcext:value-type="time">
            <text:p>22:14:3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opic.js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242" calcext:value-type="float">
            <text:p>5242</text:p>
          </table:table-cell>
          <table:table-cell office:value-type="string" calcext:value-type="string">
            <text:p>https://lafibre.info/orange-debit/le-wifi-de-ma-la-livebox-200mb-est-insuffisant-pour-une-utilisation-quotidienne/12/</text:p>
          </table:table-cell>
          <table:table-cell office:value-type="string" calcext:value-type="string">
            <text:p>Mozilla/5.0 (Windows NT 6.1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4.76.22.</text:p>
          </table:table-cell>
          <table:table-cell office:value-type="float" office:value="45037" calcext:value-type="float">
            <text:p>450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1S" calcext:value-type="time">
            <text:p>22:14:3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puy-de-dome/probleme-pose-de-la-fibre/?action=printpage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219" calcext:value-type="float">
            <text:p>2219</text:p>
          </table:table-cell>
          <table:table-cell office:value-type="string" calcext:value-type="string">
            <text:p>https://lafibre.info/puy-de-dome/probleme-pose-de-la-fibre/</text:p>
          </table:table-cell>
          <table:table-cell office:value-type="string" calcext:value-type="string">
            <text:p>Mozilla/5.0 (Windows; U; Windows NT 6.0; en-GB; rv:1.0; trendictionbot0.5.0; trendiction search; http://www.trendiction.de/bot; please let us know of any problems; web at trendiction.com) Gecko/20071127 Firefox/3.0.0.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9.153</text:p>
          </table:table-cell>
          <table:table-cell office:value-type="float" office:value="61430" calcext:value-type="float">
            <text:p>614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1S" calcext:value-type="time">
            <text:p>22:14:3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upshrink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https://lafibre.info/orange-debit/le-wifi-de-ma-la-livebox-200mb-est-insuffisant-pour-une-utilisation-quotidienne/12/</text:p>
          </table:table-cell>
          <table:table-cell office:value-type="string" calcext:value-type="string">
            <text:p>Mozilla/5.0 (Windows NT 6.1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9.153</text:p>
          </table:table-cell>
          <table:table-cell office:value-type="float" office:value="61428" calcext:value-type="float">
            <text:p>614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1S" calcext:value-type="time">
            <text:p>22:14:3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opic/veryhot_post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https://lafibre.info/orange-debit/le-wifi-de-ma-la-livebox-200mb-est-insuffisant-pour-une-utilisation-quotidienne/12/</text:p>
          </table:table-cell>
          <table:table-cell office:value-type="string" calcext:value-type="string">
            <text:p>Mozilla/5.0 (Windows NT 6.1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9.153</text:p>
          </table:table-cell>
          <table:table-cell office:value-type="float" office:value="61427" calcext:value-type="float">
            <text:p>614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1S" calcext:value-type="time">
            <text:p>22:14:3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post/xx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https://lafibre.info/orange-debit/le-wifi-de-ma-la-livebox-200mb-est-insuffisant-pour-une-utilisation-quotidienne/12/</text:p>
          </table:table-cell>
          <table:table-cell office:value-type="string" calcext:value-type="string">
            <text:p>Mozilla/5.0 (Windows NT 6.1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9.153</text:p>
          </table:table-cell>
          <table:table-cell office:value-type="float" office:value="61431" calcext:value-type="float">
            <text:p>614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1S" calcext:value-type="time">
            <text:p>22:14:3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logo_orange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94" calcext:value-type="float">
            <text:p>3794</text:p>
          </table:table-cell>
          <table:table-cell office:value-type="string" calcext:value-type="string">
            <text:p>https://lafibre.info/orange-debit/le-wifi-de-ma-la-livebox-200mb-est-insuffisant-pour-une-utilisation-quotidienne/12/</text:p>
          </table:table-cell>
          <table:table-cell office:value-type="string" calcext:value-type="string">
            <text:p>Mozilla/5.0 (Windows NT 6.1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9.153</text:p>
          </table:table-cell>
          <table:table-cell office:value-type="float" office:value="61425" calcext:value-type="float">
            <text:p>614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1S" calcext:value-type="time">
            <text:p>22:14:3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lafibre_13nov2015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282" calcext:value-type="float">
            <text:p>54282</text:p>
          </table:table-cell>
          <table:table-cell office:value-type="string" calcext:value-type="string">
            <text:p>https://lafibre.info/orange-debit/le-wifi-de-ma-la-livebox-200mb-est-insuffisant-pour-une-utilisation-quotidienne/12/</text:p>
          </table:table-cell>
          <table:table-cell office:value-type="string" calcext:value-type="string">
            <text:p>Mozilla/5.0 (Windows NT 6.1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9.153</text:p>
          </table:table-cell>
          <table:table-cell office:value-type="float" office:value="61430" calcext:value-type="float">
            <text:p>614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1S" calcext:value-type="time">
            <text:p>22:14:3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ip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https://lafibre.info/orange-debit/le-wifi-de-ma-la-livebox-200mb-est-insuffisant-pour-une-utilisation-quotidienne/12/</text:p>
          </table:table-cell>
          <table:table-cell office:value-type="string" calcext:value-type="string">
            <text:p>Mozilla/5.0 (Windows NT 6.1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9.153</text:p>
          </table:table-cell>
          <table:table-cell office:value-type="float" office:value="61428" calcext:value-type="float">
            <text:p>614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1S" calcext:value-type="time">
            <text:p>22:14:3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logo_bouygues_telecom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981" calcext:value-type="float">
            <text:p>2981</text:p>
          </table:table-cell>
          <table:table-cell office:value-type="string" calcext:value-type="string">
            <text:p>https://lafibre.info/orange-debit/le-wifi-de-ma-la-livebox-200mb-est-insuffisant-pour-une-utilisation-quotidienne/12/</text:p>
          </table:table-cell>
          <table:table-cell office:value-type="string" calcext:value-type="string">
            <text:p>Mozilla/5.0 (Windows NT 6.1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9.153</text:p>
          </table:table-cell>
          <table:table-cell office:value-type="float" office:value="61427" calcext:value-type="float">
            <text:p>614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1S" calcext:value-type="time">
            <text:p>22:14:3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logo_sfr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54" calcext:value-type="float">
            <text:p>4454</text:p>
          </table:table-cell>
          <table:table-cell office:value-type="string" calcext:value-type="string">
            <text:p>https://lafibre.info/orange-debit/le-wifi-de-ma-la-livebox-200mb-est-insuffisant-pour-une-utilisation-quotidienne/12/</text:p>
          </table:table-cell>
          <table:table-cell office:value-type="string" calcext:value-type="string">
            <text:p>Mozilla/5.0 (Windows NT 6.1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9.153</text:p>
          </table:table-cell>
          <table:table-cell office:value-type="float" office:value="61431" calcext:value-type="float">
            <text:p>614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1S" calcext:value-type="time">
            <text:p>22:14:3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www_sm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https://lafibre.info/orange-debit/le-wifi-de-ma-la-livebox-200mb-est-insuffisant-pour-une-utilisation-quotidienne/12/</text:p>
          </table:table-cell>
          <table:table-cell office:value-type="string" calcext:value-type="string">
            <text:p>Mozilla/5.0 (Windows NT 6.1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3.158.23.</text:p>
          </table:table-cell>
          <table:table-cell office:value-type="float" office:value="45379" calcext:value-type="float">
            <text:p>453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1S" calcext:value-type="time">
            <text:p>22:14:3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sfr-installation/sfr-ftth/msg271110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463" calcext:value-type="float">
            <text:p>13463</text:p>
          </table:table-cell>
          <table:table-cell office:value-type="string" calcext:value-type="string">
            <text:p>https://lafibre.info/sfr-installation/sfr-ftth/msg271110/</text:p>
          </table:table-cell>
          <table:table-cell office:value-type="string" calcext:value-type="string">
            <text:p>Mozilla/5.0 (Android 5.1.1; Mobile; rv:43.0) Gecko/43.0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9.153</text:p>
          </table:table-cell>
          <table:table-cell office:value-type="float" office:value="61428" calcext:value-type="float">
            <text:p>614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2S" calcext:value-type="time">
            <text:p>22:14:3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backdrop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https://lafibre.info/Themes/default/css/index.css?fin20</text:p>
          </table:table-cell>
          <table:table-cell office:value-type="string" calcext:value-type="string">
            <text:p>Mozilla/5.0 (Windows NT 6.1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9.153</text:p>
          </table:table-cell>
          <table:table-cell office:value-type="float" office:value="61427" calcext:value-type="float">
            <text:p>614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2S" calcext:value-type="time">
            <text:p>22:14:3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upshrink2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https://lafibre.info/orange-debit/le-wifi-de-ma-la-livebox-200mb-est-insuffisant-pour-une-utilisation-quotidienne/12/</text:p>
          </table:table-cell>
          <table:table-cell office:value-type="string" calcext:value-type="string">
            <text:p>Mozilla/5.0 (Windows NT 6.1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9.153</text:p>
          </table:table-cell>
          <table:table-cell office:value-type="float" office:value="61431" calcext:value-type="float">
            <text:p>614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2S" calcext:value-type="time">
            <text:p>22:14:3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main_block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8496" calcext:value-type="float">
            <text:p>18496</text:p>
          </table:table-cell>
          <table:table-cell office:value-type="string" calcext:value-type="string">
            <text:p>https://lafibre.info/Themes/default/css/index.css?fin20</text:p>
          </table:table-cell>
          <table:table-cell office:value-type="string" calcext:value-type="string">
            <text:p>Mozilla/5.0 (Windows NT 6.1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9.153</text:p>
          </table:table-cell>
          <table:table-cell office:value-type="float" office:value="61429" calcext:value-type="float">
            <text:p>614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2S" calcext:value-type="time">
            <text:p>22:14:3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orange/logo_Orange_mini2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https://lafibre.info/orange-debit/le-wifi-de-ma-la-livebox-200mb-est-insuffisant-pour-une-utilisation-quotidienne/12/</text:p>
          </table:table-cell>
          <table:table-cell office:value-type="string" calcext:value-type="string">
            <text:p>Mozilla/5.0 (Windows NT 6.1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9.153</text:p>
          </table:table-cell>
          <table:table-cell office:value-type="float" office:value="61430" calcext:value-type="float">
            <text:p>614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2S" calcext:value-type="time">
            <text:p>22:14:3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submit_bg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23" calcext:value-type="float">
            <text:p>923</text:p>
          </table:table-cell>
          <table:table-cell office:value-type="string" calcext:value-type="string">
            <text:p>https://lafibre.info/Themes/default/css/index.css?fin20</text:p>
          </table:table-cell>
          <table:table-cell office:value-type="string" calcext:value-type="string">
            <text:p>Mozilla/5.0 (Windows NT 6.1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9.153</text:p>
          </table:table-cell>
          <table:table-cell office:value-type="float" office:value="61425" calcext:value-type="float">
            <text:p>614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2S" calcext:value-type="time">
            <text:p>22:14:3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menu_gfx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510" calcext:value-type="float">
            <text:p>2510</text:p>
          </table:table-cell>
          <table:table-cell office:value-type="string" calcext:value-type="string">
            <text:p>https://lafibre.info/Themes/default/css/index.css?fin20</text:p>
          </table:table-cell>
          <table:table-cell office:value-type="string" calcext:value-type="string">
            <text:p>Mozilla/5.0 (Windows NT 6.1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9.153</text:p>
          </table:table-cell>
          <table:table-cell office:value-type="float" office:value="61428" calcext:value-type="float">
            <text:p>614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2S" calcext:value-type="time">
            <text:p>22:14:3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frame_repeat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https://lafibre.info/Themes/default/css/index.css?fin20</text:p>
          </table:table-cell>
          <table:table-cell office:value-type="string" calcext:value-type="string">
            <text:p>Mozilla/5.0 (Windows NT 6.1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9.153</text:p>
          </table:table-cell>
          <table:table-cell office:value-type="float" office:value="61427" calcext:value-type="float">
            <text:p>614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2S" calcext:value-type="time">
            <text:p>22:14:3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quote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https://lafibre.info/Themes/default/css/index.css?fin20</text:p>
          </table:table-cell>
          <table:table-cell office:value-type="string" calcext:value-type="string">
            <text:p>Mozilla/5.0 (Windows NT 6.1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3.158.23.</text:p>
          </table:table-cell>
          <table:table-cell office:value-type="float" office:value="45379" calcext:value-type="float">
            <text:p>453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2S" calcext:value-type="time">
            <text:p>22:14:3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index.cs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215" calcext:value-type="float">
            <text:p>13215</text:p>
          </table:table-cell>
          <table:table-cell office:value-type="string" calcext:value-type="string">
            <text:p>https://lafibre.info/sfr-installation/sfr-ftth/msg271110/</text:p>
          </table:table-cell>
          <table:table-cell office:value-type="string" calcext:value-type="string">
            <text:p>Mozilla/5.0 (Android 5.1.1; Mobile; rv:43.0) Gecko/43.0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3.158.23.</text:p>
          </table:table-cell>
          <table:table-cell office:value-type="float" office:value="45380" calcext:value-type="float">
            <text:p>453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2S" calcext:value-type="time">
            <text:p>22:14:3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cript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806" calcext:value-type="float">
            <text:p>13806</text:p>
          </table:table-cell>
          <table:table-cell office:value-type="string" calcext:value-type="string">
            <text:p>https://lafibre.info/sfr-installation/sfr-ftth/msg271110/</text:p>
          </table:table-cell>
          <table:table-cell office:value-type="string" calcext:value-type="string">
            <text:p>Mozilla/5.0 (Android 5.1.1; Mobile; rv:43.0) Gecko/43.0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9.153</text:p>
          </table:table-cell>
          <table:table-cell office:value-type="float" office:value="61428" calcext:value-type="float">
            <text:p>614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2S" calcext:value-type="time">
            <text:p>22:14:3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icons/clip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https://lafibre.info/orange-debit/le-wifi-de-ma-la-livebox-200mb-est-insuffisant-pour-une-utilisation-quotidienne/12/</text:p>
          </table:table-cell>
          <table:table-cell office:value-type="string" calcext:value-type="string">
            <text:p>Mozilla/5.0 (Windows NT 6.1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9.153</text:p>
          </table:table-cell>
          <table:table-cell office:value-type="float" office:value="61425" calcext:value-type="float">
            <text:p>614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2S" calcext:value-type="time">
            <text:p>22:14:3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logo_k-net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339" calcext:value-type="float">
            <text:p>6339</text:p>
          </table:table-cell>
          <table:table-cell office:value-type="string" calcext:value-type="string">
            <text:p>https://lafibre.info/orange-debit/le-wifi-de-ma-la-livebox-200mb-est-insuffisant-pour-une-utilisation-quotidienne/12/</text:p>
          </table:table-cell>
          <table:table-cell office:value-type="string" calcext:value-type="string">
            <text:p>Mozilla/5.0 (Windows NT 6.1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9.153</text:p>
          </table:table-cell>
          <table:table-cell office:value-type="float" office:value="61430" calcext:value-type="float">
            <text:p>614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2S" calcext:value-type="time">
            <text:p>22:14:3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0fooui0rp3384ltt7rp69p9861&amp;action=dlattach;topic=16712.0;attach=17105;image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017" calcext:value-type="float">
            <text:p>41017</text:p>
          </table:table-cell>
          <table:table-cell office:value-type="string" calcext:value-type="string">
            <text:p>https://lafibre.info/orange-debit/le-wifi-de-ma-la-livebox-200mb-est-insuffisant-pour-une-utilisation-quotidienne/12/</text:p>
          </table:table-cell>
          <table:table-cell office:value-type="string" calcext:value-type="string">
            <text:p>Mozilla/5.0 (Windows NT 6.1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9.153</text:p>
          </table:table-cell>
          <table:table-cell office:value-type="float" office:value="61429" calcext:value-type="float">
            <text:p>614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2S" calcext:value-type="time">
            <text:p>22:14:3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post/clip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>
            <text:p>https://lafibre.info/orange-debit/le-wifi-de-ma-la-livebox-200mb-est-insuffisant-pour-une-utilisation-quotidienne/12/</text:p>
          </table:table-cell>
          <table:table-cell office:value-type="string" calcext:value-type="string">
            <text:p>Mozilla/5.0 (Windows NT 6.1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3.158.23.</text:p>
          </table:table-cell>
          <table:table-cell office:value-type="float" office:value="45382" calcext:value-type="float">
            <text:p>453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2S" calcext:value-type="time">
            <text:p>22:14:3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heme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>
            <text:p>https://lafibre.info/sfr-installation/sfr-ftth/msg271110/</text:p>
          </table:table-cell>
          <table:table-cell office:value-type="string" calcext:value-type="string">
            <text:p>Mozilla/5.0 (Android 5.1.1; Mobile; rv:43.0) Gecko/43.0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9.153</text:p>
          </table:table-cell>
          <table:table-cell office:value-type="float" office:value="61427" calcext:value-type="float">
            <text:p>614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2S" calcext:value-type="time">
            <text:p>22:14:3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0fooui0rp3384ltt7rp69p9861&amp;action=dlattach;attach=949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951" calcext:value-type="float">
            <text:p>2951</text:p>
          </table:table-cell>
          <table:table-cell office:value-type="string" calcext:value-type="string">
            <text:p>https://lafibre.info/orange-debit/le-wifi-de-ma-la-livebox-200mb-est-insuffisant-pour-une-utilisation-quotidienne/12/</text:p>
          </table:table-cell>
          <table:table-cell office:value-type="string" calcext:value-type="string">
            <text:p>Mozilla/5.0 (Windows NT 6.1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9.153</text:p>
          </table:table-cell>
          <table:table-cell office:value-type="float" office:value="61431" calcext:value-type="float">
            <text:p>614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2S" calcext:value-type="time">
            <text:p>22:14:3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0fooui0rp3384ltt7rp69p9861&amp;action=dlattach;attach=5083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83" calcext:value-type="float">
            <text:p>4683</text:p>
          </table:table-cell>
          <table:table-cell office:value-type="string" calcext:value-type="string">
            <text:p>https://lafibre.info/orange-debit/le-wifi-de-ma-la-livebox-200mb-est-insuffisant-pour-une-utilisation-quotidienne/12/</text:p>
          </table:table-cell>
          <table:table-cell office:value-type="string" calcext:value-type="string">
            <text:p>Mozilla/5.0 (Windows NT 6.1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6.30.50.8</text:p>
          </table:table-cell>
          <table:table-cell office:value-type="float" office:value="56993" calcext:value-type="float">
            <text:p>569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2S" calcext:value-type="time">
            <text:p>22:14:3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keepalive;time=1450732472426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39" calcext:value-type="float">
            <text:p>5039</text:p>
          </table:table-cell>
          <table:table-cell office:value-type="string" calcext:value-type="string">
            <text:p>https://lafibre.info/datacenter/dc3-iliad/36/</text:p>
          </table:table-cell>
          <table:table-cell office:value-type="string" calcext:value-type="string">
            <text:p>Mozilla/5.0 (Macintosh; Intel Mac OS X 10_11_2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9.156.</text:p>
          </table:table-cell>
          <table:table-cell office:value-type="float" office:value="44461" calcext:value-type="float">
            <text:p>444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3S" calcext:value-type="time">
            <text:p>22:14:3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raccordement-immeuble/refus-de-restitution-de-caution-suite-a-linstalation-de-la-fibre-optique/msg197514/?PHPSESSID=8vtnn4su0a95p16543p3rqtsa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1033" calcext:value-type="float">
            <text:p>110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MegaIndex.ru/2.0; +http://megaindex.com/crawler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9.153</text:p>
          </table:table-cell>
          <table:table-cell office:value-type="float" office:value="61425" calcext:value-type="float">
            <text:p>614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3S" calcext:value-type="time">
            <text:p>22:14:3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avicon.ico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Windows NT 6.1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0:5881:</text:p>
          </table:table-cell>
          <table:table-cell office:value-type="float" office:value="59104" calcext:value-type="float">
            <text:p>591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3S" calcext:value-type="time">
            <text:p>22:14:3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ree-la-fibre/installation-freebox-revolution-optique-avec-convertisseur/msg287963/?topicseen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675" calcext:value-type="float">
            <text:p>8675</text:p>
          </table:table-cell>
          <table:table-cell office:value-type="string" calcext:value-type="string">
            <text:p>https://lafibre.info/unread/</text:p>
          </table:table-cell>
          <table:table-cell office:value-type="string" calcext:value-type="string">
            <text:p>Mozilla/5.0 (X11; Linux x86_64; rv:38.0) Gecko/20100101 Firefox/38.0 Iceweasel/38.2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0:5881:</text:p>
          </table:table-cell>
          <table:table-cell office:value-type="float" office:value="59104" calcext:value-type="float">
            <text:p>591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3S" calcext:value-type="time">
            <text:p>22:14:3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index.cs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215" calcext:value-type="float">
            <text:p>13215</text:p>
          </table:table-cell>
          <table:table-cell office:value-type="string" calcext:value-type="string">
            <text:p>https://lafibre.info/free-la-fibre/installation-freebox-revolution-optique-avec-convertisseur/msg287963/?topicseen</text:p>
          </table:table-cell>
          <table:table-cell office:value-type="string" calcext:value-type="string">
            <text:p>Mozilla/5.0 (X11; Linux x86_64; rv:38.0) Gecko/20100101 Firefox/38.0 Iceweasel/38.2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0:5881:</text:p>
          </table:table-cell>
          <table:table-cell office:value-type="float" office:value="59106" calcext:value-type="float">
            <text:p>591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3S" calcext:value-type="time">
            <text:p>22:14:3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cript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806" calcext:value-type="float">
            <text:p>13806</text:p>
          </table:table-cell>
          <table:table-cell office:value-type="string" calcext:value-type="string">
            <text:p>https://lafibre.info/free-la-fibre/installation-freebox-revolution-optique-avec-convertisseur/msg287963/?topicseen</text:p>
          </table:table-cell>
          <table:table-cell office:value-type="string" calcext:value-type="string">
            <text:p>Mozilla/5.0 (X11; Linux x86_64; rv:38.0) Gecko/20100101 Firefox/38.0 Iceweasel/38.2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a00:5881:</text:p>
          </table:table-cell>
          <table:table-cell office:value-type="float" office:value="59108" calcext:value-type="float">
            <text:p>591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3S" calcext:value-type="time">
            <text:p>22:14:3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heme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>
            <text:p>https://lafibre.info/free-la-fibre/installation-freebox-revolution-optique-avec-convertisseur/msg287963/?topicseen</text:p>
          </table:table-cell>
          <table:table-cell office:value-type="string" calcext:value-type="string">
            <text:p>Mozilla/5.0 (X11; Linux x86_64; rv:38.0) Gecko/20100101 Firefox/38.0 Iceweasel/38.2.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91.231.</text:p>
          </table:table-cell>
          <table:table-cell office:value-type="float" office:value="49250" calcext:value-type="float">
            <text:p>492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4S" calcext:value-type="time">
            <text:p>22:14:3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avicon.ico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727" calcext:value-type="float">
            <text:p>57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Windows NT 6.3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76.185.66</text:p>
          </table:table-cell>
          <table:table-cell office:value-type="float" office:value="43661" calcext:value-type="float">
            <text:p>436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1M30S" calcext:value-type="time">
            <text:p>22:11:3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bbox/201207_codes_programmer_telecommande_bbox_tv_02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71453" calcext:value-type="float">
            <text:p>171453</text:p>
          </table:table-cell>
          <table:table-cell office:value-type="string" calcext:value-type="string">
            <text:p>https://lafibre.info/bbox-tutoriels/telecommande-bbox-sensation-tv/</text:p>
          </table:table-cell>
          <table:table-cell office:value-type="string" calcext:value-type="string">
            <text:p>Mozilla/5.0 (Linux; Android 4.4.2; fr-fr; SAMSUNG GT-I9195/I9195XXUCNK1 Build/KOT49H) AppleWebKit/537.36 (KHTML, like Gecko) Version/1.5 Chrome/28.0.1500.94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9.156.</text:p>
          </table:table-cell>
          <table:table-cell office:value-type="float" office:value="44461" calcext:value-type="float">
            <text:p>444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4S" calcext:value-type="time">
            <text:p>22:14:3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raccordement-immeuble/refus-de-restitution-de-caution-suite-a-linstalation-de-la-fibre-optique/53/?action=reporttm;msg=197514;PHPSESSID=8vtnn4su0a95p16543p3rqtsa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86" calcext:value-type="float">
            <text:p>33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MegaIndex.ru/2.0; +http://megaindex.com/crawler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28.79.112</text:p>
          </table:table-cell>
          <table:table-cell office:value-type="float" office:value="51076" calcext:value-type="float">
            <text:p>510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5S" calcext:value-type="time">
            <text:p>22:14:3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keepalive;time=1450732475177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https://lafibre.info/hauts-de-seine/fibre-optique-les-hauts-de-seine-menacent-de-resilier-le-contrat-numericable/msg287976/</text:p>
          </table:table-cell>
          <table:table-cell office:value-type="string" calcext:value-type="string">
            <text:p>Mozilla/5.0 (X11; Ubuntu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37.219</text:p>
          </table:table-cell>
          <table:table-cell office:value-type="float" office:value="56622" calcext:value-type="float">
            <text:p>566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5S" calcext:value-type="time">
            <text:p>22:14:3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vmdq2l3hasa7n14m2asous7vr4&amp;amp;action=keepalive;time=1450732470303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44" calcext:value-type="float">
            <text:p>5044</text:p>
          </table:table-cell>
          <table:table-cell office:value-type="string" calcext:value-type="string">
            <text:p>https://lafibre.info/bbox-tutoriels/wifi-5ghz-bbox-sensation-7343/</text:p>
          </table:table-cell>
          <table:table-cell office:value-type="string" calcext:value-type="string">
            <text:p>Mozilla/5.0 (Windows NT 10.0; Win64; x64) AppleWebKit/537.36 (KHTML, like Gecko) Chrome/46.0.2486.0 Safari/537.36 Edge/13.1058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32" calcext:value-type="float">
            <text:p>572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5S" calcext:value-type="time">
            <text:p>22:14:3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reso-liain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869" calcext:value-type="float">
            <text:p>8869</text:p>
          </table:table-cell>
          <table:table-cell office:value-type="string" calcext:value-type="string">
            <text:p>https://lafibre.info/index.php?PHPSESSID=su261ah3h2q58cidc4jq8ot3a2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8.180.230</text:p>
          </table:table-cell>
          <table:table-cell office:value-type="float" office:value="54956" calcext:value-type="float">
            <text:p>549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5S" calcext:value-type="time">
            <text:p>22:14:3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stallation-ftth/ftth-bouygues-mais/4/?action=reporttm;msg=105369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775" calcext:value-type="float">
            <text:p>77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Yahoo! Slurp; http://help.yahoo.com/help/us/ysearch/slurp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32" calcext:value-type="float">
            <text:p>572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6S" calcext:value-type="time">
            <text:p>22:14:3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wimifi/logo_wimifi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https://lafibre.info/reso-liain/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9.156.</text:p>
          </table:table-cell>
          <table:table-cell office:value-type="float" office:value="44461" calcext:value-type="float">
            <text:p>444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6S" calcext:value-type="time">
            <text:p>22:14:3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profile/thenaing/?PHPSESSID=8vtnn4su0a95p16543p3rqtsa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74" calcext:value-type="float">
            <text:p>32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MegaIndex.ru/2.0; +http://megaindex.com/crawler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57.55.39.</text:p>
          </table:table-cell>
          <table:table-cell office:value-type="float" office:value="20346" calcext:value-type="float">
            <text:p>203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6S" calcext:value-type="time">
            <text:p>22:14:3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reseau-orange/nra-med/msg107248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6061" calcext:value-type="float">
            <text:p>160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bingbot/2.0; +http://www.bing.com/bingbot.htm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32" calcext:value-type="float">
            <text:p>572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6S" calcext:value-type="time">
            <text:p>22:14:3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telandgo/logo_telandgo_mini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554" calcext:value-type="float">
            <text:p>2554</text:p>
          </table:table-cell>
          <table:table-cell office:value-type="string" calcext:value-type="string">
            <text:p>https://lafibre.info/reso-liain/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54.131.</text:p>
          </table:table-cell>
          <table:table-cell office:value-type="float" office:value="53065" calcext:value-type="float">
            <text:p>530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6S" calcext:value-type="time">
            <text:p>22:14:3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<text:s/>/index.php?action=jsmodify;topic=19606;c0944d57a8=f52fd0e548641898e9d07899d6a17880;xml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553" calcext:value-type="float">
            <text:p>1553</text:p>
          </table:table-cell>
          <table:table-cell office:value-type="string" calcext:value-type="string">
            <text:p>https://lafibre.info/orange-tutoriels/quel-routeur-qui-consomme-le-moins-et-qui-seteint/new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4.76.22.</text:p>
          </table:table-cell>
          <table:table-cell office:value-type="float" office:value="48547" calcext:value-type="float">
            <text:p>485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7S" calcext:value-type="time">
            <text:p>22:14:3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ree-espace-technique/incident-inedit-bloque-etape-2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http://lafibre.info/free-espace-technique/</text:p>
          </table:table-cell>
          <table:table-cell office:value-type="string" calcext:value-type="string">
            <text:p>Mozilla/5.0 (Windows; U; Windows NT 6.0; en-GB; rv:1.0; trendictionbot0.5.0; trendiction search; http://www.trendiction.de/bot; please let us know of any problems; web at trendiction.com) Gecko/20071127 Firefox/3.0.0.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9.156.</text:p>
          </table:table-cell>
          <table:table-cell office:value-type="float" office:value="44461" calcext:value-type="float">
            <text:p>444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7S" calcext:value-type="time">
            <text:p>22:14:3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raccordement-immeuble/refus-de-restitution-de-caution-suite-a-linstalation-de-la-fibre-optique/msg213114/?PHPSESSID=8vtnn4su0a95p16543p3rqtsa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1033" calcext:value-type="float">
            <text:p>110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MegaIndex.ru/2.0; +http://megaindex.com/crawler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4.207.164</text:p>
          </table:table-cell>
          <table:table-cell office:value-type="float" office:value="36723" calcext:value-type="float">
            <text:p>367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8S" calcext:value-type="time">
            <text:p>22:14:3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tv/logo_rsi_la1.jpg</text:p>
          </table:table-cell>
          <table:table-cell office:value-type="string" calcext:value-type="string">
            <text:p>HTTP/1.0</text:p>
          </table:table-cell>
          <table:table-cell office:value-type="float" office:value="200" calcext:value-type="float">
            <text:p>200</text:p>
          </table:table-cell>
          <table:table-cell office:value-type="float" office:value="13095" calcext:value-type="float">
            <text:p>130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ython-urllib/1.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4.76.22.</text:p>
          </table:table-cell>
          <table:table-cell office:value-type="float" office:value="45119" calcext:value-type="float">
            <text:p>451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8S" calcext:value-type="time">
            <text:p>22:14:3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puy-de-dome/beaumont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523" calcext:value-type="float">
            <text:p>6523</text:p>
          </table:table-cell>
          <table:table-cell office:value-type="string" calcext:value-type="string">
            <text:p>http://lafibre.info/puy-de-dome/</text:p>
          </table:table-cell>
          <table:table-cell office:value-type="string" calcext:value-type="string">
            <text:p>Mozilla/5.0 (Windows; U; Windows NT 6.0; en-GB; rv:1.0; trendictionbot0.5.0; trendiction search; http://www.trendiction.de/bot; please let us know of any problems; web at trendiction.com) Gecko/20071127 Firefox/3.0.0.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89" calcext:value-type="float">
            <text:p>519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8S" calcext:value-type="time">
            <text:p>22:14:3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ester-son-debit/speedtest-2-gbs/156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923" calcext:value-type="float">
            <text:p>9923</text:p>
          </table:table-cell>
          <table:table-cell office:value-type="string" calcext:value-type="string">
            <text:p>https://lafibre.info/tester-son-debit/speedtest-2-gbs/132/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89" calcext:value-type="float">
            <text:p>519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9S" calcext:value-type="time">
            <text:p>22:14:3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attach=14812;type=avatar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https://lafibre.info/tester-son-debit/speedtest-2-gbs/156/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0" calcext:value-type="float">
            <text:p>519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9S" calcext:value-type="time">
            <text:p>22:14:3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attach=8681;type=avatar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https://lafibre.info/tester-son-debit/speedtest-2-gbs/156/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89" calcext:value-type="float">
            <text:p>519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39S" calcext:value-type="time">
            <text:p>22:14:3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attach=12625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677" calcext:value-type="float">
            <text:p>13677</text:p>
          </table:table-cell>
          <table:table-cell office:value-type="string" calcext:value-type="string">
            <text:p>https://lafibre.info/tester-son-debit/speedtest-2-gbs/156/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2.120.180</text:p>
          </table:table-cell>
          <table:table-cell office:value-type="float" office:value="64491" calcext:value-type="float">
            <text:p>644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0S" calcext:value-type="time">
            <text:p>22:14:4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orange/?PHPSESSID=o2bh26vsbkfj67nmlc8mte4ae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508" calcext:value-type="float">
            <text:p>5508</text:p>
          </table:table-cell>
          <table:table-cell office:value-type="string" calcext:value-type="string">
            <text:p>https://lafibre.info/remplacer-livebox/</text:p>
          </table:table-cell>
          <table:table-cell office:value-type="string" calcext:value-type="string">
            <text:p>Mozilla/5.0 (Windows NT 10.0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2.120.180</text:p>
          </table:table-cell>
          <table:table-cell office:value-type="float" office:value="64491" calcext:value-type="float">
            <text:p>644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0S" calcext:value-type="time">
            <text:p>22:14:4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off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https://lafibre.info/orange/?PHPSESSID=o2bh26vsbkfj67nmlc8mte4ae0</text:p>
          </table:table-cell>
          <table:table-cell office:value-type="string" calcext:value-type="string">
            <text:p>Mozilla/5.0 (Windows NT 10.0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2.120.180</text:p>
          </table:table-cell>
          <table:table-cell office:value-type="float" office:value="64494" calcext:value-type="float">
            <text:p>644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0S" calcext:value-type="time">
            <text:p>22:14:4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redirect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https://lafibre.info/orange/?PHPSESSID=o2bh26vsbkfj67nmlc8mte4ae0</text:p>
          </table:table-cell>
          <table:table-cell office:value-type="string" calcext:value-type="string">
            <text:p>Mozilla/5.0 (Windows NT 10.0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9.156.</text:p>
          </table:table-cell>
          <table:table-cell office:value-type="float" office:value="44461" calcext:value-type="float">
            <text:p>444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0S" calcext:value-type="time">
            <text:p>22:14:4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raccordement-immeuble/refus-de-restitution-de-caution-suite-a-linstalation-de-la-fibre-optique/54/?action=reporttm;msg=213114;PHPSESSID=8vtnn4su0a95p16543p3rqtsa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86" calcext:value-type="float">
            <text:p>33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MegaIndex.ru/2.0; +http://megaindex.com/crawler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2.120.180</text:p>
          </table:table-cell>
          <table:table-cell office:value-type="float" office:value="64495" calcext:value-type="float">
            <text:p>644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0S" calcext:value-type="time">
            <text:p>22:14:4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index.cs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353" calcext:value-type="float">
            <text:p>13353</text:p>
          </table:table-cell>
          <table:table-cell office:value-type="string" calcext:value-type="string">
            <text:p>https://lafibre.info/orange/?PHPSESSID=o2bh26vsbkfj67nmlc8mte4ae0</text:p>
          </table:table-cell>
          <table:table-cell office:value-type="string" calcext:value-type="string">
            <text:p>Mozilla/5.0 (Windows NT 10.0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61.183</text:p>
          </table:table-cell>
          <table:table-cell office:value-type="float" office:value="57234" calcext:value-type="float">
            <text:p>572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0S" calcext:value-type="time">
            <text:p>22:14:4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ain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053" calcext:value-type="float">
            <text:p>8053</text:p>
          </table:table-cell>
          <table:table-cell office:value-type="string" calcext:value-type="string">
            <text:p>https://lafibre.info/reso-liain/</text:p>
          </table:table-cell>
          <table:table-cell office:value-type="string" calcext:value-type="string">
            <text:p>Mozilla/5.0 (Linux; U; Android 4.4.2; fr-fr; GT-N5110 Build/KOT49H) AppleWebKit/534.30 (KHTML, like Gecko) Version/4.0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9.92.142.</text:p>
          </table:table-cell>
          <table:table-cell office:value-type="float" office:value="54691" calcext:value-type="float">
            <text:p>546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0S" calcext:value-type="time">
            <text:p>22:14:4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bbox-les-news/?PHPSESSID=k40atf9btqvfve09kqs4vcet41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139" calcext:value-type="float">
            <text:p>8139</text:p>
          </table:table-cell>
          <table:table-cell office:value-type="string" calcext:value-type="string">
            <text:p>https://lafibre.info/bbox-les-news/media-center-mis-a-jour/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9.92.142.</text:p>
          </table:table-cell>
          <table:table-cell office:value-type="float" office:value="54691" calcext:value-type="float">
            <text:p>546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0S" calcext:value-type="time">
            <text:p>22:14:4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sort_down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https://lafibre.info/bbox-les-news/?PHPSESSID=k40atf9btqvfve09kqs4vcet41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9.92.142.</text:p>
          </table:table-cell>
          <table:table-cell office:value-type="float" office:value="54691" calcext:value-type="float">
            <text:p>546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0S" calcext:value-type="time">
            <text:p>22:14:4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opic/veryhot_post_sticky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https://lafibre.info/bbox-les-news/?PHPSESSID=k40atf9btqvfve09kqs4vcet41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9.92.142.</text:p>
          </table:table-cell>
          <table:table-cell office:value-type="float" office:value="54695" calcext:value-type="float">
            <text:p>546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0S" calcext:value-type="time">
            <text:p>22:14:4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icons/last_post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https://lafibre.info/bbox-les-news/?PHPSESSID=k40atf9btqvfve09kqs4vcet41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9.92.142.</text:p>
          </table:table-cell>
          <table:table-cell office:value-type="float" office:value="54691" calcext:value-type="float">
            <text:p>546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0S" calcext:value-type="time">
            <text:p>22:14:4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opic/veryhot_poll_sticky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https://lafibre.info/bbox-les-news/?PHPSESSID=k40atf9btqvfve09kqs4vcet41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9.92.142.</text:p>
          </table:table-cell>
          <table:table-cell office:value-type="float" office:value="54698" calcext:value-type="float">
            <text:p>546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0S" calcext:value-type="time">
            <text:p>22:14:4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opic/veryhot_post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https://lafibre.info/bbox-les-news/?PHPSESSID=k40atf9btqvfve09kqs4vcet41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9.92.142.</text:p>
          </table:table-cell>
          <table:table-cell office:value-type="float" office:value="54697" calcext:value-type="float">
            <text:p>5469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0S" calcext:value-type="time">
            <text:p>22:14:4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opic/hot_post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56" calcext:value-type="float">
            <text:p>956</text:p>
          </table:table-cell>
          <table:table-cell office:value-type="string" calcext:value-type="string">
            <text:p>https://lafibre.info/bbox-les-news/?PHPSESSID=k40atf9btqvfve09kqs4vcet41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9.92.142.</text:p>
          </table:table-cell>
          <table:table-cell office:value-type="float" office:value="54699" calcext:value-type="float">
            <text:p>546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0S" calcext:value-type="time">
            <text:p>22:14:4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opic/normal_post_locked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>
            <text:p>https://lafibre.info/bbox-les-news/?PHPSESSID=k40atf9btqvfve09kqs4vcet41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9.92.142.</text:p>
          </table:table-cell>
          <table:table-cell office:value-type="float" office:value="54696" calcext:value-type="float">
            <text:p>546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0S" calcext:value-type="time">
            <text:p>22:14:4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icons/quick_lock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85" calcext:value-type="float">
            <text:p>785</text:p>
          </table:table-cell>
          <table:table-cell office:value-type="string" calcext:value-type="string">
            <text:p>https://lafibre.info/bbox-les-news/?PHPSESSID=k40atf9btqvfve09kqs4vcet41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9.92.142.</text:p>
          </table:table-cell>
          <table:table-cell office:value-type="float" office:value="54695" calcext:value-type="float">
            <text:p>546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0S" calcext:value-type="time">
            <text:p>22:14:4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icons/quick_sticky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https://lafibre.info/bbox-les-news/?PHPSESSID=k40atf9btqvfve09kqs4vcet41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9.92.142.</text:p>
          </table:table-cell>
          <table:table-cell office:value-type="float" office:value="54691" calcext:value-type="float">
            <text:p>546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0S" calcext:value-type="time">
            <text:p>22:14:4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opic/normal_poll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https://lafibre.info/bbox-les-news/?PHPSESSID=k40atf9btqvfve09kqs4vcet41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29.225</text:p>
          </table:table-cell>
          <table:table-cell office:value-type="float" office:value="59382" calcext:value-type="float">
            <text:p>593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1S" calcext:value-type="time">
            <text:p>22:14:4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<text:s/>/bistro-sujet-libre/?action=post2;start=0</text:p>
          </table:table-cell>
          <table:table-cell office:value-type="string" calcext:value-type="string">
            <text:p>HTTP/1.1</text:p>
          </table:table-cell>
          <table:table-cell office:value-type="float" office:value="302" calcext:value-type="float">
            <text:p>302</text:p>
          </table:table-cell>
          <table:table-cell office:value-type="float" office:value="5193" calcext:value-type="float">
            <text:p>5193</text:p>
          </table:table-cell>
          <table:table-cell office:value-type="string" calcext:value-type="string">
            <text:p>https://lafibre.info/index.php?action=post;quote=287978;topic=19599.0</text:p>
          </table:table-cell>
          <table:table-cell office:value-type="string" calcext:value-type="string">
            <text:p>Mozilla/5.0 (X11; Ubuntu; Linux x86_64; rv:37.0) Gecko/20100101 Firefox/37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29.225</text:p>
          </table:table-cell>
          <table:table-cell office:value-type="float" office:value="59382" calcext:value-type="float">
            <text:p>593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1S" calcext:value-type="time">
            <text:p>22:14:4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bistro-sujet-libre/les-services-clients-des-fai-certains-nont-pas-invente-leau-chaude/new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819" calcext:value-type="float">
            <text:p>10819</text:p>
          </table:table-cell>
          <table:table-cell office:value-type="string" calcext:value-type="string">
            <text:p>https://lafibre.info/index.php?action=post;quote=287978;topic=19599.0</text:p>
          </table:table-cell>
          <table:table-cell office:value-type="string" calcext:value-type="string">
            <text:p>Mozilla/5.0 (X11; Ubuntu; Linux x86_64; rv:37.0) Gecko/20100101 Firefox/37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71.172</text:p>
          </table:table-cell>
          <table:table-cell office:value-type="float" office:value="2502" calcext:value-type="float">
            <text:p>25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1S" calcext:value-type="time">
            <text:p>22:14:4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qof80f63fnahgmse2iadjvilu4&amp;amp;action=keepalive;time=1450732479901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39" calcext:value-type="float">
            <text:p>5039</text:p>
          </table:table-cell>
          <table:table-cell office:value-type="string" calcext:value-type="string">
            <text:p>https://lafibre.info/tutoriels/windows-mode-sans-echec/</text:p>
          </table:table-cell>
          <table:table-cell office:value-type="string" calcext:value-type="string">
            <text:p>Mozilla/5.0 (Windows NT 6.1; rv:44.0) Gecko/20100101 Firefox/44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29.225</text:p>
          </table:table-cell>
          <table:table-cell office:value-type="float" office:value="59382" calcext:value-type="float">
            <text:p>593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1S" calcext:value-type="time">
            <text:p>22:14:4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index.cs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215" calcext:value-type="float">
            <text:p>13215</text:p>
          </table:table-cell>
          <table:table-cell office:value-type="string" calcext:value-type="string">
            <text:p>https://lafibre.info/bistro-sujet-libre/les-services-clients-des-fai-certains-nont-pas-invente-leau-chaude/new/</text:p>
          </table:table-cell>
          <table:table-cell office:value-type="string" calcext:value-type="string">
            <text:p>Mozilla/5.0 (X11; Ubuntu; Linux x86_64; rv:37.0) Gecko/20100101 Firefox/37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29.225</text:p>
          </table:table-cell>
          <table:table-cell office:value-type="float" office:value="59383" calcext:value-type="float">
            <text:p>593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1S" calcext:value-type="time">
            <text:p>22:14:4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cript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806" calcext:value-type="float">
            <text:p>13806</text:p>
          </table:table-cell>
          <table:table-cell office:value-type="string" calcext:value-type="string">
            <text:p>https://lafibre.info/bistro-sujet-libre/les-services-clients-des-fai-certains-nont-pas-invente-leau-chaude/new/</text:p>
          </table:table-cell>
          <table:table-cell office:value-type="string" calcext:value-type="string">
            <text:p>Mozilla/5.0 (X11; Ubuntu; Linux x86_64; rv:37.0) Gecko/20100101 Firefox/37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29.225</text:p>
          </table:table-cell>
          <table:table-cell office:value-type="float" office:value="59384" calcext:value-type="float">
            <text:p>593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1S" calcext:value-type="time">
            <text:p>22:14:4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heme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>
            <text:p>https://lafibre.info/bistro-sujet-libre/les-services-clients-des-fai-certains-nont-pas-invente-leau-chaude/new/</text:p>
          </table:table-cell>
          <table:table-cell office:value-type="string" calcext:value-type="string">
            <text:p>Mozilla/5.0 (X11; Ubuntu; Linux x86_64; rv:37.0) Gecko/20100101 Firefox/37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2.124.225</text:p>
          </table:table-cell>
          <table:table-cell office:value-type="float" office:value="56894" calcext:value-type="float">
            <text:p>568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1S" calcext:value-type="time">
            <text:p>22:14:4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<text:s/>/debitex/?action=post2;start=0</text:p>
          </table:table-cell>
          <table:table-cell office:value-type="string" calcext:value-type="string">
            <text:p>HTTP/1.1</text:p>
          </table:table-cell>
          <table:table-cell office:value-type="float" office:value="302" calcext:value-type="float">
            <text:p>302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https://lafibre.info/debitex/ecouen/?action=post;last_msg=275212</text:p>
          </table:table-cell>
          <table:table-cell office:value-type="string" calcext:value-type="string">
            <text:p>Mozilla/5.0 (Windows NT 6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2.124.225</text:p>
          </table:table-cell>
          <table:table-cell office:value-type="float" office:value="56894" calcext:value-type="float">
            <text:p>568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2S" calcext:value-type="time">
            <text:p>22:14:4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debitex/ecouen/new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213" calcext:value-type="float">
            <text:p>7213</text:p>
          </table:table-cell>
          <table:table-cell office:value-type="string" calcext:value-type="string">
            <text:p>https://lafibre.info/debitex/ecouen/?action=post;last_msg=275212</text:p>
          </table:table-cell>
          <table:table-cell office:value-type="string" calcext:value-type="string">
            <text:p>Mozilla/5.0 (Windows NT 6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2.124.225</text:p>
          </table:table-cell>
          <table:table-cell office:value-type="float" office:value="56894" calcext:value-type="float">
            <text:p>568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2S" calcext:value-type="time">
            <text:p>22:14:4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icons/profile_sm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https://lafibre.info/debitex/ecouen/new/</text:p>
          </table:table-cell>
          <table:table-cell office:value-type="string" calcext:value-type="string">
            <text:p>Mozilla/5.0 (Windows NT 6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2.124.225</text:p>
          </table:table-cell>
          <table:table-cell office:value-type="float" office:value="56894" calcext:value-type="float">
            <text:p>568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2S" calcext:value-type="time">
            <text:p>22:14:4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index.cs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215" calcext:value-type="float">
            <text:p>13215</text:p>
          </table:table-cell>
          <table:table-cell office:value-type="string" calcext:value-type="string">
            <text:p>https://lafibre.info/debitex/ecouen/new/</text:p>
          </table:table-cell>
          <table:table-cell office:value-type="string" calcext:value-type="string">
            <text:p>Mozilla/5.0 (Windows NT 6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2.124.225</text:p>
          </table:table-cell>
          <table:table-cell office:value-type="float" office:value="56896" calcext:value-type="float">
            <text:p>568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2S" calcext:value-type="time">
            <text:p>22:14:4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cript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806" calcext:value-type="float">
            <text:p>13806</text:p>
          </table:table-cell>
          <table:table-cell office:value-type="string" calcext:value-type="string">
            <text:p>https://lafibre.info/debitex/ecouen/new/</text:p>
          </table:table-cell>
          <table:table-cell office:value-type="string" calcext:value-type="string">
            <text:p>Mozilla/5.0 (Windows NT 6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2.124.225</text:p>
          </table:table-cell>
          <table:table-cell office:value-type="float" office:value="56897" calcext:value-type="float">
            <text:p>5689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2S" calcext:value-type="time">
            <text:p>22:14:4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heme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>
            <text:p>https://lafibre.info/debitex/ecouen/new/</text:p>
          </table:table-cell>
          <table:table-cell office:value-type="string" calcext:value-type="string">
            <text:p>Mozilla/5.0 (Windows NT 6.1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8.180.230</text:p>
          </table:table-cell>
          <table:table-cell office:value-type="float" office:value="55827" calcext:value-type="float">
            <text:p>558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2S" calcext:value-type="time">
            <text:p>22:14:4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lille/lille-deploiement-free/12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4134" calcext:value-type="float">
            <text:p>141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Yahoo! Slurp; http://help.yahoo.com/help/us/ysearch/slurp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1.251.5</text:p>
          </table:table-cell>
          <table:table-cell office:value-type="float" office:value="40495" calcext:value-type="float">
            <text:p>404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3S" calcext:value-type="time">
            <text:p>22:14:4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inistere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869" calcext:value-type="float">
            <text:p>108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Linux; U; Android 4.4.2; fr-fr; GT-N7100 Build/KOT49H) AppleWebKit/534.30 (KHTML, like Gecko) Version/4.0 Mobile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95.45.</text:p>
          </table:table-cell>
          <table:table-cell office:value-type="float" office:value="19925" calcext:value-type="float">
            <text:p>199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3S" calcext:value-type="time">
            <text:p>22:14:4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bbox-tutoriels/les-dns-primaire-et-secondaire-de-la-bbox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7047" calcext:value-type="float">
            <text:p>17047</text:p>
          </table:table-cell>
          <table:table-cell office:value-type="string" calcext:value-type="string">
            <text:p>https://www.google.fr/</text:p>
          </table:table-cell>
          <table:table-cell office:value-type="string" calcext:value-type="string">
            <text:p>Mozilla/5.0 (iPad; CPU OS 9_2 like Mac OS X) AppleWebKit/601.1 (KHTML, like Gecko) CriOS/47.0.2526.70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27.4.2</text:p>
          </table:table-cell>
          <table:table-cell office:value-type="float" office:value="53737" calcext:value-type="float">
            <text:p>537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3S" calcext:value-type="time">
            <text:p>22:14:4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reims/orange-demandes-dinformations-sur-une-rue-ou-adresse-precise/36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43" calcext:value-type="float">
            <text:p>5443</text:p>
          </table:table-cell>
          <table:table-cell office:value-type="string" calcext:value-type="string">
            <text:p>https://lafibre.info/reims/orange-demandes-dinformations-sur-une-rue-ou-adresse-precise/24/</text:p>
          </table:table-cell>
          <table:table-cell office:value-type="string" calcext:value-type="string">
            <text:p>Mozilla/5.0 (Windows NT 10.0; Win64; x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1.251.5</text:p>
          </table:table-cell>
          <table:table-cell office:value-type="float" office:value="40495" calcext:value-type="float">
            <text:p>404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3S" calcext:value-type="time">
            <text:p>22:14:4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index.cs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241" calcext:value-type="float">
            <text:p>13241</text:p>
          </table:table-cell>
          <table:table-cell office:value-type="string" calcext:value-type="string">
            <text:p>https://lafibre.info/finistere/</text:p>
          </table:table-cell>
          <table:table-cell office:value-type="string" calcext:value-type="string">
            <text:p>Mozilla/5.0 (Linux; U; Android 4.4.2; fr-fr; GT-N7100 Build/KOT49H) AppleWebKit/534.30 (KHTML, like Gecko) Version/4.0 Mobile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1.251.5</text:p>
          </table:table-cell>
          <table:table-cell office:value-type="float" office:value="40495" calcext:value-type="float">
            <text:p>404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3S" calcext:value-type="time">
            <text:p>22:14:4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webkit.css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https://lafibre.info/finistere/</text:p>
          </table:table-cell>
          <table:table-cell office:value-type="string" calcext:value-type="string">
            <text:p>Mozilla/5.0 (Linux; U; Android 4.4.2; fr-fr; GT-N7100 Build/KOT49H) AppleWebKit/534.30 (KHTML, like Gecko) Version/4.0 Mobile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1.251.5</text:p>
          </table:table-cell>
          <table:table-cell office:value-type="float" office:value="40497" calcext:value-type="float">
            <text:p>4049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3S" calcext:value-type="time">
            <text:p>22:14:4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cript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834" calcext:value-type="float">
            <text:p>13834</text:p>
          </table:table-cell>
          <table:table-cell office:value-type="string" calcext:value-type="string">
            <text:p>https://lafibre.info/finistere/</text:p>
          </table:table-cell>
          <table:table-cell office:value-type="string" calcext:value-type="string">
            <text:p>Mozilla/5.0 (Linux; U; Android 4.4.2; fr-fr; GT-N7100 Build/KOT49H) AppleWebKit/534.30 (KHTML, like Gecko) Version/4.0 Mobile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1.251.5</text:p>
          </table:table-cell>
          <table:table-cell office:value-type="float" office:value="40498" calcext:value-type="float">
            <text:p>404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3S" calcext:value-type="time">
            <text:p>22:14:4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heme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112" calcext:value-type="float">
            <text:p>2112</text:p>
          </table:table-cell>
          <table:table-cell office:value-type="string" calcext:value-type="string">
            <text:p>https://lafibre.info/finistere/</text:p>
          </table:table-cell>
          <table:table-cell office:value-type="string" calcext:value-type="string">
            <text:p>Mozilla/5.0 (Linux; U; Android 4.4.2; fr-fr; GT-N7100 Build/KOT49H) AppleWebKit/534.30 (KHTML, like Gecko) Version/4.0 Mobile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1.251.5</text:p>
          </table:table-cell>
          <table:table-cell office:value-type="float" office:value="40499" calcext:value-type="float">
            <text:p>404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3S" calcext:value-type="time">
            <text:p>22:14:4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opic.js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253" calcext:value-type="float">
            <text:p>5253</text:p>
          </table:table-cell>
          <table:table-cell office:value-type="string" calcext:value-type="string">
            <text:p>https://lafibre.info/finistere/</text:p>
          </table:table-cell>
          <table:table-cell office:value-type="string" calcext:value-type="string">
            <text:p>Mozilla/5.0 (Linux; U; Android 4.4.2; fr-fr; GT-N7100 Build/KOT49H) AppleWebKit/534.30 (KHTML, like Gecko) Version/4.0 Mobile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1.251.5</text:p>
          </table:table-cell>
          <table:table-cell office:value-type="float" office:value="40497" calcext:value-type="float">
            <text:p>4049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3S" calcext:value-type="time">
            <text:p>22:14:4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backdrop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https://lafibre.info/finistere/</text:p>
          </table:table-cell>
          <table:table-cell office:value-type="string" calcext:value-type="string">
            <text:p>Mozilla/5.0 (Linux; U; Android 4.4.2; fr-fr; GT-N7100 Build/KOT49H) AppleWebKit/534.30 (KHTML, like Gecko) Version/4.0 Mobile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95.45.</text:p>
          </table:table-cell>
          <table:table-cell office:value-type="float" office:value="19925" calcext:value-type="float">
            <text:p>199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3S" calcext:value-type="time">
            <text:p>22:14:4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index.cs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215" calcext:value-type="float">
            <text:p>13215</text:p>
          </table:table-cell>
          <table:table-cell office:value-type="string" calcext:value-type="string">
            <text:p>https://lafibre.info/bbox-tutoriels/les-dns-primaire-et-secondaire-de-la-bbox/</text:p>
          </table:table-cell>
          <table:table-cell office:value-type="string" calcext:value-type="string">
            <text:p>Mozilla/5.0 (iPad; CPU OS 9_2 like Mac OS X) AppleWebKit/601.1 (KHTML, like Gecko) CriOS/47.0.2526.70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1.251.5</text:p>
          </table:table-cell>
          <table:table-cell office:value-type="float" office:value="40499" calcext:value-type="float">
            <text:p>404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3S" calcext:value-type="time">
            <text:p>22:14:4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main_block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8527" calcext:value-type="float">
            <text:p>18527</text:p>
          </table:table-cell>
          <table:table-cell office:value-type="string" calcext:value-type="string">
            <text:p>https://lafibre.info/finistere/</text:p>
          </table:table-cell>
          <table:table-cell office:value-type="string" calcext:value-type="string">
            <text:p>Mozilla/5.0 (Linux; U; Android 4.4.2; fr-fr; GT-N7100 Build/KOT49H) AppleWebKit/534.30 (KHTML, like Gecko) Version/4.0 Mobile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1.251.5</text:p>
          </table:table-cell>
          <table:table-cell office:value-type="float" office:value="40498" calcext:value-type="float">
            <text:p>404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3S" calcext:value-type="time">
            <text:p>22:14:4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lafibre_13nov2015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329" calcext:value-type="float">
            <text:p>54329</text:p>
          </table:table-cell>
          <table:table-cell office:value-type="string" calcext:value-type="string">
            <text:p>https://lafibre.info/finistere/</text:p>
          </table:table-cell>
          <table:table-cell office:value-type="string" calcext:value-type="string">
            <text:p>Mozilla/5.0 (Linux; U; Android 4.4.2; fr-fr; GT-N7100 Build/KOT49H) AppleWebKit/534.30 (KHTML, like Gecko) Version/4.0 Mobile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1.251.5</text:p>
          </table:table-cell>
          <table:table-cell office:value-type="float" office:value="40495" calcext:value-type="float">
            <text:p>404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3S" calcext:value-type="time">
            <text:p>22:14:4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upshrink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https://lafibre.info/finistere/</text:p>
          </table:table-cell>
          <table:table-cell office:value-type="string" calcext:value-type="string">
            <text:p>Mozilla/5.0 (Linux; U; Android 4.4.2; fr-fr; GT-N7100 Build/KOT49H) AppleWebKit/534.30 (KHTML, like Gecko) Version/4.0 Mobile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1.251.5</text:p>
          </table:table-cell>
          <table:table-cell office:value-type="float" office:value="40500" calcext:value-type="float">
            <text:p>40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3S" calcext:value-type="time">
            <text:p>22:14:4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submit_bg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https://lafibre.info/finistere/</text:p>
          </table:table-cell>
          <table:table-cell office:value-type="string" calcext:value-type="string">
            <text:p>Mozilla/5.0 (Linux; U; Android 4.4.2; fr-fr; GT-N7100 Build/KOT49H) AppleWebKit/534.30 (KHTML, like Gecko) Version/4.0 Mobile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1.251.5</text:p>
          </table:table-cell>
          <table:table-cell office:value-type="float" office:value="40497" calcext:value-type="float">
            <text:p>4049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3S" calcext:value-type="time">
            <text:p>22:14:4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off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26" calcext:value-type="float">
            <text:p>1226</text:p>
          </table:table-cell>
          <table:table-cell office:value-type="string" calcext:value-type="string">
            <text:p>https://lafibre.info/finistere/</text:p>
          </table:table-cell>
          <table:table-cell office:value-type="string" calcext:value-type="string">
            <text:p>Mozilla/5.0 (Linux; U; Android 4.4.2; fr-fr; GT-N7100 Build/KOT49H) AppleWebKit/534.30 (KHTML, like Gecko) Version/4.0 Mobile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1.251.5</text:p>
          </table:table-cell>
          <table:table-cell office:value-type="float" office:value="40495" calcext:value-type="float">
            <text:p>404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3S" calcext:value-type="time">
            <text:p>22:14:4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sort_down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https://lafibre.info/finistere/</text:p>
          </table:table-cell>
          <table:table-cell office:value-type="string" calcext:value-type="string">
            <text:p>Mozilla/5.0 (Linux; U; Android 4.4.2; fr-fr; GT-N7100 Build/KOT49H) AppleWebKit/534.30 (KHTML, like Gecko) Version/4.0 Mobile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1.251.5</text:p>
          </table:table-cell>
          <table:table-cell office:value-type="float" office:value="40500" calcext:value-type="float">
            <text:p>40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3S" calcext:value-type="time">
            <text:p>22:14:4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opic/normal_post_sticky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https://lafibre.info/finistere/</text:p>
          </table:table-cell>
          <table:table-cell office:value-type="string" calcext:value-type="string">
            <text:p>Mozilla/5.0 (Linux; U; Android 4.4.2; fr-fr; GT-N7100 Build/KOT49H) AppleWebKit/534.30 (KHTML, like Gecko) Version/4.0 Mobile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95.45.</text:p>
          </table:table-cell>
          <table:table-cell office:value-type="float" office:value="19926" calcext:value-type="float">
            <text:p>199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3S" calcext:value-type="time">
            <text:p>22:14:4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webkit.css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https://lafibre.info/bbox-tutoriels/les-dns-primaire-et-secondaire-de-la-bbox/</text:p>
          </table:table-cell>
          <table:table-cell office:value-type="string" calcext:value-type="string">
            <text:p>Mozilla/5.0 (iPad; CPU OS 9_2 like Mac OS X) AppleWebKit/601.1 (KHTML, like Gecko) CriOS/47.0.2526.70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95.45.</text:p>
          </table:table-cell>
          <table:table-cell office:value-type="float" office:value="19925" calcext:value-type="float">
            <text:p>199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3S" calcext:value-type="time">
            <text:p>22:14:4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cript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668" calcext:value-type="float">
            <text:p>13668</text:p>
          </table:table-cell>
          <table:table-cell office:value-type="string" calcext:value-type="string">
            <text:p>https://lafibre.info/bbox-tutoriels/les-dns-primaire-et-secondaire-de-la-bbox/</text:p>
          </table:table-cell>
          <table:table-cell office:value-type="string" calcext:value-type="string">
            <text:p>Mozilla/5.0 (iPad; CPU OS 9_2 like Mac OS X) AppleWebKit/601.1 (KHTML, like Gecko) CriOS/47.0.2526.70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1.251.5</text:p>
          </table:table-cell>
          <table:table-cell office:value-type="float" office:value="40499" calcext:value-type="float">
            <text:p>404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3S" calcext:value-type="time">
            <text:p>22:14:4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post/xx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https://lafibre.info/finistere/</text:p>
          </table:table-cell>
          <table:table-cell office:value-type="string" calcext:value-type="string">
            <text:p>Mozilla/5.0 (Linux; U; Android 4.4.2; fr-fr; GT-N7100 Build/KOT49H) AppleWebKit/534.30 (KHTML, like Gecko) Version/4.0 Mobile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1.251.5</text:p>
          </table:table-cell>
          <table:table-cell office:value-type="float" office:value="40497" calcext:value-type="float">
            <text:p>4049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3S" calcext:value-type="time">
            <text:p>22:14:4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icons/last_post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https://lafibre.info/finistere/</text:p>
          </table:table-cell>
          <table:table-cell office:value-type="string" calcext:value-type="string">
            <text:p>Mozilla/5.0 (Linux; U; Android 4.4.2; fr-fr; GT-N7100 Build/KOT49H) AppleWebKit/534.30 (KHTML, like Gecko) Version/4.0 Mobile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95.45.</text:p>
          </table:table-cell>
          <table:table-cell office:value-type="float" office:value="19927" calcext:value-type="float">
            <text:p>199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3S" calcext:value-type="time">
            <text:p>22:14:4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heme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>
            <text:p>https://lafibre.info/bbox-tutoriels/les-dns-primaire-et-secondaire-de-la-bbox/</text:p>
          </table:table-cell>
          <table:table-cell office:value-type="string" calcext:value-type="string">
            <text:p>Mozilla/5.0 (iPad; CPU OS 9_2 like Mac OS X) AppleWebKit/601.1 (KHTML, like Gecko) CriOS/47.0.2526.70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95.45.</text:p>
          </table:table-cell>
          <table:table-cell office:value-type="float" office:value="19930" calcext:value-type="float">
            <text:p>199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3S" calcext:value-type="time">
            <text:p>22:14:4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lafibre_13nov2015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420" calcext:value-type="float">
            <text:p>54420</text:p>
          </table:table-cell>
          <table:table-cell office:value-type="string" calcext:value-type="string">
            <text:p>https://lafibre.info/bbox-tutoriels/les-dns-primaire-et-secondaire-de-la-bbox/</text:p>
          </table:table-cell>
          <table:table-cell office:value-type="string" calcext:value-type="string">
            <text:p>Mozilla/5.0 (iPad; CPU OS 9_2 like Mac OS X) AppleWebKit/601.1 (KHTML, like Gecko) CriOS/47.0.2526.70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95.45.</text:p>
          </table:table-cell>
          <table:table-cell office:value-type="float" office:value="19928" calcext:value-type="float">
            <text:p>199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upshrink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https://lafibre.info/bbox-tutoriels/les-dns-primaire-et-secondaire-de-la-bbox/</text:p>
          </table:table-cell>
          <table:table-cell office:value-type="string" calcext:value-type="string">
            <text:p>Mozilla/5.0 (iPad; CPU OS 9_2 like Mac OS X) AppleWebKit/601.1 (KHTML, like Gecko) CriOS/47.0.2526.70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95.45.</text:p>
          </table:table-cell>
          <table:table-cell office:value-type="float" office:value="19929" calcext:value-type="float">
            <text:p>199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bytel/logo_bouygues_telecom_mini_t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https://lafibre.info/bbox-tutoriels/les-dns-primaire-et-secondaire-de-la-bbox/</text:p>
          </table:table-cell>
          <table:table-cell office:value-type="string" calcext:value-type="string">
            <text:p>Mozilla/5.0 (iPad; CPU OS 9_2 like Mac OS X) AppleWebKit/601.1 (KHTML, like Gecko) CriOS/47.0.2526.70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1.251.5</text:p>
          </table:table-cell>
          <table:table-cell office:value-type="float" office:value="40495" calcext:value-type="float">
            <text:p>404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opic/veryhot_post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https://lafibre.info/finistere/</text:p>
          </table:table-cell>
          <table:table-cell office:value-type="string" calcext:value-type="string">
            <text:p>Mozilla/5.0 (Linux; U; Android 4.4.2; fr-fr; GT-N7100 Build/KOT49H) AppleWebKit/534.30 (KHTML, like Gecko) Version/4.0 Mobile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1.251.5</text:p>
          </table:table-cell>
          <table:table-cell office:value-type="float" office:value="40500" calcext:value-type="float">
            <text:p>40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post/clip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https://lafibre.info/finistere/</text:p>
          </table:table-cell>
          <table:table-cell office:value-type="string" calcext:value-type="string">
            <text:p>Mozilla/5.0 (Linux; U; Android 4.4.2; fr-fr; GT-N7100 Build/KOT49H) AppleWebKit/534.30 (KHTML, like Gecko) Version/4.0 Mobile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95.45.</text:p>
          </table:table-cell>
          <table:table-cell office:value-type="float" office:value="19926" calcext:value-type="float">
            <text:p>199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opic/normal_post_sticky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https://lafibre.info/bbox-tutoriels/les-dns-primaire-et-secondaire-de-la-bbox/</text:p>
          </table:table-cell>
          <table:table-cell office:value-type="string" calcext:value-type="string">
            <text:p>Mozilla/5.0 (iPad; CPU OS 9_2 like Mac OS X) AppleWebKit/601.1 (KHTML, like Gecko) CriOS/47.0.2526.70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1.251.5</text:p>
          </table:table-cell>
          <table:table-cell office:value-type="float" office:value="40501" calcext:value-type="float">
            <text:p>405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opic/normal_post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https://lafibre.info/finistere/</text:p>
          </table:table-cell>
          <table:table-cell office:value-type="string" calcext:value-type="string">
            <text:p>Mozilla/5.0 (Linux; U; Android 4.4.2; fr-fr; GT-N7100 Build/KOT49H) AppleWebKit/534.30 (KHTML, like Gecko) Version/4.0 Mobile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1.251.5</text:p>
          </table:table-cell>
          <table:table-cell office:value-type="float" office:value="40502" calcext:value-type="float">
            <text:p>405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opic/hot_post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https://lafibre.info/finistere/</text:p>
          </table:table-cell>
          <table:table-cell office:value-type="string" calcext:value-type="string">
            <text:p>Mozilla/5.0 (Linux; U; Android 4.4.2; fr-fr; GT-N7100 Build/KOT49H) AppleWebKit/534.30 (KHTML, like Gecko) Version/4.0 Mobile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1.251.5</text:p>
          </table:table-cell>
          <table:table-cell office:value-type="float" office:value="40503" calcext:value-type="float">
            <text:p>405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icons/quick_lock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95" calcext:value-type="float">
            <text:p>795</text:p>
          </table:table-cell>
          <table:table-cell office:value-type="string" calcext:value-type="string">
            <text:p>https://lafibre.info/finistere/</text:p>
          </table:table-cell>
          <table:table-cell office:value-type="string" calcext:value-type="string">
            <text:p>Mozilla/5.0 (Linux; U; Android 4.4.2; fr-fr; GT-N7100 Build/KOT49H) AppleWebKit/534.30 (KHTML, like Gecko) Version/4.0 Mobile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1.251.5</text:p>
          </table:table-cell>
          <table:table-cell office:value-type="float" office:value="40504" calcext:value-type="float">
            <text:p>405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icons/quick_sticky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https://lafibre.info/finistere/</text:p>
          </table:table-cell>
          <table:table-cell office:value-type="string" calcext:value-type="string">
            <text:p>Mozilla/5.0 (Linux; U; Android 4.4.2; fr-fr; GT-N7100 Build/KOT49H) AppleWebKit/534.30 (KHTML, like Gecko) Version/4.0 Mobile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1.251.5</text:p>
          </table:table-cell>
          <table:table-cell office:value-type="float" office:value="40505" calcext:value-type="float">
            <text:p>405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opic/normal_poll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https://lafibre.info/finistere/</text:p>
          </table:table-cell>
          <table:table-cell office:value-type="string" calcext:value-type="string">
            <text:p>Mozilla/5.0 (Linux; U; Android 4.4.2; fr-fr; GT-N7100 Build/KOT49H) AppleWebKit/534.30 (KHTML, like Gecko) Version/4.0 Mobile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1.251.5</text:p>
          </table:table-cell>
          <table:table-cell office:value-type="float" office:value="40506" calcext:value-type="float">
            <text:p>405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upshrink2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https://lafibre.info/finistere/</text:p>
          </table:table-cell>
          <table:table-cell office:value-type="string" calcext:value-type="string">
            <text:p>Mozilla/5.0 (Linux; U; Android 4.4.2; fr-fr; GT-N7100 Build/KOT49H) AppleWebKit/534.30 (KHTML, like Gecko) Version/4.0 Mobile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1.251.5</text:p>
          </table:table-cell>
          <table:table-cell office:value-type="float" office:value="40507" calcext:value-type="float">
            <text:p>405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menu_gfx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667" calcext:value-type="float">
            <text:p>2667</text:p>
          </table:table-cell>
          <table:table-cell office:value-type="string" calcext:value-type="string">
            <text:p>https://lafibre.info/finistere/</text:p>
          </table:table-cell>
          <table:table-cell office:value-type="string" calcext:value-type="string">
            <text:p>Mozilla/5.0 (Linux; U; Android 4.4.2; fr-fr; GT-N7100 Build/KOT49H) AppleWebKit/534.30 (KHTML, like Gecko) Version/4.0 Mobile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1.251.5</text:p>
          </table:table-cell>
          <table:table-cell office:value-type="float" office:value="40508" calcext:value-type="float">
            <text:p>405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frame_repeat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https://lafibre.info/finistere/</text:p>
          </table:table-cell>
          <table:table-cell office:value-type="string" calcext:value-type="string">
            <text:p>Mozilla/5.0 (Linux; U; Android 4.4.2; fr-fr; GT-N7100 Build/KOT49H) AppleWebKit/534.30 (KHTML, like Gecko) Version/4.0 Mobile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95.45.</text:p>
          </table:table-cell>
          <table:table-cell office:value-type="float" office:value="19925" calcext:value-type="float">
            <text:p>199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logo_admin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https://lafibre.info/bbox-tutoriels/les-dns-primaire-et-secondaire-de-la-bbox/</text:p>
          </table:table-cell>
          <table:table-cell office:value-type="string" calcext:value-type="string">
            <text:p>Mozilla/5.0 (iPad; CPU OS 9_2 like Mac OS X) AppleWebKit/601.1 (KHTML, like Gecko) CriOS/47.0.2526.70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95.45.</text:p>
          </table:table-cell>
          <table:table-cell office:value-type="float" office:value="19927" calcext:value-type="float">
            <text:p>199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mhtahc6snv794glv0355hil231&amp;action=dlattach;attach=14812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12" calcext:value-type="float">
            <text:p>4512</text:p>
          </table:table-cell>
          <table:table-cell office:value-type="string" calcext:value-type="string">
            <text:p>https://lafibre.info/bbox-tutoriels/les-dns-primaire-et-secondaire-de-la-bbox/</text:p>
          </table:table-cell>
          <table:table-cell office:value-type="string" calcext:value-type="string">
            <text:p>Mozilla/5.0 (iPad; CPU OS 9_2 like Mac OS X) AppleWebKit/601.1 (KHTML, like Gecko) CriOS/47.0.2526.70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1.251.5</text:p>
          </table:table-cell>
          <table:table-cell office:value-type="float" office:value="40508" calcext:value-type="float">
            <text:p>405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avicon.ico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https://lafibre.info/finistere/</text:p>
          </table:table-cell>
          <table:table-cell office:value-type="string" calcext:value-type="string">
            <text:p>Mozilla/5.0 (Linux; U; Android 4.4.2; fr-fr; GT-N7100 Build/KOT49H) AppleWebKit/534.30 (KHTML, like Gecko) Version/4.0 Mobile Safari/534.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95.45.</text:p>
          </table:table-cell>
          <table:table-cell office:value-type="float" office:value="19928" calcext:value-type="float">
            <text:p>199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www_sm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https://lafibre.info/bbox-tutoriels/les-dns-primaire-et-secondaire-de-la-bbox/</text:p>
          </table:table-cell>
          <table:table-cell office:value-type="string" calcext:value-type="string">
            <text:p>Mozilla/5.0 (iPad; CPU OS 9_2 like Mac OS X) AppleWebKit/601.1 (KHTML, like Gecko) CriOS/47.0.2526.70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95.45.</text:p>
          </table:table-cell>
          <table:table-cell office:value-type="float" office:value="19929" calcext:value-type="float">
            <text:p>199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post/xx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https://lafibre.info/bbox-tutoriels/les-dns-primaire-et-secondaire-de-la-bbox/</text:p>
          </table:table-cell>
          <table:table-cell office:value-type="string" calcext:value-type="string">
            <text:p>Mozilla/5.0 (iPad; CPU OS 9_2 like Mac OS X) AppleWebKit/601.1 (KHTML, like Gecko) CriOS/47.0.2526.70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95.45.</text:p>
          </table:table-cell>
          <table:table-cell office:value-type="float" office:value="19926" calcext:value-type="float">
            <text:p>199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bbox/dns_bbox_officiels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5813" calcext:value-type="float">
            <text:p>35813</text:p>
          </table:table-cell>
          <table:table-cell office:value-type="string" calcext:value-type="string">
            <text:p>https://lafibre.info/bbox-tutoriels/les-dns-primaire-et-secondaire-de-la-bbox/</text:p>
          </table:table-cell>
          <table:table-cell office:value-type="string" calcext:value-type="string">
            <text:p>Mozilla/5.0 (iPad; CPU OS 9_2 like Mac OS X) AppleWebKit/601.1 (KHTML, like Gecko) CriOS/47.0.2526.70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95.45.</text:p>
          </table:table-cell>
          <table:table-cell office:value-type="float" office:value="19925" calcext:value-type="float">
            <text:p>199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bbox/dns_bbox_relais_dns_bbox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9950" calcext:value-type="float">
            <text:p>39950</text:p>
          </table:table-cell>
          <table:table-cell office:value-type="string" calcext:value-type="string">
            <text:p>https://lafibre.info/bbox-tutoriels/les-dns-primaire-et-secondaire-de-la-bbox/</text:p>
          </table:table-cell>
          <table:table-cell office:value-type="string" calcext:value-type="string">
            <text:p>Mozilla/5.0 (iPad; CPU OS 9_2 like Mac OS X) AppleWebKit/601.1 (KHTML, like Gecko) CriOS/47.0.2526.70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95.45.</text:p>
          </table:table-cell>
          <table:table-cell office:value-type="float" office:value="19928" calcext:value-type="float">
            <text:p>199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GoogleDNS.jp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874" calcext:value-type="float">
            <text:p>5874</text:p>
          </table:table-cell>
          <table:table-cell office:value-type="string" calcext:value-type="string">
            <text:p>https://lafibre.info/bbox-tutoriels/les-dns-primaire-et-secondaire-de-la-bbox/</text:p>
          </table:table-cell>
          <table:table-cell office:value-type="string" calcext:value-type="string">
            <text:p>Mozilla/5.0 (iPad; CPU OS 9_2 like Mac OS X) AppleWebKit/601.1 (KHTML, like Gecko) CriOS/47.0.2526.70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95.45.</text:p>
          </table:table-cell>
          <table:table-cell office:value-type="float" office:value="19929" calcext:value-type="float">
            <text:p>199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associatif/logo_FDN_original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61" calcext:value-type="float">
            <text:p>3361</text:p>
          </table:table-cell>
          <table:table-cell office:value-type="string" calcext:value-type="string">
            <text:p>https://lafibre.info/bbox-tutoriels/les-dns-primaire-et-secondaire-de-la-bbox/</text:p>
          </table:table-cell>
          <table:table-cell office:value-type="string" calcext:value-type="string">
            <text:p>Mozilla/5.0 (iPad; CPU OS 9_2 like Mac OS X) AppleWebKit/601.1 (KHTML, like Gecko) CriOS/47.0.2526.70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2.120.180</text:p>
          </table:table-cell>
          <table:table-cell office:value-type="float" office:value="64495" calcext:value-type="float">
            <text:p>644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orange-debit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603" calcext:value-type="float">
            <text:p>7603</text:p>
          </table:table-cell>
          <table:table-cell office:value-type="string" calcext:value-type="string">
            <text:p>https://lafibre.info/orange/?PHPSESSID=o2bh26vsbkfj67nmlc8mte4ae0</text:p>
          </table:table-cell>
          <table:table-cell office:value-type="string" calcext:value-type="string">
            <text:p>Mozilla/5.0 (Windows NT 10.0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2.120.180</text:p>
          </table:table-cell>
          <table:table-cell office:value-type="float" office:value="64495" calcext:value-type="float">
            <text:p>644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index.cs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215" calcext:value-type="float">
            <text:p>13215</text:p>
          </table:table-cell>
          <table:table-cell office:value-type="string" calcext:value-type="string">
            <text:p>https://lafibre.info/orange-debit/</text:p>
          </table:table-cell>
          <table:table-cell office:value-type="string" calcext:value-type="string">
            <text:p>Mozilla/5.0 (Windows NT 10.0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95.45.</text:p>
          </table:table-cell>
          <table:table-cell office:value-type="float" office:value="19930" calcext:value-type="float">
            <text:p>199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OpenDNS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839" calcext:value-type="float">
            <text:p>4839</text:p>
          </table:table-cell>
          <table:table-cell office:value-type="string" calcext:value-type="string">
            <text:p>https://lafibre.info/bbox-tutoriels/les-dns-primaire-et-secondaire-de-la-bbox/</text:p>
          </table:table-cell>
          <table:table-cell office:value-type="string" calcext:value-type="string">
            <text:p>Mozilla/5.0 (iPad; CPU OS 9_2 like Mac OS X) AppleWebKit/601.1 (KHTML, like Gecko) CriOS/47.0.2526.70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2.120.180</text:p>
          </table:table-cell>
          <table:table-cell office:value-type="float" office:value="64491" calcext:value-type="float">
            <text:p>644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opic/normal_post_sticky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https://lafibre.info/orange-debit/</text:p>
          </table:table-cell>
          <table:table-cell office:value-type="string" calcext:value-type="string">
            <text:p>Mozilla/5.0 (Windows NT 10.0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2.120.180</text:p>
          </table:table-cell>
          <table:table-cell office:value-type="float" office:value="64494" calcext:value-type="float">
            <text:p>644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opic/veryhot_post_sticky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https://lafibre.info/orange-debit/</text:p>
          </table:table-cell>
          <table:table-cell office:value-type="string" calcext:value-type="string">
            <text:p>Mozilla/5.0 (Windows NT 10.0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2.120.180</text:p>
          </table:table-cell>
          <table:table-cell office:value-type="float" office:value="64495" calcext:value-type="float">
            <text:p>644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post/thumbup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https://lafibre.info/orange-debit/</text:p>
          </table:table-cell>
          <table:table-cell office:value-type="string" calcext:value-type="string">
            <text:p>Mozilla/5.0 (Windows NT 10.0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95.45.</text:p>
          </table:table-cell>
          <table:table-cell office:value-type="float" office:value="19928" calcext:value-type="float">
            <text:p>199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ip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https://lafibre.info/bbox-tutoriels/les-dns-primaire-et-secondaire-de-la-bbox/</text:p>
          </table:table-cell>
          <table:table-cell office:value-type="string" calcext:value-type="string">
            <text:p>Mozilla/5.0 (iPad; CPU OS 9_2 like Mac OS X) AppleWebKit/601.1 (KHTML, like Gecko) CriOS/47.0.2526.70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95.45.</text:p>
          </table:table-cell>
          <table:table-cell office:value-type="float" office:value="19929" calcext:value-type="float">
            <text:p>199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logo_free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92" calcext:value-type="float">
            <text:p>3692</text:p>
          </table:table-cell>
          <table:table-cell office:value-type="string" calcext:value-type="string">
            <text:p>https://lafibre.info/bbox-tutoriels/les-dns-primaire-et-secondaire-de-la-bbox/</text:p>
          </table:table-cell>
          <table:table-cell office:value-type="string" calcext:value-type="string">
            <text:p>Mozilla/5.0 (iPad; CPU OS 9_2 like Mac OS X) AppleWebKit/601.1 (KHTML, like Gecko) CriOS/47.0.2526.70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95.45.</text:p>
          </table:table-cell>
          <table:table-cell office:value-type="float" office:value="19925" calcext:value-type="float">
            <text:p>199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mhtahc6snv794glv0355hil231&amp;action=dlattach;attach=21211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8171" calcext:value-type="float">
            <text:p>28171</text:p>
          </table:table-cell>
          <table:table-cell office:value-type="string" calcext:value-type="string">
            <text:p>https://lafibre.info/bbox-tutoriels/les-dns-primaire-et-secondaire-de-la-bbox/</text:p>
          </table:table-cell>
          <table:table-cell office:value-type="string" calcext:value-type="string">
            <text:p>Mozilla/5.0 (iPad; CPU OS 9_2 like Mac OS X) AppleWebKit/601.1 (KHTML, like Gecko) CriOS/47.0.2526.70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95.45.</text:p>
          </table:table-cell>
          <table:table-cell office:value-type="float" office:value="19930" calcext:value-type="float">
            <text:p>199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logo_sfr_numericable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28" calcext:value-type="float">
            <text:p>3728</text:p>
          </table:table-cell>
          <table:table-cell office:value-type="string" calcext:value-type="string">
            <text:p>https://lafibre.info/bbox-tutoriels/les-dns-primaire-et-secondaire-de-la-bbox/</text:p>
          </table:table-cell>
          <table:table-cell office:value-type="string" calcext:value-type="string">
            <text:p>Mozilla/5.0 (iPad; CPU OS 9_2 like Mac OS X) AppleWebKit/601.1 (KHTML, like Gecko) CriOS/47.0.2526.70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95.45.</text:p>
          </table:table-cell>
          <table:table-cell office:value-type="float" office:value="19928" calcext:value-type="float">
            <text:p>199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pellcheck.js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06" calcext:value-type="float">
            <text:p>3606</text:p>
          </table:table-cell>
          <table:table-cell office:value-type="string" calcext:value-type="string">
            <text:p>https://lafibre.info/bbox-tutoriels/les-dns-primaire-et-secondaire-de-la-bbox/</text:p>
          </table:table-cell>
          <table:table-cell office:value-type="string" calcext:value-type="string">
            <text:p>Mozilla/5.0 (iPad; CPU OS 9_2 like Mac OS X) AppleWebKit/601.1 (KHTML, like Gecko) CriOS/47.0.2526.70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95.45.</text:p>
          </table:table-cell>
          <table:table-cell office:value-type="float" office:value="19929" calcext:value-type="float">
            <text:p>199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4S" calcext:value-type="time">
            <text:p>22:14:4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opic.js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99" calcext:value-type="float">
            <text:p>5099</text:p>
          </table:table-cell>
          <table:table-cell office:value-type="string" calcext:value-type="string">
            <text:p>https://lafibre.info/bbox-tutoriels/les-dns-primaire-et-secondaire-de-la-bbox/</text:p>
          </table:table-cell>
          <table:table-cell office:value-type="string" calcext:value-type="string">
            <text:p>Mozilla/5.0 (iPad; CPU OS 9_2 like Mac OS X) AppleWebKit/601.1 (KHTML, like Gecko) CriOS/47.0.2526.70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9.156.</text:p>
          </table:table-cell>
          <table:table-cell office:value-type="float" office:value="44461" calcext:value-type="float">
            <text:p>444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5S" calcext:value-type="time">
            <text:p>22:14:4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profile/tivoli/?PHPSESSID=8vtnn4su0a95p16543p3rqtsa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74" calcext:value-type="float">
            <text:p>32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MegaIndex.ru/2.0; +http://megaindex.com/crawler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95.45.</text:p>
          </table:table-cell>
          <table:table-cell office:value-type="float" office:value="19930" calcext:value-type="float">
            <text:p>199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5S" calcext:value-type="time">
            <text:p>22:14:4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upshrink2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https://lafibre.info/bbox-tutoriels/les-dns-primaire-et-secondaire-de-la-bbox/</text:p>
          </table:table-cell>
          <table:table-cell office:value-type="string" calcext:value-type="string">
            <text:p>Mozilla/5.0 (iPad; CPU OS 9_2 like Mac OS X) AppleWebKit/601.1 (KHTML, like Gecko) CriOS/47.0.2526.70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95.45.</text:p>
          </table:table-cell>
          <table:table-cell office:value-type="float" office:value="19931" calcext:value-type="float">
            <text:p>199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5S" calcext:value-type="time">
            <text:p>22:14:4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backdrop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44" calcext:value-type="float">
            <text:p>944</text:p>
          </table:table-cell>
          <table:table-cell office:value-type="string" calcext:value-type="string">
            <text:p>https://lafibre.info/bbox-tutoriels/les-dns-primaire-et-secondaire-de-la-bbox/</text:p>
          </table:table-cell>
          <table:table-cell office:value-type="string" calcext:value-type="string">
            <text:p>Mozilla/5.0 (iPad; CPU OS 9_2 like Mac OS X) AppleWebKit/601.1 (KHTML, like Gecko) CriOS/47.0.2526.70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95.45.</text:p>
          </table:table-cell>
          <table:table-cell office:value-type="float" office:value="19926" calcext:value-type="float">
            <text:p>199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5S" calcext:value-type="time">
            <text:p>22:14:4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main_block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8496" calcext:value-type="float">
            <text:p>18496</text:p>
          </table:table-cell>
          <table:table-cell office:value-type="string" calcext:value-type="string">
            <text:p>https://lafibre.info/bbox-tutoriels/les-dns-primaire-et-secondaire-de-la-bbox/</text:p>
          </table:table-cell>
          <table:table-cell office:value-type="string" calcext:value-type="string">
            <text:p>Mozilla/5.0 (iPad; CPU OS 9_2 like Mac OS X) AppleWebKit/601.1 (KHTML, like Gecko) CriOS/47.0.2526.70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95.45.</text:p>
          </table:table-cell>
          <table:table-cell office:value-type="float" office:value="19928" calcext:value-type="float">
            <text:p>199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5S" calcext:value-type="time">
            <text:p>22:14:4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submit_bg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23" calcext:value-type="float">
            <text:p>923</text:p>
          </table:table-cell>
          <table:table-cell office:value-type="string" calcext:value-type="string">
            <text:p>https://lafibre.info/bbox-tutoriels/les-dns-primaire-et-secondaire-de-la-bbox/</text:p>
          </table:table-cell>
          <table:table-cell office:value-type="string" calcext:value-type="string">
            <text:p>Mozilla/5.0 (iPad; CPU OS 9_2 like Mac OS X) AppleWebKit/601.1 (KHTML, like Gecko) CriOS/47.0.2526.70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95.45.</text:p>
          </table:table-cell>
          <table:table-cell office:value-type="float" office:value="19929" calcext:value-type="float">
            <text:p>199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5S" calcext:value-type="time">
            <text:p>22:14:4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menu_gfx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510" calcext:value-type="float">
            <text:p>2510</text:p>
          </table:table-cell>
          <table:table-cell office:value-type="string" calcext:value-type="string">
            <text:p>https://lafibre.info/bbox-tutoriels/les-dns-primaire-et-secondaire-de-la-bbox/</text:p>
          </table:table-cell>
          <table:table-cell office:value-type="string" calcext:value-type="string">
            <text:p>Mozilla/5.0 (iPad; CPU OS 9_2 like Mac OS X) AppleWebKit/601.1 (KHTML, like Gecko) CriOS/47.0.2526.70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95.45.</text:p>
          </table:table-cell>
          <table:table-cell office:value-type="float" office:value="19930" calcext:value-type="float">
            <text:p>199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5S" calcext:value-type="time">
            <text:p>22:14:4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frame_repeat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https://lafibre.info/bbox-tutoriels/les-dns-primaire-et-secondaire-de-la-bbox/</text:p>
          </table:table-cell>
          <table:table-cell office:value-type="string" calcext:value-type="string">
            <text:p>Mozilla/5.0 (iPad; CPU OS 9_2 like Mac OS X) AppleWebKit/601.1 (KHTML, like Gecko) CriOS/47.0.2526.70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95.45.</text:p>
          </table:table-cell>
          <table:table-cell office:value-type="float" office:value="19931" calcext:value-type="float">
            <text:p>199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5S" calcext:value-type="time">
            <text:p>22:14:4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quote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https://lafibre.info/bbox-tutoriels/les-dns-primaire-et-secondaire-de-la-bbox/</text:p>
          </table:table-cell>
          <table:table-cell office:value-type="string" calcext:value-type="string">
            <text:p>Mozilla/5.0 (iPad; CPU OS 9_2 like Mac OS X) AppleWebKit/601.1 (KHTML, like Gecko) CriOS/47.0.2526.70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5S" calcext:value-type="time">
            <text:p>22:14:4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ester-son-debit/speedtest-2-gbs/156/?action=post;last_msg=287834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919" calcext:value-type="float">
            <text:p>13919</text:p>
          </table:table-cell>
          <table:table-cell office:value-type="string" calcext:value-type="string">
            <text:p>https://lafibre.info/tester-son-debit/speedtest-2-gbs/156/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5S" calcext:value-type="time">
            <text:p>22:14:4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editor.css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https://lafibre.info/tester-son-debit/speedtest-2-gbs/156/?action=post;last_msg=287834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5S" calcext:value-type="time">
            <text:p>22:14:4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editor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278" calcext:value-type="float">
            <text:p>13278</text:p>
          </table:table-cell>
          <table:table-cell office:value-type="string" calcext:value-type="string">
            <text:p>https://lafibre.info/tester-son-debit/speedtest-2-gbs/156/?action=post;last_msg=287834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5S" calcext:value-type="time">
            <text:p>22:14:4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bbc/resize-handle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https://lafibre.info/Themes/default/css/editor.css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5S" calcext:value-type="time">
            <text:p>22:14:4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bbc/toggle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https://lafibre.info/tester-son-debit/speedtest-2-gbs/156/?action=post;last_msg=287834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5S" calcext:value-type="time">
            <text:p>22:14:4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bbc/underline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https://lafibre.info/tester-son-debit/speedtest-2-gbs/156/?action=post;last_msg=287834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5S" calcext:value-type="time">
            <text:p>22:14:4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bbc/pre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https://lafibre.info/tester-son-debit/speedtest-2-gbs/156/?action=post;last_msg=287834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5S" calcext:value-type="time">
            <text:p>22:14:4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bbc/bold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https://lafibre.info/tester-son-debit/speedtest-2-gbs/156/?action=post;last_msg=287834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5S" calcext:value-type="time">
            <text:p>22:14:4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bbc/unformat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https://lafibre.info/tester-son-debit/speedtest-2-gbs/156/?action=post;last_msg=287834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5S" calcext:value-type="time">
            <text:p>22:14:4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bbc/img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https://lafibre.info/tester-son-debit/speedtest-2-gbs/156/?action=post;last_msg=287834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5S" calcext:value-type="time">
            <text:p>22:14:4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bbc/center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https://lafibre.info/tester-son-debit/speedtest-2-gbs/156/?action=post;last_msg=287834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5S" calcext:value-type="time">
            <text:p>22:14:4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bbc/list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https://lafibre.info/tester-son-debit/speedtest-2-gbs/156/?action=post;last_msg=287834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5S" calcext:value-type="time">
            <text:p>22:14:4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bbc/orderlist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https://lafibre.info/tester-son-debit/speedtest-2-gbs/156/?action=post;last_msg=287834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5S" calcext:value-type="time">
            <text:p>22:14:4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bbc/tele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https://lafibre.info/tester-son-debit/speedtest-2-gbs/156/?action=post;last_msg=287834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5S" calcext:value-type="time">
            <text:p>22:14:4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bbc/table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https://lafibre.info/tester-son-debit/speedtest-2-gbs/156/?action=post;last_msg=287834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5S" calcext:value-type="time">
            <text:p>22:14:4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bbc/glow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https://lafibre.info/tester-son-debit/speedtest-2-gbs/156/?action=post;last_msg=287834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5S" calcext:value-type="time">
            <text:p>22:14:4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bbc/email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https://lafibre.info/tester-son-debit/speedtest-2-gbs/156/?action=post;last_msg=287834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5S" calcext:value-type="time">
            <text:p>22:14:4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bbc/code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https://lafibre.info/tester-son-debit/speedtest-2-gbs/156/?action=post;last_msg=287834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5S" calcext:value-type="time">
            <text:p>22:14:4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bbc/strike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https://lafibre.info/tester-son-debit/speedtest-2-gbs/156/?action=post;last_msg=287834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5S" calcext:value-type="time">
            <text:p>22:14:4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bbc/italicize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https://lafibre.info/tester-son-debit/speedtest-2-gbs/156/?action=post;last_msg=287834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5S" calcext:value-type="time">
            <text:p>22:14:4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bbc/right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https://lafibre.info/tester-son-debit/speedtest-2-gbs/156/?action=post;last_msg=287834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6S" calcext:value-type="time">
            <text:p>22:14:4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bbc/sup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https://lafibre.info/tester-son-debit/speedtest-2-gbs/156/?action=post;last_msg=287834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6S" calcext:value-type="time">
            <text:p>22:14:4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bbc/sub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https://lafibre.info/tester-son-debit/speedtest-2-gbs/156/?action=post;last_msg=287834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6S" calcext:value-type="time">
            <text:p>22:14:4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bbc/left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https://lafibre.info/tester-son-debit/speedtest-2-gbs/156/?action=post;last_msg=287834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6S" calcext:value-type="time">
            <text:p>22:14:4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bbc/shadow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https://lafibre.info/tester-son-debit/speedtest-2-gbs/156/?action=post;last_msg=287834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6S" calcext:value-type="time">
            <text:p>22:14:4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bbc/move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https://lafibre.info/tester-son-debit/speedtest-2-gbs/156/?action=post;last_msg=287834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6S" calcext:value-type="time">
            <text:p>22:14:4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bbc/url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https://lafibre.info/tester-son-debit/speedtest-2-gbs/156/?action=post;last_msg=287834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6S" calcext:value-type="time">
            <text:p>22:14:4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bbc/hr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https://lafibre.info/tester-son-debit/speedtest-2-gbs/156/?action=post;last_msg=287834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56.205</text:p>
          </table:table-cell>
          <table:table-cell office:value-type="float" office:value="63561" calcext:value-type="float">
            <text:p>635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6S" calcext:value-type="time">
            <text:p>22:14:4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a1oeh549g4t0ruh9ddncr7l7j2&amp;amp;action=keepalive;time=1450732484892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39" calcext:value-type="float">
            <text:p>5039</text:p>
          </table:table-cell>
          <table:table-cell office:value-type="string" calcext:value-type="string">
            <text:p>https://lafibre.info/orange-les-news/fttdp-est-valide/24/</text:p>
          </table:table-cell>
          <table:table-cell office:value-type="string" calcext:value-type="string">
            <text:p>Mozilla/5.0 (Macintosh; Intel Mac OS X 10_11_2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6S" calcext:value-type="time">
            <text:p>22:14:4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bbc/quote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https://lafibre.info/tester-son-debit/speedtest-2-gbs/156/?action=post;last_msg=287834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6S" calcext:value-type="time">
            <text:p>22:14:4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bbc/ftp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https://lafibre.info/tester-son-debit/speedtest-2-gbs/156/?action=post;last_msg=287834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6S" calcext:value-type="time">
            <text:p>22:14:4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bbc/divider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https://lafibre.info/tester-son-debit/speedtest-2-gbs/156/?action=post;last_msg=287834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44.214.</text:p>
          </table:table-cell>
          <table:table-cell office:value-type="float" office:value="51991" calcext:value-type="float">
            <text:p>51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6S" calcext:value-type="time">
            <text:p>22:14:4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bbc/bbc_bg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35" calcext:value-type="float">
            <text:p>1235</text:p>
          </table:table-cell>
          <table:table-cell office:value-type="string" calcext:value-type="string">
            <text:p>https://lafibre.info/tester-son-debit/speedtest-2-gbs/156/?action=post;last_msg=287834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9.156.</text:p>
          </table:table-cell>
          <table:table-cell office:value-type="float" office:value="44461" calcext:value-type="float">
            <text:p>444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6S" calcext:value-type="time">
            <text:p>22:14:4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raccordement-immeuble/refus-de-restitution-de-caution-suite-a-linstalation-de-la-fibre-optique/msg213127/?PHPSESSID=8vtnn4su0a95p16543p3rqtsa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1033" calcext:value-type="float">
            <text:p>110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MegaIndex.ru/2.0; +http://megaindex.com/crawler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3.195.45.</text:p>
          </table:table-cell>
          <table:table-cell office:value-type="float" office:value="19933" calcext:value-type="float">
            <text:p>199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7S" calcext:value-type="time">
            <text:p>22:14:4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avicon.ico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727" calcext:value-type="float">
            <text:p>57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iPad; CPU OS 9_2 like Mac OS X) AppleWebKit/601.1 (KHTML, like Gecko) CriOS/47.0.2526.70 Mobile/13C75 Safari/601.1.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07.46.13.</text:p>
          </table:table-cell>
          <table:table-cell office:value-type="float" office:value="15953" calcext:value-type="float">
            <text:p>159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7S" calcext:value-type="time">
            <text:p>22:14:4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pyrenees-atlantiques/topic,3908.0.html</text:p>
          </table:table-cell>
          <table:table-cell office:value-type="string" calcext:value-type="string">
            <text:p>HTTP/1.1</text:p>
          </table:table-cell>
          <table:table-cell office:value-type="float" office:value="404" calcext:value-type="float">
            <text:p>404</text:p>
          </table:table-cell>
          <table:table-cell office:value-type="float" office:value="5992" calcext:value-type="float">
            <text:p>59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bingbot/2.0; +http://www.bing.com/bingbot.htm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4.99.132.</text:p>
          </table:table-cell>
          <table:table-cell office:value-type="float" office:value="50147" calcext:value-type="float">
            <text:p>501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7S" calcext:value-type="time">
            <text:p>22:14:4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pyrenees-atlantiques/liste-des-chaines-sfr-sur-la-fibre-a-pau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4417" calcext:value-type="float">
            <text:p>14417</text:p>
          </table:table-cell>
          <table:table-cell office:value-type="string" calcext:value-type="string">
            <text:p>https://www.google.fr/url?sa=t&amp;rct=j&amp;q=&amp;esrc=s&amp;frm=1&amp;source=web&amp;cd=5&amp;ved=0ahUKEwjDuIG37u3JAhWKAxoKHfeSBR8QFgg5MAQ&amp;url=https%3A%2F%2Flafibre.info%2Fpyrenees-atlantiques%2Fliste-des-chaines-sfr-sur-la-fibre-a-pau%2F&amp;usg=AFQjCNGuSI8D1l4HXpraEswqiVU-TnMrPw</text:p>
          </table:table-cell>
          <table:table-cell office:value-type="string" calcext:value-type="string">
            <text:p>Mozilla/5.0 (compatible; MSIE 9.0; Windows NT 6.1; Trident/5.0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22.206</text:p>
          </table:table-cell>
          <table:table-cell office:value-type="float" office:value="53538" calcext:value-type="float">
            <text:p>535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7S" calcext:value-type="time">
            <text:p>22:14:4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seine-et-marne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713" calcext:value-type="float">
            <text:p>8713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10.0; WOW64; rv:42.0) Gecko/20100101 Firefox/4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76.158.0.</text:p>
          </table:table-cell>
          <table:table-cell office:value-type="float" office:value="54240" calcext:value-type="float">
            <text:p>542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7S" calcext:value-type="time">
            <text:p>22:14:4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keepalive;time=145073246560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https://lafibre.info/peering/newsoo/72/?topicseen</text:p>
          </table:table-cell>
          <table:table-cell office:value-type="string" calcext:value-type="string">
            <text:p>Mozilla/5.0 (Windows NT 6.3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4.99.132.</text:p>
          </table:table-cell>
          <table:table-cell office:value-type="float" office:value="50148" calcext:value-type="float">
            <text:p>501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7S" calcext:value-type="time">
            <text:p>22:14:4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index.cs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7505" calcext:value-type="float">
            <text:p>17505</text:p>
          </table:table-cell>
          <table:table-cell office:value-type="string" calcext:value-type="string">
            <text:p>https://lafibre.info/pyrenees-atlantiques/liste-des-chaines-sfr-sur-la-fibre-a-pau/</text:p>
          </table:table-cell>
          <table:table-cell office:value-type="string" calcext:value-type="string">
            <text:p>Mozilla/5.0 (compatible; MSIE 9.0; Windows NT 6.1; Trident/5.0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4.99.132.</text:p>
          </table:table-cell>
          <table:table-cell office:value-type="float" office:value="50147" calcext:value-type="float">
            <text:p>501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7S" calcext:value-type="time">
            <text:p>22:14:4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cript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689" calcext:value-type="float">
            <text:p>13689</text:p>
          </table:table-cell>
          <table:table-cell office:value-type="string" calcext:value-type="string">
            <text:p>https://lafibre.info/pyrenees-atlantiques/liste-des-chaines-sfr-sur-la-fibre-a-pau/</text:p>
          </table:table-cell>
          <table:table-cell office:value-type="string" calcext:value-type="string">
            <text:p>Mozilla/5.0 (compatible; MSIE 9.0; Windows NT 6.1; Trident/5.0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22.206</text:p>
          </table:table-cell>
          <table:table-cell office:value-type="float" office:value="53538" calcext:value-type="float">
            <text:p>535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7S" calcext:value-type="time">
            <text:p>22:14:4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index.cs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215" calcext:value-type="float">
            <text:p>13215</text:p>
          </table:table-cell>
          <table:table-cell office:value-type="string" calcext:value-type="string">
            <text:p>https://lafibre.info/seine-et-marne/</text:p>
          </table:table-cell>
          <table:table-cell office:value-type="string" calcext:value-type="string">
            <text:p>Mozilla/5.0 (Windows NT 10.0; WOW64; rv:42.0) Gecko/20100101 Firefox/4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4.99.132.</text:p>
          </table:table-cell>
          <table:table-cell office:value-type="float" office:value="50147" calcext:value-type="float">
            <text:p>501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7S" calcext:value-type="time">
            <text:p>22:14:4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heme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https://lafibre.info/pyrenees-atlantiques/liste-des-chaines-sfr-sur-la-fibre-a-pau/</text:p>
          </table:table-cell>
          <table:table-cell office:value-type="string" calcext:value-type="string">
            <text:p>Mozilla/5.0 (compatible; MSIE 9.0; Windows NT 6.1; Trident/5.0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4.99.132.</text:p>
          </table:table-cell>
          <table:table-cell office:value-type="float" office:value="50148" calcext:value-type="float">
            <text:p>501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7S" calcext:value-type="time">
            <text:p>22:14:4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upshrink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https://lafibre.info/pyrenees-atlantiques/liste-des-chaines-sfr-sur-la-fibre-a-pau/</text:p>
          </table:table-cell>
          <table:table-cell office:value-type="string" calcext:value-type="string">
            <text:p>Mozilla/5.0 (compatible; MSIE 9.0; Windows NT 6.1; Trident/5.0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7.68.75.6</text:p>
          </table:table-cell>
          <table:table-cell office:value-type="float" office:value="60895" calcext:value-type="float">
            <text:p>608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7S" calcext:value-type="time">
            <text:p>22:14:4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tv/logo_rsi_la1.jpg</text:p>
          </table:table-cell>
          <table:table-cell office:value-type="string" calcext:value-type="string">
            <text:p>HTTP/1.0</text:p>
          </table:table-cell>
          <table:table-cell office:value-type="float" office:value="200" calcext:value-type="float">
            <text:p>200</text:p>
          </table:table-cell>
          <table:table-cell office:value-type="float" office:value="13095" calcext:value-type="float">
            <text:p>130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ython-urllib/1.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22.206</text:p>
          </table:table-cell>
          <table:table-cell office:value-type="float" office:value="53540" calcext:value-type="float">
            <text:p>535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7S" calcext:value-type="time">
            <text:p>22:14:4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heme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091" calcext:value-type="float">
            <text:p>2091</text:p>
          </table:table-cell>
          <table:table-cell office:value-type="string" calcext:value-type="string">
            <text:p>https://lafibre.info/seine-et-marne/</text:p>
          </table:table-cell>
          <table:table-cell office:value-type="string" calcext:value-type="string">
            <text:p>Mozilla/5.0 (Windows NT 10.0; WOW64; rv:42.0) Gecko/20100101 Firefox/4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22.206</text:p>
          </table:table-cell>
          <table:table-cell office:value-type="float" office:value="53539" calcext:value-type="float">
            <text:p>535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7S" calcext:value-type="time">
            <text:p>22:14:4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cript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811" calcext:value-type="float">
            <text:p>13811</text:p>
          </table:table-cell>
          <table:table-cell office:value-type="string" calcext:value-type="string">
            <text:p>https://lafibre.info/seine-et-marne/</text:p>
          </table:table-cell>
          <table:table-cell office:value-type="string" calcext:value-type="string">
            <text:p>Mozilla/5.0 (Windows NT 10.0; WOW64; rv:42.0) Gecko/20100101 Firefox/4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4.99.132.</text:p>
          </table:table-cell>
          <table:table-cell office:value-type="float" office:value="50148" calcext:value-type="float">
            <text:p>501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7S" calcext:value-type="time">
            <text:p>22:14:4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logo_sfr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58" calcext:value-type="float">
            <text:p>4458</text:p>
          </table:table-cell>
          <table:table-cell office:value-type="string" calcext:value-type="string">
            <text:p>https://lafibre.info/pyrenees-atlantiques/liste-des-chaines-sfr-sur-la-fibre-a-pau/</text:p>
          </table:table-cell>
          <table:table-cell office:value-type="string" calcext:value-type="string">
            <text:p>Mozilla/5.0 (compatible; MSIE 9.0; Windows NT 6.1; Trident/5.0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22.206</text:p>
          </table:table-cell>
          <table:table-cell office:value-type="float" office:value="53538" calcext:value-type="float">
            <text:p>535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7S" calcext:value-type="time">
            <text:p>22:14:4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post/thumbup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https://lafibre.info/seine-et-marne/</text:p>
          </table:table-cell>
          <table:table-cell office:value-type="string" calcext:value-type="string">
            <text:p>Mozilla/5.0 (Windows NT 10.0; WOW64; rv:42.0) Gecko/20100101 Firefox/4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4.99.132.</text:p>
          </table:table-cell>
          <table:table-cell office:value-type="float" office:value="50147" calcext:value-type="float">
            <text:p>501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7S" calcext:value-type="time">
            <text:p>22:14:4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www_sm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https://lafibre.info/pyrenees-atlantiques/liste-des-chaines-sfr-sur-la-fibre-a-pau/</text:p>
          </table:table-cell>
          <table:table-cell office:value-type="string" calcext:value-type="string">
            <text:p>Mozilla/5.0 (compatible; MSIE 9.0; Windows NT 6.1; Trident/5.0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09.215.14</text:p>
          </table:table-cell>
          <table:table-cell office:value-type="float" office:value="64616" calcext:value-type="float">
            <text:p>64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7S" calcext:value-type="time">
            <text:p>22:14:4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keepalive;time=1450732484376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39" calcext:value-type="float">
            <text:p>5039</text:p>
          </table:table-cell>
          <table:table-cell office:value-type="string" calcext:value-type="string">
            <text:p>https://lafibre.info/orange/?PHPSESSID=v540jauebsu3jkvs50lv4l9jl1</text:p>
          </table:table-cell>
          <table:table-cell office:value-type="string" calcext:value-type="string">
            <text:p>Mozilla/5.0 (Windows NT 6.1; WOW64) AppleWebKit/537.36 (KHTML, like Gecko) Chrome/47.0.2526.80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6.223.30.</text:p>
          </table:table-cell>
          <table:table-cell office:value-type="float" office:value="52010" calcext:value-type="float">
            <text:p>520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7S" calcext:value-type="time">
            <text:p>22:14:4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smileys/Colere_41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858" calcext:value-type="float">
            <text:p>13858</text:p>
          </table:table-cell>
          <table:table-cell office:value-type="string" calcext:value-type="string">
            <text:p>http://communaute.orange.fr/t5/parrainage-Orange/cher-parraineur-une-nouvelle-qui-va-vous-ravir/m-p/812526</text:p>
          </table:table-cell>
          <table:table-cell office:value-type="string" calcext:value-type="string">
            <text:p>Mozilla/5.0 (Windows NT 6.3; WOW64; Trident/7.0; rv:11.0) like Gecko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4.99.132.</text:p>
          </table:table-cell>
          <table:table-cell office:value-type="float" office:value="50148" calcext:value-type="float">
            <text:p>501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7S" calcext:value-type="time">
            <text:p>22:14:4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upshrink2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https://lafibre.info/pyrenees-atlantiques/liste-des-chaines-sfr-sur-la-fibre-a-pau/</text:p>
          </table:table-cell>
          <table:table-cell office:value-type="string" calcext:value-type="string">
            <text:p>Mozilla/5.0 (compatible; MSIE 9.0; Windows NT 6.1; Trident/5.0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4.99.132.</text:p>
          </table:table-cell>
          <table:table-cell office:value-type="float" office:value="50147" calcext:value-type="float">
            <text:p>501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7S" calcext:value-type="time">
            <text:p>22:14:4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icons/clip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https://lafibre.info/pyrenees-atlantiques/liste-des-chaines-sfr-sur-la-fibre-a-pau/</text:p>
          </table:table-cell>
          <table:table-cell office:value-type="string" calcext:value-type="string">
            <text:p>Mozilla/5.0 (compatible; MSIE 9.0; Windows NT 6.1; Trident/5.0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4.99.132.</text:p>
          </table:table-cell>
          <table:table-cell office:value-type="float" office:value="50151" calcext:value-type="float">
            <text:p>501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7S" calcext:value-type="time">
            <text:p>22:14:4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lafibre_13nov2015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474" calcext:value-type="float">
            <text:p>54474</text:p>
          </table:table-cell>
          <table:table-cell office:value-type="string" calcext:value-type="string">
            <text:p>https://lafibre.info/pyrenees-atlantiques/liste-des-chaines-sfr-sur-la-fibre-a-pau/</text:p>
          </table:table-cell>
          <table:table-cell office:value-type="string" calcext:value-type="string">
            <text:p>Mozilla/5.0 (compatible; MSIE 9.0; Windows NT 6.1; Trident/5.0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4.76.22.</text:p>
          </table:table-cell>
          <table:table-cell office:value-type="float" office:value="48916" calcext:value-type="float">
            <text:p>489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7S" calcext:value-type="time">
            <text:p>22:14:4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ree-espace-technique/incident-inedit-bloque-etape-2/12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395" calcext:value-type="float">
            <text:p>6395</text:p>
          </table:table-cell>
          <table:table-cell office:value-type="string" calcext:value-type="string">
            <text:p>https://lafibre.info/free-espace-technique/incident-inedit-bloque-etape-2/</text:p>
          </table:table-cell>
          <table:table-cell office:value-type="string" calcext:value-type="string">
            <text:p>Mozilla/5.0 (Windows; U; Windows NT 6.0; en-GB; rv:1.0; trendictionbot0.5.0; trendiction search; http://www.trendiction.de/bot; please let us know of any problems; web at trendiction.com) Gecko/20071127 Firefox/3.0.0.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4.99.132.</text:p>
          </table:table-cell>
          <table:table-cell office:value-type="float" office:value="50152" calcext:value-type="float">
            <text:p>501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8S" calcext:value-type="time">
            <text:p>22:14:4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opic/normal_post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https://lafibre.info/pyrenees-atlantiques/liste-des-chaines-sfr-sur-la-fibre-a-pau/</text:p>
          </table:table-cell>
          <table:table-cell office:value-type="string" calcext:value-type="string">
            <text:p>Mozilla/5.0 (compatible; MSIE 9.0; Windows NT 6.1; Trident/5.0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4.99.132.</text:p>
          </table:table-cell>
          <table:table-cell office:value-type="float" office:value="50153" calcext:value-type="float">
            <text:p>501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8S" calcext:value-type="time">
            <text:p>22:14:4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s4udbeps4vn781oh7lhujulv84&amp;action=dlattach;attach=1730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050" calcext:value-type="float">
            <text:p>13050</text:p>
          </table:table-cell>
          <table:table-cell office:value-type="string" calcext:value-type="string">
            <text:p>https://lafibre.info/pyrenees-atlantiques/liste-des-chaines-sfr-sur-la-fibre-a-pau/</text:p>
          </table:table-cell>
          <table:table-cell office:value-type="string" calcext:value-type="string">
            <text:p>Mozilla/5.0 (compatible; MSIE 9.0; Windows NT 6.1; Trident/5.0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4.99.132.</text:p>
          </table:table-cell>
          <table:table-cell office:value-type="float" office:value="50148" calcext:value-type="float">
            <text:p>501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8S" calcext:value-type="time">
            <text:p>22:14:4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ip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https://lafibre.info/pyrenees-atlantiques/liste-des-chaines-sfr-sur-la-fibre-a-pau/</text:p>
          </table:table-cell>
          <table:table-cell office:value-type="string" calcext:value-type="string">
            <text:p>Mozilla/5.0 (compatible; MSIE 9.0; Windows NT 6.1; Trident/5.0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9.156.</text:p>
          </table:table-cell>
          <table:table-cell office:value-type="float" office:value="44461" calcext:value-type="float">
            <text:p>444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8S" calcext:value-type="time">
            <text:p>22:14:4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raccordement-immeuble/refus-de-restitution-de-caution-suite-a-linstalation-de-la-fibre-optique/55/?action=reporttm;msg=213127;PHPSESSID=8vtnn4su0a95p16543p3rqtsa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86" calcext:value-type="float">
            <text:p>33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MegaIndex.ru/2.0; +http://megaindex.com/crawler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41.248.217</text:p>
          </table:table-cell>
          <table:table-cell office:value-type="float" office:value="49494" calcext:value-type="float">
            <text:p>494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8S" calcext:value-type="time">
            <text:p>22:14:4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i0l453itg5ufiiasokmcssohj3&amp;amp;action=keepalive;time=1450732485288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44" calcext:value-type="float">
            <text:p>5044</text:p>
          </table:table-cell>
          <table:table-cell office:value-type="string" calcext:value-type="string">
            <text:p>https://lafibre.info/systeme-exploitation/uefi-gpt/</text:p>
          </table:table-cell>
          <table:table-cell office:value-type="string" calcext:value-type="string">
            <text:p>Mozilla/5.0 (Windows NT 6.1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4.99.132.</text:p>
          </table:table-cell>
          <table:table-cell office:value-type="float" office:value="50154" calcext:value-type="float">
            <text:p>501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8S" calcext:value-type="time">
            <text:p>22:14:4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post/clip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451" calcext:value-type="float">
            <text:p>1451</text:p>
          </table:table-cell>
          <table:table-cell office:value-type="string" calcext:value-type="string">
            <text:p>https://lafibre.info/pyrenees-atlantiques/liste-des-chaines-sfr-sur-la-fibre-a-pau/</text:p>
          </table:table-cell>
          <table:table-cell office:value-type="string" calcext:value-type="string">
            <text:p>Mozilla/5.0 (compatible; MSIE 9.0; Windows NT 6.1; Trident/5.0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8.180.230</text:p>
          </table:table-cell>
          <table:table-cell office:value-type="float" office:value="56522" calcext:value-type="float">
            <text:p>565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8S" calcext:value-type="time">
            <text:p>22:14:4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morbihan/montee-en-debit-16526/6/?action=reporttm;msg=219304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742" calcext:value-type="float">
            <text:p>77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Yahoo! Slurp; http://help.yahoo.com/help/us/ysearch/slurp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4.99.132.</text:p>
          </table:table-cell>
          <table:table-cell office:value-type="float" office:value="50147" calcext:value-type="float">
            <text:p>501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8S" calcext:value-type="time">
            <text:p>22:14:4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pellcheck.js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20" calcext:value-type="float">
            <text:p>3620</text:p>
          </table:table-cell>
          <table:table-cell office:value-type="string" calcext:value-type="string">
            <text:p>https://lafibre.info/pyrenees-atlantiques/liste-des-chaines-sfr-sur-la-fibre-a-pau/</text:p>
          </table:table-cell>
          <table:table-cell office:value-type="string" calcext:value-type="string">
            <text:p>Mozilla/5.0 (compatible; MSIE 9.0; Windows NT 6.1; Trident/5.0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6.249.78.</text:p>
          </table:table-cell>
          <table:table-cell office:value-type="float" office:value="50637" calcext:value-type="float">
            <text:p>506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8S" calcext:value-type="time">
            <text:p>22:14:4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orange-installation/resilier-sfr-fibre-gtorange-fibre-avec-portabilite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393" calcext:value-type="float">
            <text:p>83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iPhone; CPU iPhone OS 8_3 like Mac OS X) AppleWebKit/600.1.4 (KHTML, like Gecko) Version/8.0 Mobile/12F70 Safari/600.1.4 (compatible; Googlebot/2.1; +http://www.google.com/bot.html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4.99.132.</text:p>
          </table:table-cell>
          <table:table-cell office:value-type="float" office:value="50152" calcext:value-type="float">
            <text:p>501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8S" calcext:value-type="time">
            <text:p>22:14:4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opic.js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108" calcext:value-type="float">
            <text:p>5108</text:p>
          </table:table-cell>
          <table:table-cell office:value-type="string" calcext:value-type="string">
            <text:p>https://lafibre.info/pyrenees-atlantiques/liste-des-chaines-sfr-sur-la-fibre-a-pau/</text:p>
          </table:table-cell>
          <table:table-cell office:value-type="string" calcext:value-type="string">
            <text:p>Mozilla/5.0 (compatible; MSIE 9.0; Windows NT 6.1; Trident/5.0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4.99.132.</text:p>
          </table:table-cell>
          <table:table-cell office:value-type="float" office:value="50148" calcext:value-type="float">
            <text:p>501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8S" calcext:value-type="time">
            <text:p>22:14:4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main_block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8527" calcext:value-type="float">
            <text:p>18527</text:p>
          </table:table-cell>
          <table:table-cell office:value-type="string" calcext:value-type="string">
            <text:p>https://lafibre.info/pyrenees-atlantiques/liste-des-chaines-sfr-sur-la-fibre-a-pau/</text:p>
          </table:table-cell>
          <table:table-cell office:value-type="string" calcext:value-type="string">
            <text:p>Mozilla/5.0 (compatible; MSIE 9.0; Windows NT 6.1; Trident/5.0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4.99.132.</text:p>
          </table:table-cell>
          <table:table-cell office:value-type="float" office:value="50154" calcext:value-type="float">
            <text:p>501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8S" calcext:value-type="time">
            <text:p>22:14:4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backdrop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https://lafibre.info/pyrenees-atlantiques/liste-des-chaines-sfr-sur-la-fibre-a-pau/</text:p>
          </table:table-cell>
          <table:table-cell office:value-type="string" calcext:value-type="string">
            <text:p>Mozilla/5.0 (compatible; MSIE 9.0; Windows NT 6.1; Trident/5.0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4.99.132.</text:p>
          </table:table-cell>
          <table:table-cell office:value-type="float" office:value="50147" calcext:value-type="float">
            <text:p>501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8S" calcext:value-type="time">
            <text:p>22:14:4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menu_gfx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506" calcext:value-type="float">
            <text:p>2506</text:p>
          </table:table-cell>
          <table:table-cell office:value-type="string" calcext:value-type="string">
            <text:p>https://lafibre.info/pyrenees-atlantiques/liste-des-chaines-sfr-sur-la-fibre-a-pau/</text:p>
          </table:table-cell>
          <table:table-cell office:value-type="string" calcext:value-type="string">
            <text:p>Mozilla/5.0 (compatible; MSIE 9.0; Windows NT 6.1; Trident/5.0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4.99.132.</text:p>
          </table:table-cell>
          <table:table-cell office:value-type="float" office:value="50152" calcext:value-type="float">
            <text:p>501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8S" calcext:value-type="time">
            <text:p>22:14:4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frame_repeat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https://lafibre.info/pyrenees-atlantiques/liste-des-chaines-sfr-sur-la-fibre-a-pau/</text:p>
          </table:table-cell>
          <table:table-cell office:value-type="string" calcext:value-type="string">
            <text:p>Mozilla/5.0 (compatible; MSIE 9.0; Windows NT 6.1; Trident/5.0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4.76.22.</text:p>
          </table:table-cell>
          <table:table-cell office:value-type="float" office:value="45237" calcext:value-type="float">
            <text:p>452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8S" calcext:value-type="time">
            <text:p>22:14:4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puy-de-dome/beaumont/?prev_next=prev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611" calcext:value-type="float">
            <text:p>5611</text:p>
          </table:table-cell>
          <table:table-cell office:value-type="string" calcext:value-type="string">
            <text:p>https://lafibre.info/puy-de-dome/beaumont/</text:p>
          </table:table-cell>
          <table:table-cell office:value-type="string" calcext:value-type="string">
            <text:p>Mozilla/5.0 (Windows; U; Windows NT 6.0; en-GB; rv:1.0; trendictionbot0.5.0; trendiction search; http://www.trendiction.de/bot; please let us know of any problems; web at trendiction.com) Gecko/20071127 Firefox/3.0.0.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17.195.21</text:p>
          </table:table-cell>
          <table:table-cell office:value-type="float" office:value="50415" calcext:value-type="float">
            <text:p>504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8S" calcext:value-type="time">
            <text:p>22:14:4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keepalive;time=1450732485583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39" calcext:value-type="float">
            <text:p>5039</text:p>
          </table:table-cell>
          <table:table-cell office:value-type="string" calcext:value-type="string">
            <text:p>https://lafibre.info/adsl/adsl-cest-quoi-un-dslam/</text:p>
          </table:table-cell>
          <table:table-cell office:value-type="string" calcext:value-type="string">
            <text:p>Mozilla/5.0 (Windows NT 6.3; WOW64; rv:39.0) Gecko/20100101 Firefox/39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21.21.</text:p>
          </table:table-cell>
          <table:table-cell office:value-type="float" office:value="51887" calcext:value-type="float">
            <text:p>5188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8S" calcext:value-type="time">
            <text:p>22:14:4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f2noniuqqups72b13u71d4kim2&amp;amp;action=keepalive;time=1450732490169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39" calcext:value-type="float">
            <text:p>5039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Windows NT 6.1; WOW64; rv:45.0) Gecko/20100101 Firefox/45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124.121.</text:p>
          </table:table-cell>
          <table:table-cell office:value-type="float" office:value="39083" calcext:value-type="float">
            <text:p>390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8S" calcext:value-type="time">
            <text:p>22:14:4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tv/logo_rsi_la1.jpg</text:p>
          </table:table-cell>
          <table:table-cell office:value-type="string" calcext:value-type="string">
            <text:p>HTTP/1.0</text:p>
          </table:table-cell>
          <table:table-cell office:value-type="float" office:value="200" calcext:value-type="float">
            <text:p>200</text:p>
          </table:table-cell>
          <table:table-cell office:value-type="float" office:value="13095" calcext:value-type="float">
            <text:p>130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ython-urllib/1.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4.99.132.</text:p>
          </table:table-cell>
          <table:table-cell office:value-type="float" office:value="50156" calcext:value-type="float">
            <text:p>501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8S" calcext:value-type="time">
            <text:p>22:14:4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submit_bg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https://lafibre.info/pyrenees-atlantiques/liste-des-chaines-sfr-sur-la-fibre-a-pau/</text:p>
          </table:table-cell>
          <table:table-cell office:value-type="string" calcext:value-type="string">
            <text:p>Mozilla/5.0 (compatible; MSIE 9.0; Windows NT 6.1; Trident/5.0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4.99.132.</text:p>
          </table:table-cell>
          <table:table-cell office:value-type="float" office:value="50157" calcext:value-type="float">
            <text:p>501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9S" calcext:value-type="time">
            <text:p>22:14:4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avicon.ico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538" calcext:value-type="float">
            <text:p>55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MSIE 9.0; Windows NT 6.1; Trident/5.0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5.254</text:p>
          </table:table-cell>
          <table:table-cell office:value-type="float" office:value="55341" calcext:value-type="float">
            <text:p>553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9S" calcext:value-type="time">
            <text:p>22:14:4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utoriels-linux/supprimer-tous-les-fichiers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1821" calcext:value-type="float">
            <text:p>11821</text:p>
          </table:table-cell>
          <table:table-cell office:value-type="string" calcext:value-type="string">
            <text:p>https://www.google.fr/</text:p>
          </table:table-cell>
          <table:table-cell office:value-type="string" calcext:value-type="string">
            <text:p>Mozilla/5.0 (Windows NT 6.3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9.156.</text:p>
          </table:table-cell>
          <table:table-cell office:value-type="float" office:value="44461" calcext:value-type="float">
            <text:p>444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9S" calcext:value-type="time">
            <text:p>22:14:4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raccordement-immeuble/refus-de-restitution-de-caution-suite-a-linstalation-de-la-fibre-optique/msg213172/?PHPSESSID=8vtnn4su0a95p16543p3rqtsa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1033" calcext:value-type="float">
            <text:p>110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MegaIndex.ru/2.0; +http://megaindex.com/crawler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5.254</text:p>
          </table:table-cell>
          <table:table-cell office:value-type="float" office:value="55341" calcext:value-type="float">
            <text:p>553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9S" calcext:value-type="time">
            <text:p>22:14:4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index.cs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215" calcext:value-type="float">
            <text:p>13215</text:p>
          </table:table-cell>
          <table:table-cell office:value-type="string" calcext:value-type="string">
            <text:p>https://lafibre.info/tutoriels-linux/supprimer-tous-les-fichiers/</text:p>
          </table:table-cell>
          <table:table-cell office:value-type="string" calcext:value-type="string">
            <text:p>Mozilla/5.0 (Windows NT 6.3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5.254</text:p>
          </table:table-cell>
          <table:table-cell office:value-type="float" office:value="55342" calcext:value-type="float">
            <text:p>553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9S" calcext:value-type="time">
            <text:p>22:14:4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webkit.css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https://lafibre.info/tutoriels-linux/supprimer-tous-les-fichiers/</text:p>
          </table:table-cell>
          <table:table-cell office:value-type="string" calcext:value-type="string">
            <text:p>Mozilla/5.0 (Windows NT 6.3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28.79.112</text:p>
          </table:table-cell>
          <table:table-cell office:value-type="float" office:value="51078" calcext:value-type="float">
            <text:p>5107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9S" calcext:value-type="time">
            <text:p>22:14:4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<text:s/>/tutoriels-linux/?action=post2;start=0</text:p>
          </table:table-cell>
          <table:table-cell office:value-type="string" calcext:value-type="string">
            <text:p>HTTP/1.1</text:p>
          </table:table-cell>
          <table:table-cell office:value-type="float" office:value="302" calcext:value-type="float">
            <text:p>302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https://lafibre.info/tutoriels-linux/?action=post</text:p>
          </table:table-cell>
          <table:table-cell office:value-type="string" calcext:value-type="string">
            <text:p>Mozilla/5.0 (X11; Ubuntu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5.254</text:p>
          </table:table-cell>
          <table:table-cell office:value-type="float" office:value="55341" calcext:value-type="float">
            <text:p>553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0S" calcext:value-type="time">
            <text:p>22:14:5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cript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668" calcext:value-type="float">
            <text:p>13668</text:p>
          </table:table-cell>
          <table:table-cell office:value-type="string" calcext:value-type="string">
            <text:p>https://lafibre.info/tutoriels-linux/supprimer-tous-les-fichiers/</text:p>
          </table:table-cell>
          <table:table-cell office:value-type="string" calcext:value-type="string">
            <text:p>Mozilla/5.0 (Windows NT 6.3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28.79.112</text:p>
          </table:table-cell>
          <table:table-cell office:value-type="float" office:value="51078" calcext:value-type="float">
            <text:p>5107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49S" calcext:value-type="time">
            <text:p>22:14:4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utoriels-linux/configurer-log-apache/new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247" calcext:value-type="float">
            <text:p>8247</text:p>
          </table:table-cell>
          <table:table-cell office:value-type="string" calcext:value-type="string">
            <text:p>https://lafibre.info/tutoriels-linux/?action=post</text:p>
          </table:table-cell>
          <table:table-cell office:value-type="string" calcext:value-type="string">
            <text:p>Mozilla/5.0 (X11; Ubuntu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5.254</text:p>
          </table:table-cell>
          <table:table-cell office:value-type="float" office:value="55342" calcext:value-type="float">
            <text:p>553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0S" calcext:value-type="time">
            <text:p>22:14:5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heme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https://lafibre.info/tutoriels-linux/supprimer-tous-les-fichiers/</text:p>
          </table:table-cell>
          <table:table-cell office:value-type="string" calcext:value-type="string">
            <text:p>Mozilla/5.0 (Windows NT 6.3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5.254</text:p>
          </table:table-cell>
          <table:table-cell office:value-type="float" office:value="55343" calcext:value-type="float">
            <text:p>553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0S" calcext:value-type="time">
            <text:p>22:14:5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pellcheck.js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744" calcext:value-type="float">
            <text:p>3744</text:p>
          </table:table-cell>
          <table:table-cell office:value-type="string" calcext:value-type="string">
            <text:p>https://lafibre.info/tutoriels-linux/supprimer-tous-les-fichiers/</text:p>
          </table:table-cell>
          <table:table-cell office:value-type="string" calcext:value-type="string">
            <text:p>Mozilla/5.0 (Windows NT 6.3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5.254</text:p>
          </table:table-cell>
          <table:table-cell office:value-type="float" office:value="55344" calcext:value-type="float">
            <text:p>553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0S" calcext:value-type="time">
            <text:p>22:14:5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opic.js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237" calcext:value-type="float">
            <text:p>5237</text:p>
          </table:table-cell>
          <table:table-cell office:value-type="string" calcext:value-type="string">
            <text:p>https://lafibre.info/tutoriels-linux/supprimer-tous-les-fichiers/</text:p>
          </table:table-cell>
          <table:table-cell office:value-type="string" calcext:value-type="string">
            <text:p>Mozilla/5.0 (Windows NT 6.3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5.254</text:p>
          </table:table-cell>
          <table:table-cell office:value-type="float" office:value="55345" calcext:value-type="float">
            <text:p>553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0S" calcext:value-type="time">
            <text:p>22:14:5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lafibre_13nov2015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420" calcext:value-type="float">
            <text:p>54420</text:p>
          </table:table-cell>
          <table:table-cell office:value-type="string" calcext:value-type="string">
            <text:p>https://lafibre.info/tutoriels-linux/supprimer-tous-les-fichiers/</text:p>
          </table:table-cell>
          <table:table-cell office:value-type="string" calcext:value-type="string">
            <text:p>Mozilla/5.0 (Windows NT 6.3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28.79.112</text:p>
          </table:table-cell>
          <table:table-cell office:value-type="float" office:value="51078" calcext:value-type="float">
            <text:p>5107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0S" calcext:value-type="time">
            <text:p>22:14:5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index.cs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215" calcext:value-type="float">
            <text:p>13215</text:p>
          </table:table-cell>
          <table:table-cell office:value-type="string" calcext:value-type="string">
            <text:p>https://lafibre.info/tutoriels-linux/configurer-log-apache/new/</text:p>
          </table:table-cell>
          <table:table-cell office:value-type="string" calcext:value-type="string">
            <text:p>Mozilla/5.0 (X11; Ubuntu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28.79.112</text:p>
          </table:table-cell>
          <table:table-cell office:value-type="float" office:value="51082" calcext:value-type="float">
            <text:p>510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0S" calcext:value-type="time">
            <text:p>22:14:5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heme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>
            <text:p>https://lafibre.info/tutoriels-linux/configurer-log-apache/new/</text:p>
          </table:table-cell>
          <table:table-cell office:value-type="string" calcext:value-type="string">
            <text:p>Mozilla/5.0 (X11; Ubuntu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28.79.112</text:p>
          </table:table-cell>
          <table:table-cell office:value-type="float" office:value="51080" calcext:value-type="float">
            <text:p>510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0S" calcext:value-type="time">
            <text:p>22:14:5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cript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806" calcext:value-type="float">
            <text:p>13806</text:p>
          </table:table-cell>
          <table:table-cell office:value-type="string" calcext:value-type="string">
            <text:p>https://lafibre.info/tutoriels-linux/configurer-log-apache/new/</text:p>
          </table:table-cell>
          <table:table-cell office:value-type="string" calcext:value-type="string">
            <text:p>Mozilla/5.0 (X11; Ubuntu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5.254</text:p>
          </table:table-cell>
          <table:table-cell office:value-type="float" office:value="55341" calcext:value-type="float">
            <text:p>553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0S" calcext:value-type="time">
            <text:p>22:14:5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upshrink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https://lafibre.info/tutoriels-linux/supprimer-tous-les-fichiers/</text:p>
          </table:table-cell>
          <table:table-cell office:value-type="string" calcext:value-type="string">
            <text:p>Mozilla/5.0 (Windows NT 6.3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5.254</text:p>
          </table:table-cell>
          <table:table-cell office:value-type="float" office:value="55344" calcext:value-type="float">
            <text:p>553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0S" calcext:value-type="time">
            <text:p>22:14:5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hebergement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751" calcext:value-type="float">
            <text:p>1751</text:p>
          </table:table-cell>
          <table:table-cell office:value-type="string" calcext:value-type="string">
            <text:p>https://lafibre.info/tutoriels-linux/supprimer-tous-les-fichiers/</text:p>
          </table:table-cell>
          <table:table-cell office:value-type="string" calcext:value-type="string">
            <text:p>Mozilla/5.0 (Windows NT 6.3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5.254</text:p>
          </table:table-cell>
          <table:table-cell office:value-type="float" office:value="55343" calcext:value-type="float">
            <text:p>553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0S" calcext:value-type="time">
            <text:p>22:14:5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opic/normal_post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https://lafibre.info/tutoriels-linux/supprimer-tous-les-fichiers/</text:p>
          </table:table-cell>
          <table:table-cell office:value-type="string" calcext:value-type="string">
            <text:p>Mozilla/5.0 (Windows NT 6.3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5.254</text:p>
          </table:table-cell>
          <table:table-cell office:value-type="float" office:value="55342" calcext:value-type="float">
            <text:p>553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0S" calcext:value-type="time">
            <text:p>22:14:5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logo_admin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https://lafibre.info/tutoriels-linux/supprimer-tous-les-fichiers/</text:p>
          </table:table-cell>
          <table:table-cell office:value-type="string" calcext:value-type="string">
            <text:p>Mozilla/5.0 (Windows NT 6.3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5.254</text:p>
          </table:table-cell>
          <table:table-cell office:value-type="float" office:value="55346" calcext:value-type="float">
            <text:p>553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0S" calcext:value-type="time">
            <text:p>22:14:5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rope0gv6qq7a58l9h4gnc0f9v2&amp;action=dlattach;attach=14812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649" calcext:value-type="float">
            <text:p>4649</text:p>
          </table:table-cell>
          <table:table-cell office:value-type="string" calcext:value-type="string">
            <text:p>https://lafibre.info/tutoriels-linux/supprimer-tous-les-fichiers/</text:p>
          </table:table-cell>
          <table:table-cell office:value-type="string" calcext:value-type="string">
            <text:p>Mozilla/5.0 (Windows NT 6.3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5.254</text:p>
          </table:table-cell>
          <table:table-cell office:value-type="float" office:value="55341" calcext:value-type="float">
            <text:p>553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0S" calcext:value-type="time">
            <text:p>22:14:5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www_sm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https://lafibre.info/tutoriels-linux/supprimer-tous-les-fichiers/</text:p>
          </table:table-cell>
          <table:table-cell office:value-type="string" calcext:value-type="string">
            <text:p>Mozilla/5.0 (Windows NT 6.3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5.254</text:p>
          </table:table-cell>
          <table:table-cell office:value-type="float" office:value="55345" calcext:value-type="float">
            <text:p>553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0S" calcext:value-type="time">
            <text:p>22:14:5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post/xx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https://lafibre.info/tutoriels-linux/supprimer-tous-les-fichiers/</text:p>
          </table:table-cell>
          <table:table-cell office:value-type="string" calcext:value-type="string">
            <text:p>Mozilla/5.0 (Windows NT 6.3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5.254</text:p>
          </table:table-cell>
          <table:table-cell office:value-type="float" office:value="55342" calcext:value-type="float">
            <text:p>553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0S" calcext:value-type="time">
            <text:p>22:14:5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ip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https://lafibre.info/tutoriels-linux/supprimer-tous-les-fichiers/</text:p>
          </table:table-cell>
          <table:table-cell office:value-type="string" calcext:value-type="string">
            <text:p>Mozilla/5.0 (Windows NT 6.3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1.68.226.</text:p>
          </table:table-cell>
          <table:table-cell office:value-type="float" office:value="38083" calcext:value-type="float">
            <text:p>380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0S" calcext:value-type="time">
            <text:p>22:14:5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tv/logo_rsi_la1.jpg</text:p>
          </table:table-cell>
          <table:table-cell office:value-type="string" calcext:value-type="string">
            <text:p>HTTP/1.0</text:p>
          </table:table-cell>
          <table:table-cell office:value-type="float" office:value="200" calcext:value-type="float">
            <text:p>200</text:p>
          </table:table-cell>
          <table:table-cell office:value-type="float" office:value="13095" calcext:value-type="float">
            <text:p>130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ython-urllib/1.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5.254</text:p>
          </table:table-cell>
          <table:table-cell office:value-type="float" office:value="55343" calcext:value-type="float">
            <text:p>553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0S" calcext:value-type="time">
            <text:p>22:14:5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logo_orange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51" calcext:value-type="float">
            <text:p>3651</text:p>
          </table:table-cell>
          <table:table-cell office:value-type="string" calcext:value-type="string">
            <text:p>https://lafibre.info/tutoriels-linux/supprimer-tous-les-fichiers/</text:p>
          </table:table-cell>
          <table:table-cell office:value-type="string" calcext:value-type="string">
            <text:p>Mozilla/5.0 (Windows NT 6.3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5.254</text:p>
          </table:table-cell>
          <table:table-cell office:value-type="float" office:value="55344" calcext:value-type="float">
            <text:p>553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0S" calcext:value-type="time">
            <text:p>22:14:5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logo_free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92" calcext:value-type="float">
            <text:p>3692</text:p>
          </table:table-cell>
          <table:table-cell office:value-type="string" calcext:value-type="string">
            <text:p>https://lafibre.info/tutoriels-linux/supprimer-tous-les-fichiers/</text:p>
          </table:table-cell>
          <table:table-cell office:value-type="string" calcext:value-type="string">
            <text:p>Mozilla/5.0 (Windows NT 6.3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5.254</text:p>
          </table:table-cell>
          <table:table-cell office:value-type="float" office:value="55341" calcext:value-type="float">
            <text:p>553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0S" calcext:value-type="time">
            <text:p>22:14:5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rope0gv6qq7a58l9h4gnc0f9v2&amp;action=dlattach;attach=21211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8171" calcext:value-type="float">
            <text:p>28171</text:p>
          </table:table-cell>
          <table:table-cell office:value-type="string" calcext:value-type="string">
            <text:p>https://lafibre.info/tutoriels-linux/supprimer-tous-les-fichiers/</text:p>
          </table:table-cell>
          <table:table-cell office:value-type="string" calcext:value-type="string">
            <text:p>Mozilla/5.0 (Windows NT 6.3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5.254</text:p>
          </table:table-cell>
          <table:table-cell office:value-type="float" office:value="55345" calcext:value-type="float">
            <text:p>553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0S" calcext:value-type="time">
            <text:p>22:14:5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upshrink2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https://lafibre.info/tutoriels-linux/supprimer-tous-les-fichiers/</text:p>
          </table:table-cell>
          <table:table-cell office:value-type="string" calcext:value-type="string">
            <text:p>Mozilla/5.0 (Windows NT 6.3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5.254</text:p>
          </table:table-cell>
          <table:table-cell office:value-type="float" office:value="55342" calcext:value-type="float">
            <text:p>553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0S" calcext:value-type="time">
            <text:p>22:14:5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backdrop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https://lafibre.info/Themes/default/css/index.css?fin20</text:p>
          </table:table-cell>
          <table:table-cell office:value-type="string" calcext:value-type="string">
            <text:p>Mozilla/5.0 (Windows NT 6.3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5.254</text:p>
          </table:table-cell>
          <table:table-cell office:value-type="float" office:value="55343" calcext:value-type="float">
            <text:p>553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0S" calcext:value-type="time">
            <text:p>22:14:5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main_block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8496" calcext:value-type="float">
            <text:p>18496</text:p>
          </table:table-cell>
          <table:table-cell office:value-type="string" calcext:value-type="string">
            <text:p>https://lafibre.info/Themes/default/css/index.css?fin20</text:p>
          </table:table-cell>
          <table:table-cell office:value-type="string" calcext:value-type="string">
            <text:p>Mozilla/5.0 (Windows NT 6.3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5.254</text:p>
          </table:table-cell>
          <table:table-cell office:value-type="float" office:value="55344" calcext:value-type="float">
            <text:p>553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0S" calcext:value-type="time">
            <text:p>22:14:50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submit_bg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23" calcext:value-type="float">
            <text:p>923</text:p>
          </table:table-cell>
          <table:table-cell office:value-type="string" calcext:value-type="string">
            <text:p>https://lafibre.info/Themes/default/css/index.css?fin20</text:p>
          </table:table-cell>
          <table:table-cell office:value-type="string" calcext:value-type="string">
            <text:p>Mozilla/5.0 (Windows NT 6.3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5.254</text:p>
          </table:table-cell>
          <table:table-cell office:value-type="float" office:value="55347" calcext:value-type="float">
            <text:p>553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1S" calcext:value-type="time">
            <text:p>22:14:5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menu_gfx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648" calcext:value-type="float">
            <text:p>2648</text:p>
          </table:table-cell>
          <table:table-cell office:value-type="string" calcext:value-type="string">
            <text:p>https://lafibre.info/Themes/default/css/index.css?fin20</text:p>
          </table:table-cell>
          <table:table-cell office:value-type="string" calcext:value-type="string">
            <text:p>Mozilla/5.0 (Windows NT 6.3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5.254</text:p>
          </table:table-cell>
          <table:table-cell office:value-type="float" office:value="55342" calcext:value-type="float">
            <text:p>553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1S" calcext:value-type="time">
            <text:p>22:14:5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frame_repeat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https://lafibre.info/Themes/default/css/index.css?fin20</text:p>
          </table:table-cell>
          <table:table-cell office:value-type="string" calcext:value-type="string">
            <text:p>Mozilla/5.0 (Windows NT 6.3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5.254</text:p>
          </table:table-cell>
          <table:table-cell office:value-type="float" office:value="55345" calcext:value-type="float">
            <text:p>553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1S" calcext:value-type="time">
            <text:p>22:14:5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quote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https://lafibre.info/Themes/default/css/index.css?fin20</text:p>
          </table:table-cell>
          <table:table-cell office:value-type="string" calcext:value-type="string">
            <text:p>Mozilla/5.0 (Windows NT 6.3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7.154.204</text:p>
          </table:table-cell>
          <table:table-cell office:value-type="float" office:value="16355" calcext:value-type="float">
            <text:p>163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1S" calcext:value-type="time">
            <text:p>22:14:5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attach=18680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297" calcext:value-type="float">
            <text:p>4129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iPhone; CPU iPhone OS 7_0_6 like Mac OS X) AppleWebKit/537.51.1 (KHTML, like Gecko) GSA/4.2.2.38484 Mobile/11B651 Safari/9537.5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1.68.201.</text:p>
          </table:table-cell>
          <table:table-cell office:value-type="float" office:value="39405" calcext:value-type="float">
            <text:p>394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1S" calcext:value-type="time">
            <text:p>22:14:5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1713" calcext:value-type="float">
            <text:p>117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Linux; Android 5.1.1; A0001 Build/LVY48C) AppleWebKit/537.36 (KHTML, like Gecko) Chrome/47.0.2526.83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4.76.22.</text:p>
          </table:table-cell>
          <table:table-cell office:value-type="float" office:value="45290" calcext:value-type="float">
            <text:p>452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1S" calcext:value-type="time">
            <text:p>22:14:5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puy-de-dome/beaumont/?prev_next=next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851" calcext:value-type="float">
            <text:p>7851</text:p>
          </table:table-cell>
          <table:table-cell office:value-type="string" calcext:value-type="string">
            <text:p>https://lafibre.info/puy-de-dome/beaumont/</text:p>
          </table:table-cell>
          <table:table-cell office:value-type="string" calcext:value-type="string">
            <text:p>Mozilla/5.0 (Windows; U; Windows NT 6.0; en-GB; rv:1.0; trendictionbot0.5.0; trendiction search; http://www.trendiction.de/bot; please let us know of any problems; web at trendiction.com) Gecko/20071127 Firefox/3.0.0.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9.156.</text:p>
          </table:table-cell>
          <table:table-cell office:value-type="float" office:value="44461" calcext:value-type="float">
            <text:p>444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1S" calcext:value-type="time">
            <text:p>22:14:5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raccordement-immeuble/refus-de-restitution-de-caution-suite-a-linstalation-de-la-fibre-optique/56/?action=reporttm;msg=213172;PHPSESSID=8vtnn4su0a95p16543p3rqtsa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86" calcext:value-type="float">
            <text:p>33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MegaIndex.ru/2.0; +http://megaindex.com/crawler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88.165.15</text:p>
          </table:table-cell>
          <table:table-cell office:value-type="float" office:value="37904" calcext:value-type="float">
            <text:p>379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1S" calcext:value-type="time">
            <text:p>22:14:51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numericable-news/augmentation-de-labo-nc/msg56278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6343" calcext:value-type="float">
            <text:p>163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AhrefsBot/5.0; +http://ahrefs.com/robot/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2.227.103</text:p>
          </table:table-cell>
          <table:table-cell office:value-type="float" office:value="33844" calcext:value-type="float">
            <text:p>338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2S" calcext:value-type="time">
            <text:p>22:14:5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keepalive;time=1450732493273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39" calcext:value-type="float">
            <text:p>5039</text:p>
          </table:table-cell>
          <table:table-cell office:value-type="string" calcext:value-type="string">
            <text:p>https://lafibre.info/index.php</text:p>
          </table:table-cell>
          <table:table-cell office:value-type="string" calcext:value-type="string">
            <text:p>Mozilla/5.0 (Windows NT 6.1; Win64; x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9.156.</text:p>
          </table:table-cell>
          <table:table-cell office:value-type="float" office:value="44461" calcext:value-type="float">
            <text:p>444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2S" calcext:value-type="time">
            <text:p>22:14:5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profile/buddy/?PHPSESSID=8vtnn4su0a95p16543p3rqtsa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74" calcext:value-type="float">
            <text:p>32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MegaIndex.ru/2.0; +http://megaindex.com/crawler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35.254</text:p>
          </table:table-cell>
          <table:table-cell office:value-type="float" office:value="55345" calcext:value-type="float">
            <text:p>553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2S" calcext:value-type="time">
            <text:p>22:14:5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avicon.ico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https://lafibre.info/tutoriels-linux/supprimer-tous-les-fichiers/</text:p>
          </table:table-cell>
          <table:table-cell office:value-type="string" calcext:value-type="string">
            <text:p>Mozilla/5.0 (Windows NT 6.3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12.99.97.</text:p>
          </table:table-cell>
          <table:table-cell office:value-type="float" office:value="61474" calcext:value-type="float">
            <text:p>614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2S" calcext:value-type="time">
            <text:p>22:14:5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p8btupkjk3qejj3q6n39i8j500&amp;amp;action=keepalive;time=1450732492957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39" calcext:value-type="float">
            <text:p>5039</text:p>
          </table:table-cell>
          <table:table-cell office:value-type="string" calcext:value-type="string">
            <text:p>https://lafibre.info/sfr-installation/client-sfr-immeuble-fibre-par-orange/</text:p>
          </table:table-cell>
          <table:table-cell office:value-type="string" calcext:value-type="string">
            <text:p>Mozilla/5.0 (Windows NT 6.1; WOW64) AppleWebKit/537.36 (KHTML, like Gecko) Chrome/47.0.2526.80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2403" calcext:value-type="float">
            <text:p>624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2S" calcext:value-type="time">
            <text:p>22:14:5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adsl/adsl-affaiblissement-theorique-et-attenuations-mesurees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7261" calcext:value-type="float">
            <text:p>17261</text:p>
          </table:table-cell>
          <table:table-cell office:value-type="string" calcext:value-type="string">
            <text:p>http://www.google.be/search?q=tableaux+des+pertes+au+plie&amp;client=safari&amp;rls=en&amp;tbm=isch&amp;oq=tableaux+des+pertes+au+plie&amp;gs_l=img.3...10154.13876.0.14260.5.1.1.3.0.0.47.47.1.1.0....0...1ac.1.34.img..5.0.0.QTmFMn-6_N8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6.249.78.</text:p>
          </table:table-cell>
          <table:table-cell office:value-type="float" office:value="39510" calcext:value-type="float">
            <text:p>395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2S" calcext:value-type="time">
            <text:p>22:14:5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.xml;type=rss;boards=488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254" calcext:value-type="float">
            <text:p>62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Googlebot/2.1; +http://www.google.com/bot.html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2403" calcext:value-type="float">
            <text:p>624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3S" calcext:value-type="time">
            <text:p>22:14:5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attach=14812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512" calcext:value-type="float">
            <text:p>4512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54.131.</text:p>
          </table:table-cell>
          <table:table-cell office:value-type="float" office:value="53068" calcext:value-type="float">
            <text:p>530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3S" calcext:value-type="time">
            <text:p>22:14:5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quotefast;quote=287986;modify;xml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https://lafibre.info/orange-tutoriels/quel-routeur-qui-consomme-le-moins-et-qui-seteint/new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9.154.19</text:p>
          </table:table-cell>
          <table:table-cell office:value-type="float" office:value="64065" calcext:value-type="float">
            <text:p>640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3S" calcext:value-type="time">
            <text:p>22:14:5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attach=1275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951" calcext:value-type="float">
            <text:p>6951</text:p>
          </table:table-cell>
          <table:table-cell office:value-type="string" calcext:value-type="string">
            <text:p>https://lafibre.info/adsl/adsl-affaiblissement-theorique-et-attenuations-mesurees/</text:p>
          </table:table-cell>
          <table:table-cell office:value-type="string" calcext:value-type="string">
            <text:p>Mozilla/5.0 (Macintosh; Intel Mac OS X 10_7_5) AppleWebKit/534.57.7 (KHTML, like Gecko) Version/5.1.7 Safari/534.57.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4.76.22.</text:p>
          </table:table-cell>
          <table:table-cell office:value-type="float" office:value="48980" calcext:value-type="float">
            <text:p>489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3S" calcext:value-type="time">
            <text:p>22:14:53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ree-espace-technique/creer-un-serveurlns-ipoa-ou-pppoa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955" calcext:value-type="float">
            <text:p>6955</text:p>
          </table:table-cell>
          <table:table-cell office:value-type="string" calcext:value-type="string">
            <text:p>http://lafibre.info/free-espace-technique/</text:p>
          </table:table-cell>
          <table:table-cell office:value-type="string" calcext:value-type="string">
            <text:p>Mozilla/5.0 (Windows; U; Windows NT 6.0; en-GB; rv:1.0; trendictionbot0.5.0; trendiction search; http://www.trendiction.de/bot; please let us know of any problems; web at trendiction.com) Gecko/20071127 Firefox/3.0.0.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9.94.94.1</text:p>
          </table:table-cell>
          <table:table-cell office:value-type="float" office:value="51411" calcext:value-type="float">
            <text:p>514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2S" calcext:value-type="time">
            <text:p>22:14:52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essonne/verrieres-le-buisson/?action=dlattach;attach=14036;image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16678" calcext:value-type="float">
            <text:p>316678</text:p>
          </table:table-cell>
          <table:table-cell office:value-type="string" calcext:value-type="string">
            <text:p>https://lafibre.info/essonne/verrieres-le-buisson/12/</text:p>
          </table:table-cell>
          <table:table-cell office:value-type="string" calcext:value-type="string">
            <text:p>Mozilla/5.0 (Windows NT 10.0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57.55.39.</text:p>
          </table:table-cell>
          <table:table-cell office:value-type="float" office:value="32439" calcext:value-type="float">
            <text:p>324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4S" calcext:value-type="time">
            <text:p>22:14:5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bbox-fibre-provisioning/elegibilite-30-mbps-ou-100-mbps-sur-nice/?prev_next=prev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286" calcext:value-type="float">
            <text:p>132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bingbot/2.0; +http://www.bing.com/bingbot.htm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9.156.</text:p>
          </table:table-cell>
          <table:table-cell office:value-type="float" office:value="44461" calcext:value-type="float">
            <text:p>444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4S" calcext:value-type="time">
            <text:p>22:14:5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raccordement-immeuble/refus-de-restitution-de-caution-suite-a-linstalation-de-la-fibre-optique/msg213174/?PHPSESSID=8vtnn4su0a95p16543p3rqtsa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1129" calcext:value-type="float">
            <text:p>111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MegaIndex.ru/2.0; +http://megaindex.com/crawler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6.87.80.2</text:p>
          </table:table-cell>
          <table:table-cell office:value-type="float" office:value="20593" calcext:value-type="float">
            <text:p>205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4S" calcext:value-type="time">
            <text:p>22:14:54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tv/logo_rsi_la1.jpg</text:p>
          </table:table-cell>
          <table:table-cell office:value-type="string" calcext:value-type="string">
            <text:p>HTTP/1.0</text:p>
          </table:table-cell>
          <table:table-cell office:value-type="float" office:value="200" calcext:value-type="float">
            <text:p>200</text:p>
          </table:table-cell>
          <table:table-cell office:value-type="float" office:value="13095" calcext:value-type="float">
            <text:p>130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ython-urllib/1.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1.28.193.</text:p>
          </table:table-cell>
          <table:table-cell office:value-type="float" office:value="55776" calcext:value-type="float">
            <text:p>557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5S" calcext:value-type="time">
            <text:p>22:14:5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rjl4nkgp2ii4gc1q57s5jq8or7&amp;amp;action=keepalive;time=1450732507964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39" calcext:value-type="float">
            <text:p>5039</text:p>
          </table:table-cell>
          <table:table-cell office:value-type="string" calcext:value-type="string">
            <text:p>https://lafibre.info/reso-liain/</text:p>
          </table:table-cell>
          <table:table-cell office:value-type="string" calcext:value-type="string">
            <text:p>Mozilla/5.0 (Windows NT 10.0; WOW64) AppleWebKit/537.36 (KHTML, like Gecko) Chrome/46.0.2490.8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9.156.</text:p>
          </table:table-cell>
          <table:table-cell office:value-type="float" office:value="44461" calcext:value-type="float">
            <text:p>444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5S" calcext:value-type="time">
            <text:p>22:14:5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raccordement-immeuble/refus-de-restitution-de-caution-suite-a-linstalation-de-la-fibre-optique/57/?action=reporttm;msg=213174;PHPSESSID=8vtnn4su0a95p16543p3rqtsa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82" calcext:value-type="float">
            <text:p>34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MegaIndex.ru/2.0; +http://megaindex.com/crawler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8.180.230</text:p>
          </table:table-cell>
          <table:table-cell office:value-type="float" office:value="57621" calcext:value-type="float">
            <text:p>576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6S" calcext:value-type="time">
            <text:p>22:14:5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systeme-exploitation/l-ubuntu-linux/msg2271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1378" calcext:value-type="float">
            <text:p>1137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Yahoo! Slurp; http://help.yahoo.com/help/us/ysearch/slurp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1.28.193.</text:p>
          </table:table-cell>
          <table:table-cell office:value-type="float" office:value="55776" calcext:value-type="float">
            <text:p>557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6S" calcext:value-type="time">
            <text:p>22:14:5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ugfa6mm29st98p4qrkvptiscc6&amp;amp;action=keepalive;time=145073250897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https://lafibre.info/reso-liain/quel-fai-choisir-prevessin-moens-01280/?PHPSESSID=ugfa6mm29st98p4qrkvptiscc6</text:p>
          </table:table-cell>
          <table:table-cell office:value-type="string" calcext:value-type="string">
            <text:p>Mozilla/5.0 (Windows NT 10.0; WOW64) AppleWebKit/537.36 (KHTML, like Gecko) Chrome/46.0.2490.8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4.76.22.</text:p>
          </table:table-cell>
          <table:table-cell office:value-type="float" office:value="49037" calcext:value-type="float">
            <text:p>490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6S" calcext:value-type="time">
            <text:p>22:14:56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ree-espace-technique/creer-un-serveurlns-ipoa-ou-pppoa/?prev_next=prev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443" calcext:value-type="float">
            <text:p>6443</text:p>
          </table:table-cell>
          <table:table-cell office:value-type="string" calcext:value-type="string">
            <text:p>https://lafibre.info/free-espace-technique/creer-un-serveurlns-ipoa-ou-pppoa/</text:p>
          </table:table-cell>
          <table:table-cell office:value-type="string" calcext:value-type="string">
            <text:p>Mozilla/5.0 (Windows; U; Windows NT 6.0; en-GB; rv:1.0; trendictionbot0.5.0; trendiction search; http://www.trendiction.de/bot; please let us know of any problems; web at trendiction.com) Gecko/20071127 Firefox/3.0.0.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57.55.39.</text:p>
          </table:table-cell>
          <table:table-cell office:value-type="float" office:value="33928" calcext:value-type="float">
            <text:p>339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7S" calcext:value-type="time">
            <text:p>22:14:5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bbox-adsl/probleme-de-deconnexion-aleatoire-et-perte-de-debit-bbox-sensation/msg270024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6147" calcext:value-type="float">
            <text:p>161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bingbot/2.0; +http://www.bing.com/bingbot.htm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0.54.131.</text:p>
          </table:table-cell>
          <table:table-cell office:value-type="float" office:value="53068" calcext:value-type="float">
            <text:p>530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7S" calcext:value-type="time">
            <text:p>22:14:5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<text:s/>/index.php?action=jsmodify;topic=19606;c0944d57a8=f52fd0e548641898e9d07899d6a17880;xml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https://lafibre.info/orange-tutoriels/quel-routeur-qui-consomme-le-moins-et-qui-seteint/new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9.156.</text:p>
          </table:table-cell>
          <table:table-cell office:value-type="float" office:value="44461" calcext:value-type="float">
            <text:p>444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7S" calcext:value-type="time">
            <text:p>22:14:5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raccordement-immeuble/refus-de-restitution-de-caution-suite-a-linstalation-de-la-fibre-optique/msg213202/?PHPSESSID=8vtnn4su0a95p16543p3rqtsa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1033" calcext:value-type="float">
            <text:p>110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MegaIndex.ru/2.0; +http://megaindex.com/crawler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8.180.230</text:p>
          </table:table-cell>
          <table:table-cell office:value-type="float" office:value="57812" calcext:value-type="float">
            <text:p>578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7S" calcext:value-type="time">
            <text:p>22:14:57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logiciel/expandrive?action=reporttm;msg=218331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734" calcext:value-type="float">
            <text:p>77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Yahoo! Slurp; http://help.yahoo.com/help/us/ysearch/slurp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153.219</text:p>
          </table:table-cell>
          <table:table-cell office:value-type="float" office:value="54441" calcext:value-type="float">
            <text:p>544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8S" calcext:value-type="time">
            <text:p>22:14:5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PHPSESSID=kf7ilfu9ogdk8i0emru61fdj50&amp;amp;action=keepalive;time=1450732497587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39" calcext:value-type="float">
            <text:p>5039</text:p>
          </table:table-cell>
          <table:table-cell office:value-type="string" calcext:value-type="string">
            <text:p>https://lafibre.info/paris/photos-dune-installation-ftth-realisee-par-orange-paris-xv/12/</text:p>
          </table:table-cell>
          <table:table-cell office:value-type="string" calcext:value-type="string">
            <text:p>Mozilla/5.0 (Windows NT 6.1; WOW64) AppleWebKit/537.36 (KHTML, like Gecko) Chrome/47.0.2526.106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28.79.112</text:p>
          </table:table-cell>
          <table:table-cell office:value-type="float" office:value="51084" calcext:value-type="float">
            <text:p>510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8S" calcext:value-type="time">
            <text:p>22:14:5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utoriels-linux/configurer-log-apache/?action=post;msg=287989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328" calcext:value-type="float">
            <text:p>12328</text:p>
          </table:table-cell>
          <table:table-cell office:value-type="string" calcext:value-type="string">
            <text:p>https://lafibre.info/tutoriels-linux/configurer-log-apache/new/</text:p>
          </table:table-cell>
          <table:table-cell office:value-type="string" calcext:value-type="string">
            <text:p>Mozilla/5.0 (X11; Ubuntu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4.76.22.</text:p>
          </table:table-cell>
          <table:table-cell office:value-type="float" office:value="49054" calcext:value-type="float">
            <text:p>490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8S" calcext:value-type="time">
            <text:p>22:14:5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ree-espace-technique/creer-un-serveurlns-ipoa-ou-pppoa/?prev_next=next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1546" calcext:value-type="float">
            <text:p>11546</text:p>
          </table:table-cell>
          <table:table-cell office:value-type="string" calcext:value-type="string">
            <text:p>https://lafibre.info/free-espace-technique/creer-un-serveurlns-ipoa-ou-pppoa/</text:p>
          </table:table-cell>
          <table:table-cell office:value-type="string" calcext:value-type="string">
            <text:p>Mozilla/5.0 (Windows; U; Windows NT 6.0; en-GB; rv:1.0; trendictionbot0.5.0; trendiction search; http://www.trendiction.de/bot; please let us know of any problems; web at trendiction.com) Gecko/20071127 Firefox/3.0.0.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28.79.112</text:p>
          </table:table-cell>
          <table:table-cell office:value-type="float" office:value="51084" calcext:value-type="float">
            <text:p>510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8S" calcext:value-type="time">
            <text:p>22:14:5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index.cs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215" calcext:value-type="float">
            <text:p>13215</text:p>
          </table:table-cell>
          <table:table-cell office:value-type="string" calcext:value-type="string">
            <text:p>https://lafibre.info/tutoriels-linux/configurer-log-apache/?action=post;msg=287989</text:p>
          </table:table-cell>
          <table:table-cell office:value-type="string" calcext:value-type="string">
            <text:p>Mozilla/5.0 (X11; Ubuntu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28.79.112</text:p>
          </table:table-cell>
          <table:table-cell office:value-type="float" office:value="51084" calcext:value-type="float">
            <text:p>510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8S" calcext:value-type="time">
            <text:p>22:14:5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cript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668" calcext:value-type="float">
            <text:p>13668</text:p>
          </table:table-cell>
          <table:table-cell office:value-type="string" calcext:value-type="string">
            <text:p>https://lafibre.info/tutoriels-linux/configurer-log-apache/?action=post;msg=287989</text:p>
          </table:table-cell>
          <table:table-cell office:value-type="string" calcext:value-type="string">
            <text:p>Mozilla/5.0 (X11; Ubuntu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28.79.112</text:p>
          </table:table-cell>
          <table:table-cell office:value-type="float" office:value="51086" calcext:value-type="float">
            <text:p>510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8S" calcext:value-type="time">
            <text:p>22:14:5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heme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>
            <text:p>https://lafibre.info/tutoriels-linux/configurer-log-apache/?action=post;msg=287989</text:p>
          </table:table-cell>
          <table:table-cell office:value-type="string" calcext:value-type="string">
            <text:p>Mozilla/5.0 (X11; Ubuntu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28.79.112</text:p>
          </table:table-cell>
          <table:table-cell office:value-type="float" office:value="51088" calcext:value-type="float">
            <text:p>510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8S" calcext:value-type="time">
            <text:p>22:14:58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editor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416" calcext:value-type="float">
            <text:p>13416</text:p>
          </table:table-cell>
          <table:table-cell office:value-type="string" calcext:value-type="string">
            <text:p>https://lafibre.info/tutoriels-linux/configurer-log-apache/?action=post;msg=287989</text:p>
          </table:table-cell>
          <table:table-cell office:value-type="string" calcext:value-type="string">
            <text:p>Mozilla/5.0 (X11; Ubuntu; Linux x86_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9.156.</text:p>
          </table:table-cell>
          <table:table-cell office:value-type="float" office:value="44461" calcext:value-type="float">
            <text:p>444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raccordement-immeuble/refus-de-restitution-de-caution-suite-a-linstalation-de-la-fibre-optique/58/?action=reporttm;msg=213202;PHPSESSID=8vtnn4su0a95p16543p3rqtsa5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86" calcext:value-type="float">
            <text:p>33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MegaIndex.ru/2.0; +http://megaindex.com/crawler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6.246.168</text:p>
          </table:table-cell>
          <table:table-cell office:value-type="float" office:value="55148" calcext:value-type="float">
            <text:p>551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5S" calcext:value-type="time">
            <text:p>22:14:55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dns/smokeping.cgi?target=Orange.Fibre.turold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579" calcext:value-type="float">
            <text:p>7579</text:p>
          </table:table-cell>
          <table:table-cell office:value-type="string" calcext:value-type="string">
            <text:p>https://lafibre.info/dns/smokeping.cgi?target=Orange.Fibre.turold</text:p>
          </table:table-cell>
          <table:table-cell office:value-type="string" calcext:value-type="string">
            <text:p>Mozilla/5.0 (Windows NT 6.1; WOW64) AppleWebKit/537.36 (KHTML, like Gecko) Chrome/40.0.2150.0 Iron/40.0.2150.0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44.76.22.</text:p>
          </table:table-cell>
          <table:table-cell office:value-type="float" office:value="45382" calcext:value-type="float">
            <text:p>453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puy-de-dome/beaumont/?action=printpage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699" calcext:value-type="float">
            <text:p>2699</text:p>
          </table:table-cell>
          <table:table-cell office:value-type="string" calcext:value-type="string">
            <text:p>https://lafibre.info/puy-de-dome/beaumont/</text:p>
          </table:table-cell>
          <table:table-cell office:value-type="string" calcext:value-type="string">
            <text:p>Mozilla/5.0 (Windows; U; Windows NT 6.0; en-GB; rv:1.0; trendictionbot0.5.0; trendiction search; http://www.trendiction.de/bot; please let us know of any problems; web at trendiction.com) Gecko/20071127 Firefox/3.0.0.1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121</text:p>
          </table:table-cell>
          <table:table-cell office:value-type="float" office:value="48280" calcext:value-type="float">
            <text:p>482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4g/forcer-samsung-freq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151" calcext:value-type="float">
            <text:p>10151</text:p>
          </table:table-cell>
          <table:table-cell office:value-type="string" calcext:value-type="string">
            <text:p>https://www.google.fr/</text:p>
          </table:table-cell>
          <table:table-cell office:value-type="string" calcext:value-type="string">
            <text:p>Mozilla/5.0 (Linux; Android 5.1.1; SAMSUNG SM-G903F Build/LMY47X) AppleWebKit/537.36 (KHTML, like Gecko) SamsungBrowser/3.3 Chrome/38.0.2125.102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6.246.168</text:p>
          </table:table-cell>
          <table:table-cell office:value-type="float" office:value="55148" calcext:value-type="float">
            <text:p>551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javascript/prototype/prototype.js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1373" calcext:value-type="float">
            <text:p>41373</text:p>
          </table:table-cell>
          <table:table-cell office:value-type="string" calcext:value-type="string">
            <text:p>https://lafibre.info/dns/smokeping.cgi?target=Orange.Fibre.turold</text:p>
          </table:table-cell>
          <table:table-cell office:value-type="string" calcext:value-type="string">
            <text:p>Mozilla/5.0 (Windows NT 6.1; WOW64) AppleWebKit/537.36 (KHTML, like Gecko) Chrome/40.0.2150.0 Iron/40.0.2150.0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6.246.168</text:p>
          </table:table-cell>
          <table:table-cell office:value-type="float" office:value="55151" calcext:value-type="float">
            <text:p>551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javascript/scriptaculous/scriptaculous.js?load=builder,effects,dragdrop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488" calcext:value-type="float">
            <text:p>6488</text:p>
          </table:table-cell>
          <table:table-cell office:value-type="string" calcext:value-type="string">
            <text:p>https://lafibre.info/dns/smokeping.cgi?target=Orange.Fibre.turold</text:p>
          </table:table-cell>
          <table:table-cell office:value-type="string" calcext:value-type="string">
            <text:p>Mozilla/5.0 (Windows NT 6.1; WOW64) AppleWebKit/537.36 (KHTML, like Gecko) Chrome/40.0.2150.0 Iron/40.0.2150.0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6.246.168</text:p>
          </table:table-cell>
          <table:table-cell office:value-type="float" office:value="55152" calcext:value-type="float">
            <text:p>551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javascript/cropper/cropper.js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077" calcext:value-type="float">
            <text:p>9077</text:p>
          </table:table-cell>
          <table:table-cell office:value-type="string" calcext:value-type="string">
            <text:p>https://lafibre.info/dns/smokeping.cgi?target=Orange.Fibre.turold</text:p>
          </table:table-cell>
          <table:table-cell office:value-type="string" calcext:value-type="string">
            <text:p>Mozilla/5.0 (Windows NT 6.1; WOW64) AppleWebKit/537.36 (KHTML, like Gecko) Chrome/40.0.2150.0 Iron/40.0.2150.0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6.246.168</text:p>
          </table:table-cell>
          <table:table-cell office:value-type="float" office:value="55154" calcext:value-type="float">
            <text:p>551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javascript/smokeping-zoom.js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942" calcext:value-type="float">
            <text:p>5942</text:p>
          </table:table-cell>
          <table:table-cell office:value-type="string" calcext:value-type="string">
            <text:p>https://lafibre.info/dns/smokeping.cgi?target=Orange.Fibre.turold</text:p>
          </table:table-cell>
          <table:table-cell office:value-type="string" calcext:value-type="string">
            <text:p>Mozilla/5.0 (Windows NT 6.1; WOW64) AppleWebKit/537.36 (KHTML, like Gecko) Chrome/40.0.2150.0 Iron/40.0.2150.0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6.246.168</text:p>
          </table:table-cell>
          <table:table-cell office:value-type="float" office:value="55153" calcext:value-type="float">
            <text:p>551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lafibre.png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4653" calcext:value-type="float">
            <text:p>4653</text:p>
          </table:table-cell>
          <table:table-cell office:value-type="string" calcext:value-type="string">
            <text:p>https://lafibre.info/dns/smokeping.cgi?target=Orange.Fibre.turold</text:p>
          </table:table-cell>
          <table:table-cell office:value-type="string" calcext:value-type="string">
            <text:p>Mozilla/5.0 (Windows NT 6.1; WOW64) AppleWebKit/537.36 (KHTML, like Gecko) Chrome/40.0.2150.0 Iron/40.0.2150.0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6.246.168</text:p>
          </table:table-cell>
          <table:table-cell office:value-type="float" office:value="55154" calcext:value-type="float">
            <text:p>551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smokeping/Orange/Fibre/turold_last_43200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2137" calcext:value-type="float">
            <text:p>32137</text:p>
          </table:table-cell>
          <table:table-cell office:value-type="string" calcext:value-type="string">
            <text:p>https://lafibre.info/dns/smokeping.cgi?target=Orange.Fibre.turold</text:p>
          </table:table-cell>
          <table:table-cell office:value-type="string" calcext:value-type="string">
            <text:p>Mozilla/5.0 (Windows NT 6.1; WOW64) AppleWebKit/537.36 (KHTML, like Gecko) Chrome/40.0.2150.0 Iron/40.0.2150.0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121</text:p>
          </table:table-cell>
          <table:table-cell office:value-type="float" office:value="48280" calcext:value-type="float">
            <text:p>482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smf4mobile-1/css/compiled_2196F3.css?version=1.2_1430138908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7075" calcext:value-type="float">
            <text:p>27075</text:p>
          </table:table-cell>
          <table:table-cell office:value-type="string" calcext:value-type="string">
            <text:p>https://lafibre.info/4g/forcer-samsung-freq/</text:p>
          </table:table-cell>
          <table:table-cell office:value-type="string" calcext:value-type="string">
            <text:p>Mozilla/5.0 (Linux; Android 5.1.1; SAMSUNG SM-G903F Build/LMY47X) AppleWebKit/537.36 (KHTML, like Gecko) SamsungBrowser/3.3 Chrome/38.0.2125.102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91.231.</text:p>
          </table:table-cell>
          <table:table-cell office:value-type="float" office:value="49352" calcext:value-type="float">
            <text:p>493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free-la-fibre/installation-freebox-revolution-optique-avec-convertisseur/396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244" calcext:value-type="float">
            <text:p>9244</text:p>
          </table:table-cell>
          <table:table-cell office:value-type="string" calcext:value-type="string">
            <text:p>https://lafibre.info/free-la-fibre/installation-freebox-revolution-optique-avec-convertisseur/372/</text:p>
          </table:table-cell>
          <table:table-cell office:value-type="string" calcext:value-type="string">
            <text:p>Mozilla/5.0 (Windows NT 6.3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6.246.168</text:p>
          </table:table-cell>
          <table:table-cell office:value-type="float" office:value="55148" calcext:value-type="float">
            <text:p>551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smokeping/Orange/Fibre/turold_last_172800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4617" calcext:value-type="float">
            <text:p>34617</text:p>
          </table:table-cell>
          <table:table-cell office:value-type="string" calcext:value-type="string">
            <text:p>https://lafibre.info/dns/smokeping.cgi?target=Orange.Fibre.turold</text:p>
          </table:table-cell>
          <table:table-cell office:value-type="string" calcext:value-type="string">
            <text:p>Mozilla/5.0 (Windows NT 6.1; WOW64) AppleWebKit/537.36 (KHTML, like Gecko) Chrome/40.0.2150.0 Iron/40.0.2150.0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6.246.168</text:p>
          </table:table-cell>
          <table:table-cell office:value-type="float" office:value="55153" calcext:value-type="float">
            <text:p>551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smokeping/Orange/Fibre/turold_last_19526400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0581" calcext:value-type="float">
            <text:p>30581</text:p>
          </table:table-cell>
          <table:table-cell office:value-type="string" calcext:value-type="string">
            <text:p>https://lafibre.info/dns/smokeping.cgi?target=Orange.Fibre.turold</text:p>
          </table:table-cell>
          <table:table-cell office:value-type="string" calcext:value-type="string">
            <text:p>Mozilla/5.0 (Windows NT 6.1; WOW64) AppleWebKit/537.36 (KHTML, like Gecko) Chrome/40.0.2150.0 Iron/40.0.2150.0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6.246.168</text:p>
          </table:table-cell>
          <table:table-cell office:value-type="float" office:value="55152" calcext:value-type="float">
            <text:p>551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smokeping/Orange/Fibre/turold_last_1123200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3073" calcext:value-type="float">
            <text:p>33073</text:p>
          </table:table-cell>
          <table:table-cell office:value-type="string" calcext:value-type="string">
            <text:p>https://lafibre.info/dns/smokeping.cgi?target=Orange.Fibre.turold</text:p>
          </table:table-cell>
          <table:table-cell office:value-type="string" calcext:value-type="string">
            <text:p>Mozilla/5.0 (Windows NT 6.1; WOW64) AppleWebKit/537.36 (KHTML, like Gecko) Chrome/40.0.2150.0 Iron/40.0.2150.0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6.246.168</text:p>
          </table:table-cell>
          <table:table-cell office:value-type="float" office:value="55151" calcext:value-type="float">
            <text:p>551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smokeping/puce_menu.png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https://lafibre.info/dns/smokeping.cgi?target=Orange.Fibre.turold</text:p>
          </table:table-cell>
          <table:table-cell office:value-type="string" calcext:value-type="string">
            <text:p>Mozilla/5.0 (Windows NT 6.1; WOW64) AppleWebKit/537.36 (KHTML, like Gecko) Chrome/40.0.2150.0 Iron/40.0.2150.0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6.246.168</text:p>
          </table:table-cell>
          <table:table-cell office:value-type="float" office:value="55152" calcext:value-type="float">
            <text:p>551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javascript/scriptaculous/builder.js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372" calcext:value-type="float">
            <text:p>2372</text:p>
          </table:table-cell>
          <table:table-cell office:value-type="string" calcext:value-type="string">
            <text:p>https://lafibre.info/dns/smokeping.cgi?target=Orange.Fibre.turold</text:p>
          </table:table-cell>
          <table:table-cell office:value-type="string" calcext:value-type="string">
            <text:p>Mozilla/5.0 (Windows NT 6.1; WOW64) AppleWebKit/537.36 (KHTML, like Gecko) Chrome/40.0.2150.0 Iron/40.0.2150.0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6.246.168</text:p>
          </table:table-cell>
          <table:table-cell office:value-type="float" office:value="55148" calcext:value-type="float">
            <text:p>551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javascript/scriptaculous/dragdrop.js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125" calcext:value-type="float">
            <text:p>8125</text:p>
          </table:table-cell>
          <table:table-cell office:value-type="string" calcext:value-type="string">
            <text:p>https://lafibre.info/dns/smokeping.cgi?target=Orange.Fibre.turold</text:p>
          </table:table-cell>
          <table:table-cell office:value-type="string" calcext:value-type="string">
            <text:p>Mozilla/5.0 (Windows NT 6.1; WOW64) AppleWebKit/537.36 (KHTML, like Gecko) Chrome/40.0.2150.0 Iron/40.0.2150.0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6.246.168</text:p>
          </table:table-cell>
          <table:table-cell office:value-type="float" office:value="55153" calcext:value-type="float">
            <text:p>551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javascript/scriptaculous/effects.js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316" calcext:value-type="float">
            <text:p>9316</text:p>
          </table:table-cell>
          <table:table-cell office:value-type="string" calcext:value-type="string">
            <text:p>https://lafibre.info/dns/smokeping.cgi?target=Orange.Fibre.turold</text:p>
          </table:table-cell>
          <table:table-cell office:value-type="string" calcext:value-type="string">
            <text:p>Mozilla/5.0 (Windows NT 6.1; WOW64) AppleWebKit/537.36 (KHTML, like Gecko) Chrome/40.0.2150.0 Iron/40.0.2150.0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121</text:p>
          </table:table-cell>
          <table:table-cell office:value-type="float" office:value="48281" calcext:value-type="float">
            <text:p>4828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4g/201408_samsung_galaxy_s4_blocage_freq_01.png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https://lafibre.info/4g/forcer-samsung-freq/</text:p>
          </table:table-cell>
          <table:table-cell office:value-type="string" calcext:value-type="string">
            <text:p>Mozilla/5.0 (Linux; Android 5.1.1; SAMSUNG SM-G903F Build/LMY47X) AppleWebKit/537.36 (KHTML, like Gecko) SamsungBrowser/3.3 Chrome/38.0.2125.102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91.231.</text:p>
          </table:table-cell>
          <table:table-cell office:value-type="float" office:value="49352" calcext:value-type="float">
            <text:p>493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css/index.cs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215" calcext:value-type="float">
            <text:p>13215</text:p>
          </table:table-cell>
          <table:table-cell office:value-type="string" calcext:value-type="string">
            <text:p>https://lafibre.info/free-la-fibre/installation-freebox-revolution-optique-avec-convertisseur/396/</text:p>
          </table:table-cell>
          <table:table-cell office:value-type="string" calcext:value-type="string">
            <text:p>Mozilla/5.0 (Windows NT 6.3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91.231.</text:p>
          </table:table-cell>
          <table:table-cell office:value-type="float" office:value="49352" calcext:value-type="float">
            <text:p>493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pellcheck.js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06" calcext:value-type="float">
            <text:p>3606</text:p>
          </table:table-cell>
          <table:table-cell office:value-type="string" calcext:value-type="string">
            <text:p>https://lafibre.info/free-la-fibre/installation-freebox-revolution-optique-avec-convertisseur/396/</text:p>
          </table:table-cell>
          <table:table-cell office:value-type="string" calcext:value-type="string">
            <text:p>Mozilla/5.0 (Windows NT 6.3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121</text:p>
          </table:table-cell>
          <table:table-cell office:value-type="float" office:value="48280" calcext:value-type="float">
            <text:p>482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smf4mobile-1/scripts/compiled.js?version=1.2_1430138908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8515" calcext:value-type="float">
            <text:p>108515</text:p>
          </table:table-cell>
          <table:table-cell office:value-type="string" calcext:value-type="string">
            <text:p>https://lafibre.info/4g/forcer-samsung-freq/</text:p>
          </table:table-cell>
          <table:table-cell office:value-type="string" calcext:value-type="string">
            <text:p>Mozilla/5.0 (Linux; Android 5.1.1; SAMSUNG SM-G903F Build/LMY47X) AppleWebKit/537.36 (KHTML, like Gecko) SamsungBrowser/3.3 Chrome/38.0.2125.102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8.122.206</text:p>
          </table:table-cell>
          <table:table-cell office:value-type="float" office:value="53543" calcext:value-type="float">
            <text:p>535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seine-et-marne/voulangis/msg287813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705" calcext:value-type="float">
            <text:p>7705</text:p>
          </table:table-cell>
          <table:table-cell office:value-type="string" calcext:value-type="string">
            <text:p>https://lafibre.info/seine-et-marne/</text:p>
          </table:table-cell>
          <table:table-cell office:value-type="string" calcext:value-type="string">
            <text:p>Mozilla/5.0 (Windows NT 10.0; WOW64; rv:42.0) Gecko/20100101 Firefox/4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91.231.</text:p>
          </table:table-cell>
          <table:table-cell office:value-type="float" office:value="49354" calcext:value-type="float">
            <text:p>493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heme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>
            <text:p>https://lafibre.info/free-la-fibre/installation-freebox-revolution-optique-avec-convertisseur/396/</text:p>
          </table:table-cell>
          <table:table-cell office:value-type="string" calcext:value-type="string">
            <text:p>Mozilla/5.0 (Windows NT 6.3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91.231.</text:p>
          </table:table-cell>
          <table:table-cell office:value-type="float" office:value="49353" calcext:value-type="float">
            <text:p>493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script.js?fin20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3806" calcext:value-type="float">
            <text:p>13806</text:p>
          </table:table-cell>
          <table:table-cell office:value-type="string" calcext:value-type="string">
            <text:p>https://lafibre.info/free-la-fibre/installation-freebox-revolution-optique-avec-convertisseur/396/</text:p>
          </table:table-cell>
          <table:table-cell office:value-type="string" calcext:value-type="string">
            <text:p>Mozilla/5.0 (Windows NT 6.3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91.231.</text:p>
          </table:table-cell>
          <table:table-cell office:value-type="float" office:value="49355" calcext:value-type="float">
            <text:p>493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scripts/topic.js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237" calcext:value-type="float">
            <text:p>5237</text:p>
          </table:table-cell>
          <table:table-cell office:value-type="string" calcext:value-type="string">
            <text:p>https://lafibre.info/free-la-fibre/installation-freebox-revolution-optique-avec-convertisseur/396/</text:p>
          </table:table-cell>
          <table:table-cell office:value-type="string" calcext:value-type="string">
            <text:p>Mozilla/5.0 (Windows NT 6.3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121</text:p>
          </table:table-cell>
          <table:table-cell office:value-type="float" office:value="48281" calcext:value-type="float">
            <text:p>4828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4g/201408_samsung_galaxy_s4_blocage_freq_02.png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https://lafibre.info/4g/forcer-samsung-freq/</text:p>
          </table:table-cell>
          <table:table-cell office:value-type="string" calcext:value-type="string">
            <text:p>Mozilla/5.0 (Linux; Android 5.1.1; SAMSUNG SM-G903F Build/LMY47X) AppleWebKit/537.36 (KHTML, like Gecko) SamsungBrowser/3.3 Chrome/38.0.2125.102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91.231.</text:p>
          </table:table-cell>
          <table:table-cell office:value-type="float" office:value="49355" calcext:value-type="float">
            <text:p>493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upshrink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https://lafibre.info/free-la-fibre/installation-freebox-revolution-optique-avec-convertisseur/396/</text:p>
          </table:table-cell>
          <table:table-cell office:value-type="string" calcext:value-type="string">
            <text:p>Mozilla/5.0 (Windows NT 6.3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91.231.</text:p>
          </table:table-cell>
          <table:table-cell office:value-type="float" office:value="49354" calcext:value-type="float">
            <text:p>493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free/logo_free_mini2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23" calcext:value-type="float">
            <text:p>1223</text:p>
          </table:table-cell>
          <table:table-cell office:value-type="string" calcext:value-type="string">
            <text:p>https://lafibre.info/free-la-fibre/installation-freebox-revolution-optique-avec-convertisseur/396/</text:p>
          </table:table-cell>
          <table:table-cell office:value-type="string" calcext:value-type="string">
            <text:p>Mozilla/5.0 (Windows NT 6.3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91.231.</text:p>
          </table:table-cell>
          <table:table-cell office:value-type="float" office:value="49356" calcext:value-type="float">
            <text:p>493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opic/veryhot_post_sticky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85" calcext:value-type="float">
            <text:p>985</text:p>
          </table:table-cell>
          <table:table-cell office:value-type="string" calcext:value-type="string">
            <text:p>https://lafibre.info/free-la-fibre/installation-freebox-revolution-optique-avec-convertisseur/396/</text:p>
          </table:table-cell>
          <table:table-cell office:value-type="string" calcext:value-type="string">
            <text:p>Mozilla/5.0 (Windows NT 6.3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91.231.</text:p>
          </table:table-cell>
          <table:table-cell office:value-type="float" office:value="49353" calcext:value-type="float">
            <text:p>493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logo_orange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51" calcext:value-type="float">
            <text:p>3651</text:p>
          </table:table-cell>
          <table:table-cell office:value-type="string" calcext:value-type="string">
            <text:p>https://lafibre.info/free-la-fibre/installation-freebox-revolution-optique-avec-convertisseur/396/</text:p>
          </table:table-cell>
          <table:table-cell office:value-type="string" calcext:value-type="string">
            <text:p>Mozilla/5.0 (Windows NT 6.3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91.231.</text:p>
          </table:table-cell>
          <table:table-cell office:value-type="float" office:value="49352" calcext:value-type="float">
            <text:p>493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logo/lafibre_13nov2015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282" calcext:value-type="float">
            <text:p>54282</text:p>
          </table:table-cell>
          <table:table-cell office:value-type="string" calcext:value-type="string">
            <text:p>https://lafibre.info/free-la-fibre/installation-freebox-revolution-optique-avec-convertisseur/396/</text:p>
          </table:table-cell>
          <table:table-cell office:value-type="string" calcext:value-type="string">
            <text:p>Mozilla/5.0 (Windows NT 6.3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91.231.</text:p>
          </table:table-cell>
          <table:table-cell office:value-type="float" office:value="49355" calcext:value-type="float">
            <text:p>493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logo_free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3692" calcext:value-type="float">
            <text:p>3692</text:p>
          </table:table-cell>
          <table:table-cell office:value-type="string" calcext:value-type="string">
            <text:p>https://lafibre.info/free-la-fibre/installation-freebox-revolution-optique-avec-convertisseur/396/</text:p>
          </table:table-cell>
          <table:table-cell office:value-type="string" calcext:value-type="string">
            <text:p>Mozilla/5.0 (Windows NT 6.3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91.231.</text:p>
          </table:table-cell>
          <table:table-cell office:value-type="float" office:value="49354" calcext:value-type="float">
            <text:p>493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ip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https://lafibre.info/free-la-fibre/installation-freebox-revolution-optique-avec-convertisseur/396/</text:p>
          </table:table-cell>
          <table:table-cell office:value-type="string" calcext:value-type="string">
            <text:p>Mozilla/5.0 (Windows NT 6.3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91.231.</text:p>
          </table:table-cell>
          <table:table-cell office:value-type="float" office:value="49356" calcext:value-type="float">
            <text:p>493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attach=20793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1416" calcext:value-type="float">
            <text:p>21416</text:p>
          </table:table-cell>
          <table:table-cell office:value-type="string" calcext:value-type="string">
            <text:p>https://lafibre.info/free-la-fibre/installation-freebox-revolution-optique-avec-convertisseur/396/</text:p>
          </table:table-cell>
          <table:table-cell office:value-type="string" calcext:value-type="string">
            <text:p>Mozilla/5.0 (Windows NT 6.3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91.231.</text:p>
          </table:table-cell>
          <table:table-cell office:value-type="float" office:value="49353" calcext:value-type="float">
            <text:p>493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attach=20352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3565" calcext:value-type="float">
            <text:p>23565</text:p>
          </table:table-cell>
          <table:table-cell office:value-type="string" calcext:value-type="string">
            <text:p>https://lafibre.info/free-la-fibre/installation-freebox-revolution-optique-avec-convertisseur/396/</text:p>
          </table:table-cell>
          <table:table-cell office:value-type="string" calcext:value-type="string">
            <text:p>Mozilla/5.0 (Windows NT 6.3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91.231.</text:p>
          </table:table-cell>
          <table:table-cell office:value-type="float" office:value="49355" calcext:value-type="float">
            <text:p>493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www_sm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https://lafibre.info/free-la-fibre/installation-freebox-revolution-optique-avec-convertisseur/396/</text:p>
          </table:table-cell>
          <table:table-cell office:value-type="string" calcext:value-type="string">
            <text:p>Mozilla/5.0 (Windows NT 6.3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91.231.</text:p>
          </table:table-cell>
          <table:table-cell office:value-type="float" office:value="49357" calcext:value-type="float">
            <text:p>493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post/xx.gif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https://lafibre.info/free-la-fibre/installation-freebox-revolution-optique-avec-convertisseur/396/</text:p>
          </table:table-cell>
          <table:table-cell office:value-type="string" calcext:value-type="string">
            <text:p>Mozilla/5.0 (Windows NT 6.3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91.231.</text:p>
          </table:table-cell>
          <table:table-cell office:value-type="float" office:value="49354" calcext:value-type="float">
            <text:p>493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attach=14408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445" calcext:value-type="float">
            <text:p>12445</text:p>
          </table:table-cell>
          <table:table-cell office:value-type="string" calcext:value-type="string">
            <text:p>https://lafibre.info/free-la-fibre/installation-freebox-revolution-optique-avec-convertisseur/396/</text:p>
          </table:table-cell>
          <table:table-cell office:value-type="string" calcext:value-type="string">
            <text:p>Mozilla/5.0 (Windows NT 6.3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91.231.</text:p>
          </table:table-cell>
          <table:table-cell office:value-type="float" office:value="49352" calcext:value-type="float">
            <text:p>493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attach=21211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8142" calcext:value-type="float">
            <text:p>28142</text:p>
          </table:table-cell>
          <table:table-cell office:value-type="string" calcext:value-type="string">
            <text:p>https://lafibre.info/free-la-fibre/installation-freebox-revolution-optique-avec-convertisseur/396/</text:p>
          </table:table-cell>
          <table:table-cell office:value-type="string" calcext:value-type="string">
            <text:p>Mozilla/5.0 (Windows NT 6.3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91.231.</text:p>
          </table:table-cell>
          <table:table-cell office:value-type="float" office:value="49357" calcext:value-type="float">
            <text:p>493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logo_sfr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4454" calcext:value-type="float">
            <text:p>4454</text:p>
          </table:table-cell>
          <table:table-cell office:value-type="string" calcext:value-type="string">
            <text:p>https://lafibre.info/free-la-fibre/installation-freebox-revolution-optique-avec-convertisseur/396/</text:p>
          </table:table-cell>
          <table:table-cell office:value-type="string" calcext:value-type="string">
            <text:p>Mozilla/5.0 (Windows NT 6.3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91.231.</text:p>
          </table:table-cell>
          <table:table-cell office:value-type="float" office:value="49355" calcext:value-type="float">
            <text:p>493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dlattach;attach=18039;type=avatar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358" calcext:value-type="float">
            <text:p>6358</text:p>
          </table:table-cell>
          <table:table-cell office:value-type="string" calcext:value-type="string">
            <text:p>https://lafibre.info/free-la-fibre/installation-freebox-revolution-optique-avec-convertisseur/396/</text:p>
          </table:table-cell>
          <table:table-cell office:value-type="string" calcext:value-type="string">
            <text:p>Mozilla/5.0 (Windows NT 6.3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8.180.230</text:p>
          </table:table-cell>
          <table:table-cell office:value-type="float" office:value="58081" calcext:value-type="float">
            <text:p>5808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k-net-internet/google-global-cache-k-net/39?action=reporttm;msg=185873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7770" calcext:value-type="float">
            <text:p>77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zilla/5.0 (compatible; Yahoo! Slurp; http://help.yahoo.com/help/us/ysearch/slurp)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6.207.11.</text:p>
          </table:table-cell>
          <table:table-cell office:value-type="float" office:value="62543" calcext:value-type="float">
            <text:p>625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orange-installation/demande-de-conseil-achat-materiel-concernant-orange-fibre/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590" calcext:value-type="float">
            <text:p>12590</text:p>
          </table:table-cell>
          <table:table-cell office:value-type="string" calcext:value-type="string">
            <text:p>https://www.google.fr/url?sa=t&amp;rct=j&amp;q=&amp;esrc=s&amp;source=web&amp;cd=8&amp;ved=0ahUKEwjkjsDc7e3JAhUKPxoKHfbzAZkQFghYMAc&amp;url=https%3A%2F%2Flafibre.info%2Forange-installation%2Fdemande-de-conseil-achat-materiel-concernant-orange-fibre%2F&amp;usg=AFQjCNGIDTVxj8Pd31s69zaaF0KOCaZ53g</text:p>
          </table:table-cell>
          <table:table-cell office:value-type="string" calcext:value-type="string">
            <text:p>Mozilla/5.0 (Windows NT 6.1; WOW64; Trident/7.0; rv:11.0) like Gecko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121</text:p>
          </table:table-cell>
          <table:table-cell office:value-type="float" office:value="48281" calcext:value-type="float">
            <text:p>4828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4g/201408_samsung_galaxy_s4_blocage_freq_03.png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https://lafibre.info/4g/forcer-samsung-freq/</text:p>
          </table:table-cell>
          <table:table-cell office:value-type="string" calcext:value-type="string">
            <text:p>Mozilla/5.0 (Linux; Android 5.1.1; SAMSUNG SM-G903F Build/LMY47X) AppleWebKit/537.36 (KHTML, like Gecko) SamsungBrowser/3.3 Chrome/38.0.2125.102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2.227.33.</text:p>
          </table:table-cell>
          <table:table-cell office:value-type="float" office:value="56703" calcext:value-type="float">
            <text:p>567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ndex.php?action=keepalive;time=1450732502754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5039" calcext:value-type="float">
            <text:p>5039</text:p>
          </table:table-cell>
          <table:table-cell office:value-type="string" calcext:value-type="string">
            <text:p>https://lafibre.info/val-dorge/</text:p>
          </table:table-cell>
          <table:table-cell office:value-type="string" calcext:value-type="string">
            <text:p>Mozilla/5.0 (Windows NT 10.0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121</text:p>
          </table:table-cell>
          <table:table-cell office:value-type="float" office:value="48280" calcext:value-type="float">
            <text:p>482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4g/201408_samsung_galaxy_s4_blocage_freq_04.png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https://lafibre.info/4g/forcer-samsung-freq/</text:p>
          </table:table-cell>
          <table:table-cell office:value-type="string" calcext:value-type="string">
            <text:p>Mozilla/5.0 (Linux; Android 5.1.1; SAMSUNG SM-G903F Build/LMY47X) AppleWebKit/537.36 (KHTML, like Gecko) SamsungBrowser/3.3 Chrome/38.0.2125.102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121</text:p>
          </table:table-cell>
          <table:table-cell office:value-type="float" office:value="48282" calcext:value-type="float">
            <text:p>482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4g/201408_samsung_galaxy_s4_blocage_freq_05.png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https://lafibre.info/4g/forcer-samsung-freq/</text:p>
          </table:table-cell>
          <table:table-cell office:value-type="string" calcext:value-type="string">
            <text:p>Mozilla/5.0 (Linux; Android 5.1.1; SAMSUNG SM-G903F Build/LMY47X) AppleWebKit/537.36 (KHTML, like Gecko) SamsungBrowser/3.3 Chrome/38.0.2125.102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121</text:p>
          </table:table-cell>
          <table:table-cell office:value-type="float" office:value="48281" calcext:value-type="float">
            <text:p>4828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4g/201408_samsung_galaxy_s4_blocage_freq_06.png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https://lafibre.info/4g/forcer-samsung-freq/</text:p>
          </table:table-cell>
          <table:table-cell office:value-type="string" calcext:value-type="string">
            <text:p>Mozilla/5.0 (Linux; Android 5.1.1; SAMSUNG SM-G903F Build/LMY47X) AppleWebKit/537.36 (KHTML, like Gecko) SamsungBrowser/3.3 Chrome/38.0.2125.102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6.207.11.</text:p>
          </table:table-cell>
          <table:table-cell office:value-type="float" office:value="62543" calcext:value-type="float">
            <text:p>625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orange/logo_Orange_mini2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https://lafibre.info/orange-installation/demande-de-conseil-achat-materiel-concernant-orange-fibre/</text:p>
          </table:table-cell>
          <table:table-cell office:value-type="string" calcext:value-type="string">
            <text:p>Mozilla/5.0 (Windows NT 6.1; WOW64; Trident/7.0; rv:11.0) like Gecko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121</text:p>
          </table:table-cell>
          <table:table-cell office:value-type="float" office:value="48280" calcext:value-type="float">
            <text:p>482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4g/201408_samsung_galaxy_s4_blocage_freq_07.png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https://lafibre.info/4g/forcer-samsung-freq/</text:p>
          </table:table-cell>
          <table:table-cell office:value-type="string" calcext:value-type="string">
            <text:p>Mozilla/5.0 (Linux; Android 5.1.1; SAMSUNG SM-G903F Build/LMY47X) AppleWebKit/537.36 (KHTML, like Gecko) SamsungBrowser/3.3 Chrome/38.0.2125.102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121</text:p>
          </table:table-cell>
          <table:table-cell office:value-type="float" office:value="48282" calcext:value-type="float">
            <text:p>482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4g/201408_samsung_galaxy_s4_blocage_freq_11.png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https://lafibre.info/4g/forcer-samsung-freq/</text:p>
          </table:table-cell>
          <table:table-cell office:value-type="string" calcext:value-type="string">
            <text:p>Mozilla/5.0 (Linux; Android 5.1.1; SAMSUNG SM-G903F Build/LMY47X) AppleWebKit/537.36 (KHTML, like Gecko) SamsungBrowser/3.3 Chrome/38.0.2125.102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121</text:p>
          </table:table-cell>
          <table:table-cell office:value-type="float" office:value="48281" calcext:value-type="float">
            <text:p>4828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4g/201408_samsung_galaxy_s4_blocage_freq_09.png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https://lafibre.info/4g/forcer-samsung-freq/</text:p>
          </table:table-cell>
          <table:table-cell office:value-type="string" calcext:value-type="string">
            <text:p>Mozilla/5.0 (Linux; Android 5.1.1; SAMSUNG SM-G903F Build/LMY47X) AppleWebKit/537.36 (KHTML, like Gecko) SamsungBrowser/3.3 Chrome/38.0.2125.102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91.231.</text:p>
          </table:table-cell>
          <table:table-cell office:value-type="float" office:value="49357" calcext:value-type="float">
            <text:p>493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backdrop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https://lafibre.info/Themes/default/css/index.css?fin20</text:p>
          </table:table-cell>
          <table:table-cell office:value-type="string" calcext:value-type="string">
            <text:p>Mozilla/5.0 (Windows NT 6.3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91.231.</text:p>
          </table:table-cell>
          <table:table-cell office:value-type="float" office:value="49358" calcext:value-type="float">
            <text:p>493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upshrink2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213" calcext:value-type="float">
            <text:p>1213</text:p>
          </table:table-cell>
          <table:table-cell office:value-type="string" calcext:value-type="string">
            <text:p>https://lafibre.info/free-la-fibre/installation-freebox-revolution-optique-avec-convertisseur/396/</text:p>
          </table:table-cell>
          <table:table-cell office:value-type="string" calcext:value-type="string">
            <text:p>Mozilla/5.0 (Windows NT 6.3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8.217.121</text:p>
          </table:table-cell>
          <table:table-cell office:value-type="float" office:value="48280" calcext:value-type="float">
            <text:p>482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images/4g/201408_samsung_galaxy_s4_blocage_freq_10.png</text:p>
          </table:table-cell>
          <table:table-cell office:value-type="string" calcext:value-type="string">
            <text:p>HTTP/1.1</text:p>
          </table:table-cell>
          <table:table-cell office:value-type="float" office:value="304" calcext:value-type="float">
            <text:p>304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https://lafibre.info/4g/forcer-samsung-freq/</text:p>
          </table:table-cell>
          <table:table-cell office:value-type="string" calcext:value-type="string">
            <text:p>Mozilla/5.0 (Linux; Android 5.1.1; SAMSUNG SM-G903F Build/LMY47X) AppleWebKit/537.36 (KHTML, like Gecko) SamsungBrowser/3.3 Chrome/38.0.2125.102 Mobile Safari/537.3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91.231.</text:p>
          </table:table-cell>
          <table:table-cell office:value-type="float" office:value="49357" calcext:value-type="float">
            <text:p>493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submit_bg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923" calcext:value-type="float">
            <text:p>923</text:p>
          </table:table-cell>
          <table:table-cell office:value-type="string" calcext:value-type="string">
            <text:p>https://lafibre.info/Themes/default/css/index.css?fin20</text:p>
          </table:table-cell>
          <table:table-cell office:value-type="string" calcext:value-type="string">
            <text:p>Mozilla/5.0 (Windows NT 6.3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91.231.</text:p>
          </table:table-cell>
          <table:table-cell office:value-type="float" office:value="49358" calcext:value-type="float">
            <text:p>493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main_block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18496" calcext:value-type="float">
            <text:p>18496</text:p>
          </table:table-cell>
          <table:table-cell office:value-type="string" calcext:value-type="string">
            <text:p>https://lafibre.info/Themes/default/css/index.css?fin20</text:p>
          </table:table-cell>
          <table:table-cell office:value-type="string" calcext:value-type="string">
            <text:p>Mozilla/5.0 (Windows NT 6.3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91.231.</text:p>
          </table:table-cell>
          <table:table-cell office:value-type="float" office:value="49360" calcext:value-type="float">
            <text:p>493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frame_repeat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https://lafibre.info/Themes/default/css/index.css?fin20</text:p>
          </table:table-cell>
          <table:table-cell office:value-type="string" calcext:value-type="string">
            <text:p>Mozilla/5.0 (Windows NT 6.3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91.231.</text:p>
          </table:table-cell>
          <table:table-cell office:value-type="float" office:value="49359" calcext:value-type="float">
            <text:p>493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menu_gfx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2648" calcext:value-type="float">
            <text:p>2648</text:p>
          </table:table-cell>
          <table:table-cell office:value-type="string" calcext:value-type="string">
            <text:p>https://lafibre.info/Themes/default/css/index.css?fin20</text:p>
          </table:table-cell>
          <table:table-cell office:value-type="string" calcext:value-type="string">
            <text:p>Mozilla/5.0 (Windows NT 6.3; WOW64; rv:43.0) Gecko/20100101 Firefox/43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2.91.231.</text:p>
          </table:table-cell>
          <table:table-cell office:value-type="float" office:value="49362" calcext:value-type="float">
            <text:p>493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[21/Dec/2015</text:p>
          </table:table-cell>
          <table:table-cell office:value-type="time" office:time-value="PT22H14M59S" calcext:value-type="time">
            <text:p>22:14:59</text:p>
          </table:table-cell>
          <table:table-cell office:value-type="string" calcext:value-type="string">
            <text:p>+0100]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/Themes/default/images/theme/quote.png</text:p>
          </table:table-cell>
          <table:table-cell office:value-type="string" calcext:value-type="string">
            <text:p>HTTP/1.1</text:p>
          </table:table-cell>
          <table:table-cell office:value-type="float" office:value="200" calcext:value-type="float">
            <text:p>200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https://lafibre.info/Themes/default/css/index.css?fin20</text:p>
          </table:table-cell>
          <table:table-cell office:value-type="string" calcext:value-type="string">
            <text:p>Mozilla/5.0 (Windows NT 6.3; WOW64; rv:43.0) Gecko/20100101 Firefox/43.0</text:p>
          </table:table-cell>
          <table:table-cell table:number-columns-repeated="1009"/>
        </table:table-row>
      </table:table>
      <table:named-expressions/>
      <table:database-ranges>
        <table:database-range table:name="__Anonymous_Sheet_DB__0" table:target-range-address="access.A1:access.M9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21T22:51:11.300563096</dc:date>
    <meta:editing-duration>PT9M44S</meta:editing-duration>
    <meta:editing-cycles>1</meta:editing-cycles>
    <meta:document-statistic meta:table-count="1" meta:cell-count="12024" meta:object-count="0"/>
    <meta:generator>LibreOffice/5.0.2.2$Linux_X86_64 LibreOffice_project/00m0$Build-2</meta:generator>
  </office:meta>
</office:document-meta>
</file>