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7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0.25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1.522cm"/>
    </style:style>
    <style:style style:name="co7" style:family="table-column">
      <style:table-column-properties fo:break-before="auto" style:column-width="23.5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ffcc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99cc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ff00ff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ccff00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41">
      <style:table-cell-properties fo:background-color="#99ffcc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41">
      <style:table-cell-properties fo:background-color="#ffcc99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41">
      <style:table-cell-properties fo:background-color="#e6e6ff" style:text-align-source="fix" style:repeat-content="false"/>
      <style:paragraph-properties fo:text-align="start" fo:margin-left="0cm"/>
    </style:style>
    <style:style style:name="ce13" style:family="table-cell" style:parent-style-name="Default" style:data-style-name="N41">
      <style:table-cell-properties fo:background-color="#ff99cc" style:text-align-source="fix" style:repeat-content="false"/>
      <style:paragraph-properties fo:text-align="start" fo:margin-left="0cm"/>
    </style:style>
    <style:style style:name="ce14" style:family="table-cell" style:parent-style-name="Default" style:data-style-name="N41">
      <style:table-cell-properties fo:background-color="#ff00ff" style:text-align-source="fix" style:repeat-content="false"/>
      <style:paragraph-properties fo:text-align="start" fo:margin-left="0cm"/>
    </style:style>
    <style:style style:name="ce15" style:family="table-cell" style:parent-style-name="Default" style:data-style-name="N41">
      <style:table-cell-properties fo:background-color="#ccff00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41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Log Apache2 LaFibre.inf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Heure</text:p>
          </table:table-cell>
          <table:table-cell table:style-name="ce1" office:value-type="string" calcext:value-type="string">
            <text:p>Requête du client</text:p>
          </table:table-cell>
          <table:table-cell table:style-name="ce1" office:value-type="string" calcext:value-type="string">
            <text:p>Code de statut</text:p>
          </table:table-cell>
          <table:table-cell table:style-name="ce1" office:value-type="string" calcext:value-type="string">
            <text:p>Taille</text:p>
          </table:table-cell>
          <table:table-cell table:style-name="ce1" office:value-type="string" calcext:value-type="string">
            <text:p>L'en-tête "Referer"</text:p>
          </table:table-cell>
          <table:table-cell table:style-name="ce1" office:value-type="string" calcext:value-type="string">
            <text:p>User-Ag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39S" calcext:value-type="time">
            <text:p>06:47:3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5969" calcext:value-type="float">
            <text:p>95969</text:p>
          </table:table-cell>
          <table:table-cell table:style-name="ce2" office:value-type="string" calcext:value-type="string">
            <text:p>https://lafibre.info/finistere/carte-fibre-optique-finistere/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0S" calcext:value-type="time">
            <text:p>06:47:4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5969" calcext:value-type="float">
            <text:p>95969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0S" calcext:value-type="time">
            <text:p>06:47:4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205" calcext:value-type="float">
            <text:p>6620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0S" calcext:value-type="time">
            <text:p>06:47:4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321" calcext:value-type="float">
            <text:p>2632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0S" calcext:value-type="time">
            <text:p>06:47:4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2" calcext:value-type="float">
            <text:p>6607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1S" calcext:value-type="time">
            <text:p>06:47:4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1S" calcext:value-type="time">
            <text:p>06:47:4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1S" calcext:value-type="time">
            <text:p>06:47:4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2S" calcext:value-type="time">
            <text:p>06:47:4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31730" calcext:value-type="float">
            <text:p>13173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2S" calcext:value-type="time">
            <text:p>06:47:4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3S" calcext:value-type="time">
            <text:p>06:47:4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3S" calcext:value-type="time">
            <text:p>06:47:4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3S" calcext:value-type="time">
            <text:p>06:47:4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4S" calcext:value-type="time">
            <text:p>06:47:4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4S" calcext:value-type="time">
            <text:p>06:47:4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4S" calcext:value-type="time">
            <text:p>06:47:4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5S" calcext:value-type="time">
            <text:p>06:47:4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5S" calcext:value-type="time">
            <text:p>06:47:4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5S" calcext:value-type="time">
            <text:p>06:47:4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5S" calcext:value-type="time">
            <text:p>06:47:4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6S" calcext:value-type="time">
            <text:p>06:47:4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6S" calcext:value-type="time">
            <text:p>06:47:4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6S" calcext:value-type="time">
            <text:p>06:47:4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7S" calcext:value-type="time">
            <text:p>06:47:4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7S" calcext:value-type="time">
            <text:p>06:47:4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7S" calcext:value-type="time">
            <text:p>06:47:4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8S" calcext:value-type="time">
            <text:p>06:47:4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8S" calcext:value-type="time">
            <text:p>06:47:4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9S" calcext:value-type="time">
            <text:p>06:47:4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9S" calcext:value-type="time">
            <text:p>06:47:4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49S" calcext:value-type="time">
            <text:p>06:47:4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0S" calcext:value-type="time">
            <text:p>06:47:5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0S" calcext:value-type="time">
            <text:p>06:47:5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0S" calcext:value-type="time">
            <text:p>06:47:5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1S" calcext:value-type="time">
            <text:p>06:47:5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1S" calcext:value-type="time">
            <text:p>06:47:5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1S" calcext:value-type="time">
            <text:p>06:47:5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2S" calcext:value-type="time">
            <text:p>06:47:5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2S" calcext:value-type="time">
            <text:p>06:47:5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2S" calcext:value-type="time">
            <text:p>06:47:5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3S" calcext:value-type="time">
            <text:p>06:47:5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3S" calcext:value-type="time">
            <text:p>06:47:5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3S" calcext:value-type="time">
            <text:p>06:47:5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3S" calcext:value-type="time">
            <text:p>06:47:5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4S" calcext:value-type="time">
            <text:p>06:47:5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4S" calcext:value-type="time">
            <text:p>06:47:5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4S" calcext:value-type="time">
            <text:p>06:47:5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5S" calcext:value-type="time">
            <text:p>06:47:5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5S" calcext:value-type="time">
            <text:p>06:47:5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5S" calcext:value-type="time">
            <text:p>06:47:5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6S" calcext:value-type="time">
            <text:p>06:47:5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6S" calcext:value-type="time">
            <text:p>06:47:5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6S" calcext:value-type="time">
            <text:p>06:47:5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6S" calcext:value-type="time">
            <text:p>06:47:5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7S" calcext:value-type="time">
            <text:p>06:47:5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7S" calcext:value-type="time">
            <text:p>06:47:5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7S" calcext:value-type="time">
            <text:p>06:47:5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8S" calcext:value-type="time">
            <text:p>06:47:5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8S" calcext:value-type="time">
            <text:p>06:47:5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8S" calcext:value-type="time">
            <text:p>06:47:5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9S" calcext:value-type="time">
            <text:p>06:47:5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9S" calcext:value-type="time">
            <text:p>06:47:5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7M59S" calcext:value-type="time">
            <text:p>06:47:5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0S" calcext:value-type="time">
            <text:p>06:48:0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0S" calcext:value-type="time">
            <text:p>06:48:0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0S" calcext:value-type="time">
            <text:p>06:48:0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0S" calcext:value-type="time">
            <text:p>06:48:0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1S" calcext:value-type="time">
            <text:p>06:48:0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1S" calcext:value-type="time">
            <text:p>06:48:0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1S" calcext:value-type="time">
            <text:p>06:48:0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2S" calcext:value-type="time">
            <text:p>06:48:0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2S" calcext:value-type="time">
            <text:p>06:48:0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2S" calcext:value-type="time">
            <text:p>06:48:0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3S" calcext:value-type="time">
            <text:p>06:48:0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3S" calcext:value-type="time">
            <text:p>06:48:0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3S" calcext:value-type="time">
            <text:p>06:48:0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4S" calcext:value-type="time">
            <text:p>06:48:0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4S" calcext:value-type="time">
            <text:p>06:48:0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4S" calcext:value-type="time">
            <text:p>06:48:0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5S" calcext:value-type="time">
            <text:p>06:48:0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5S" calcext:value-type="time">
            <text:p>06:48:0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5S" calcext:value-type="time">
            <text:p>06:48:0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5S" calcext:value-type="time">
            <text:p>06:48:0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6S" calcext:value-type="time">
            <text:p>06:48:0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6S" calcext:value-type="time">
            <text:p>06:48:0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6S" calcext:value-type="time">
            <text:p>06:48:0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7S" calcext:value-type="time">
            <text:p>06:48:0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7S" calcext:value-type="time">
            <text:p>06:48:0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7S" calcext:value-type="time">
            <text:p>06:48:0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7S" calcext:value-type="time">
            <text:p>06:48:0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8S" calcext:value-type="time">
            <text:p>06:48:0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8S" calcext:value-type="time">
            <text:p>06:48:0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8S" calcext:value-type="time">
            <text:p>06:48:0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9S" calcext:value-type="time">
            <text:p>06:48:0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9S" calcext:value-type="time">
            <text:p>06:48:0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09S" calcext:value-type="time">
            <text:p>06:48:0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0S" calcext:value-type="time">
            <text:p>06:48:1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0S" calcext:value-type="time">
            <text:p>06:48:1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0S" calcext:value-type="time">
            <text:p>06:48:1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0S" calcext:value-type="time">
            <text:p>06:48:1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1S" calcext:value-type="time">
            <text:p>06:48:1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1S" calcext:value-type="time">
            <text:p>06:48:1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1S" calcext:value-type="time">
            <text:p>06:48:1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41" calcext:value-type="float">
            <text:p>6604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2S" calcext:value-type="time">
            <text:p>06:48:1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215" calcext:value-type="float">
            <text:p>662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2S" calcext:value-type="time">
            <text:p>06:48:1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2S" calcext:value-type="time">
            <text:p>06:48:1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3S" calcext:value-type="time">
            <text:p>06:48:1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3S" calcext:value-type="time">
            <text:p>06:48:1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3S" calcext:value-type="time">
            <text:p>06:48:1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4S" calcext:value-type="time">
            <text:p>06:48:1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4S" calcext:value-type="time">
            <text:p>06:48:1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4S" calcext:value-type="time">
            <text:p>06:48:1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5S" calcext:value-type="time">
            <text:p>06:48:1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5S" calcext:value-type="time">
            <text:p>06:48:1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5S" calcext:value-type="time">
            <text:p>06:48:1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5S" calcext:value-type="time">
            <text:p>06:48:1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6S" calcext:value-type="time">
            <text:p>06:48:1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6S" calcext:value-type="time">
            <text:p>06:48:1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6S" calcext:value-type="time">
            <text:p>06:48:1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7S" calcext:value-type="time">
            <text:p>06:48:1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7S" calcext:value-type="time">
            <text:p>06:48:1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7S" calcext:value-type="time">
            <text:p>06:48:1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8S" calcext:value-type="time">
            <text:p>06:48:1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8S" calcext:value-type="time">
            <text:p>06:48:1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8S" calcext:value-type="time">
            <text:p>06:48:1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9S" calcext:value-type="time">
            <text:p>06:48:1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9S" calcext:value-type="time">
            <text:p>06:48:1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9S" calcext:value-type="time">
            <text:p>06:48:1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19S" calcext:value-type="time">
            <text:p>06:48:1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3" calcext:value-type="float">
            <text:p>6607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0S" calcext:value-type="time">
            <text:p>06:48:2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0S" calcext:value-type="time">
            <text:p>06:48:2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0S" calcext:value-type="time">
            <text:p>06:48:2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1S" calcext:value-type="time">
            <text:p>06:48:2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1S" calcext:value-type="time">
            <text:p>06:48:2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1S" calcext:value-type="time">
            <text:p>06:48:2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2S" calcext:value-type="time">
            <text:p>06:48:2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2S" calcext:value-type="time">
            <text:p>06:48:2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2S" calcext:value-type="time">
            <text:p>06:48:2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2S" calcext:value-type="time">
            <text:p>06:48:2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3S" calcext:value-type="time">
            <text:p>06:48:2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3S" calcext:value-type="time">
            <text:p>06:48:2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3S" calcext:value-type="time">
            <text:p>06:48:2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4S" calcext:value-type="time">
            <text:p>06:48:2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4S" calcext:value-type="time">
            <text:p>06:48:2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4S" calcext:value-type="time">
            <text:p>06:48:2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5S" calcext:value-type="time">
            <text:p>06:48:2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5S" calcext:value-type="time">
            <text:p>06:48:2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5S" calcext:value-type="time">
            <text:p>06:48:2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5S" calcext:value-type="time">
            <text:p>06:48:2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6S" calcext:value-type="time">
            <text:p>06:48:2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6S" calcext:value-type="time">
            <text:p>06:48:2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6S" calcext:value-type="time">
            <text:p>06:48:2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7S" calcext:value-type="time">
            <text:p>06:48:2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7S" calcext:value-type="time">
            <text:p>06:48:2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7S" calcext:value-type="time">
            <text:p>06:48:2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8S" calcext:value-type="time">
            <text:p>06:48:2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8S" calcext:value-type="time">
            <text:p>06:48:2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8S" calcext:value-type="time">
            <text:p>06:48:2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9S" calcext:value-type="time">
            <text:p>06:48:2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9S" calcext:value-type="time">
            <text:p>06:48:2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9S" calcext:value-type="time">
            <text:p>06:48:2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29S" calcext:value-type="time">
            <text:p>06:48:2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0S" calcext:value-type="time">
            <text:p>06:48:3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0S" calcext:value-type="time">
            <text:p>06:48:3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0S" calcext:value-type="time">
            <text:p>06:48:3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1S" calcext:value-type="time">
            <text:p>06:48:3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1S" calcext:value-type="time">
            <text:p>06:48:3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1S" calcext:value-type="time">
            <text:p>06:48:3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2S" calcext:value-type="time">
            <text:p>06:48:3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2S" calcext:value-type="time">
            <text:p>06:48:3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2S" calcext:value-type="time">
            <text:p>06:48:3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3S" calcext:value-type="time">
            <text:p>06:48:3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3S" calcext:value-type="time">
            <text:p>06:48:3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3S" calcext:value-type="time">
            <text:p>06:48:3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4S" calcext:value-type="time">
            <text:p>06:48:3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4S" calcext:value-type="time">
            <text:p>06:48:3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4S" calcext:value-type="time">
            <text:p>06:48:3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5S" calcext:value-type="time">
            <text:p>06:48:3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5S" calcext:value-type="time">
            <text:p>06:48:3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5S" calcext:value-type="time">
            <text:p>06:48:3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6S" calcext:value-type="time">
            <text:p>06:48:3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6S" calcext:value-type="time">
            <text:p>06:48:3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6S" calcext:value-type="time">
            <text:p>06:48:3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6S" calcext:value-type="time">
            <text:p>06:48:3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7S" calcext:value-type="time">
            <text:p>06:48:3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7S" calcext:value-type="time">
            <text:p>06:48:3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7S" calcext:value-type="time">
            <text:p>06:48:3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8S" calcext:value-type="time">
            <text:p>06:48:3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8S" calcext:value-type="time">
            <text:p>06:48:3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8S" calcext:value-type="time">
            <text:p>06:48:3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9S" calcext:value-type="time">
            <text:p>06:48:3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9S" calcext:value-type="time">
            <text:p>06:48:3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39S" calcext:value-type="time">
            <text:p>06:48:3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0S" calcext:value-type="time">
            <text:p>06:48:4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0S" calcext:value-type="time">
            <text:p>06:48:4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0S" calcext:value-type="time">
            <text:p>06:48:4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0S" calcext:value-type="time">
            <text:p>06:48:4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1S" calcext:value-type="time">
            <text:p>06:48:4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1S" calcext:value-type="time">
            <text:p>06:48:4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1S" calcext:value-type="time">
            <text:p>06:48:4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2S" calcext:value-type="time">
            <text:p>06:48:4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2S" calcext:value-type="time">
            <text:p>06:48:4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2S" calcext:value-type="time">
            <text:p>06:48:4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4" calcext:value-type="float">
            <text:p>6607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3S" calcext:value-type="time">
            <text:p>06:48:4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39" calcext:value-type="float">
            <text:p>66039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3S" calcext:value-type="time">
            <text:p>06:48:4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213" calcext:value-type="float">
            <text:p>6621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3S" calcext:value-type="time">
            <text:p>06:48:4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4S" calcext:value-type="time">
            <text:p>06:48:4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4S" calcext:value-type="time">
            <text:p>06:48:4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4S" calcext:value-type="time">
            <text:p>06:48:4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5S" calcext:value-type="time">
            <text:p>06:48:4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5S" calcext:value-type="time">
            <text:p>06:48:4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5S" calcext:value-type="time">
            <text:p>06:48:4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6S" calcext:value-type="time">
            <text:p>06:48:4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6S" calcext:value-type="time">
            <text:p>06:48:4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6S" calcext:value-type="time">
            <text:p>06:48:4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7S" calcext:value-type="time">
            <text:p>06:48:4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7S" calcext:value-type="time">
            <text:p>06:48:4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7S" calcext:value-type="time">
            <text:p>06:48:4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7S" calcext:value-type="time">
            <text:p>06:48:4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8S" calcext:value-type="time">
            <text:p>06:48:4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8S" calcext:value-type="time">
            <text:p>06:48:4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9S" calcext:value-type="time">
            <text:p>06:48:4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9S" calcext:value-type="time">
            <text:p>06:48:4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49S" calcext:value-type="time">
            <text:p>06:48:4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0S" calcext:value-type="time">
            <text:p>06:48:5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0S" calcext:value-type="time">
            <text:p>06:48:5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0S" calcext:value-type="time">
            <text:p>06:48:5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0S" calcext:value-type="time">
            <text:p>06:48:5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1S" calcext:value-type="time">
            <text:p>06:48:5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1S" calcext:value-type="time">
            <text:p>06:48:5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1S" calcext:value-type="time">
            <text:p>06:48:5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2S" calcext:value-type="time">
            <text:p>06:48:5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2S" calcext:value-type="time">
            <text:p>06:48:5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2S" calcext:value-type="time">
            <text:p>06:48:5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3S" calcext:value-type="time">
            <text:p>06:48:5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3S" calcext:value-type="time">
            <text:p>06:48:5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3S" calcext:value-type="time">
            <text:p>06:48:5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4S" calcext:value-type="time">
            <text:p>06:48:5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4S" calcext:value-type="time">
            <text:p>06:48:5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4S" calcext:value-type="time">
            <text:p>06:48:5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5" calcext:value-type="float">
            <text:p>660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4S" calcext:value-type="time">
            <text:p>06:48:5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5S" calcext:value-type="time">
            <text:p>06:48:5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5S" calcext:value-type="time">
            <text:p>06:48:5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5S" calcext:value-type="time">
            <text:p>06:48:5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6S" calcext:value-type="time">
            <text:p>06:48:5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6S" calcext:value-type="time">
            <text:p>06:48:5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6S" calcext:value-type="time">
            <text:p>06:48:5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7S" calcext:value-type="time">
            <text:p>06:48:5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7S" calcext:value-type="time">
            <text:p>06:48:5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7S" calcext:value-type="time">
            <text:p>06:48:5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8S" calcext:value-type="time">
            <text:p>06:48:5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8S" calcext:value-type="time">
            <text:p>06:48:5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8S" calcext:value-type="time">
            <text:p>06:48:5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8S" calcext:value-type="time">
            <text:p>06:48:5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9S" calcext:value-type="time">
            <text:p>06:48:5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9S" calcext:value-type="time">
            <text:p>06:48:5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8M59S" calcext:value-type="time">
            <text:p>06:48:5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0S" calcext:value-type="time">
            <text:p>06:49:0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0S" calcext:value-type="time">
            <text:p>06:49:0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0S" calcext:value-type="time">
            <text:p>06:49:0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1S" calcext:value-type="time">
            <text:p>06:49:0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1S" calcext:value-type="time">
            <text:p>06:49:0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1S" calcext:value-type="time">
            <text:p>06:49:0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2S" calcext:value-type="time">
            <text:p>06:49:0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2S" calcext:value-type="time">
            <text:p>06:49:0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2S" calcext:value-type="time">
            <text:p>06:49:0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3S" calcext:value-type="time">
            <text:p>06:49:0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3S" calcext:value-type="time">
            <text:p>06:49:0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3S" calcext:value-type="time">
            <text:p>06:49:0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4S" calcext:value-type="time">
            <text:p>06:49:0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4S" calcext:value-type="time">
            <text:p>06:49:0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4S" calcext:value-type="time">
            <text:p>06:49:0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5S" calcext:value-type="time">
            <text:p>06:49:0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5S" calcext:value-type="time">
            <text:p>06:49:0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5S" calcext:value-type="time">
            <text:p>06:49:0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5S" calcext:value-type="time">
            <text:p>06:49:0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6S" calcext:value-type="time">
            <text:p>06:49:0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6S" calcext:value-type="time">
            <text:p>06:49:0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6S" calcext:value-type="time">
            <text:p>06:49:0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7S" calcext:value-type="time">
            <text:p>06:49:0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7S" calcext:value-type="time">
            <text:p>06:49:0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7S" calcext:value-type="time">
            <text:p>06:49:0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8S" calcext:value-type="time">
            <text:p>06:49:0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8S" calcext:value-type="time">
            <text:p>06:49:0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8S" calcext:value-type="time">
            <text:p>06:49:0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9S" calcext:value-type="time">
            <text:p>06:49:0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9S" calcext:value-type="time">
            <text:p>06:49:0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9S" calcext:value-type="time">
            <text:p>06:49:0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09S" calcext:value-type="time">
            <text:p>06:49:0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0S" calcext:value-type="time">
            <text:p>06:49:1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0S" calcext:value-type="time">
            <text:p>06:49:1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0S" calcext:value-type="time">
            <text:p>06:49:1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1S" calcext:value-type="time">
            <text:p>06:49:1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1S" calcext:value-type="time">
            <text:p>06:49:1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1S" calcext:value-type="time">
            <text:p>06:49:1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2S" calcext:value-type="time">
            <text:p>06:49:1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2S" calcext:value-type="time">
            <text:p>06:49:1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2S" calcext:value-type="time">
            <text:p>06:49:1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3S" calcext:value-type="time">
            <text:p>06:49:1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3S" calcext:value-type="time">
            <text:p>06:49:1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3S" calcext:value-type="time">
            <text:p>06:49:1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4S" calcext:value-type="time">
            <text:p>06:49:1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4S" calcext:value-type="time">
            <text:p>06:49:1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4S" calcext:value-type="time">
            <text:p>06:49:1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6" calcext:value-type="float">
            <text:p>6607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4S" calcext:value-type="time">
            <text:p>06:49:1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41" calcext:value-type="float">
            <text:p>6604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5S" calcext:value-type="time">
            <text:p>06:49:1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215" calcext:value-type="float">
            <text:p>662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5S" calcext:value-type="time">
            <text:p>06:49:1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6S" calcext:value-type="time">
            <text:p>06:49:1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6S" calcext:value-type="time">
            <text:p>06:49:1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6S" calcext:value-type="time">
            <text:p>06:49:1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6S" calcext:value-type="time">
            <text:p>06:49:1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7S" calcext:value-type="time">
            <text:p>06:49:1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7S" calcext:value-type="time">
            <text:p>06:49:1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7S" calcext:value-type="time">
            <text:p>06:49:1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8S" calcext:value-type="time">
            <text:p>06:49:1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8S" calcext:value-type="time">
            <text:p>06:49:1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8S" calcext:value-type="time">
            <text:p>06:49:1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9S" calcext:value-type="time">
            <text:p>06:49:1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9S" calcext:value-type="time">
            <text:p>06:49:1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19S" calcext:value-type="time">
            <text:p>06:49:1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0S" calcext:value-type="time">
            <text:p>06:49:2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0S" calcext:value-type="time">
            <text:p>06:49:2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0S" calcext:value-type="time">
            <text:p>06:49:20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1S" calcext:value-type="time">
            <text:p>06:49:2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1S" calcext:value-type="time">
            <text:p>06:49:2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1S" calcext:value-type="time">
            <text:p>06:49:21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2S" calcext:value-type="time">
            <text:p>06:49:2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2S" calcext:value-type="time">
            <text:p>06:49:2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2S" calcext:value-type="time">
            <text:p>06:49:22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3S" calcext:value-type="time">
            <text:p>06:49:2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3S" calcext:value-type="time">
            <text:p>06:49:2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3S" calcext:value-type="time">
            <text:p>06:49:2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3S" calcext:value-type="time">
            <text:p>06:49:23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4S" calcext:value-type="time">
            <text:p>06:49:2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4S" calcext:value-type="time">
            <text:p>06:49:2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4S" calcext:value-type="time">
            <text:p>06:49:24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5S" calcext:value-type="time">
            <text:p>06:49:2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5S" calcext:value-type="time">
            <text:p>06:49:2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5S" calcext:value-type="time">
            <text:p>06:49:25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6S" calcext:value-type="time">
            <text:p>06:49:2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6S" calcext:value-type="time">
            <text:p>06:49:2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6S" calcext:value-type="time">
            <text:p>06:49:26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7S" calcext:value-type="time">
            <text:p>06:49:2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7S" calcext:value-type="time">
            <text:p>06:49:2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7S" calcext:value-type="time">
            <text:p>06:49:27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8S" calcext:value-type="time">
            <text:p>06:49:2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8S" calcext:value-type="time">
            <text:p>06:49:2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8S" calcext:value-type="time">
            <text:p>06:49:28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9S" calcext:value-type="time">
            <text:p>06:49:2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9S" calcext:value-type="time">
            <text:p>06:49:2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2.2.203.</text:p>
          </table:table-cell>
          <table:table-cell table:style-name="ce10" office:value-type="time" office:time-value="PT06H49M29S" calcext:value-type="time">
            <text:p>06:49:29</text:p>
          </table:table-cell>
          <table:table-cell table:style-name="ce2" office:value-type="string" calcext:value-type="string">
            <text:p>GET /images/doc/201301_SDTAN_CG29.pdf HTTP/1.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077" calcext:value-type="float">
            <text:p>6607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zilla/5.0 (Windows NT 6.0) AppleWebKit/537.36 (KHTML, like Gecko) Chrome/35.0.1916.153 Adventurer/2.1.0.0 Safari/537.36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 calcext:value-type="string">
            <text:p>109.218.</text:p>
          </table:table-cell>
          <table:table-cell table:style-name="ce11" office:value-type="time" office:time-value="PT09H07M31S" calcext:value-type="time">
            <text:p>09:07:31</text:p>
          </table:table-cell>
          <table:table-cell table:style-name="ce3" office:value-type="string" calcext:value-type="string">
            <text:p>GET /images/doc/201301_SDTAN_CG29.pdf HTTP/1.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3379" calcext:value-type="float">
            <text:p>33379</text:p>
          </table:table-cell>
          <table:table-cell table:style-name="ce3" office:value-type="string" calcext:value-type="string">
            <text:p>https://lafibre.info/images/doc/201301_SDTAN_CG29.pdf</text:p>
          </table:table-cell>
          <table:table-cell table:style-name="ce3" office:value-type="string" calcext:value-type="string">
            <text:p>Mozilla/5.0 (Macintosh; Intel Mac OS X 10_10_2) AppleWebKit/537.36 (KHTML, like Gecko) Chrome/41.0.2272.89 Safari/537.36 OPR/28.0.1750.48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109.218.</text:p>
          </table:table-cell>
          <table:table-cell table:style-name="ce11" office:value-type="time" office:time-value="PT09H07M31S" calcext:value-type="time">
            <text:p>09:07:31</text:p>
          </table:table-cell>
          <table:table-cell table:style-name="ce3" office:value-type="string" calcext:value-type="string">
            <text:p>GET /images/doc/201301_SDTAN_CG29.pdf HTTP/1.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2906043" calcext:value-type="float">
            <text:p>22906043</text:p>
          </table:table-cell>
          <table:table-cell table:style-name="ce3" office:value-type="string" calcext:value-type="string">
            <text:p>https://lafibre.info/images/doc/201301_SDTAN_CG29.pdf</text:p>
          </table:table-cell>
          <table:table-cell table:style-name="ce3" office:value-type="string" calcext:value-type="string">
            <text:p>Mozilla/5.0 (Macintosh; Intel Mac OS X 10_10_2) AppleWebKit/537.36 (KHTML, like Gecko) Chrome/41.0.2272.89 Safari/537.36 OPR/28.0.1750.48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109.218.</text:p>
          </table:table-cell>
          <table:table-cell table:style-name="ce11" office:value-type="time" office:time-value="PT09H07M31S" calcext:value-type="time">
            <text:p>09:07:31</text:p>
          </table:table-cell>
          <table:table-cell table:style-name="ce3" office:value-type="string" calcext:value-type="string">
            <text:p>GET /images/doc/201301_SDTAN_CG29.pdf HTTP/1.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57257" calcext:value-type="float">
            <text:p>357257</text:p>
          </table:table-cell>
          <table:table-cell table:style-name="ce3" office:value-type="string" calcext:value-type="string">
            <text:p>https://lafibre.info/finistere/carte-fibre-optique-finistere/</text:p>
          </table:table-cell>
          <table:table-cell table:style-name="ce3" office:value-type="string" calcext:value-type="string">
            <text:p>Mozilla/5.0 (Macintosh; Intel Mac OS X 10_10_2) AppleWebKit/537.36 (KHTML, like Gecko) Chrome/41.0.2272.89 Safari/537.36 OPR/28.0.1750.48</text:p>
          </table:table-cell>
          <table:table-cell table:style-name="ce3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4S" calcext:value-type="time">
            <text:p>09:59:24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211" calcext:value-type="float">
            <text:p>662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4S" calcext:value-type="time">
            <text:p>09:59:24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6459" calcext:value-type="float">
            <text:p>26459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5S" calcext:value-type="time">
            <text:p>09:59:25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5S" calcext:value-type="time">
            <text:p>09:59:25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5S" calcext:value-type="time">
            <text:p>09:59:25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1S" calcext:value-type="time">
            <text:p>09:59:21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2943264" calcext:value-type="float">
            <text:p>2294326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6S" calcext:value-type="time">
            <text:p>09:59:26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6S" calcext:value-type="time">
            <text:p>09:59:26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6S" calcext:value-type="time">
            <text:p>09:59:26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6S" calcext:value-type="time">
            <text:p>09:59:26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31730" calcext:value-type="float">
            <text:p>1317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09H59M27S" calcext:value-type="time">
            <text:p>09:59:27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2a02:843</text:p>
          </table:table-cell>
          <table:table-cell table:style-name="ce13" office:value-type="time" office:time-value="PT10H17M21S" calcext:value-type="time">
            <text:p>10:17:21</text:p>
          </table:table-cell>
          <table:table-cell table:style-name="ce5" office:value-type="string" calcext:value-type="string">
            <text:p>GET /images/doc/201301_SDTAN_CG29.pdf HTTP/1.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677538" calcext:value-type="float">
            <text:p>22677538</text:p>
          </table:table-cell>
          <table:table-cell table:style-name="ce5"/>
          <table:table-cell table:style-name="ce5" office:value-type="string" calcext:value-type="string">
            <text:p>Mozilla/5.0 (X11; Linux x86_64; rv:37.0) Gecko/20100101 Firefox/37.0</text:p>
          </table:table-cell>
          <table:table-cell table:style-name="ce5" table:number-columns-repeated="1017"/>
        </table:table-row>
        <table:table-row table:style-name="ro1">
          <table:table-cell table:style-name="ce6" office:value-type="string" calcext:value-type="string">
            <text:p>2a02:843</text:p>
          </table:table-cell>
          <table:table-cell table:style-name="ce14" office:value-type="time" office:time-value="PT10H18M27S" calcext:value-type="time">
            <text:p>10:18:27</text:p>
          </table:table-cell>
          <table:table-cell table:style-name="ce6" office:value-type="string" calcext:value-type="string">
            <text:p>HEAD /images/doc/201301_SDTAN_CG29.pdf HTTP/1.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63" calcext:value-type="float">
            <text:p>426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url/7.41.0</text:p>
          </table:table-cell>
          <table:table-cell table:style-name="ce6" table:number-columns-repeated="1017"/>
        </table:table-row>
        <table:table-row table:style-name="ro1">
          <table:table-cell table:style-name="ce7" office:value-type="string" calcext:value-type="string">
            <text:p>176.183.</text:p>
          </table:table-cell>
          <table:table-cell table:style-name="ce15" office:value-type="time" office:time-value="PT12H10M40S" calcext:value-type="time">
            <text:p>12:10:40</text:p>
          </table:table-cell>
          <table:table-cell table:style-name="ce7" office:value-type="string" calcext:value-type="string">
            <text:p>GET /images/doc/201301_SDTAN_CG29.pdf HTTP/1.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38948" calcext:value-type="float">
            <text:p>22938948</text:p>
          </table:table-cell>
          <table:table-cell table:style-name="ce7"/>
          <table:table-cell table:style-name="ce7" office:value-type="string" calcext:value-type="string">
            <text:p>Mozilla/5.0 (X11; Ubuntu; Linux x86_64; rv:37.0) Gecko/20100101 Firefox/37.0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1S" calcext:value-type="time">
            <text:p>12:15:11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213" calcext:value-type="float">
            <text:p>66213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1S" calcext:value-type="time">
            <text:p>12:15:11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6459" calcext:value-type="float">
            <text:p>26459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2S" calcext:value-type="time">
            <text:p>12:15:12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2S" calcext:value-type="time">
            <text:p>12:15:12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08S" calcext:value-type="time">
            <text:p>12:15:08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2938948" calcext:value-type="float">
            <text:p>22938948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2S" calcext:value-type="time">
            <text:p>12:15:12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3S" calcext:value-type="time">
            <text:p>12:15:13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3S" calcext:value-type="time">
            <text:p>12:15:13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3S" calcext:value-type="time">
            <text:p>12:15:13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15M13S" calcext:value-type="time">
            <text:p>12:15:13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31730" calcext:value-type="float">
            <text:p>131730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>
            <text:p>109.218.</text:p>
          </table:table-cell>
          <table:table-cell table:style-name="ce16" office:value-type="time" office:time-value="PT12H21M26S" calcext:value-type="time">
            <text:p>12:21:26</text:p>
          </table:table-cell>
          <table:table-cell table:style-name="ce8" office:value-type="string" calcext:value-type="string">
            <text:p>GET /images/doc/201301_SDTAN_CG29.pdf HTTP/1.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81688" calcext:value-type="float">
            <text:p>281688</text:p>
          </table:table-cell>
          <table:table-cell table:style-name="ce8" office:value-type="string" calcext:value-type="string">
            <text:p>https://lafibre.info/finistere/carte-fibre-optique-finistere/msg44973/</text:p>
          </table:table-cell>
          <table:table-cell table:style-name="ce8" office:value-type="string" calcext:value-type="string">
            <text:p>Mozilla/5.0 (Windows NT 6.1; Win64; x64) AppleWebKit/537.36 (KHTML, like Gecko) Chrome/42.0.2311.68 Safari/537.36</text:p>
          </table:table-cell>
          <table:table-cell table:style-name="ce8" table:number-columns-repeated="1017"/>
        </table:table-row>
        <table:table-row table:style-name="ro1">
          <table:table-cell table:style-name="ce8" office:value-type="string" calcext:value-type="string">
            <text:p>109.218.</text:p>
          </table:table-cell>
          <table:table-cell table:style-name="ce16" office:value-type="time" office:time-value="PT12H21M26S" calcext:value-type="time">
            <text:p>12:21:26</text:p>
          </table:table-cell>
          <table:table-cell table:style-name="ce8" office:value-type="string" calcext:value-type="string">
            <text:p>GET /images/doc/201301_SDTAN_CG29.pdf HTTP/1.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745181" calcext:value-type="float">
            <text:p>2174518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Mozilla/5.0 (Windows NT 6.1; Win64; x64) AppleWebKit/537.36 (KHTML, like Gecko) Chrome/42.0.2311.68 Safari/537.36</text:p>
          </table:table-cell>
          <table:table-cell table:style-name="ce8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24M39S" calcext:value-type="time">
            <text:p>12:24:39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213" calcext:value-type="float">
            <text:p>66213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24M36S" calcext:value-type="time">
            <text:p>12:24:36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2938948" calcext:value-type="float">
            <text:p>22938948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24M39S" calcext:value-type="time">
            <text:p>12:24:39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6459" calcext:value-type="float">
            <text:p>26459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24M40S" calcext:value-type="time">
            <text:p>12:24:40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24M40S" calcext:value-type="time">
            <text:p>12:24:40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24M41S" calcext:value-type="time">
            <text:p>12:24:41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76.183.</text:p>
          </table:table-cell>
          <table:table-cell table:style-name="ce12" office:value-type="time" office:time-value="PT12H24M41S" calcext:value-type="time">
            <text:p>12:24:41</text:p>
          </table:table-cell>
          <table:table-cell table:style-name="ce4" office:value-type="string" calcext:value-type="string">
            <text:p>GET /images/doc/201301_SDTAN_CG29.pdf HTTP/1.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077" calcext:value-type="float">
            <text:p>66077</text:p>
          </table:table-cell>
          <table:table-cell table:style-name="ce4" office:value-type="string" calcext:value-type="string">
            <text:p>https://lafibre.info/finistere/carte-fibre-optique-finistere/</text:p>
          </table:table-cell>
          <table:table-cell table:style-name="ce4" office:value-type="string" calcext:value-type="string">
            <text:p>Mozilla/5.0 (X11; Ubuntu; Linux x86_64; rv:37.0) Gecko/20100101 Firefox/37.0</text:p>
          </table:table-cell>
          <table:table-cell table:style-name="ce4" table:number-columns-repeated="1017"/>
        </table:table-row>
        <table:table-row table:style-name="ro1" table:number-rows-repeated="10481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 style:data-style-name="N2" text:time-value="14:14:28.6354213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6T14:15:23.546056240</dc:date>
    <meta:editing-duration>PT10M50S</meta:editing-duration>
    <meta:editing-cycles>5</meta:editing-cycles>
    <meta:generator>LibreOffice/4.3.3.2$Linux_X86_64 LibreOffice_project/430m0$Build-2</meta:generator>
    <meta:document-statistic meta:table-count="1" meta:cell-count="2714" meta:object-count="0"/>
  </office:meta>
</office:document-meta>
</file>