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 Sans" svg:font-family="'Open Sans'" style:font-adornments="Gras" style:font-family-generic="swiss" style:font-pitch="variable"/>
    <style:font-face style:name="Open Sans Extrabold" svg:font-family="'Open Sans Extrabold'" style:font-family-generic="swiss" style:font-pitch="variable"/>
    <style:font-face style:name="Open Sans Semibold" svg:font-family="'Open Sans Semibold'" style:font-adornments="Normal" style:font-family-generic="swiss" style:font-pitch="variable"/>
    <style:font-face style:name="Open Sans1" svg:font-family="'Open Sans'" style:font-adornments="Normal" style:font-family-generic="swiss" style:font-pitch="variable"/>
    <style:font-face style:name="OpenSymbol" svg:font-family="OpenSymbol" style:font-charset="x-symbol"/>
  </office:font-face-decls>
  <office:automatic-styles>
    <style:style style:name="P1" style:family="paragraph" style:parent-style-name="Standard">
      <loext:graphic-properties draw:fill="solid" draw:fill-color="#acc8ed"/>
      <style:paragraph-properties fo:text-align="center" style:justify-single-word="false" fo:background-color="#acc8ed" fo:padding="0.049cm" fo:border="0.74pt solid #000000" style:shadow="#808080 0.176cm 0.176cm"/>
      <style:text-properties style:use-window-font-color="true" loext:opacity="0%" fo:font-size="8pt" fo:font-weight="bold" officeooo:paragraph-rsid="0001c9e5" style:font-size-asian="7pt" style:font-weight-asian="bold" style:font-size-complex="8pt" style:font-weight-complex="bold"/>
    </style:style>
    <style:style style:name="P2" style:family="paragraph" style:parent-style-name="Standard">
      <loext:graphic-properties draw:fill="solid" draw:fill-color="#acc8ed"/>
      <style:paragraph-properties fo:text-align="center" style:justify-single-word="false" fo:background-color="#acc8ed" fo:padding="0.049cm" fo:border="0.74pt solid #000000" style:shadow="#808080 0.176cm 0.176cm"/>
      <style:text-properties fo:color="#333333" loext:opacity="100%" style:font-name="Open Sans Extrabold" fo:font-size="32pt" fo:font-weight="bold" officeooo:rsid="0004f60a" officeooo:paragraph-rsid="00f40ea5" style:font-size-asian="32pt" style:font-weight-asian="bold" style:font-size-complex="32pt" style:font-weight-complex="bold"/>
    </style:style>
    <style:style style:name="P3" style:family="paragraph" style:parent-style-name="Standard">
      <loext:graphic-properties draw:fill="solid" draw:fill-color="#acc8ed"/>
      <style:paragraph-properties fo:text-align="right" style:justify-single-word="false" fo:background-color="#acc8ed" fo:padding="0.049cm" fo:border="0.74pt solid #000000" style:shadow="#808080 0.176cm 0.176cm"/>
      <style:text-properties style:use-window-font-color="true" loext:opacity="0%" fo:font-size="10pt" officeooo:rsid="001bf1be" officeooo:paragraph-rsid="001bf1be" style:font-size-asian="10pt" style:font-size-complex="10pt"/>
    </style:style>
    <style:style style:name="P4" style:family="paragraph" style:parent-style-name="Standard">
      <style:paragraph-properties fo:text-align="center" style:justify-single-word="false"/>
      <style:text-properties style:use-window-font-color="true" loext:opacity="0%" fo:font-size="8.60000038146973pt" officeooo:paragraph-rsid="010a7ec0" style:font-size-asian="8.60000038146973pt" style:font-size-complex="8.60000038146973pt"/>
    </style:style>
    <style:style style:name="P5" style:family="paragraph" style:parent-style-name="Standard">
      <style:paragraph-properties fo:text-align="justify" style:justify-single-word="false"/>
      <style:text-properties style:use-window-font-color="true" loext:opacity="0%" officeooo:paragraph-rsid="010a7ec0"/>
    </style:style>
    <style:style style:name="P6" style:family="paragraph" style:parent-style-name="Standard">
      <style:paragraph-properties fo:text-align="justify" style:justify-single-word="false"/>
      <style:text-properties style:use-window-font-color="true" loext:opacity="0%" fo:font-size="14pt" officeooo:paragraph-rsid="0135ae59" style:font-size-asian="14pt" style:font-size-complex="14pt"/>
    </style:style>
    <style:style style:name="P7" style:family="paragraph" style:parent-style-name="Standard">
      <style:paragraph-properties fo:text-align="justify" style:justify-single-word="false"/>
      <style:text-properties style:use-window-font-color="true" loext:opacity="0%" fo:font-size="14pt" officeooo:paragraph-rsid="010a7ec0" style:font-size-asian="14pt" style:font-size-complex="14pt"/>
    </style:style>
    <style:style style:name="P8" style:family="paragraph" style:parent-style-name="Standard">
      <style:paragraph-properties fo:text-align="justify" style:justify-single-word="false"/>
      <style:text-properties style:use-window-font-color="true" loext:opacity="0%" fo:font-size="14pt" officeooo:rsid="017bb527" officeooo:paragraph-rsid="017bb527" style:font-size-asian="14pt" style:font-size-complex="14pt"/>
    </style:style>
    <style:style style:name="P9" style:family="paragraph" style:parent-style-name="Standard">
      <style:paragraph-properties fo:text-align="justify" style:justify-single-word="false"/>
      <style:text-properties style:use-window-font-color="true" loext:opacity="0%" officeooo:paragraph-rsid="0133f53c"/>
    </style:style>
    <style:style style:name="P10" style:family="paragraph" style:parent-style-name="Contents_20_1">
      <style:paragraph-properties>
        <style:tab-stops>
          <style:tab-stop style:position="18.999cm" style:type="right" style:leader-style="dotted" style:leader-text="."/>
        </style:tab-stops>
      </style:paragraph-properties>
    </style:style>
    <style:style style:name="P11" style:family="paragraph" style:parent-style-name="Heading_20_1">
      <style:paragraph-properties fo:break-before="page"/>
    </style:style>
    <style:style style:name="P12" style:family="paragraph" style:parent-style-name="Text_20_body">
      <style:text-properties officeooo:rsid="016783f6" officeooo:paragraph-rsid="016783f6"/>
    </style:style>
    <style:style style:name="P13" style:family="paragraph" style:parent-style-name="Text_20_body" style:list-style-name="L1">
      <style:text-properties officeooo:paragraph-rsid="016783f6"/>
    </style:style>
    <style:style style:name="P14" style:family="paragraph" style:parent-style-name="Text_20_body">
      <style:text-properties officeooo:paragraph-rsid="016783f6"/>
    </style:style>
    <style:style style:name="P15" style:family="paragraph" style:parent-style-name="Text_20_body" style:list-style-name="L2">
      <style:text-properties officeooo:rsid="0160adf1" officeooo:paragraph-rsid="016783f6"/>
    </style:style>
    <style:style style:name="P16" style:family="paragraph" style:parent-style-name="Text_20_body" style:list-style-name="L2">
      <style:text-properties officeooo:rsid="017093d8" officeooo:paragraph-rsid="017093d8"/>
    </style:style>
    <style:style style:name="P17" style:family="paragraph" style:parent-style-name="Text_20_body" style:list-style-name="L2">
      <style:text-properties officeooo:rsid="01707095" officeooo:paragraph-rsid="01707095"/>
    </style:style>
    <style:style style:name="P18" style:family="paragraph" style:parent-style-name="Text_20_body">
      <style:text-properties officeooo:rsid="0160adf1" officeooo:paragraph-rsid="016783f6"/>
    </style:style>
    <style:style style:name="P19" style:family="paragraph" style:parent-style-name="Text_20_body" style:list-style-name="L3">
      <style:text-properties officeooo:rsid="0160adf1" officeooo:paragraph-rsid="016783f6"/>
    </style:style>
    <style:style style:name="P20" style:family="paragraph" style:parent-style-name="Text_20_body" style:list-style-name="L3">
      <style:text-properties style:font-name="Open Sans1" officeooo:rsid="0160adf1" officeooo:paragraph-rsid="016783f6"/>
    </style:style>
    <style:style style:name="P21" style:family="paragraph" style:parent-style-name="Text_20_body" style:list-style-name="L3">
      <style:text-properties style:font-name="Open Sans1" officeooo:rsid="017335dd" officeooo:paragraph-rsid="017335dd"/>
    </style:style>
    <style:style style:name="P22" style:family="paragraph" style:parent-style-name="Text_20_body" style:list-style-name="L4">
      <style:text-properties officeooo:rsid="0160adf1" officeooo:paragraph-rsid="016783f6"/>
    </style:style>
    <style:style style:name="P23" style:family="paragraph" style:parent-style-name="Text_20_body" style:list-style-name="L5">
      <style:text-properties officeooo:rsid="0160adf1" officeooo:paragraph-rsid="016783f6"/>
    </style:style>
    <style:style style:name="P24" style:family="paragraph" style:parent-style-name="Text_20_body" style:list-style-name="L6">
      <style:text-properties officeooo:rsid="0160adf1" officeooo:paragraph-rsid="016783f6"/>
    </style:style>
    <style:style style:name="P25" style:family="paragraph" style:parent-style-name="Text_20_body" style:list-style-name="L6">
      <style:text-properties officeooo:rsid="0160adf1" officeooo:paragraph-rsid="01707018"/>
    </style:style>
    <style:style style:name="P26" style:family="paragraph" style:parent-style-name="Text_20_body" style:list-style-name="L7">
      <style:text-properties officeooo:rsid="0160adf1" officeooo:paragraph-rsid="016783f6"/>
    </style:style>
    <style:style style:name="P27" style:family="paragraph" style:parent-style-name="Text_20_body" style:list-style-name="L8">
      <style:text-properties officeooo:rsid="0160adf1" officeooo:paragraph-rsid="016783f6"/>
    </style:style>
    <style:style style:name="P28" style:family="paragraph" style:parent-style-name="Text_20_body" style:list-style-name="L9">
      <style:text-properties officeooo:rsid="0160adf1" officeooo:paragraph-rsid="016783f6"/>
    </style:style>
    <style:style style:name="P29" style:family="paragraph" style:parent-style-name="Text_20_body" style:list-style-name="L10">
      <style:text-properties officeooo:rsid="0160adf1" officeooo:paragraph-rsid="016783f6"/>
    </style:style>
    <style:style style:name="P30" style:family="paragraph" style:parent-style-name="Text_20_body" style:list-style-name="L11">
      <style:text-properties officeooo:rsid="0160adf1" officeooo:paragraph-rsid="016783f6"/>
    </style:style>
    <style:style style:name="P31" style:family="paragraph" style:parent-style-name="Text_20_body" style:list-style-name="L11">
      <style:text-properties style:font-name="Open Sans1" officeooo:rsid="0160adf1" officeooo:paragraph-rsid="016783f6"/>
    </style:style>
    <style:style style:name="P32" style:family="paragraph" style:parent-style-name="Text_20_body" style:list-style-name="L12">
      <style:text-properties officeooo:rsid="0160adf1" officeooo:paragraph-rsid="016783f6"/>
    </style:style>
    <style:style style:name="P33" style:family="paragraph" style:parent-style-name="Text_20_body" style:list-style-name="L13">
      <style:text-properties officeooo:rsid="0160adf1" officeooo:paragraph-rsid="016783f6"/>
    </style:style>
    <style:style style:name="P34" style:family="paragraph" style:parent-style-name="Text_20_body" style:list-style-name="L14">
      <style:text-properties officeooo:rsid="0160adf1" officeooo:paragraph-rsid="016783f6"/>
    </style:style>
    <style:style style:name="P35" style:family="paragraph" style:parent-style-name="Text_20_body">
      <style:text-properties officeooo:rsid="01696e3f" officeooo:paragraph-rsid="01696e3f"/>
    </style:style>
    <style:style style:name="P36" style:family="paragraph" style:parent-style-name="Text_20_body" style:list-style-name="L15"/>
    <style:style style:name="P37" style:family="paragraph" style:parent-style-name="Text_20_body" style:list-style-name="L16"/>
    <style:style style:name="P38" style:family="paragraph" style:parent-style-name="Text_20_body" style:list-style-name="L17"/>
    <style:style style:name="P39" style:family="paragraph" style:parent-style-name="Text_20_body">
      <style:paragraph-properties fo:margin-left="0cm" fo:margin-right="0cm" fo:text-indent="0cm" style:auto-text-indent="false"/>
      <style:text-properties officeooo:paragraph-rsid="01696e3f"/>
    </style:style>
    <style:style style:name="P40" style:family="paragraph" style:parent-style-name="Text_20_body">
      <style:paragraph-properties fo:margin-left="0cm" fo:margin-right="0cm" fo:text-indent="0cm" style:auto-text-indent="false"/>
      <style:text-properties fo:font-size="12pt" officeooo:paragraph-rsid="01696e3f" style:font-size-asian="12pt" style:font-size-complex="12pt"/>
    </style:style>
    <style:style style:name="P41" style:family="paragraph" style:parent-style-name="Text_20_body">
      <style:paragraph-properties fo:margin-left="0cm" fo:margin-right="0cm" fo:text-indent="0cm" style:auto-text-indent="false"/>
      <style:text-properties fo:font-size="12pt" officeooo:paragraph-rsid="016ac4ef" style:font-size-asian="12pt" style:font-size-complex="12pt"/>
    </style:style>
    <style:style style:name="P42" style:family="paragraph" style:parent-style-name="Text_20_body">
      <style:paragraph-properties fo:margin-left="0cm" fo:margin-right="0cm" fo:text-indent="0cm" style:auto-text-indent="false"/>
      <style:text-properties officeooo:paragraph-rsid="016ac4ef"/>
    </style:style>
    <style:style style:name="P43" style:family="paragraph" style:parent-style-name="Text_20_body" style:list-style-name="L17">
      <style:text-properties style:font-name="Open Sans1" officeooo:paragraph-rsid="016e16b1"/>
    </style:style>
    <style:style style:name="P44" style:family="paragraph" style:parent-style-name="Text_20_body" style:list-style-name="L17">
      <style:text-properties officeooo:paragraph-rsid="016e16b1"/>
    </style:style>
    <style:style style:name="P45" style:family="paragraph" style:parent-style-name="Text_20_body">
      <style:paragraph-properties fo:margin-left="0cm" fo:margin-right="0cm" fo:text-indent="0cm" style:auto-text-indent="false"/>
      <style:text-properties fo:font-size="12pt" officeooo:rsid="01707018" officeooo:paragraph-rsid="01707018" style:font-size-asian="12pt" style:font-size-complex="12pt"/>
    </style:style>
    <style:style style:name="P46" style:family="paragraph" style:parent-style-name="Text_20_body" style:list-style-name="L15">
      <style:text-properties style:font-name="Open Sans1"/>
    </style:style>
    <style:style style:name="P47" style:family="paragraph" style:parent-style-name="Text_20_body">
      <style:text-properties fo:font-size="12pt" officeooo:rsid="0174db95" officeooo:paragraph-rsid="0174db95" style:font-size-asian="12pt" style:font-size-complex="12pt"/>
    </style:style>
    <style:style style:name="P48" style:family="paragraph" style:parent-style-name="Text_20_body" style:list-style-name="L15">
      <style:text-properties officeooo:paragraph-rsid="01787cfe"/>
    </style:style>
    <style:style style:name="P49" style:family="paragraph" style:parent-style-name="Text_20_body">
      <style:text-properties officeooo:rsid="0174db95" officeooo:paragraph-rsid="0174db95"/>
    </style:style>
    <style:style style:name="P50" style:family="paragraph" style:parent-style-name="Text_20_body">
      <style:text-properties fo:font-size="12pt" officeooo:rsid="0174db95" officeooo:paragraph-rsid="01763600" style:font-size-asian="12pt" style:font-size-complex="12pt"/>
    </style:style>
    <style:style style:name="P51" style:family="paragraph" style:parent-style-name="Text_20_body">
      <style:text-properties fo:font-size="12pt" fo:font-weight="bold" officeooo:rsid="0174db95" officeooo:paragraph-rsid="01763600" style:font-size-asian="12pt" style:font-weight-asian="bold" style:font-size-complex="12pt" style:font-weight-complex="bold"/>
    </style:style>
    <style:style style:name="T1" style:family="text">
      <style:text-properties officeooo:rsid="016783f6"/>
    </style:style>
    <style:style style:name="T2" style:family="text">
      <style:text-properties officeooo:rsid="0133f53c"/>
    </style:style>
    <style:style style:name="T3" style:family="text">
      <style:text-properties fo:font-weight="bold" style:font-weight-asian="bold" style:font-weight-complex="bold"/>
    </style:style>
    <style:style style:name="T4" style:family="text">
      <style:text-properties officeooo:rsid="017093d8"/>
    </style:style>
    <style:style style:name="T5" style:family="text">
      <style:text-properties officeooo:rsid="017335dd"/>
    </style:style>
    <style:style style:name="T6" style:family="text">
      <style:text-properties officeooo:rsid="01707018"/>
    </style:style>
    <style:style style:name="T7" style:family="text">
      <style:text-properties officeooo:rsid="01696e3f"/>
    </style:style>
    <style:style style:name="T8" style:family="text">
      <style:text-properties style:font-name="Open Sans1"/>
    </style:style>
    <style:style style:name="T9" style:family="text">
      <style:text-properties fo:font-size="12pt" style:font-size-asian="12pt" style:font-size-complex="12pt"/>
    </style:style>
    <style:style style:name="T10" style:family="text">
      <style:text-properties officeooo:rsid="016e16b1"/>
    </style:style>
    <style:style style:name="T11" style:family="text">
      <style:text-properties officeooo:rsid="0173d7bd"/>
    </style:style>
    <style:style style:name="T12" style:family="text">
      <style:text-properties officeooo:rsid="017a0e18"/>
    </style:style>
    <style:style style:name="T13" style:family="text">
      <style:text-properties officeooo:rsid="0174db95"/>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officeooo:rsid="01763600"/>
    </style:style>
    <style:style style:name="Sect1" style:family="section">
      <style:section-properties fo:background-color="#dee6e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Méthodologie pour une comparaison objective des distributions Linux</text:p>
      <text:p text:style-name="P3"/>
      <text:p text:style-name="P4">Rédigé par Vivien Guéant sous licence Creative Commons CC-BY-SA 4.0 (partage dans les mêmes conditions) – version du <text:span text:style-name="T1">16</text:span><text:span text:style-name="T2"> mai 2026</text:span></text:p>
      <text:p text:style-name="P5"/>
      <text:p text:style-name="P6"><text:span text:style-name="T3">🎯 Objectif :</text:span> <text:span text:style-name="T1">Mettre une note objective aux distributions Linux</text:span><text:span text:style-name="T2">.</text:span></text:p>
      <text:p text:style-name="P7"/>
      <text:p text:style-name="P8">Ce document est une première proposition pour faire une évaluation la plus objective possible des distributions Linux.</text:p>
      <text:p text:style-name="P8"/>
      <text:p text:style-name="P8">N’hésitez pas à faire des propositions d’amélioration.</text:p>
      <text:p text:style-name="P7"/>
      <text:p text:style-name="P9"/>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rotected="true">
            <text:p text:style-name="Contents_20_Heading">Table des matières</text:p>
          </text:index-title>
          <text:p text:style-name="P10"><text:a xlink:type="simple" xlink:href="#__RefHeading___Toc7346_3987533344" office:name="Critères d’évaluation des logiciels de base (pré-installés) sur chaque distribution Linux" text:style-name="Index_20_Link" text:visited-style-name="Index_20_Link">1 Critères d’évaluation des logiciels de base (pré-installés) sur chaque distribution Linux<text:tab/>2</text:a></text:p>
          <text:p text:style-name="P10"><text:a xlink:type="simple" xlink:href="#__RefHeading___Toc6760_1010435624" office:name="Questions pour l’évaluation de l’installation d’application populaires" text:style-name="Index_20_Link" text:visited-style-name="Index_20_Link">2 Questions pour l’évaluation de l’installation d’application populaires<text:tab/>7</text:a></text:p>
          <text:p text:style-name="P10"><text:a xlink:type="simple" xlink:href="#__RefHeading___Toc6762_1010435624" office:name="Liste des logiciels testés sur chaque distribution" text:style-name="Index_20_Link" text:visited-style-name="Index_20_Link">3 Liste des logiciels testés sur chaque distribution<text:tab/>8</text:a></text:p>
          <text:p text:style-name="P10"><text:a xlink:type="simple" xlink:href="#__RefHeading___Toc7562_1010435624" office:name="Données à noter pour chaque distribution Linux" text:style-name="Index_20_Link" text:visited-style-name="Index_20_Link">4 Données à noter pour chaque distribution Linux<text:tab/>12</text:a></text:p>
          <text:p text:style-name="P10"><text:a xlink:type="simple" xlink:href="#__RefHeading___Toc7564_1010435624" office:name="Distributions Linux à tester" text:style-name="Index_20_Link" text:visited-style-name="Index_20_Link">5 Distributions Linux à tester<text:tab/>14</text:a></text:p>
        </text:index-body>
      </text:table-of-content>
      <text:p text:style-name="Standard"/>
      <text:h text:style-name="P11" text:outline-level="1"><text:bookmark-start text:name="__RefHeading___Toc7346_3987533344"/>Critères d’évaluation des logiciels de base (pré-installés) sur chaque distribution Linux<text:bookmark-end text:name="__RefHeading___Toc7346_3987533344"/></text:h>
      <text:p text:style-name="P12"/>
      <text:h text:style-name="Heading_20_2" text:outline-level="2"><text:bookmark-start text:name="__RefHeading___Toc5428_1010435624"/>Niveau de localisation de l’interface du l’application (note /10)<text:bookmark-end text:name="__RefHeading___Toc5428_1010435624"/></text:h>
      <text:list text:style-name="L1">
        <text:list-item>
          <text:p text:style-name="P13">Note de 10 : Entièrement en français par défaut</text:p>
        </text:list-item>
        <text:list-item>
          <text:p text:style-name="P13">Note de 5 : Nécessite de configurer le français dans les options</text:p>
        </text:list-item>
        <text:list-item>
          <text:p text:style-name="P13">Note de 0 : Nécessite de télécharger un pack français</text:p>
        </text:list-item>
        <text:list-item>
          <text:p text:style-name="P13">Note de −5 : Une partie de l’interface n’est pas traduite</text:p>
        </text:list-item>
        <text:list-item>
          <text:p text:style-name="P13">Note de −10 : Non disponible en français</text:p>
        </text:list-item>
      </text:list>
      <text:p text:style-name="P14"/>
      <text:h text:style-name="Heading_20_2" text:outline-level="2"><text:bookmark-start text:name="__RefHeading___Toc5430_1010435624"/>Navigateurs web (note /10)<text:bookmark-end text:name="__RefHeading___Toc5430_1010435624"/></text:h>
      <text:list text:style-name="L2">
        <text:list-item>
          <text:p text:style-name="P15">Support du codec HEVC pré-installé : + <text:span text:style-name="T4">6</text:span> points</text:p>
        </text:list-item>
        <text:list-item>
          <text:p text:style-name="P15">Possibilité d’installer graphiquement le codec HEVC : +<text:span text:style-name="T4">2</text:span> points</text:p>
        </text:list-item>
        <text:list-item>
          <text:p text:style-name="P16">Possibilité de lire une vidéo protégée par DRM : + 2 points</text:p>
        </text:list-item>
        <text:list-item>
          <text:p text:style-name="P17">Décodage matériel du codec VP9 (si le GPU le supporte) : + 2 points</text:p>
        </text:list-item>
        <text:list-item>
          <text:p text:style-name="P15">Absence de support du codec H.264 : −5 points</text:p>
        </text:list-item>
        <text:list-item>
          <text:p text:style-name="P15">Absence de support du codec AV1 : −5 points</text:p>
        </text:list-item>
        <text:list-item>
          <text:p text:style-name="P15">Pas de lecteur vidéo préinstallé : −10 points</text:p>
        </text:list-item>
      </text:list>
      <text:p text:style-name="P18"/>
      <text:h text:style-name="Heading_20_2" text:outline-level="2"><text:bookmark-start text:name="__RefHeading___Toc5432_1010435624"/>Traitement de texte (note /10)<text:bookmark-end text:name="__RefHeading___Toc5432_1010435624"/></text:h>
      <text:list xml:id="list1955817131" text:style-name="L3">
        <text:list-item>
          <text:p text:style-name="P19">Correcteur orthographique en français pré-installé : + 6 points</text:p>
        </text:list-item>
        <text:list-item>
          <text:p text:style-name="P19">Dictionnaire des synonymes : + 2 points</text:p>
        </text:list-item>
        <text:list-item>
          <text:p text:style-name="P19">Dictionnaire de césure : + 2 points</text:p>
        </text:list-item>
        <text:list-item>
          <text:p text:style-name="P19">Installation du dictionnaire via une ligne de commande ou téléchargement d’un fichier sur le site de l’éditeur : −5 points</text:p>
        </text:list-item>
        <text:list-item>
          <text:p text:style-name="P19">Pas de possibilité simple d’installer le dictionnaire français : −10 points</text:p>
        </text:list-item>
      </text:list>
      <text:p text:style-name="P18"><text:soft-page-break/></text:p>
      <text:h text:style-name="Heading_20_2" text:outline-level="2">Émojis (note /10)</text:h>
      <text:list text:continue-numbering="true" text:style-name="L3">
        <text:list-item>
          <text:p text:style-name="P20">Police émoji pré-installée : + <text:span text:style-name="T5">3</text:span> points</text:p>
        </text:list-item>
        <text:list-item>
          <text:p text:style-name="P21">émojis disponibles en couleurs (ex : Noto Color Émoji) : + 3 points</text:p>
        </text:list-item>
        <text:list-item>
          <text:p text:style-name="P20">Possibilité de choisir graphiquement des émojis : + <text:span text:style-name="T5">4</text:span> points</text:p>
        </text:list-item>
      </text:list>
      <text:p text:style-name="P18"/>
      <text:h text:style-name="Heading_20_2" text:outline-level="2"><text:bookmark-start text:name="__RefHeading___Toc5434_1010435624"/>Gestionnaire de fichier (note /10)<text:bookmark-end text:name="__RefHeading___Toc5434_1010435624"/></text:h>
      <text:list text:style-name="L4">
        <text:list-item>
          <text:p text:style-name="P22">Affichage de l’espace disque utilisé et de l’espace disque disponible : + 2 points</text:p>
        </text:list-item>
        <text:list-item>
          <text:p text:style-name="P22">Clé USB montée automatiquement et visible directement dans le gestionnaire de fichier : + 2 points</text:p>
        </text:list-item>
        <text:list-item>
          <text:p text:style-name="P22">Possibilité d’avoir plusieurs onglets : + 2 points</text:p>
        </text:list-item>
        <text:list-item>
          <text:p text:style-name="P22">Affichage des miniatures pour les images : + 1 point</text:p>
        </text:list-item>
        <text:list-item>
          <text:p text:style-name="P22">Affichage des miniatures pour les vidéos : + 1 point</text:p>
        </text:list-item>
        <text:list-item>
          <text:p text:style-name="P22">Affichage des miniatures pour les PDF : + 1 point</text:p>
        </text:list-item>
        <text:list-item>
          <text:p text:style-name="P22">Possibilité de changer la taille des miniatures : + 1 point</text:p>
        </text:list-item>
        <text:list-item>
          <text:p text:style-name="P22">Impossibilité d’afficher les fichiers cachés : −4 points</text:p>
        </text:list-item>
        <text:list-item>
          <text:p text:style-name="P22">Impossibilité de classer les fichiers par nom / date / taille / type : −6 points</text:p>
        </text:list-item>
      </text:list>
      <text:p text:style-name="P18"/>
      <text:h text:style-name="Heading_20_2" text:outline-level="2"><text:bookmark-start text:name="__RefHeading___Toc5436_1010435624"/>Compression décompression de fichiers (note /10)<text:bookmark-end text:name="__RefHeading___Toc5436_1010435624"/></text:h>
      <text:list text:style-name="L5">
        <text:list-item>
          <text:p text:style-name="P23">Compression d’un dossier en .zip : + 2 points</text:p>
        </text:list-item>
        <text:list-item>
          <text:p text:style-name="P23">Extraction des fichiers .zip : + 2 points</text:p>
        </text:list-item>
        <text:list-item>
          <text:p text:style-name="P23">Extraction des fichiers .zip chiffré : + 2 points</text:p>
        </text:list-item>
        <text:list-item>
          <text:p text:style-name="P23">Extraction des fichiers .xz : + 2 points</text:p>
        </text:list-item>
        <text:list-item>
          <text:p text:style-name="P23">Extraction des fichiers .7z : + 2 points</text:p>
        </text:list-item>
        <text:list-item>
          <text:p text:style-name="P23">Absence de possibilité de compresser / décompresser des fichiers : −5 points</text:p>
        </text:list-item>
      </text:list>
      <text:p text:style-name="P18"/>
      <text:h text:style-name="Heading_20_2" text:outline-level="2"><text:bookmark-start text:name="__RefHeading___Toc5438_1010435624"/>Visionneur d’image (note /10)<text:bookmark-end text:name="__RefHeading___Toc5438_1010435624"/></text:h>
      <text:list text:style-name="L6">
        <text:list-item>
          <text:p text:style-name="P24">Mode diaporam<text:span text:style-name="T1">a</text:span> : + 2 points</text:p>
        </text:list-item>
        <text:list-item>
          <text:p text:style-name="P24"><text:soft-page-break/>Faire pivoter l’image (+90°c ou/et −90°c) : + 2 points</text:p>
        </text:list-item>
        <text:list-item>
          <text:p text:style-name="P25">Visionnage d’image <text:span text:style-name="T6">WebP animée (visualisation de l’animation)</text:span> : + <text:span text:style-name="T6">1</text:span> point</text:p>
        </text:list-item>
        <text:list-item>
          <text:p text:style-name="P24">Visionnage d’image AVIF : + <text:span text:style-name="T6">1</text:span> point</text:p>
        </text:list-item>
        <text:list-item>
          <text:p text:style-name="P24">Visionnage d’image HEIC : + 2 points</text:p>
        </text:list-item>
        <text:list-item>
          <text:p text:style-name="P24">Visionnage d’image JPEG XL : + 2 points</text:p>
        </text:list-item>
        <text:list-item>
          <text:p text:style-name="P24">Impossibilité de visualiser une image WebP <text:span text:style-name="T6">fixe </text:span>: −5 points</text:p>
        </text:list-item>
        <text:list-item>
          <text:p text:style-name="P24">Absence de vis<text:span text:style-name="T1">ionneur</text:span> d’image pré-installé : −5 points</text:p>
        </text:list-item>
      </text:list>
      <text:p text:style-name="P18"/>
      <text:h text:style-name="Heading_20_2" text:outline-level="2"><text:bookmark-start text:name="__RefHeading___Toc5440_1010435624"/>Visionneur de documents (note /10)<text:bookmark-end text:name="__RefHeading___Toc5440_1010435624"/></text:h>
      <text:list text:style-name="L7">
        <text:list-item>
          <text:p text:style-name="P26">Mode diaporama : + 2 points</text:p>
        </text:list-item>
        <text:list-item>
          <text:p text:style-name="P26">Visualisation d’un livre au format EPUB : + 2 points</text:p>
        </text:list-item>
        <text:list-item>
          <text:p text:style-name="P26">Possibilité de modifier (dessin + texte) puis enregistrer un PDF : + 2 points</text:p>
        </text:list-item>
        <text:list-item>
          <text:p text:style-name="P26">Possibilité de naviguer dans un PDF avec les signets : + 2 points</text:p>
        </text:list-item>
        <text:list-item>
          <text:p text:style-name="P26">Possibilité de voir des miniatures des pages PDF : + 1 point</text:p>
        </text:list-item>
        <text:list-item>
          <text:p text:style-name="P26">Possibilité de voir des commentaires ajoutés sur un PDF : + 1 point</text:p>
        </text:list-item>
        <text:list-item>
          <text:p text:style-name="P26">Impossibilité de visualiser un PDF 2.0 (via un PDF chiffré avec l’algorithme de chiffrement AES-256) : −5 points</text:p>
        </text:list-item>
        <text:list-item>
          <text:p text:style-name="P26">Absence de lecteur PDF pré-installé : −5 points</text:p>
        </text:list-item>
      </text:list>
      <text:p text:style-name="P18"/>
      <text:h text:style-name="Heading_20_2" text:outline-level="2"><text:bookmark-start text:name="__RefHeading___Toc5442_1010435624"/>Lecteur vidéo (note /10)<text:bookmark-end text:name="__RefHeading___Toc5442_1010435624"/></text:h>
      <text:list text:style-name="L8">
        <text:list-item>
          <text:p text:style-name="P27">Possibilité de choisir la piste audio (fichier avec plusieurs pistes) : + 2 points</text:p>
        </text:list-item>
        <text:list-item>
          <text:p text:style-name="P27">Possibilité de revenir en arrière de quelques secondes via un clic sur un bouton spécifique : + 2 points</text:p>
        </text:list-item>
        <text:list-item>
          <text:p text:style-name="P27">Possibilité de lire en vitesse 1,5x : + 1 point</text:p>
        </text:list-item>
        <text:list-item>
          <text:p text:style-name="P27">Possibilité de voir les miniatures de la vidéo sur la barre de défilement : + 1 point</text:p>
        </text:list-item>
        <text:list-item>
          <text:p text:style-name="P27">Faire pivoter la vidéo (+90°c ou/et −90°c) : + 1 point</text:p>
        </text:list-item>
        <text:list-item>
          <text:p text:style-name="P27">Possibilité de répéter en boucle la lecture d’une vidéo : + 1 point</text:p>
        </text:list-item>
        <text:list-item>
          <text:p text:style-name="P27">Prise en charge des sous-titres via ouverture d’un fichier de sous-titres externe : + 1 point</text:p>
        </text:list-item>
        <text:list-item>
          <text:p text:style-name="P27">Possibilité de prendre une capture d’écran : + 1 point</text:p>
        </text:list-item>
        <text:list-item>
          <text:p text:style-name="P27"><text:soft-page-break/>Impossibilité de lire une vidéo en plein écran : −5 points</text:p>
        </text:list-item>
        <text:list-item>
          <text:p text:style-name="P27">Absence de lecteur vidéo pré-installé : −5 points</text:p>
        </text:list-item>
      </text:list>
      <text:p text:style-name="P18"/>
      <text:h text:style-name="Heading_20_2" text:outline-level="2"><text:bookmark-start text:name="__RefHeading___Toc5444_1010435624"/>Lecteur vidéo (note /10)<text:bookmark-end text:name="__RefHeading___Toc5444_1010435624"/></text:h>
      <text:list text:style-name="L9">
        <text:list-item>
          <text:p text:style-name="P28">Support du codec HEVC pré-installé : + 10 points</text:p>
        </text:list-item>
        <text:list-item>
          <text:p text:style-name="P28">Possibilité d’installer graphiquement le codec HEVC : +4 points</text:p>
        </text:list-item>
        <text:list-item>
          <text:p text:style-name="P28">Absence de support du codec H.264 : −5 points</text:p>
        </text:list-item>
        <text:list-item>
          <text:p text:style-name="P28">Absence de support du codec AV1 : −5 points</text:p>
        </text:list-item>
        <text:list-item>
          <text:p text:style-name="P28">Pas de lecteur vidéo préinstallé : −10 points</text:p>
        </text:list-item>
      </text:list>
      <text:p text:style-name="P18"/>
      <text:h text:style-name="Heading_20_2" text:outline-level="2"><text:bookmark-start text:name="__RefHeading___Toc5446_1010435624"/>Bloc Note (note /10)<text:bookmark-end text:name="__RefHeading___Toc5446_1010435624"/></text:h>
      <text:list text:style-name="L10">
        <text:list-item>
          <text:p text:style-name="P29">Correcteur orthographique : + 2 points</text:p>
        </text:list-item>
        <text:list-item>
          <text:p text:style-name="P29">Coloriage des script et code : + 1 point</text:p>
        </text:list-item>
        <text:list-item>
          <text:p text:style-name="P29">Possibilité d’activer / désactiver le retour à la ligne automatique : + 1 point</text:p>
        </text:list-item>
        <text:list-item>
          <text:p text:style-name="P29">Indentation automatique : + 1 point</text:p>
        </text:list-item>
        <text:list-item>
          <text:p text:style-name="P29">Possibilité de régler le niveau de zoom : + 1 point</text:p>
        </text:list-item>
        <text:list-item>
          <text:p text:style-name="P29">Possibilité de rajouter le numéro de ligne : + 1 point</text:p>
        </text:list-item>
        <text:list-item>
          <text:p text:style-name="P29">Statistiques (nombre de lignes, nombre de mots, nombre de caractères) : + 1 point</text:p>
        </text:list-item>
        <text:list-item>
          <text:p text:style-name="P29">Sélection de l’encodage de caractère (UTF-8, UTF-16…) : + 1 point</text:p>
        </text:list-item>
        <text:list-item>
          <text:p text:style-name="P29">Possibilité de générer un PDF en imprimant le document : + 1 point</text:p>
        </text:list-item>
        <text:list-item>
          <text:p text:style-name="P29">Absence de Bloc Note graphique pré-installé : −5 points</text:p>
        </text:list-item>
      </text:list>
      <text:p text:style-name="P18"/>
      <text:h text:style-name="Heading_20_2" text:outline-level="2"><text:bookmark-start text:name="__RefHeading___Toc5448_1010435624"/>Calculatrice (note /10)<text:bookmark-end text:name="__RefHeading___Toc5448_1010435624"/></text:h>
      <text:list xml:id="list2672942832" text:style-name="L11">
        <text:list-item>
          <text:p text:style-name="P30">Historique des derniers calculs : + 2 points</text:p>
        </text:list-item>
        <text:list-item>
          <text:p text:style-name="P30">Mode avancé (xy, sinus, cosinus) : + 4 points</text:p>
        </text:list-item>
        <text:list-item>
          <text:p text:style-name="P30">Mode financier (conversion monétaire) : + 2 points</text:p>
        </text:list-item>
        <text:list-item>
          <text:p text:style-name="P30">Mode programmation (calcul en hexadécimal) : + 2 points</text:p>
        </text:list-item>
        <text:list-item>
          <text:p text:style-name="P30">Absence de prise en charge du clavier (calculatrice uniquement graphique) : −5 points</text:p>
        </text:list-item>
        <text:list-item>
          <text:p text:style-name="P30"><text:soft-page-break/>Absence de calculatrice pré-installée : −5 points</text:p>
        </text:list-item>
      </text:list>
      <text:p text:style-name="P18"/>
      <text:h text:style-name="Heading_20_2" text:outline-level="2">Scanner un document (note / 10)</text:h>
      <text:list text:continue-numbering="true" text:style-name="L11">
        <text:list-item>
          <text:p text:style-name="P31">Imprimante détectée automatique :+ 3 points</text:p>
        </text:list-item>
        <text:list-item>
          <text:p text:style-name="P31">Choix définition et noir et blanc / couleur : + 2 points</text:p>
        </text:list-item>
        <text:list-item>
          <text:p text:style-name="P31">Faire pivoter l’image (+90°c ou/et −90°c) : + 2 points</text:p>
        </text:list-item>
        <text:list-item>
          <text:p text:style-name="P31">Enregistrement dans un PDF multi-page : + 2 points</text:p>
        </text:list-item>
        <text:list-item>
          <text:p text:style-name="P31">Enregistrement dans une image WebP : +1 point</text:p>
        </text:list-item>
        <text:list-item>
          <text:p text:style-name="P31">Absence de logiciel pour scanner : −5 points</text:p>
        </text:list-item>
      </text:list>
      <text:p text:style-name="P18"/>
      <text:h text:style-name="Heading_20_2" text:outline-level="2"><text:bookmark-start text:name="__RefHeading___Toc5450_1010435624"/>Paramétrage de l’écran (note /10)<text:bookmark-end text:name="__RefHeading___Toc5450_1010435624"/></text:h>
      <text:list text:style-name="L12">
        <text:list-item>
          <text:p text:style-name="P32">Possibilité de zoomer avec une échelle fractionnaire (125 %, 150 %, 175 %) : 2 points</text:p>
        </text:list-item>
        <text:list-item>
          <text:p text:style-name="P32"><text:span text:style-name="T1">Possibilité de r</text:span>edimen<text:span text:style-name="T1">sionner l</text:span>es fenêtres quand on les pousse dans un coin (1/4 de l’écran) : 2 points</text:p>
        </text:list-item>
        <text:list-item>
          <text:p text:style-name="P32">Possibilité de changer le thème : fond d’écran, couleur d’accentuation au minimum : 2 points</text:p>
        </text:list-item>
        <text:list-item>
          <text:p text:style-name="P32">Possibilité de masquer automatiquement le dock : 2 points</text:p>
        </text:list-item>
        <text:list-item>
          <text:p text:style-name="P32">Possibilité de passer du mode paysage au mode portrait : 2 points</text:p>
        </text:list-item>
      </text:list>
      <text:p text:style-name="P18"/>
      <text:h text:style-name="Heading_20_2" text:outline-level="2"><text:bookmark-start text:name="__RefHeading___Toc5452_1010435624"/>Paramétrage de l’internet (note /10)<text:bookmark-end text:name="__RefHeading___Toc5452_1010435624"/></text:h>
      <text:list text:style-name="L13">
        <text:list-item>
          <text:p text:style-name="P33">Création d’un point d’accès Wi-Fi pour partager sa connexion : 4 points</text:p>
        </text:list-item>
        <text:list-item>
          <text:p text:style-name="P33">Possibilité de définir une IPv4 et une IPv6 manuellement : 3 points</text:p>
        </text:list-item>
        <text:list-item>
          <text:p text:style-name="P33">Gestion du Wi-Fi WPA3 : 3 points</text:p>
        </text:list-item>
      </text:list>
      <text:p text:style-name="P18"/>
      <text:h text:style-name="Heading_20_2" text:outline-level="2"><text:bookmark-start text:name="__RefHeading___Toc5454_1010435624"/>Pour les mineurs (note /10)<text:bookmark-end text:name="__RefHeading___Toc5454_1010435624"/></text:h>
      <text:list text:style-name="L14">
        <text:list-item>
          <text:p text:style-name="P34">Outil de contrôle parental (filtrage des sites inapproprié pour les mineurs) : +3 points</text:p>
        </text:list-item>
        <text:list-item>
          <text:p text:style-name="P34">Possibilit<text:span text:style-name="T1">é</text:span> de limiter le temps d’écran pour les enfants : +3 points</text:p>
        </text:list-item>
        <text:list-item>
          <text:p text:style-name="P34">Compter de temps d’utilisation de l’écran : +2 points</text:p>
        </text:list-item>
        <text:list-item>
          <text:p text:style-name="P34"><text:soft-page-break/><text:span text:style-name="T1">M</text:span>ode nuit qui rend la couleur plus chaude : +2 points</text:p>
        </text:list-item>
      </text:list>
      <text:p text:style-name="P35"/>
      <text:h text:style-name="Heading_20_1" text:outline-level="1"><text:bookmark-start text:name="__RefHeading___Toc6760_1010435624"/><text:span text:style-name="T7">Questions pour l’é</text:span>valuation de l’installation d’application populaires<text:bookmark-end text:name="__RefHeading___Toc6760_1010435624"/></text:h>
      <text:p text:style-name="Text_20_body">J’ai prévu d’évaluer les logiciels grand public populaires sous Linux. Certains sont propriétaires, l’idée étant que l’utilisateur Windows puisse rapidement réutiliser les applications qu'il connaît. Cliquer sur le logiciel ouvre la page Wikipédia du logiciel. 16 catégories, avec 4 logiciels testés par catégorie, soit un total de 64 logiciels.</text:p>
      <text:p text:style-name="Text_20_body"/>
      <text:p text:style-name="P35">Les 3 notes pour chaque application :</text:p>
      <text:h text:style-name="Heading_20_2" text:outline-level="2">Niveau de difficulté d’installation de l’application (note /10)</text:h>
      <text:list xml:id="list2991164056" text:style-name="L15">
        <text:list-item>
          <text:p text:style-name="P36">Note de 10 : Préinstallé ou inclus dans la logithèque intégrée (installation en deux ou trois clics de souris)</text:p>
        </text:list-item>
        <text:list-item>
          <text:p text:style-name="P36">Note de 7 : Nécessite d’activer graphiquement des dépôts logiciels supplémentaires proposés en option par la distribution (pas de ligne de commande)</text:p>
        </text:list-item>
        <text:list-item>
          <text:p text:style-name="P36">Note de 3 : Nécessite d’aller sur le site de l’éditeur (aucune ligne de commande nécessaire)</text:p>
        </text:list-item>
        <text:list-item>
          <text:p text:style-name="P36">Note de 0 : Non disponible simplement (nécessite des lignes de commandes pour rajouter une autre logithèque, avant de faire l’installation)</text:p>
        </text:list-item>
        <text:list-item>
          <text:p text:style-name="P36">Note de −5 : Nécessite d’aller sur le site de l’éditeur (simple ligne de commande nécessaire pour l’installer)</text:p>
        </text:list-item>
        <text:list-item>
          <text:p text:style-name="P36">Note de −10 : Non disponible</text:p>
        </text:list-item>
      </text:list>
      <text:p text:style-name="Text_20_body"/>
      <text:h text:style-name="Heading_20_2" text:outline-level="2">Niveau de localisation de l’interface du l’application (note /10)</text:h>
      <text:list text:style-name="L16">
        <text:list-item>
          <text:p text:style-name="P37">Note de 10 : Entièrement en français par défaut</text:p>
        </text:list-item>
        <text:list-item>
          <text:p text:style-name="P37">Note de 5 : Nécessite de configurer le français dans les options</text:p>
        </text:list-item>
        <text:list-item>
          <text:p text:style-name="P37">Note de 0 : Nécessite de télécharger un pack français</text:p>
        </text:list-item>
        <text:list-item>
          <text:p text:style-name="P37">Note de −5 : Une partie de l’interface n’est pas traduite</text:p>
        </text:list-item>
        <text:list-item>
          <text:p text:style-name="P37"><text:soft-page-break/>Note de −10 : Non disponible en français</text:p>
        </text:list-item>
      </text:list>
      <text:p text:style-name="Text_20_body"/>
      <text:h text:style-name="Heading_20_2" text:outline-level="2">Intégration de l’application avec l’environnement de bureau (note /10)</text:h>
      <text:list xml:id="list3732149658" text:style-name="L17">
        <text:list-item>
          <text:p text:style-name="P38">Éléments de l’interface en cohérence avec l’interface de l’environnement de bureau : + 4 points</text:p>
        </text:list-item>
        <text:list-item>
          <text:p text:style-name="P38">Gestion du mode sombre : + 4 points</text:p>
        </text:list-item>
        <text:list-item>
          <text:p text:style-name="P38">Indicateur que l’application est lancée dans le dock : + 2 points</text:p>
        </text:list-item>
        <text:list-item>
          <text:p text:style-name="P38">Icône dans le dock n’affiche pas la bonne icône : −5 points</text:p>
        </text:list-item>
        <text:list-item>
          <text:p text:style-name="P38">Obligation de lancer l’application en ligne de commande : −10 points</text:p>
        </text:list-item>
      </text:list>
      <text:p text:style-name="Text_20_body"/>
      <text:h text:style-name="Heading_20_1" text:outline-level="1"><text:bookmark-start text:name="__RefHeading___Toc6762_1010435624"/>Liste des logiciels testés sur chaque distribution<text:bookmark-end text:name="__RefHeading___Toc6762_1010435624"/></text:h>
      <text:h text:style-name="Heading_20_2" text:outline-level="2"><text:span text:style-name="Strong_20_Emphasis">Navigateurs Web</text:span></text:h>
      <text:list xml:id="list205235397725259" text:continue-numbering="true" text:style-name="L17">
        <text:list-item>
          <text:p text:style-name="P38"><text:a xlink:type="simple" xlink:href="https://fr.wikipedia.org/wiki/Mozilla_Firefox" office:target-frame-name="_blank" xlink:show="new" text:style-name="Internet_20_link" text:visited-style-name="Visited_20_Internet_20_Link"><text:span text:style-name="Strong_20_Emphasis"><text:span text:style-name="T8">Mozilla Firefox</text:span></text:span></text:a><text:span text:style-name="T8"> (Développé par Mozilla, Open source)</text:span></text:p>
        </text:list-item>
        <text:list-item>
          <text:p text:style-name="P38"><text:a xlink:type="simple" xlink:href="https://fr.wikipedia.org/wiki/Google_Chrome" office:target-frame-name="_blank" xlink:show="new" text:style-name="Internet_20_link" text:visited-style-name="Visited_20_Internet_20_Link"><text:span text:style-name="Strong_20_Emphasis"><text:span text:style-name="T8">Google Chrome</text:span></text:span></text:a><text:span text:style-name="T8"> (Développé par Google, Propriétaire) ou </text:span><text:span text:style-name="Strong_20_Emphasis"><text:span text:style-name="T8">Chromium</text:span></text:span><text:span text:style-name="T8"> (Développé par </text:span><text:span text:style-name="Emphasis"><text:span text:style-name="T8">The Chromium Project</text:span></text:span><text:span text:style-name="T8">, Open source)</text:span></text:p>
        </text:list-item>
        <text:list-item>
          <text:p text:style-name="P38"><text:a xlink:type="simple" xlink:href="https://fr.wikipedia.org/wiki/Microsoft_Edge" office:target-frame-name="_blank" xlink:show="new" text:style-name="Internet_20_link" text:visited-style-name="Visited_20_Internet_20_Link"><text:span text:style-name="Strong_20_Emphasis"><text:span text:style-name="T8">Microsoft Edge</text:span></text:span></text:a><text:span text:style-name="T8"> (Développé par Microsoft, Propriétaire)</text:span></text:p>
        </text:list-item>
        <text:list-item>
          <text:p text:style-name="P38"><text:a xlink:type="simple" xlink:href="https://fr.wikipedia.org/wiki/LibreWolf" office:target-frame-name="_blank" xlink:show="new" text:style-name="Internet_20_link" text:visited-style-name="Visited_20_Internet_20_Link"><text:span text:style-name="Strong_20_Emphasis"><text:span text:style-name="T8">LibreWolf</text:span></text:span></text:a><text:span text:style-name="T8"> (Développé par </text:span><text:span text:style-name="Emphasis"><text:span text:style-name="T8">LibreWolf Community</text:span></text:span><text:span text:style-name="T8">, Open source)</text:span></text:p>
        </text:list-item>
      </text:list>
      <text:p text:style-name="P39"><text:span text:style-name="Strong_20_Emphasis"><text:span text:style-name="T9"/></text:span></text:p>
      <text:h text:style-name="Heading_20_2" text:outline-level="2"><text:span text:style-name="Strong_20_Emphasis">Suites Bureautiques</text:span></text:h>
      <text:list xml:id="list205236294261846" text:continue-numbering="true" text:style-name="L17">
        <text:list-item>
          <text:p text:style-name="P38"><text:a xlink:type="simple" xlink:href="https://fr.wikipedia.org/wiki/LibreOffice" office:target-frame-name="_blank" xlink:show="new" text:style-name="Internet_20_link" text:visited-style-name="Visited_20_Internet_20_Link"><text:span text:style-name="Strong_20_Emphasis"><text:span text:style-name="T8">LibreOffice</text:span></text:span></text:a><text:span text:style-name="T8"> (Suite bureautique – Développé par </text:span><text:span text:style-name="Emphasis"><text:span text:style-name="T8">The Document Foundation</text:span></text:span><text:span text:style-name="T8">, Open source)</text:span></text:p>
        </text:list-item>
        <text:list-item>
          <text:p text:style-name="P38"><text:a xlink:type="simple" xlink:href="https://fr.wikipedia.org/wiki/OnlyOffice" office:target-frame-name="_blank" xlink:show="new" text:style-name="Internet_20_link" text:visited-style-name="Visited_20_Internet_20_Link"><text:span text:style-name="Strong_20_Emphasis"><text:span text:style-name="T8">OnlyOffice</text:span></text:span></text:a><text:span text:style-name="T8"> (Suite bureautique – Développé par </text:span><text:span text:style-name="Emphasis"><text:span text:style-name="T8">Ascensio System SIA</text:span></text:span><text:span text:style-name="T8">, Open source)</text:span></text:p>
        </text:list-item>
        <text:list-item>
          <text:p text:style-name="P38"><text:a xlink:type="simple" xlink:href="https://en.wikipedia.org/wiki/SoftMaker_Office" office:target-frame-name="_blank" xlink:show="new" text:style-name="Internet_20_link" text:visited-style-name="Visited_20_Internet_20_Link"><text:span text:style-name="Strong_20_Emphasis"><text:span text:style-name="T8">SoftMaker FreeOffice</text:span></text:span></text:a><text:span text:style-name="T8"> (Suite bureautique – Développé par SoftMaker, Propriétaire)</text:span></text:p>
        </text:list-item>
        <text:list-item>
          <text:p text:style-name="P38"><text:a xlink:type="simple" xlink:href="https://fr.wikipedia.org/wiki/Calligra_Suite" office:target-frame-name="_blank" xlink:show="new" text:style-name="Internet_20_link" text:visited-style-name="Visited_20_Internet_20_Link"><text:span text:style-name="Strong_20_Emphasis"><text:span text:style-name="T8">Calligra Suite</text:span></text:span></text:a><text:span text:style-name="T8"> (Suite bureautique – Développé par KDE, Open source)</text:span></text:p>
        </text:list-item>
      </text:list>
      <text:p text:style-name="P40"/>
      <text:h text:style-name="Heading_20_2" text:outline-level="2"><text:soft-page-break/><text:span text:style-name="Strong_20_Emphasis">Outils bureautiques</text:span></text:h>
      <text:list xml:id="list205235636014981" text:continue-numbering="true" text:style-name="L17">
        <text:list-item>
          <text:p text:style-name="P38"><text:a xlink:type="simple" xlink:href="https://fr.wikipedia.org/wiki/Dia_(logiciel)" office:target-frame-name="_blank" xlink:show="new" text:style-name="Internet_20_link" text:visited-style-name="Visited_20_Internet_20_Link"><text:span text:style-name="Strong_20_Emphasis"><text:span text:style-name="T8">Dia</text:span></text:span></text:a><text:span text:style-name="T8"> (Création de diagramme – Développé par le projet GNU, Open source)</text:span></text:p>
        </text:list-item>
        <text:list-item>
          <text:p text:style-name="P38"><text:a xlink:type="simple" xlink:href="https://fr.wikipedia.org/wiki/Scribus" office:target-frame-name="_blank" xlink:show="new" text:style-name="Internet_20_link" text:visited-style-name="Visited_20_Internet_20_Link"><text:span text:style-name="Strong_20_Emphasis"><text:span text:style-name="T8">Scribus</text:span></text:span></text:a><text:span text:style-name="T8"> (Logiciel de publication assistée par ordinateur – Développé par Petr Vaněk, Open source)</text:span></text:p>
        </text:list-item>
        <text:list-item>
          <text:p text:style-name="P38"><text:a xlink:type="simple" xlink:href="https://fr.wikipedia.org/wiki/Freeplane" office:target-frame-name="_blank" xlink:show="new" text:style-name="Internet_20_link" text:visited-style-name="Visited_20_Internet_20_Link"><text:span text:style-name="Strong_20_Emphasis"><text:span text:style-name="T8">Freeplane</text:span></text:span></text:a><text:span text:style-name="T8"> (créer des cartes heuristiques / Mind Map, diagrammes représentant les connexions sémantiques entre différentes idées – Développé par Dimitry Polivaev, Open source)</text:span></text:p>
        </text:list-item>
        <text:list-item>
          <text:p text:style-name="P38"><text:a xlink:type="simple" xlink:href="https://fr.wikipedia.org/wiki/AbiWord" office:target-frame-name="_blank" xlink:show="new" text:style-name="Internet_20_link" text:visited-style-name="Visited_20_Internet_20_Link"><text:span text:style-name="Strong_20_Emphasis"><text:span text:style-name="T8">AbiWord</text:span></text:span></text:a><text:span text:style-name="T8"> (Traitement de texte – Développé par AbiSource, Open source)</text:span></text:p>
        </text:list-item>
      </text:list>
      <text:p text:style-name="P39"><text:span text:style-name="Strong_20_Emphasis"><text:span text:style-name="T9"/></text:span></text:p>
      <text:h text:style-name="Heading_20_2" text:outline-level="2"><text:span text:style-name="Strong_20_Emphasis">Gestion des PDF et des livres numériques</text:span></text:h>
      <text:list xml:id="list205236165634877" text:continue-numbering="true" text:style-name="L17">
        <text:list-item>
          <text:p text:style-name="P38"><text:a xlink:type="simple" xlink:href="https://framalibre.org/notices/pdf-arranger.html" office:target-frame-name="_blank" xlink:show="new" text:style-name="Internet_20_link" text:visited-style-name="Visited_20_Internet_20_Link"><text:span text:style-name="Strong_20_Emphasis"><text:span text:style-name="T8">PDF Arranger</text:span></text:span></text:a><text:span text:style-name="T8"> (Manipuler les fichiers PDF – Développé par </text:span><text:span text:style-name="Emphasis"><text:span text:style-name="T8">PDF-Arranger developer team</text:span></text:span><text:span text:style-name="T8">, Open source)</text:span></text:p>
        </text:list-item>
        <text:list-item>
          <text:p text:style-name="P38"><text:a xlink:type="simple" xlink:href="https://fr.wikipedia.org/wiki/PDF_Split_and_Merge" office:target-frame-name="_blank" xlink:show="new" text:style-name="Internet_20_link" text:visited-style-name="Visited_20_Internet_20_Link"><text:span text:style-name="Strong_20_Emphasis"><text:span text:style-name="T8">PDF Split and Merge</text:span></text:span></text:a><text:span text:style-name="T8"> (Manipuler les fichiers PDF – Développé par Andrea Vacondio, Open source)</text:span></text:p>
        </text:list-item>
        <text:list-item>
          <text:p text:style-name="P38"><text:a xlink:type="simple" xlink:href="https://fr.wikipedia.org/wiki/Calibre_(logiciel)" office:target-frame-name="_blank" xlink:show="new" text:style-name="Internet_20_link" text:visited-style-name="Visited_20_Internet_20_Link"><text:span text:style-name="Strong_20_Emphasis"><text:span text:style-name="T8">Calibre</text:span></text:span></text:a><text:span text:style-name="T8"> (Conversion, catalogage, édition et visualisation de livres numériques – Développé par Kovid Goyal, Open source)</text:span></text:p>
        </text:list-item>
        <text:list-item>
          <text:p text:style-name="P38"><text:a xlink:type="simple" xlink:href="https://fr.wikipedia.org/wiki/Tellico" office:target-frame-name="_blank" xlink:show="new" text:style-name="Internet_20_link" text:visited-style-name="Visited_20_Internet_20_Link"><text:span text:style-name="Strong_20_Emphasis"><text:span text:style-name="T8">Tellico</text:span></text:span></text:a><text:span text:style-name="T8"> (Permet de gérer diverses collections : livres, musique ou jeux vidéo – Développé par KDE, Open source)</text:span></text:p>
        </text:list-item>
      </text:list>
      <text:p text:style-name="P39"><text:span text:style-name="Strong_20_Emphasis"><text:span text:style-name="T9"/></text:span></text:p>
      <text:h text:style-name="Heading_20_2" text:outline-level="2"><text:span text:style-name="Strong_20_Emphasis">Retouche d’image</text:span></text:h>
      <text:list xml:id="list205235493568342" text:continue-numbering="true" text:style-name="L17">
        <text:list-item>
          <text:p text:style-name="P38"><text:a xlink:type="simple" xlink:href="https://fr.wikipedia.org/wiki/GIMP" office:target-frame-name="_blank" xlink:show="new" text:style-name="Internet_20_link" text:visited-style-name="Visited_20_Internet_20_Link"><text:span text:style-name="Strong_20_Emphasis"><text:span text:style-name="T8">Gimp</text:span></text:span></text:a><text:span text:style-name="T8"> (Retouche d’images avancée – Développé par le projet Gnome, Open source)</text:span></text:p>
        </text:list-item>
        <text:list-item>
          <text:p text:style-name="P38"><text:a xlink:type="simple" xlink:href="https://en.wikipedia.org/wiki/Pinta_(software)" office:target-frame-name="_blank" xlink:show="new" text:style-name="Internet_20_link" text:visited-style-name="Visited_20_Internet_20_Link"><text:span text:style-name="Strong_20_Emphasis"><text:span text:style-name="T8">Pinta</text:span></text:span></text:a><text:span text:style-name="T8"> (Retouche d’images simple – Développé par Cameron White, Robert Nordan et Olivier Dufour, Open source)</text:span></text:p>
        </text:list-item>
        <text:list-item>
          <text:p text:style-name="P38"><text:a xlink:type="simple" xlink:href="https://fr.wikipedia.org/wiki/Krita" office:target-frame-name="_blank" xlink:show="new" text:style-name="Internet_20_link" text:visited-style-name="Visited_20_Internet_20_Link"><text:span text:style-name="Strong_20_Emphasis"><text:span text:style-name="T8">Krita</text:span></text:span></text:a><text:span text:style-name="T8"> (Retouche d’images – Développé par </text:span><text:span text:style-name="Emphasis"><text:span text:style-name="T8">Foundation Krita</text:span></text:span><text:span text:style-name="T8">, Open source)</text:span></text:p>
        </text:list-item>
        <text:list-item>
          <text:p text:style-name="P38"><text:a xlink:type="simple" xlink:href="https://fr.wikipedia.org/wiki/Inkscape" office:target-frame-name="_blank" xlink:show="new" text:style-name="Internet_20_link" text:visited-style-name="Visited_20_Internet_20_Link"><text:span text:style-name="Strong_20_Emphasis"><text:span text:style-name="T8">Inkscape</text:span></text:span></text:a><text:span text:style-name="T8"> (Dessin vectoriel – Développé par Inkscape.org, Open source)</text:span></text:p>
        </text:list-item>
      </text:list>
      <text:p text:style-name="P39"><text:span text:style-name="Strong_20_Emphasis"><text:span text:style-name="T9"/></text:span></text:p>
      <text:h text:style-name="Heading_20_2" text:outline-level="2"><text:span text:style-name="Strong_20_Emphasis">Lecture vidéo</text:span></text:h>
      <text:list xml:id="list205235703551136" text:continue-numbering="true" text:style-name="L17">
        <text:list-item>
          <text:p text:style-name="P38"><text:a xlink:type="simple" xlink:href="https://fr.wikipedia.org/wiki/VLC_media_player" office:target-frame-name="_blank" xlink:show="new" text:style-name="Internet_20_link" text:visited-style-name="Visited_20_Internet_20_Link"><text:span text:style-name="Strong_20_Emphasis"><text:span text:style-name="T8">VLC media player</text:span></text:span></text:a><text:span text:style-name="T8"> (Lecteur multimédia – Développé par VideoLAN, Open source)</text:span></text:p>
        </text:list-item>
        <text:list-item>
          <text:p text:style-name="P38"><text:a xlink:type="simple" xlink:href="https://en.wikipedia.org/wiki/SMPlayer" office:target-frame-name="_blank" xlink:show="new" text:style-name="Internet_20_link" text:visited-style-name="Visited_20_Internet_20_Link"><text:span text:style-name="Strong_20_Emphasis"><text:span text:style-name="T8">SMPlayer</text:span></text:span></text:a><text:span text:style-name="T8"> (Lecteur multimédia – Développé par Ricardo Villalba, Open source)</text:span></text:p>
        </text:list-item>
        <text:list-item>
          <text:p text:style-name="P38"><text:a xlink:type="simple" xlink:href="https://fr.wikipedia.org/wiki/Kaffeine" office:target-frame-name="_blank" xlink:show="new" text:style-name="Internet_20_link" text:visited-style-name="Visited_20_Internet_20_Link"><text:span text:style-name="Strong_20_Emphasis"><text:span text:style-name="T8">Kaffeine</text:span></text:span></text:a><text:span text:style-name="T8"> (Lecteur multimédia – Développé par KDE, Open source)</text:span></text:p>
        </text:list-item>
        <text:list-item>
          <text:p text:style-name="P38"><text:a xlink:type="simple" xlink:href="https://fr.wikipedia.org/wiki/GNOME_Vidéos" office:target-frame-name="_blank" xlink:show="new" text:style-name="Internet_20_link" text:visited-style-name="Visited_20_Internet_20_Link"><text:soft-page-break/><text:span text:style-name="Strong_20_Emphasis"><text:span text:style-name="T8">Gnome Vidéos – Totem</text:span></text:span></text:a><text:span text:style-name="T8"> (Lecteur multimédia – Développé par le projet Gnome, Open source)</text:span></text:p>
        </text:list-item>
      </text:list>
      <text:p text:style-name="P40"/>
      <text:h text:style-name="Heading_20_2" text:outline-level="2"><text:span text:style-name="Strong_20_Emphasis">Montage Vidéo</text:span></text:h>
      <text:list xml:id="list205236188391920" text:continue-numbering="true" text:style-name="L17">
        <text:list-item>
          <text:p text:style-name="P38"><text:a xlink:type="simple" xlink:href="https://fr.wikipedia.org/wiki/Kdenlive" office:target-frame-name="_blank" xlink:show="new" text:style-name="Internet_20_link" text:visited-style-name="Visited_20_Internet_20_Link"><text:span text:style-name="Strong_20_Emphasis"><text:span text:style-name="T8">Kdenlive</text:span></text:span></text:a><text:span text:style-name="T8"> (Développé par Jean-Baptiste Mardelle, Open source)</text:span></text:p>
        </text:list-item>
        <text:list-item>
          <text:p text:style-name="P38"><text:a xlink:type="simple" xlink:href="https://fr.wikipedia.org/wiki/OpenShot_Video_Editor" office:target-frame-name="_blank" xlink:show="new" text:style-name="Internet_20_link" text:visited-style-name="Visited_20_Internet_20_Link"><text:span text:style-name="Strong_20_Emphasis"><text:span text:style-name="T8">OpenShot Video Editor</text:span></text:span></text:a><text:span text:style-name="T8"> (Développé par J. Thomas, A. Finch, H. McCall, O. Girard, Karlinux, M. Lavault, Open source)</text:span></text:p>
        </text:list-item>
        <text:list-item>
          <text:p text:style-name="P38"><text:a xlink:type="simple" xlink:href="https://fr.wikipedia.org/wiki/Shotcut" office:target-frame-name="_blank" xlink:show="new" text:style-name="Internet_20_link" text:visited-style-name="Visited_20_Internet_20_Link"><text:span text:style-name="Strong_20_Emphasis"><text:span text:style-name="T8">Shotcut</text:span></text:span></text:a><text:span text:style-name="T8"> (Développé par Dan Dennedy, Open source)</text:span></text:p>
        </text:list-item>
        <text:list-item>
          <text:p text:style-name="P38"><text:a xlink:type="simple" xlink:href="https://fr.wikipedia.org/wiki/Open_Broadcaster_Software" office:target-frame-name="_blank" xlink:show="new" text:style-name="Internet_20_link" text:visited-style-name="Visited_20_Internet_20_Link"><text:span text:style-name="Strong_20_Emphasis"><text:span text:style-name="T8">OBS Studio</text:span></text:span></text:a><text:span text:style-name="T8"> (Développé par </text:span><text:span text:style-name="Emphasis"><text:span text:style-name="T8">OBS Project</text:span></text:span><text:span text:style-name="T8">, Open source)</text:span></text:p>
        </text:list-item>
      </text:list>
      <text:p text:style-name="P39"><text:span text:style-name="Strong_20_Emphasis"><text:span text:style-name="T9"/></text:span></text:p>
      <text:h text:style-name="Heading_20_2" text:outline-level="2"><text:span text:style-name="Strong_20_Emphasis">Compression vidéo</text:span></text:h>
      <text:list xml:id="list205235333135589" text:continue-numbering="true" text:style-name="L17">
        <text:list-item>
          <text:p text:style-name="P38"><text:a xlink:type="simple" xlink:href="https://fr.wikipedia.org/wiki/HandBrake" office:target-frame-name="_blank" xlink:show="new" text:style-name="Internet_20_link" text:visited-style-name="Visited_20_Internet_20_Link"><text:span text:style-name="Strong_20_Emphasis"><text:span text:style-name="T8">HandBrake</text:span></text:span></text:a><text:span text:style-name="T8"> (Transcodeur vidéo – Développé par </text:span><text:span text:style-name="Emphasis"><text:span text:style-name="T8">The HandBrake Team</text:span></text:span><text:span text:style-name="T8">, Open source)</text:span></text:p>
        </text:list-item>
        <text:list-item>
          <text:p text:style-name="P38"><text:a xlink:type="simple" xlink:href="https://fr.wikipedia.org/wiki/WinFF" office:target-frame-name="_blank" xlink:show="new" text:style-name="Internet_20_link" text:visited-style-name="Visited_20_Internet_20_Link"><text:span text:style-name="Strong_20_Emphasis"><text:span text:style-name="T8">WinFF</text:span></text:span></text:a><text:span text:style-name="T8"> (Interface graphique pour le convertisseur de vidéo FFmpeg – Développé par Matthew Weatherford et Ian Stoffberg, Open source)</text:span></text:p>
        </text:list-item>
        <text:list-item>
          <text:p text:style-name="P38"><text:a xlink:type="simple" xlink:href="https://fr.wikipedia.org/wiki/Avidemux" office:target-frame-name="_blank" xlink:show="new" text:style-name="Internet_20_link" text:visited-style-name="Visited_20_Internet_20_Link"><text:span text:style-name="Strong_20_Emphasis"><text:span text:style-name="T8">Avidemux</text:span></text:span></text:a><text:span text:style-name="T8"> (Permet à un débutant d’éditer une vidéo ou la transcoder – Développé par Mean, Gruntster et Fahr, Open source)</text:span></text:p>
        </text:list-item>
        <text:list-item>
          <text:p text:style-name="P38"><text:a xlink:type="simple" xlink:href="https://en.wikipedia.org/wiki/MediaInfo" office:target-frame-name="_blank" xlink:show="new" text:style-name="Internet_20_link" text:visited-style-name="Visited_20_Internet_20_Link"><text:span text:style-name="Strong_20_Emphasis"><text:span text:style-name="T8">MediaInfo</text:span></text:span></text:a><text:span text:style-name="T8"> (affiche des informations techniques sur les fichiers multimédias – Développé par Jérôme Martinez, Open source)</text:span></text:p>
        </text:list-item>
      </text:list>
      <text:h text:style-name="Heading_20_2" text:outline-level="2"><text:span text:style-name="Strong_20_Emphasis">Audio</text:span></text:h>
      <text:list xml:id="list205235005044297" text:continue-numbering="true" text:style-name="L17">
        <text:list-item>
          <text:p text:style-name="P38"><text:a xlink:type="simple" xlink:href="https://fr.wikipedia.org/wiki/Clementine_(logiciel)" office:target-frame-name="_blank" xlink:show="new" text:style-name="Internet_20_link" text:visited-style-name="Visited_20_Internet_20_Link"><text:span text:style-name="Strong_20_Emphasis"><text:span text:style-name="T8">Clementine</text:span></text:span></text:a><text:span text:style-name="T8"> (Lecture et de gestion de bibliothèque musicale – Développé par D. Sansome, J. Maguire, A. Bienner et P. Bara, Open source)</text:span></text:p>
        </text:list-item>
        <text:list-item>
          <text:p text:style-name="P38"><text:a xlink:type="simple" xlink:href="https://fr.wikipedia.org/wiki/Spotify" office:target-frame-name="_blank" xlink:show="new" text:style-name="Internet_20_link" text:visited-style-name="Visited_20_Internet_20_Link"><text:span text:style-name="Strong_20_Emphasis"><text:span text:style-name="T8">Spotify</text:span></text:span></text:a><text:span text:style-name="T8"> (Streaming musical – Développé par Spotify, Propriétaire)</text:span></text:p>
        </text:list-item>
        <text:list-item>
          <text:p text:style-name="P38"><text:a xlink:type="simple" xlink:href="https://fr.wikipedia.org/wiki/Audacity" office:target-frame-name="_blank" xlink:show="new" text:style-name="Internet_20_link" text:visited-style-name="Visited_20_Internet_20_Link"><text:span text:style-name="Strong_20_Emphasis"><text:span text:style-name="T8">Audacity</text:span></text:span></text:a><text:span text:style-name="T8"> (édition de sources audios – Développé par Muse Group, Open source)</text:span></text:p>
        </text:list-item>
        <text:list-item>
          <text:p text:style-name="P38"><text:a xlink:type="simple" xlink:href="https://fr.wikipedia.org/wiki/EasyTAG" office:target-frame-name="_blank" xlink:show="new" text:style-name="Internet_20_link" text:visited-style-name="Visited_20_Internet_20_Link"><text:span text:style-name="Strong_20_Emphasis"><text:span text:style-name="T8">EasyTAG</text:span></text:span></text:a><text:span text:style-name="T8"> (éditeur de métadonnées – Développé par David King, Open source)</text:span></text:p>
        </text:list-item>
      </text:list>
      <text:p text:style-name="P41"/>
      <text:h text:style-name="Heading_20_2" text:outline-level="2"><text:span text:style-name="Strong_20_Emphasis">Messageries instantanées</text:span></text:h>
      <text:list xml:id="list205236159479892" text:continue-numbering="true" text:style-name="L17">
        <text:list-item>
          <text:p text:style-name="P38"><text:a xlink:type="simple" xlink:href="https://fr.wikipedia.org/wiki/Gajim" office:target-frame-name="_blank" xlink:show="new" text:style-name="Internet_20_link" text:visited-style-name="Visited_20_Internet_20_Link"><text:span text:style-name="Strong_20_Emphasis"><text:span text:style-name="T8">Gajim</text:span></text:span></text:a><text:span text:style-name="T8"> (Client de messagerie instantanée pour le réseau standard ouvert Jabber – Développé par Gajim, Open source)</text:span></text:p>
        </text:list-item>
        <text:list-item>
          <text:p text:style-name="P38"><text:a xlink:type="simple" xlink:href="https://fr.wikipedia.org/wiki/Signal_(application)" office:target-frame-name="_blank" xlink:show="new" text:style-name="Internet_20_link" text:visited-style-name="Visited_20_Internet_20_Link"><text:span text:style-name="Strong_20_Emphasis"><text:span text:style-name="T8">Signal Desktop</text:span></text:span></text:a><text:span text:style-name="T8"> (Messagerie instantanée – Développé par </text:span><text:span text:style-name="Emphasis"><text:span text:style-name="T8">Signal Foundation</text:span></text:span><text:span text:style-name="T8">, Open source)</text:span></text:p>
        </text:list-item>
        <text:list-item>
          <text:p text:style-name="P38"><text:a xlink:type="simple" xlink:href="https://fr.wikipedia.org/wiki/Discord_(logiciel)" office:target-frame-name="_blank" xlink:show="new" text:style-name="Internet_20_link" text:visited-style-name="Visited_20_Internet_20_Link"><text:soft-page-break/><text:span text:style-name="Strong_20_Emphasis"><text:span text:style-name="T8">Discord</text:span></text:span></text:a><text:span text:style-name="T8"> (Messagerie instantanée – Développé par Discord Inc, Propriétaire)</text:span></text:p>
        </text:list-item>
        <text:list-item>
          <text:p text:style-name="P38"><text:a xlink:type="simple" xlink:href="https://fr.wikipedia.org/wiki/Telegram_(application)" office:target-frame-name="_blank" xlink:show="new" text:style-name="Internet_20_link" text:visited-style-name="Visited_20_Internet_20_Link"><text:span text:style-name="Strong_20_Emphasis"><text:span text:style-name="T8">Telegram Messenger</text:span></text:span></text:a><text:span text:style-name="T8"> (Messagerie instantanée – Développé par </text:span><text:span text:style-name="Emphasis"><text:span text:style-name="T8">Telegram Messenger</text:span></text:span><text:span text:style-name="T8">, Open source)</text:span></text:p>
        </text:list-item>
      </text:list>
      <text:p text:style-name="P41"/>
      <text:h text:style-name="Heading_20_2" text:outline-level="2"><text:span text:style-name="Strong_20_Emphasis">Clients de messagerie – agenda</text:span></text:h>
      <text:list xml:id="list205235755161534" text:continue-numbering="true" text:style-name="L17">
        <text:list-item>
          <text:p text:style-name="P38"><text:a xlink:type="simple" xlink:href="https://fr.wikipedia.org/wiki/Mozilla_Thunderbird" office:target-frame-name="_blank" xlink:show="new" text:style-name="Internet_20_link" text:visited-style-name="Visited_20_Internet_20_Link"><text:span text:style-name="Strong_20_Emphasis"><text:span text:style-name="T8">Mozilla Thunderbird</text:span></text:span></text:a><text:span text:style-name="T8"> (Client de messagerie, agenda, de gestionnaire de tâches – Développé par </text:span><text:span text:style-name="Emphasis"><text:span text:style-name="T8">Mozilla Messaging</text:span></text:span><text:span text:style-name="T8">, Open source)</text:span></text:p>
        </text:list-item>
        <text:list-item>
          <text:p text:style-name="P38"><text:a xlink:type="simple" xlink:href="https://fr.wikipedia.org/wiki/GNOME_Evolution" office:target-frame-name="_blank" xlink:show="new" text:style-name="Internet_20_link" text:visited-style-name="Visited_20_Internet_20_Link"><text:span text:style-name="Strong_20_Emphasis"><text:span text:style-name="T8">Gnome Evolution</text:span></text:span></text:a><text:span text:style-name="T8"> (Client de messagerie et agenda – Développé par le projet Gnome, Open source)</text:span></text:p>
        </text:list-item>
        <text:list-item>
          <text:p text:style-name="P38"><text:a xlink:type="simple" xlink:href="https://fr.wikipedia.org/wiki/KMail" office:target-frame-name="_blank" xlink:show="new" text:style-name="Internet_20_link" text:visited-style-name="Visited_20_Internet_20_Link"><text:span text:style-name="Strong_20_Emphasis"><text:span text:style-name="T8">KMail</text:span></text:span></text:a><text:span text:style-name="T8"> (Client de messagerie – Développé par KDE, Open source)</text:span></text:p>
        </text:list-item>
        <text:list-item>
          <text:p text:style-name="P38"><text:a xlink:type="simple" xlink:href="https://fr.wikipedia.org/wiki/Agenda_de_GNOME" office:target-frame-name="_blank" xlink:show="new" text:style-name="Internet_20_link" text:visited-style-name="Visited_20_Internet_20_Link"><text:span text:style-name="Strong_20_Emphasis"><text:span text:style-name="T8">Agenda de Gnome</text:span></text:span></text:a><text:span text:style-name="T8"> (Application de calendrier – Développé par le projet Gnome, Open source)</text:span></text:p>
        </text:list-item>
      </text:list>
      <text:p text:style-name="P42"><text:span text:style-name="Strong_20_Emphasis"><text:span text:style-name="T9"/></text:span></text:p>
      <text:h text:style-name="Heading_20_2" text:outline-level="2"><text:span text:style-name="Strong_20_Emphasis">Logiciels éducatifs</text:span></text:h>
      <text:list xml:id="list205235380951147" text:continue-numbering="true" text:style-name="L17">
        <text:list-item>
          <text:p text:style-name="P38"><text:a xlink:type="simple" xlink:href="https://fr.wikipedia.org/wiki/Gcompris" office:target-frame-name="_blank" xlink:show="new" text:style-name="Internet_20_link" text:visited-style-name="Visited_20_Internet_20_Link"><text:span text:style-name="Strong_20_Emphasis"><text:span text:style-name="T8">Gcompris</text:span></text:span></text:a><text:span text:style-name="T8"> (Plus de 100 activités pédagogiques – Développé par KDE, Open source)</text:span></text:p>
        </text:list-item>
        <text:list-item>
          <text:p text:style-name="P38"><text:a xlink:type="simple" xlink:href="https://fr.wikipedia.org/wiki/TuxMath" office:target-frame-name="_blank" xlink:show="new" text:style-name="Internet_20_link" text:visited-style-name="Visited_20_Internet_20_Link"><text:span text:style-name="Strong_20_Emphasis"><text:span text:style-name="T8">TuxMath</text:span></text:span></text:a><text:span text:style-name="T8"> (Logiciel ludique de calcul mental – Développé par Bill Kendrick, Open source)</text:span></text:p>
        </text:list-item>
        <text:list-item>
          <text:p text:style-name="P38"><text:a xlink:type="simple" xlink:href="https://fr.wikipedia.org/wiki/Marble" office:target-frame-name="_blank" xlink:show="new" text:style-name="Internet_20_link" text:visited-style-name="Visited_20_Internet_20_Link"><text:span text:style-name="Strong_20_Emphasis"><text:span text:style-name="T8">Marble</text:span></text:span></text:a><text:span text:style-name="T8"> (Globe virtuel présentant plusieurs types de cartes, dont OpenStreetMap – Développé par KDE, Open source)</text:span></text:p>
        </text:list-item>
        <text:list-item>
          <text:p text:style-name="P38"><text:a xlink:type="simple" xlink:href="https://fr.wikipedia.org/wiki/Tux_Paint" office:target-frame-name="_blank" xlink:show="new" text:style-name="Internet_20_link" text:visited-style-name="Visited_20_Internet_20_Link"><text:span text:style-name="Strong_20_Emphasis"><text:span text:style-name="T8">Tux Paint</text:span></text:span></text:a><text:span text:style-name="T8"> (Logiciel de dessin pour enfants – Développé par Bill Kendrick, Open source)</text:span></text:p>
        </text:list-item>
      </text:list>
      <text:p text:style-name="P42"><text:span text:style-name="Strong_20_Emphasis"><text:span text:style-name="T9"/></text:span></text:p>
      <text:h text:style-name="Heading_20_2" text:outline-level="2"><text:span text:style-name="Strong_20_Emphasis">Plateformes de jeux</text:span></text:h>
      <text:list xml:id="list205235245432089" text:continue-numbering="true" text:style-name="L17">
        <text:list-item>
          <text:p text:style-name="P38"><text:a xlink:type="simple" xlink:href="https://fr.wikipedia.org/wiki/Steam" office:target-frame-name="_blank" xlink:show="new" text:style-name="Internet_20_link" text:visited-style-name="Visited_20_Internet_20_Link"><text:span text:style-name="Strong_20_Emphasis"><text:span text:style-name="T8">Steam</text:span></text:span></text:a><text:span text:style-name="T8"> (Plateforme de distribution de jeux – Développé par Steam, Propriétaire)</text:span></text:p>
        </text:list-item>
        <text:list-item>
          <text:p text:style-name="P38"><text:a xlink:type="simple" xlink:href="https://heroicgameslauncher.com/" office:target-frame-name="_blank" xlink:show="new" text:style-name="Internet_20_link" text:visited-style-name="Visited_20_Internet_20_Link"><text:span text:style-name="Strong_20_Emphasis"><text:span text:style-name="T8">Heroic Games Launcher</text:span></text:span></text:a><text:span text:style-name="T8"> (Alternative open source à Epic Games Launcher, GOG Galaxy et Amazon Games – Développé par Flavio Fearn, Open source)</text:span></text:p>
        </text:list-item>
        <text:list-item>
          <text:p text:style-name="P38"><text:a xlink:type="simple" xlink:href="https://fr.wikipedia.org/wiki/RetroArch" office:target-frame-name="_blank" xlink:show="new" text:style-name="Internet_20_link" text:visited-style-name="Visited_20_Internet_20_Link"><text:span text:style-name="Strong_20_Emphasis"><text:span text:style-name="T8">RetroArch</text:span></text:span></text:a><text:span text:style-name="T8"> (Frontal pour les émulateurs, moteurs de jeu et jeux vidéo – Développé par Libretro, Open source)</text:span></text:p>
        </text:list-item>
        <text:list-item>
          <text:p text:style-name="P43"><text:a xlink:type="simple" xlink:href="https://pegasus-frontend.org/" text:style-name="Internet_20_link" text:visited-style-name="Visited_20_Internet_20_Link"><text:span text:style-name="T3">Pegasus Frontend</text:span></text:a> <text:span text:style-name="T10">(Une interface graphique multiplate-forme et personnalisable pour lancer des émulateurs et gérer votre collection de jeux, Open source).</text:span></text:p>
        </text:list-item>
      </text:list>
      <text:p text:style-name="P42"><text:span text:style-name="Strong_20_Emphasis"><text:span text:style-name="T9"/></text:span></text:p>
      <text:h text:style-name="Heading_20_2" text:outline-level="2"><text:soft-page-break/><text:span text:style-name="Strong_20_Emphasis">Jeux vidéo</text:span></text:h>
      <text:list xml:id="list205236488826020" text:continue-numbering="true" text:style-name="L17">
        <text:list-item>
          <text:p text:style-name="P38"><text:a xlink:type="simple" xlink:href="https://fr.wikipedia.org/wiki/SuperTuxKart" office:target-frame-name="_blank" xlink:show="new" text:style-name="Internet_20_link" text:visited-style-name="Visited_20_Internet_20_Link"><text:span text:style-name="Strong_20_Emphasis"><text:span text:style-name="T8">Super TuxKart</text:span></text:span></text:a><text:span text:style-name="T8"> (Jeu de course de karts en 3D – Développé par Benau, Alayan, M. Gagnon, J-M. Clemençon, Open source)</text:span></text:p>
        </text:list-item>
        <text:list-item>
          <text:p text:style-name="P38"><text:a xlink:type="simple" xlink:href="https://fr.wikipedia.org/wiki/0_A.D." office:target-frame-name="_blank" xlink:show="new" text:style-name="Internet_20_link" text:visited-style-name="Visited_20_Internet_20_Link"><text:span text:style-name="Strong_20_Emphasis"><text:span text:style-name="T8">0 A.D. – Empires Ascendant</text:span></text:span></text:a><text:span text:style-name="T8"> (Jeu de stratégie en temps réel historique en 3D – Développé par </text:span><text:span text:style-name="Emphasis"><text:span text:style-name="T8">Wildfire Games</text:span></text:span><text:span text:style-name="T8">, Open source)</text:span></text:p>
        </text:list-item>
        <text:list-item>
          <text:p text:style-name="P38"><text:a xlink:type="simple" xlink:href="https://fr.wikipedia.org/wiki/Freeciv" office:target-frame-name="_blank" xlink:show="new" text:style-name="Internet_20_link" text:visited-style-name="Visited_20_Internet_20_Link"><text:span text:style-name="Strong_20_Emphasis"><text:span text:style-name="T8">Freeciv</text:span></text:span></text:a><text:span text:style-name="T8"> (Jeu de stratégie au tour par tour, libre, reprenant la plupart des concepts du jeu commercial Civilization – Développé par </text:span><text:span text:style-name="Emphasis"><text:span text:style-name="T8">The Freeciv project</text:span></text:span><text:span text:style-name="T8">, Open source)</text:span></text:p>
        </text:list-item>
        <text:list-item>
          <text:p text:style-name="P38"><text:a xlink:type="simple" xlink:href="https://fr.wikipedia.org/wiki/Minecraft" office:target-frame-name="_blank" xlink:show="new" text:style-name="Internet_20_link" text:visited-style-name="Visited_20_Internet_20_Link"><text:span text:style-name="Strong_20_Emphasis"><text:span text:style-name="T8">Minecraft</text:span></text:span></text:a><text:span text:style-name="T8"> (Jeu de type aventure « bac à sable » – Développé par Mojang Studios, Propriétaire)</text:span></text:p>
        </text:list-item>
      </text:list>
      <text:p text:style-name="P42"><text:span text:style-name="Strong_20_Emphasis"><text:span text:style-name="T9"/></text:span></text:p>
      <text:h text:style-name="Heading_20_2" text:outline-level="2"><text:span text:style-name="Strong_20_Emphasis">Faire fonctionner des logiciels Windows sous Linux</text:span></text:h>
      <text:list xml:id="list205235370419729" text:continue-numbering="true" text:style-name="L17">
        <text:list-item>
          <text:p text:style-name="P44"><text:a xlink:type="simple" xlink:href="https://fr.wikipedia.org/wiki/Lutris" office:target-frame-name="_blank" xlink:show="new" text:style-name="Internet_20_link" text:visited-style-name="Visited_20_Internet_20_Link"><text:span text:style-name="Strong_20_Emphasis"><text:span text:style-name="T8">Lutris</text:span></text:span></text:a><text:span text:style-name="T8"> (Installation en un clic pour des centaines de jeux libre, gratuit et open source – Développé par Mathieu Comandon, Open source)</text:span></text:p>
        </text:list-item>
        <text:list-item>
          <text:p text:style-name="P38"><text:a xlink:type="simple" xlink:href="https://github.com/bottlesdevs/Bottles" office:target-frame-name="_blank" xlink:show="new" text:style-name="Internet_20_link" text:visited-style-name="Visited_20_Internet_20_Link"><text:span text:style-name="Strong_20_Emphasis"><text:span text:style-name="T8">Bottles</text:span></text:span></text:a><text:span text:style-name="T8"> (Installation sous Linux de logiciels conçus pour Windows – Open source)</text:span></text:p>
        </text:list-item>
        <text:list-item>
          <text:p text:style-name="P38"><text:a xlink:type="simple" xlink:href="https://fr.wikipedia.org/wiki/Oracle_VM_VirtualBox" office:target-frame-name="_blank" xlink:show="new" text:style-name="Internet_20_link" text:visited-style-name="Visited_20_Internet_20_Link"><text:span text:style-name="Strong_20_Emphasis"><text:span text:style-name="T8">Oracle VirtualBox</text:span></text:span></text:a><text:span text:style-name="T8"> (Logiciel permettant de virtualisation Windows – Développé par Oracle, base Open source)</text:span></text:p>
        </text:list-item>
        <text:list-item>
          <text:p text:style-name="P38"><text:a xlink:type="simple" xlink:href="https://fr.wikipedia.org/wiki/DOSBox" office:target-frame-name="_blank" xlink:show="new" text:style-name="Internet_20_link" text:visited-style-name="Visited_20_Internet_20_Link"><text:span text:style-name="Strong_20_Emphasis"><text:span text:style-name="T8">DOSBox-X</text:span></text:span></text:a><text:span text:style-name="T8"> (Émulateur simulant un environnement compatible MS-DOS – Open source)</text:span></text:p>
        </text:list-item>
      </text:list>
      <text:p text:style-name="P42"><text:span text:style-name="Strong_20_Emphasis"><text:span text:style-name="T9"/></text:span></text:p>
      <text:h text:style-name="Heading_20_2" text:outline-level="2"><text:span text:style-name="Strong_20_Emphasis">Sécurité et prise de contrôle à distance</text:span></text:h>
      <text:list text:continue-numbering="true" text:style-name="L17">
        <text:list-item>
          <text:p text:style-name="P38"><text:a xlink:type="simple" xlink:href="https://fr.wikipedia.org/wiki/KeePass" office:target-frame-name="_blank" xlink:show="new" text:style-name="Internet_20_link" text:visited-style-name="Visited_20_Internet_20_Link"><text:span text:style-name="Strong_20_Emphasis"><text:span text:style-name="T8">KeePass</text:span></text:span></text:a><text:span text:style-name="T8"> (Gestionnaire de mots de passe – Développé par Dominik Reichl – Open source)</text:span></text:p>
        </text:list-item>
        <text:list-item>
          <text:p text:style-name="P38"><text:a xlink:type="simple" xlink:href="https://fr.wikipedia.org/wiki/Remmina" office:target-frame-name="_blank" xlink:show="new" text:style-name="Internet_20_link" text:visited-style-name="Visited_20_Internet_20_Link"><text:span text:style-name="Strong_20_Emphasis"><text:span text:style-name="T8">Remmina</text:span></text:span></text:a><text:span text:style-name="T8"> (Client de prise de contrôle de bureau multi-protocoles – Développé par A Gatta et G Panozzo – Open source)</text:span></text:p>
        </text:list-item>
        <text:list-item>
          <text:p text:style-name="P38"><text:a xlink:type="simple" xlink:href="https://fr.wikipedia.org/wiki/RustDesk" office:target-frame-name="_blank" xlink:show="new" text:style-name="Internet_20_link" text:visited-style-name="Visited_20_Internet_20_Link"><text:span text:style-name="Strong_20_Emphasis"><text:span text:style-name="T8">RustDesk</text:span></text:span></text:a><text:span text:style-name="T8"> (Logiciel d’accès à distance type AnyDesk, possibilité d’auto-héberger le serveur, également libre – Développé par Purslane Ltd – Open source)</text:span></text:p>
        </text:list-item>
        <text:list-item>
          <text:p text:style-name="P38"><text:a xlink:type="simple" xlink:href="https://en.wikipedia.org/wiki/AnyDesk" office:target-frame-name="_blank" xlink:show="new" text:style-name="Internet_20_link" text:visited-style-name="Visited_20_Internet_20_Link"><text:span text:style-name="Strong_20_Emphasis"><text:span text:style-name="T8">AnyDesk</text:span></text:span></text:a><text:span text:style-name="T8"> (Logiciel d’accès à distance – Développé par AnyDesk Software – Propriétaire)</text:span></text:p>
        </text:list-item>
      </text:list>
      <text:p text:style-name="P41"/>
      <text:h text:style-name="Heading_20_1" text:outline-level="1"><text:bookmark-start text:name="__RefHeading___Toc7562_1010435624"/>Données à noter pour chaque distribution Linux<text:bookmark-end text:name="__RefHeading___Toc7562_1010435624"/></text:h>
      <text:p text:style-name="P45"/>
      <text:h text:style-name="Heading_20_2" text:outline-level="2"><text:soft-page-break/>Installation d’une distribution Linux</text:h>
      <text:list xml:id="list205235458590063" text:continue-list="list2991164056" text:style-name="L15">
        <text:list-item>
          <text:p text:style-name="P46">(installation par défaut avec codecs et pilotes propriétaires et les applications optionnelles suggérées par l’installateur)</text:p>
        </text:list-item>
        <text:list-item>
          <text:p text:style-name="P46">Nombre d’écrans après le démarrage sur la clé USB</text:p>
        </text:list-item>
        <text:list-item>
          <text:p text:style-name="P46">Nombre de questions auxquelles il faut répondre</text:p>
        </text:list-item>
        <text:list-item>
          <text:p text:style-name="P46">Nombre de questions dont la réponse n’est pas triviale à laquelle il faut répondre</text:p>
        </text:list-item>
        <text:list-item>
          <text:p text:style-name="P36">Présence d’une aide pour guider pour ces questions</text:p>
        </text:list-item>
        <text:list-item>
          <text:p text:style-name="P46">Possibilité d’installer simplement les codecs vidéo propriétaires (la case sera cochée et le test sera fait après l’installation via une vidéo HEVC)</text:p>
        </text:list-item>
        <text:list-item>
          <text:p text:style-name="P46">Possibilité de chiffrer le disque dur (l’installation est réalisée sans chiffrement pour ne pas introduire de biais)</text:p>
        </text:list-item>
        <text:list-item>
          <text:p text:style-name="P46">Temps de l’installation (options par défaut, avec codecs et pilotes propriétaires et applications optionnelles suggérées)</text:p>
        </text:list-item>
        <text:list-item>
          <text:p text:style-name="P46">Taille utilisée sur disque après installation + application des mises à jour</text:p>
        </text:list-item>
        <text:list-item>
          <text:p text:style-name="P46">Langue de l’installateur</text:p>
        </text:list-item>
        <text:list-item>
          <text:p text:style-name="P46">Présence d’une interface graphique conviviale</text:p>
        </text:list-item>
        <text:list-item>
          <text:p text:style-name="P46">Taille de l’espace pour le swap (PC de <text:span text:style-name="T11">8</text:span> Go de RAM)</text:p>
        </text:list-item>
      </text:list>
      <text:p text:style-name="P45"/>
      <text:h text:style-name="Heading_20_2" text:outline-level="2">Après l’installation d’une distribution Linux :</text:h>
      <text:list xml:id="list205236312814423" text:continue-numbering="true" text:style-name="L15">
        <text:list-item>
          <text:p text:style-name="P46">Mémoire utilisée à vide une fois l’installation et les MAJ terminées (écran 1920 × 1080)</text:p>
        </text:list-item>
        <text:list-item>
          <text:p text:style-name="P46">Mémoire utilisée avec Firefox lancé (écran 1920 × 1080)</text:p>
        </text:list-item>
        <text:list-item>
          <text:p text:style-name="P46">Mémoire utilisée avec Writer et Calc lancé (écran 1920 × 1080)</text:p>
        </text:list-item>
        <text:list-item>
          <text:p text:style-name="P46">Mémoire utilisée avec lecture d’une vidéo (écran 1920 × 1080)</text:p>
        </text:list-item>
        <text:list-item>
          <text:p text:style-name="P46">Mémoire utilisée avec Firefox + Writer + Calc + lecture d’une vidéo (écran 1920 × 1080)</text:p>
        </text:list-item>
        <text:list-item>
          <text:p text:style-name="P46">Info fastfetch</text:p>
        </text:list-item>
        <text:list-item>
          <text:p text:style-name="P46">Langue du site officiel pour téléchargement ISO</text:p>
        </text:list-item>
        <text:list-item>
          <text:p text:style-name="P46">Quantité de documentations et/ou forum disponible en français</text:p>
        </text:list-item>
      </text:list>
      <text:p text:style-name="Text_20_body"/>
      <text:h text:style-name="Heading_20_2" text:outline-level="2"><text:soft-page-break/><text:span text:style-name="T6">Données s</text:span>ur les mise-à jour / mise-à niveau</text:h>
      <text:list xml:id="list205236475879594" text:continue-numbering="true" text:style-name="L15">
        <text:list-item>
          <text:p text:style-name="P46">Facilité pour faire des mises à jour</text:p>
        </text:list-item>
        <text:list-item>
          <text:p text:style-name="P46">Interface pour mise à jour en français</text:p>
        </text:list-item>
        <text:list-item>
          <text:p text:style-name="P46">Facilité mise à niveau vers la version N+1</text:p>
        </text:list-item>
        <text:list-item>
          <text:p text:style-name="P46">Interface pour la mise à niveau en français</text:p>
        </text:list-item>
      </text:list>
      <text:p text:style-name="Text_20_body"/>
      <text:h text:style-name="Heading_20_1" text:outline-level="1"><text:bookmark-start text:name="__RefHeading___Toc7564_1010435624"/>Distributions Linux à tester<text:bookmark-end text:name="__RefHeading___Toc7564_1010435624"/></text:h>
      <text:p text:style-name="P47">Pour sélectionner les distributions à tester, j’ai utilisé le classement des distributions Linux et des systèmes BSD les plus populaires <text:a xlink:type="simple" xlink:href="https://fr.wikipedia.org/wiki/Liste_des_distributions_GNU/Linux#Classement_SimilarWeb" office:target-frame-name="_blank" xlink:show="new" text:style-name="Internet_20_link" text:visited-style-name="Visited_20_Internet_20_Link">se basant sur les données statistiques du site SimilarWeb</text:a>. J’ai pris les distributions les plus populaires, en excluant celles qui visent uniquement les entreprises ou les utilisateurs avancés.</text:p>
      <text:p text:style-name="P47">Les distributions doivent avoir un gestionnaire d’application, proposant différentes applications à installer, via une interface graphique incluant descriptif et capture d’écran. Les distributions qui ne proposent que de gestionnaire de paquets (même dans une interface graphique) sont exclues sauf pour les distributions pour les PC anciens.</text:p>
      <text:p text:style-name="P47">Les distributions doivent également proposer un outil graphique pour les mises à jour de sécurité qui permet de faire une mise à niveau vers la version N+1 de manière simple (via une interface graphique, sans ouvrir de terminal).</text:p>
      <text:p text:style-name="P47"/>
      <text:h text:style-name="Heading_20_2" text:outline-level="2"><text:span text:style-name="Strong_20_Emphasis">Quelques distributions populaires, exclues voici les raisons</text:span></text:h>
      <text:list xml:id="list205234892004586" text:continue-numbering="true" text:style-name="L15">
        <text:list-item>
          <text:p text:style-name="P46">Raspberry Pi OS ⇒ Exclue, car fonctionnant sur Raspberry Pi.</text:p>
        </text:list-item>
        <text:list-item>
          <text:p text:style-name="P46">Red Hat Enterprise Linux ⇒ Exclue, car visant uniquement les entreprises.</text:p>
        </text:list-item>
        <text:list-item>
          <text:p text:style-name="P46">ArchLinux ⇒ Exclue, car destiné aux utilisateurs avancés et la ligne de commande est nécessaire</text:p>
        </text:list-item>
        <text:list-item>
          <text:p text:style-name="P46">Kali Linux ⇒ Exclue, car destinée aux tests de sécurité d’un système d’information</text:p>
        </text:list-item>
        <text:list-item>
          <text:p text:style-name="P46">Debian ⇒ Exclue, car ne dispose pas d’outil de mise à niveau graphique vers la version N+1</text:p>
        </text:list-item>
        <text:list-item>
          <text:p text:style-name="P46">SUSE Linux Enterprise ⇒ Exclue, car visant uniquement les entreprises.</text:p>
        </text:list-item>
        <text:list-item>
          <text:p text:style-name="P46">Gentoo Linux ⇒ Exclue, car destiné aux utilisateurs avancés (compilé à partir des sources)</text:p>
        </text:list-item>
        <text:list-item>
          <text:p text:style-name="P46"><text:soft-page-break/>openSUSE Leap ⇒ Exclue, car ne dispose pas d’outil de mise à niveau graphique vers la version N+1</text:p>
        </text:list-item>
        <text:list-item>
          <text:p text:style-name="P46">ElementaryOS ⇒ Exclue, car ne dispose pas d’outil pour une mise à niveau entre la version N et la version N+1. Il faut tout réinstaller.</text:p>
        </text:list-item>
        <text:list-item>
          <text:p text:style-name="P46">MX Linux ⇒ Exclue, car ne dispose pas d’outil pour une mise à niveau entre la version N et la version N+1. Il faut tout réinstaller. Pas de gestionnaire d’application (uniquement un gestionnaire de paquet).</text:p>
        </text:list-item>
        <text:list-item>
          <text:p text:style-name="P46">Pop OS ⇒ Popularité faible en France (System76 l’éditeur ne propose pas ses PC en France) et problèmes récurrents de traduction en français. (Édit peut-être revoir ce choix avec Pop OS 24.04 équipé de COSMIC desktop environment).</text:p>
        </text:list-item>
        <text:list-item>
          <text:p text:style-name="P48"><text:a xlink:type="simple" xlink:href="https://fr.wikipedia.org/wiki/Mageia" office:target-frame-name="_blank" xlink:show="new" text:style-name="Internet_20_link" text:visited-style-name="Visited_20_Internet_20_Link"><text:span text:style-name="T8">Mageia</text:span></text:a><text:span text:style-name="T8"> ⇒ une version tous les 2 ans, avec 2½ années de support (environnement de bureau KDE Plasma – ni Flatpak, ni Snap pré-installé + paquets .rpm). Pas de gestionnaire d’application (uniquement un gestionnaire de paquet).</text:span></text:p>
        </text:list-item>
        <text:list-item>
          <text:p text:style-name="P46">OpenMandriva ⇒ Exclue pour plusieurs raisons dont l’absence de gestionnaire d’application (Discover sous KDE ne permet pas d’installer des applications OpenMandriva). Pas de notification de mise à jour. Pas adapté à un débutant.</text:p>
        </text:list-item>
        <text:list-item>
          <text:p text:style-name="P46">Zorin OS Lite qui va être abandonné (à partir de Zorin OS 19, Zorin OS Lite ne sera plus développée en tant qu’édition officielle de Zorin OS<text:span text:style-name="T12">)</text:span>.</text:p>
        </text:list-item>
        <text:list-item>
          <text:p text:style-name="P46">J’ai exclu l’environnement de bureau MATE qui n’est plus activement développé.</text:p>
        </text:list-item>
      </text:list>
      <text:h text:style-name="Heading_20_2" text:outline-level="2">Distributions pour les PC datant d’au moins 201<text:span text:style-name="T13">2</text:span></text:h>
      <text:p text:style-name="P47">PC dotées d’au moins 4 Go de mémoire vive (8 Go recommandés) et 50 Go de disque dur (100 Go recommandés).</text:p>
      <text:list xml:id="list205235440494085" text:continue-numbering="true" text:style-name="L15">
        <text:list-item>
          <text:p text:style-name="P36"><text:a xlink:type="simple" xlink:href="https://fr.wikipedia.org/wiki/Ubuntu_(système_d%27exploitation)" office:target-frame-name="_blank" xlink:show="new" text:style-name="Internet_20_link" text:visited-style-name="Visited_20_Internet_20_Link"><text:span text:style-name="T8">Ubuntu LTS</text:span></text:a><text:span text:style-name="T8"> – une version tous les 2 ans, avec 10 années de support (environnement de bureau Gnome – Snap pré-installé + paquets .deb)</text:span></text:p>
        </text:list-item>
        <text:list-item>
          <text:p text:style-name="P36"><text:a xlink:type="simple" xlink:href="https://fr.wikipedia.org/wiki/Linux_Mint" office:target-frame-name="_blank" xlink:show="new" text:style-name="Internet_20_link" text:visited-style-name="Visited_20_Internet_20_Link"><text:span text:style-name="T8">Linux Mint Cinnamon Édition</text:span></text:a><text:span text:style-name="T8"> – une version tous les 2 ans, avec 4¾ années de support (environnement de bureau Cinnamon – Flatpak pré-installé + paquets .deb)</text:span></text:p>
        </text:list-item>
        <text:list-item>
          <text:p text:style-name="P36"><text:a xlink:type="simple" xlink:href="https://fr.wikipedia.org/wiki/Manjaro_Linux" office:target-frame-name="_blank" xlink:show="new" text:style-name="Internet_20_link" text:visited-style-name="Visited_20_Internet_20_Link"><text:span text:style-name="T8">Manjaro Linux KDE Plasma</text:span></text:a><text:span text:style-name="T8"> – rolling release développement logiciel en continu (environnement de bureau KDE Plasma – Snap pré-installé + paquets Arch Linux)</text:span></text:p>
        </text:list-item>
        <text:list-item>
          <text:p text:style-name="P36"><text:a xlink:type="simple" xlink:href="https://fr.wikipedia.org/wiki/Fedora_Linux" office:target-frame-name="_blank" xlink:show="new" text:style-name="Internet_20_link" text:visited-style-name="Visited_20_Internet_20_Link"><text:span text:style-name="T8">Fedora Linux Workstation</text:span></text:a><text:span text:style-name="T8"> – une version tous les 6 mois, avec 13 mois de support (environnement de bureau Gnome – Flatpak pré-installé + paquets .rpm)</text:span></text:p>
        </text:list-item>
        <text:list-item>
          <text:p text:style-name="P36"><text:a xlink:type="simple" xlink:href="https://fr.wikipedia.org/wiki/Fedora_Linux" office:target-frame-name="_blank" xlink:show="new" text:style-name="Internet_20_link" text:visited-style-name="Visited_20_Internet_20_Link"><text:span text:style-name="T8">Fedora KDE Plasma Desktop Édition</text:span></text:a><text:span text:style-name="T8"> – une version tous les 6 mois, avec 13 mois de support (environnement de bureau KDE – Flatpak pré-installé + paquets .rpm)</text:span></text:p>
        </text:list-item>
        <text:list-item>
          <text:p text:style-name="P36"><text:a xlink:type="simple" xlink:href="https://fr.wikipedia.org/wiki/OpenSUSE" office:target-frame-name="_blank" xlink:show="new" text:style-name="Internet_20_link" text:visited-style-name="Visited_20_Internet_20_Link"><text:span text:style-name="T8">openSUSE Tumbleweed</text:span></text:a><text:span text:style-name="T8"> – rolling release développement logiciel en continu (environnement de bureau Gnome – ni Flatpak, ni Snap pré-installé + paquets .rpm)</text:span></text:p>
        </text:list-item>
        <text:list-item>
          <text:p text:style-name="P36"><text:a xlink:type="simple" xlink:href="https://fr.wikipedia.org/wiki/Zorin_OS" office:target-frame-name="_blank" xlink:show="new" text:style-name="Internet_20_link" text:visited-style-name="Visited_20_Internet_20_Link"><text:soft-page-break/><text:span text:style-name="T8">Zorin OS Core</text:span></text:a><text:span text:style-name="T8"> – une version tous les 2 ans, avec 3½ années de support (environnement de bureau GNOME – Snap et Flatpak pré-installé + paquets .deb)</text:span></text:p>
        </text:list-item>
        <text:list-item>
          <text:p text:style-name="P36"><text:a xlink:type="simple" xlink:href="https://en.wikipedia.org/wiki/KDE_neon" office:target-frame-name="_blank" xlink:show="new" text:style-name="Internet_20_link" text:visited-style-name="Visited_20_Internet_20_Link"><text:span text:style-name="T8">KDE Neon</text:span></text:a><text:span text:style-name="T8"> – socle de base mis à jour tous les 2 ans, logiciels KDE mis à jour en continu (environnement de bureau KDE Plasma – Snap et Flatpak pré-installé + paquets .deb)</text:span></text:p>
        </text:list-item>
        <text:list-item>
          <text:p text:style-name="P36"><text:a xlink:type="simple" xlink:href="https://fr.wikipedia.org/wiki/AlmaLinux" office:target-frame-name="_blank" xlink:show="new" text:style-name="Internet_20_link" text:visited-style-name="Visited_20_Internet_20_Link"><text:span text:style-name="T8">AlmaLinux</text:span></text:a><text:span text:style-name="T8"> – basée sur le code source de CentOS Stream (environnement de bureau Gnome – ni Flatpak, ni Snap pré-installé + paquets .rpm)</text:span></text:p>
        </text:list-item>
        <text:list-item>
          <text:p text:style-name="P36"><text:a xlink:type="simple" xlink:href="https://fr.wikipedia.org/wiki/Solus" office:target-frame-name="_blank" xlink:show="new" text:style-name="Internet_20_link" text:visited-style-name="Visited_20_Internet_20_Link"><text:span text:style-name="T8">Solus</text:span></text:a><text:span text:style-name="T8"> – rolling release – (environnement de bureau Budgie – Snap pré-installé)</text:span></text:p>
        </text:list-item>
      </text:list>
      <text:p text:style-name="P47"/>
      <text:h text:style-name="Heading_20_2" text:outline-level="2">Distributions pour les PC datant d’au moins 200<text:span text:style-name="T13">8</text:span></text:h>
      <text:p text:style-name="P47">Microprocesseur 64 bits supportant Windows Vista et supérieur et dotées d’au moins 2 Go de mémoire vive (4 Go recommandés) et 40 Go de disque dur (80 Go recommandés).</text:p>
      <text:list xml:id="list205234904682948" text:continue-numbering="true" text:style-name="L15">
        <text:list-item>
          <text:p text:style-name="P36"><text:a xlink:type="simple" xlink:href="https://fr.wikipedia.org/wiki/Xubuntu" office:target-frame-name="_blank" xlink:show="new" text:style-name="Internet_20_link" text:visited-style-name="Visited_20_Internet_20_Link"><text:span text:style-name="T8">Xubuntu LTS</text:span></text:a><text:span text:style-name="T8"> – une version tous les 2 ans, avec 3 années de support (environnement de bureau Xfce – Snap pré-installé + paquets .deb)</text:span></text:p>
        </text:list-item>
        <text:list-item>
          <text:p text:style-name="P36"><text:a xlink:type="simple" xlink:href="https://fr.wikipedia.org/wiki/Linux_Mint" office:target-frame-name="_blank" xlink:show="new" text:style-name="Internet_20_link" text:visited-style-name="Visited_20_Internet_20_Link"><text:span text:style-name="T8">Linux Mint Xfce Édition</text:span></text:a><text:span text:style-name="T8"> – une version tous les 2 ans, avec 4¾ années de support (environnement de bureau Xfce – Flatpak pré-installé + paquets .deb)</text:span></text:p>
        </text:list-item>
        <text:list-item>
          <text:p text:style-name="P36"><text:a xlink:type="simple" xlink:href="https://fr.wikipedia.org/wiki/Manjaro_Linux" office:target-frame-name="_blank" xlink:show="new" text:style-name="Internet_20_link" text:visited-style-name="Visited_20_Internet_20_Link"><text:span text:style-name="T8">Manjaro Linux Xfce</text:span></text:a><text:span text:style-name="T8"> – rolling release développement logiciel en continu (environnement de bureau Xfce – Snap pré-installé + paquets Arch Linux)</text:span></text:p>
        </text:list-item>
        <text:list-item>
          <text:p text:style-name="P36"><text:a xlink:type="simple" xlink:href="https://en.wikipedia.org/wiki/Linux_Lite" office:target-frame-name="_blank" xlink:show="new" text:style-name="Internet_20_link" text:visited-style-name="Visited_20_Internet_20_Link"><text:span text:style-name="T8">Linux Lite</text:span></text:a><text:span text:style-name="T8"> – une version tous les 2 ans, avec 4 années de support (environnement de bureau Xfce – ni Flatpak, ni Snap pré-installé + paquets .deb)</text:span></text:p>
        </text:list-item>
      </text:list>
      <text:p text:style-name="P47"/>
      <text:h text:style-name="Heading_20_2" text:outline-level="2"><text:span text:style-name="Strong_20_Emphasis">Distributions pour les PC datant d’au moins 200</text:span><text:span text:style-name="Strong_20_Emphasis"><text:span text:style-name="T13">4</text:span></text:span></text:h>
      <text:p text:style-name="P49"><text:span text:style-name="Strong_20_Emphasis"><text:span text:style-name="T14">PC avec </text:span></text:span><text:span text:style-name="T14">1 Go de mémoire vive (2 Go recommandés, notamment pour pouvoir aller sur internet) et 30 Go de disque dur (60 Go recommandés)</text:span></text:p>
      <text:p text:style-name="P47">Sur ces distributions, pas d’outil de mise à niveau graphique vers la version N+1. Ces distributions sont disponibles en 64 bits et 32 bits (pour les PC les plus anciens).</text:p>
      <text:list xml:id="list205236563587561" text:continue-numbering="true" text:style-name="L15">
        <text:list-item>
          <text:p text:style-name="P36"><text:a xlink:type="simple" xlink:href="https://fr.wikipedia.org/wiki/Debian" office:target-frame-name="_blank" xlink:show="new" text:style-name="Internet_20_link" text:visited-style-name="Visited_20_Internet_20_Link"><text:span text:style-name="T8">Debian LXQt, live</text:span></text:a><text:span text:style-name="T8"> – une version tous les 2 ans, avec 5 années de support (environnement de bureau LXQt – ni Flatpak, ni Snap pré-installé + paquets .deb)</text:span></text:p>
        </text:list-item>
        <text:list-item>
          <text:p text:style-name="P36"><text:a xlink:type="simple" xlink:href="https://fr.wikipedia.org/wiki/Emmabuntüs" office:target-frame-name="_blank" xlink:show="new" text:style-name="Internet_20_link" text:visited-style-name="Visited_20_Internet_20_Link"><text:span text:style-name="T8">Emmabuntüs LXQt</text:span></text:a><text:span text:style-name="T8"> – une version tous les 2 ans, avec 5 années de support (environnement de bureau LXQt – ni Flatpak, ni Snap pré-installé + paquets .deb)</text:span></text:p>
        </text:list-item>
        <text:list-item>
          <text:p text:style-name="P36"><text:a xlink:type="simple" xlink:href="https://fr.wikipedia.org/wiki/AntiX_Linux" office:target-frame-name="_blank" xlink:show="new" text:style-name="Internet_20_link" text:visited-style-name="Visited_20_Internet_20_Link"><text:span text:style-name="T8">antiX Linux Full sysVinit</text:span></text:a><text:span text:style-name="T8"> – une version tous les 2 ans, avec 5 années de support (environnement de bureau ROX Desktop – ni Flatpak, ni Snap pré-installé + paquets .deb)</text:span></text:p>
        </text:list-item>
        <text:list-item>
          <text:p text:style-name="P36"><text:a xlink:type="simple" xlink:href="https://fr.wikipedia.org/wiki/Q4OS" office:target-frame-name="_blank" xlink:show="new" text:style-name="Internet_20_link" text:visited-style-name="Visited_20_Internet_20_Link"><text:soft-page-break/><text:span text:style-name="T8">Q4OS Trinity, live</text:span></text:a><text:span text:style-name="T8"> – une version tous les 2 ans, avec 5 années de support (environnement de bureau </text:span><text:span text:style-name="Emphasis"><text:span text:style-name="T8">Trinity Desktop Environment</text:span></text:span><text:span text:style-name="T8"> – ni Flatpak, ni Snap pré-installé + paquets .deb)</text:span></text:p>
        </text:list-item>
      </text:list>
      <text:p text:style-name="P47"/>
      <text:h text:style-name="Heading_20_2" text:outline-level="2"><text:span text:style-name="Strong_20_Emphasis">PC dédié à des logiciels et jeux éducatifs pour enfants</text:span></text:h>
      <text:list xml:id="list205236190368860" text:continue-numbering="true" text:style-name="L15">
        <text:list-item>
          <text:p text:style-name="P36"><text:a xlink:type="simple" xlink:href="https://fr.wikipedia.org/wiki/Primtux" office:target-frame-name="_blank" xlink:show="new" text:style-name="Internet_20_link" text:visited-style-name="Visited_20_Internet_20_Link"><text:span text:style-name="T8">PrimTux</text:span></text:a><text:span text:style-name="T8"> – une version tous les 2 ans, avec 3 années de support (environnement de bureau Xfce – ni Flatpak, ni Snap pré-installé + paquets .deb)</text:span></text:p>
        </text:list-item>
      </text:list>
      <text:p text:style-name="P50"/>
      <text:h text:style-name="Heading_20_2" text:outline-level="2"><text:span text:style-name="T15">Statistiques sur les </text:span>19 distributions <text:span text:style-name="T15">proposées</text:span></text:h>
      <text:p text:style-name="P50"/>
      <text:p text:style-name="P51">L’environnement de bureau des 19 distributions sélectionnées :</text:p>
      <text:list text:continue-numbering="true" text:style-name="L15">
        <text:list-item>
          <text:p text:style-name="P46">5 distributions Gnome : Ubuntu, Fedora Linux Workstation, openSUSE Tumbleweed, Zorin OS Core, AlmaLinux ;</text:p>
        </text:list-item>
        <text:list-item>
          <text:p text:style-name="P46">5 distributions Xfce : Xubuntu ; Linux Mint Xfce ; Manjaro Linux ; Linux Lite et PrimTux ;</text:p>
        </text:list-item>
        <text:list-item>
          <text:p text:style-name="P46">3 distributions KDE Plasma : Manjaro Linux KDE Plasma, Fedora KDE Plasma, KDE Neon ;</text:p>
        </text:list-item>
        <text:list-item>
          <text:p text:style-name="P46">2 distributions LXQt : Debian LXQt ; Emmabuntüs LXQt ;</text:p>
        </text:list-item>
        <text:list-item>
          <text:p text:style-name="P46">1 distribution Cinnamon : Linux Mint Cinnamon Édition ;</text:p>
        </text:list-item>
        <text:list-item>
          <text:p text:style-name="P46">1 distribution Budgie : Solus ;</text:p>
        </text:list-item>
        <text:list-item>
          <text:p text:style-name="P46">1 distribution ROX Desktop (antiX) ;</text:p>
        </text:list-item>
        <text:list-item>
          <text:p text:style-name="P46">1 distribution Trinity Desktop Environment (Q4OS).</text:p>
        </text:list-item>
      </text:list>
      <text:p text:style-name="P50"/>
      <text:p text:style-name="P51">Au niveau des boutiques de logiciels, sur les 19 distributions sélectionnées :</text:p>
      <text:list text:continue-numbering="true" text:style-name="L15">
        <text:list-item>
          <text:p text:style-name="P46">8 distributions : ni Flatpak, ni Snap pré-installé : openSUSE Tumbleweed, AlmaLinux, Linux Lite, Debian, Emmabuntüs, antiX Linux, Q4OS Trinity et PrimTux ;</text:p>
        </text:list-item>
        <text:list-item>
          <text:p text:style-name="P46">5 distributions : Uniquement Snap pré-installé : Ubuntu, Xubuntu, Manjaro Linux (x2), Solus ;</text:p>
        </text:list-item>
        <text:list-item>
          <text:p text:style-name="P46">4 distributions : Uniquement Flatpak pré-installé : Linux Mint (x2), Fedora (x2) ;</text:p>
        </text:list-item>
        <text:list-item>
          <text:p text:style-name="P46">2 distributions : Snap et Flatpak pré-installé : Zorin OS Core et KDE Neo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 Sans" svg:font-family="'Open Sans'" style:font-adornments="Gras" style:font-family-generic="swiss" style:font-pitch="variable"/>
    <style:font-face style:name="Open Sans Extrabold" svg:font-family="'Open Sans Extrabold'" style:font-family-generic="swiss" style:font-pitch="variable"/>
    <style:font-face style:name="Open Sans Semibold" svg:font-family="'Open Sans Semibold'" style:font-adornments="Normal" style:font-family-generic="swiss" style:font-pitch="variable"/>
    <style:font-face style:name="Open Sans1" svg:font-family="'Open Sans'" style:font-adornments="Normal" style:font-family-generic="swiss"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Open Sans1" fo:font-family="'Open Sans'" style:font-style-name="Normal" style:font-family-generic="swiss"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chapter">
      <loext:graphic-properties draw:fill="solid" draw:fill-color="#729fcf"/>
      <style:paragraph-properties fo:margin-top="0cm" fo:margin-bottom="0.4cm" style:contextual-spacing="false" fo:text-indent="-1.27cm" style:auto-text-indent="false" fo:background-color="#729fcf">
        <style:tab-stops/>
      </style:paragraph-properties>
      <style:text-properties fo:color="#383d3c" loext:opacity="100%" style:font-name="Open Sans" fo:font-family="'Open Sans'" style:font-style-name="Gras" style:font-family-generic="swiss" style:font-pitch="variable" fo:font-size="22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master-page-name="">
      <loext:graphic-properties draw:fill="solid" draw:fill-color="#b4c7dc"/>
      <style:paragraph-properties fo:margin-left="0cm" fo:margin-top="0cm" fo:margin-bottom="0.4cm" style:contextual-spacing="false" fo:text-indent="0cm" style:auto-text-indent="false" style:page-number="auto" fo:background-color="#b4c7dc">
        <style:tab-stops/>
      </style:paragraph-properties>
      <style:text-properties fo:color="#383d3c" loext:opacity="100%" style:font-name="Open Sans" fo:font-family="'Open Sans'" style:font-style-name="Gras" style:font-family-generic="swiss" style:font-pitch="variable" fo:font-size="18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loext:graphic-properties draw:fill="solid" draw:fill-color="#729fcf"/>
      <style:paragraph-properties fo:margin-left="0cm" fo:text-indent="0cm" style:auto-text-indent="false" style:page-number="auto" fo:background-color="#729fcf" text:number-lines="false" text:line-number="0">
        <style:tab-stops/>
      </style:paragraph-properties>
      <style:text-properties fo:color="#355269" loext:opacity="100%" style:font-name="Open Sans" fo:font-family="'Open Sans'" style:font-style-name="Gras" style:font-family-generic="swiss" style:font-pitch="variable" fo:font-size="22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solid" draw:fill-color="#b4c7dc"/>
      <style:paragraph-properties fo:margin-left="0cm" fo:margin-top="0.3cm" fo:margin-bottom="0cm" style:contextual-spacing="false" fo:text-indent="0cm" style:auto-text-indent="false" fo:background-color="#b4c7dc">
        <style:tab-stops>
          <style:tab-stop style:position="19.001cm" style:type="right" style:leader-style="dotted" style:leader-text="."/>
        </style:tab-stops>
      </style:paragraph-properties>
      <style:text-properties fo:font-size="14pt" fo:font-weight="bold"/>
    </style:style>
    <style:style style:name="Contents_20_2" style:display-name="Contents 2" style:family="paragraph" style:parent-style-name="Index" style:class="index">
      <loext:graphic-properties draw:fill="solid" draw:fill-color="#dee6ef"/>
      <style:paragraph-properties fo:margin-left="0.499cm" fo:margin-top="0.15cm" fo:margin-bottom="0cm" style:contextual-spacing="false" fo:text-indent="0cm" style:auto-text-indent="false" fo:background-color="#dee6ef">
        <style:tab-stops>
          <style:tab-stop style:position="18.501cm" style:type="right" style:leader-style="dotted" style:leader-text="."/>
        </style:tab-stops>
      </style:paragraph-properties>
      <style:text-properties style:font-name="Open Sans Semibold" fo:font-family="'Open Sans Semibold'" style:font-style-name="Normal" style:font-family-generic="swiss" style:font-pitch="variable" fo:font-weight="60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chapter" style:master-page-name="">
      <loext:graphic-properties draw:fill="solid" draw:fill-color="#dee6ef"/>
      <style:paragraph-properties fo:margin-left="0cm" fo:margin-top="0cm" fo:margin-bottom="0.21cm" style:contextual-spacing="false" fo:text-indent="0cm" style:auto-text-indent="false" style:page-number="auto" fo:background-color="#dee6ef"/>
      <style:text-properties fo:color="#383d3c" loext:opacity="100%" style:font-name="Open Sans" fo:font-family="'Open Sans'" style:font-style-name="Gras" style:font-family-generic="swiss" style:font-pitch="variable" fo:font-size="16pt" fo:font-weight="bold" style:font-size-asian="14pt" style:font-weight-asian="bold" style:font-size-complex="14pt" style:font-weight-complex="bold"/>
    </style:style>
    <style:style style:name="Contents_20_3" style:display-name="Contents 3" style:family="paragraph" style:parent-style-name="Index" style:class="index">
      <loext:graphic-properties draw:fill="solid" draw:fill-color="#ffffff"/>
      <style:paragraph-properties fo:margin-left="1cm" fo:text-indent="0cm" style:auto-text-indent="false" fo:background-color="#ffffff">
        <style:tab-stops>
          <style:tab-stop style:position="18cm" style:type="right" style:leader-style="dotted" style:leader-text="."/>
        </style:tab-stops>
      </style:paragraph-properties>
      <style:text-properties fo:font-size="11p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Numbering_20_Symbols" loext:num-list-format="%1%"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outline-level-style>
      <text:outline-level-style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outline-level-style>
      <text:outline-level-style text:level="4" text:style-name="Numbering_20_Symbols" loext:num-list-format="%1%.%2%.%3%.%4%" style:num-format="1" text:display-levels="4">
        <style:list-level-properties text:list-level-position-and-space-mode="label-alignment">
          <style:list-level-label-alignment text:label-followed-by="listtab" text:list-tab-stop-position="3.175cm" fo:text-indent="-0.635cm" fo:margin-left="3.175cm"/>
        </style:list-level-properties>
      </text:outline-level-style>
      <text:outline-level-style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outline-level-style>
      <text:outline-level-style text:level="6" text:style-name="Numbering_20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padding="0.049cm" fo:border-left="none" fo:border-right="none" fo:border-top="0.06pt solid #000000" fo:border-bottom="none"/>
      <style:text-properties fo:font-size="10.5pt" officeooo:rsid="01558016" officeooo:paragraph-rsid="01558016" style:font-size-asian="10.5pt" style:font-size-complex="10.5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Méthodologie pour une comparaison objective des distributions Linux<text:tab/>Page <text:page-number text:select-page="current">17</text:page-number><text:s/>/ <text:page-count>17</text:page-count></text:p>
      </style:footer>
    </style:master-page>
    <style:master-page style:name="First_20_Page" style:display-name="First Page" style:page-layout-name="Mpm2" draw:style-name="Mdp1" style:next-style-name="Standard">
      <style:footer>
        <text:p text:style-name="Footer"/>
      </style:footer>
    </style:master-page>
    <style:master-page style:name="Left_20_Page" style:display-name="Left Page" style:page-layout-name="Mpm3" draw:style-name="Mdp1" style:next-style-name="Right_20_Page">
      <style:footer>
        <text:p text:style-name="Footer"/>
      </style:footer>
    </style:master-page>
    <style:master-page style:name="Right_20_Page" style:display-name="Right Page" style:page-layout-name="Mpm4" draw:style-name="Mdp1" style:next-style-name="Left_20_Page">
      <style:footer>
        <text:p text:style-name="Footer"/>
      </style:footer>
    </style:master-page>
    <style:master-page style:name="Envelope" style:page-layout-name="Mpm5" draw:style-name="Mdp1">
      <style:footer>
        <text:p text:style-name="Footer"/>
      </style:footer>
    </style:master-page>
    <style:master-page style:name="Index" style:page-layout-name="Mpm2" draw:style-name="Mdp1">
      <style:footer>
        <text:p text:style-name="Footer"/>
      </style:footer>
    </style:master-page>
    <style:master-page style:name="HTML" style:page-layout-name="Mpm6" draw:style-name="Mdp1">
      <style:footer>
        <text:p text:style-name="Footer"/>
      </style:footer>
    </style:master-page>
    <style:master-page style:name="Footnote" style:page-layout-name="Mpm7" draw:style-name="Mdp1">
      <style:footer>
        <text:p text:style-name="Footer"/>
      </style:footer>
    </style:master-page>
    <style:master-page style:name="Endnote" style:page-layout-name="Mpm7" draw:style-name="Mdp1">
      <style:footer>
        <text:p text:style-name="Footer"/>
      </style:footer>
    </style:master-page>
    <style:master-page style:name="Landscape" style:page-layout-name="Mpm8"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4-06-22T23:07:48.820626255</meta:creation-date>
    <meta:editing-duration>P1DT6H59M39S</meta:editing-duration>
    <meta:editing-cycles>196</meta:editing-cycles>
    <meta:generator>LibreOffice/26.2.2.2$Linux_X86_64 LibreOffice_project/620$Build-2</meta:generator>
    <dc:title>Méthodologie pour une comparaison objective des distributions Linux</dc:title>
    <meta:initial-creator>Vivien GUEANT</meta:initial-creator>
    <meta:print-date>2026-05-05T22:59:22.519265052</meta:print-date>
    <meta:printed-by>Fichiers PDF: Vivien GUEANT</meta:printed-by>
    <dc:date>2026-05-16T20:52:34.450677137</dc:date>
    <dc:contributor>Vivien Guéant</dc:contributor>
    <dc:rights>CC BY-SA 4.0 LaFibre.info</dc:rights>
    <meta:keyword>Linux</meta:keyword>
    <meta:keyword>distribution</meta:keyword>
    <meta:keyword>application</meta:keyword>
    <meta:keyword>open source</meta:keyword>
    <meta:document-statistic meta:table-count="0" meta:image-count="0" meta:object-count="0" meta:page-count="17" meta:paragraph-count="322" meta:word-count="4228" meta:character-count="25217" meta:non-whitespace-character-count="21511"/>
  </office:meta>
</office:document-meta>
</file>