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SansCondensed" svg:font-family="DejaVuSansCondense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fo:font-size="14pt" fo:font-weight="bold" style:font-size-asian="14pt" style:font-weight-asian="bold" style:font-size-complex="14pt" style:font-weight-complex="bold"/>
    </style:style>
    <style:style style:name="P2" style:family="paragraph" style:parent-style-name="Standard">
      <style:text-properties style:font-name="Liberation Sans" fo:font-size="14pt" fo:background-color="#ffff00" style:font-size-asian="14pt" style:font-size-complex="14pt"/>
    </style:style>
    <style:style style:name="P3" style:family="paragraph" style:parent-style-name="Standard">
      <style:text-properties style:font-name="Liberation Sans" fo:font-size="14pt" style:font-size-asian="14pt" style:font-size-complex="14pt"/>
    </style:style>
    <style:style style:name="P4" style:family="paragraph" style:parent-style-name="Standard">
      <style:paragraph-properties fo:text-align="center" style:justify-single-word="false"/>
      <style:text-properties style:font-name="Liberation San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Liberation Sans" fo:font-size="14pt" style:font-size-asian="14pt" style:font-size-complex="14pt"/>
    </style:style>
    <style:style style:name="P6" style:family="paragraph" style:parent-style-name="Standard">
      <style:text-properties style:font-name="Liberation Sans" fo:font-size="14pt" officeooo:paragraph-rsid="000647f1" style:font-size-asian="14pt" style:font-size-complex="14pt"/>
    </style:style>
    <style:style style:name="P7" style:family="paragraph" style:parent-style-name="Standard">
      <style:paragraph-properties fo:margin-left="1.251cm" fo:text-indent="0cm" style:auto-text-indent="false"/>
      <style:text-properties style:font-name="Liberation Sans" fo:font-size="14pt" officeooo:paragraph-rsid="000647f1" style:font-size-asian="14pt" style:font-size-complex="14pt"/>
    </style:style>
    <style:style style:name="P8" style:family="paragraph" style:parent-style-name="Standard">
      <style:text-properties style:font-name="Liberation Sans" fo:font-size="14pt" officeooo:rsid="000647f1" officeooo:paragraph-rsid="000647f1" style:font-size-asian="14pt" style:font-size-complex="14pt"/>
    </style:style>
    <style:style style:name="P9" style:family="paragraph" style:parent-style-name="Style_20_de_20_dessin_20_par_20_défaut">
      <style:paragraph-properties fo:text-align="left" style:justify-single-word="false" style:writing-mode="lr-tb"/>
      <style:text-properties style:font-name="Liberation Sans" fo:font-size="14pt" style:font-size-asian="14pt" style:font-size-complex="14pt"/>
    </style:style>
    <style:style style:name="P10" style:family="paragraph" style:parent-style-name="Standard">
      <style:paragraph-properties fo:margin-left="10.005cm" fo:text-indent="0cm" style:auto-text-indent="false"/>
      <style:text-properties style:font-name="Liberation Sans" fo:font-size="14pt" officeooo:rsid="000647f1" officeooo:paragraph-rsid="000647f1" style:font-size-asian="14pt" style:font-size-complex="14pt"/>
    </style:style>
    <style:style style:name="T1" style:family="text">
      <style:text-properties fo:font-weight="bold" style:font-weight-asian="bold" style:font-weight-complex="bold"/>
    </style:style>
    <style:style style:name="T2" style:family="text">
      <style:text-properties fo:background-color="#ffff00" loext:char-shading-value="0"/>
    </style:style>
    <style:style style:name="T3" style:family="text">
      <style:text-properties fo:font-family="DejaVuSansCondensed" style:font-family-generic="roman" style:font-pitch="variable" fo:font-size="12pt" fo:font-style="normal" fo:font-weight="normal" style:font-size-asian="12pt" style:font-style-asian="normal" style:font-weight-asian="normal"/>
    </style:style>
    <style:style style:name="T4" style:family="text">
      <style:text-properties fo:color="#000000" loext:opacity="100%" fo:font-style="normal" fo:font-weight="normal"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es Coordonnées</text:p>
      <text:p text:style-name="P2">Raison sociale</text:p>
      <text:p text:style-name="P2">Prénom Nom</text:p>
      <text:p text:style-name="P2">Adresse</text:p>
      <text:p text:style-name="P2">Code postal Ville</text:p>
      <text:p text:style-name="P3"/>
      <text:p text:style-name="P3"/>
      <text:p text:style-name="P4">Formulaire de rétractation en vente à distance et hors établissement</text:p>
      <text:p text:style-name="P4">(Article L221-18 du Code de la consommation)</text:p>
      <text:p text:style-name="P3"/>
      <text:p text:style-name="P5">Si vous avez eﬀectué une commande à distance vous disposez d’un délai de 14 jours pour nous informer de votre rétractation. Ce délai court à compter du jour de la conclusion du contrat ou de la réception de votre équipement (mobile, box, accessoire, carte SIM, etc.). Ce délai est respecté par l’envoi du présent formulaire avant l’expiration du délai de 14 jours.</text:p>
      <text:p text:style-name="P5"/>
      <text:p text:style-name="P5">Si votre commande comprend un équipement, vous disposez d’un délai de 14 jours à compter de votre rétractation pour le retourner, dans son emballage d’origine et avec l’ensemble des accessoires. En cas de non réception de l’équipement dans les délais, il vous sera facturé.</text:p>
      <text:p text:style-name="P3"/>
      <text:p text:style-name="P6">Ce formulaire doit être exclusivement envoyé à l’adresse suivante :</text:p>
      <text:p text:style-name="P7">CIEL TELECOM</text:p>
      <text:p text:style-name="P7">50 route du chêne</text:p>
      <text:p text:style-name="P7">72230 Arnage</text:p>
      <text:p text:style-name="P6"/>
      <text:p text:style-name="P8">_____________________________________________________________</text:p>
      <text:p text:style-name="P8"/>
      <text:p text:style-name="P8"/>
      <text:p text:style-name="P8"><text:span text:style-name="T1">Code Client :</text:span> <text:span text:style-name="T2">Numéro de client</text:span></text:p>
      <text:p text:style-name="P8"><text:span text:style-name="T1">Numéro de la ligne :</text:span> <text:span text:style-name="T2">Numéro de ligne</text:span></text:p>
      <text:p text:style-name="P8"/>
      <text:p text:style-name="P9" loext:marker-style-name="T3"><text:span text:style-name="T4">Madame, Monsieur,</text:span></text:p>
      <text:p text:style-name="P8"/>
      <text:p text:style-name="P8">J’ai souscrit auprès de votre société le ou les forfaits suivants : pack box et oﬀre mobile</text:p>
      <text:p text:style-name="P8"/>
      <text:p text:style-name="P8">Je vous signiﬁe par la présente ma rétractation au contrat souscrit.</text:p>
      <text:p text:style-name="P8"/>
      <text:p text:style-name="P8">Dans l’attente d’un retour de votre part,</text:p>
      <text:p text:style-name="P8"/>
      <text:p text:style-name="P8"/>
      <text:p text:style-name="P10">Date :</text:p>
      <text:p text:style-name="P10">Signature :<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SansCondensed" svg:font-family="DejaVuSansCondense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yle_20_de_20_dessin_20_par_20_défaut" style:display-name="Style de dessin par défau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DejaVuSansCondensed" style:font-family-complex="DejaVuSansCondensed"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6T11:31:48.650736608</meta:creation-date>
    <meta:editing-duration>P0D</meta:editing-duration>
    <meta:editing-cycles>1</meta:editing-cycles>
    <meta:generator>LibreOffice/26.2.3.2$Linux_X86_64 LibreOffice_project/620$Build-2</meta:generator>
    <dc:title>Formulaire de rétractation</dc:title>
    <dc:subject>Article L221-18 du Code de la consommation</dc:subject>
    <meta:document-statistic meta:table-count="0" meta:image-count="0" meta:object-count="0" meta:page-count="1" meta:paragraph-count="22" meta:word-count="207" meta:character-count="1282" meta:non-whitespace-character-count="1096"/>
  </office:meta>
</office:document-meta>
</file>