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8.5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alculs">
      <style:table-properties table:display="true" style:writing-mode="lr-tb"/>
    </style:style>
    <style:style style:name="ta3" style:family="table" style:master-page-name="PageStyle_5f_Donnée_20_du_20_graphique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5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6" style:family="table-cell" style:parent-style-name="Default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7" style:family="table-cell" style:parent-style-name="Default" style:data-style-name="N107">
      <style:table-cell-properties style:rotation-align="none"/>
      <style:text-properties style:font-name="Liberation Sans"/>
    </style:style>
    <style:style style:name="ce8" style:family="table-cell" style:parent-style-name="Default" style:data-style-name="N11">
      <style:table-cell-properties style:rotation-align="none"/>
      <style:text-properties style:font-name="Liberation Sans"/>
    </style:style>
    <style:style style:name="ce9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Liberation Sans"/>
    </style:style>
    <style:style style:name="ce10" style:family="table-cell" style:parent-style-name="Default" style:data-style-name="N11">
      <style:table-cell-properties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108">
      <style:table-cell-properties style:rotation-align="none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ique" table:style-name="ta1">
        <office:forms form:automatic-focus="false" form:apply-design-mode="false"/>
        <table:shapes>
          <draw:frame draw:z-index="0" draw:style-name="gr1" draw:text-style-name="P1" svg:width="27.809cm" svg:height="20.355cm" svg:x="0.182cm" svg:y="0.053cm">
            <draw:object draw:notify-on-update-of-ranges="'Donnée du graphique'.A2:'Donnée du graphique'.A10 'Donnée du graphique'.B1:'Donnée du graphique'.B1 'Donnée du graphique'.B2:'Donnée du graphique'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alculs" table:style-name="ta2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8"/>
        <table:table-column table:style-name="co3" table:default-cell-style-name="ce13"/>
        <table:table-column table:style-name="co4" table:number-columns-repeated="1018" table:default-cell-style-name="ce3"/>
        <table:table-row table:style-name="ro3">
          <table:table-cell table:style-name="ce1"/>
          <table:table-cell table:style-name="ce4" office:value-type="string" calcext:value-type="string">
            <text:p>Épuisement des ressources abiotiques naturelles - éléments</text:p>
          </table:table-cell>
          <table:table-cell table:style-name="ce4" office:value-type="string" calcext:value-type="string">
            <text:p>Épuisement des ressources abiotiques naturelles - fossiles</text:p>
          </table:table-cell>
          <table:table-cell table:style-name="ce4" office:value-type="string" calcext:value-type="string">
            <text:p>Changement climatique</text:p>
          </table:table-cell>
          <table:table-cell table:style-name="ce4" office:value-type="string" calcext:value-type="string">
            <text:p>Radiations ionisantes</text:p>
          </table:table-cell>
          <table:table-cell table:style-name="ce10" office:value-type="string" calcext:value-type="string">
            <text:p>Agrégation</text:p>
          </table:table-cell>
          <table:table-cell table:style-name="ce1" table:number-columns-repeated="1018"/>
        </table:table-row>
        <table:table-row table:style-name="ro4">
          <table:table-cell table:style-name="ce2" office:value-type="string" calcext:value-type="string">
            <text:p>Importance relative</text:p>
          </table:table-cell>
          <table:table-cell table:style-name="ce5" office:value-type="percentage" office:value="0.300079626891139" calcext:value-type="percentage">
            <text:p>30,01 %</text:p>
          </table:table-cell>
          <table:table-cell table:style-name="ce5" office:value-type="percentage" office:value="0.271982709589353" calcext:value-type="percentage">
            <text:p>27,20 %</text:p>
          </table:table-cell>
          <table:table-cell table:style-name="ce5" office:value-type="percentage" office:value="0.11762029348197" calcext:value-type="percentage">
            <text:p>11,76 %</text:p>
          </table:table-cell>
          <table:table-cell table:style-name="ce9" office:value-type="percentage" office:value="0.310317370037538" calcext:value-type="percentage">
            <text:p>31,03 %</text:p>
          </table:table-cell>
          <table:table-cell table:style-name="ce11"/>
          <table:table-cell table:style-name="ce1" table:number-columns-repeated="1018"/>
        </table:table-row>
        <table:table-row table:style-name="ro4">
          <table:table-cell table:style-name="ce1" office:value-type="string" calcext:value-type="string">
            <text:p>Centres de données</text:p>
          </table:table-cell>
          <table:table-cell table:style-name="ce6" office:value-type="percentage" office:value="0.041" calcext:value-type="percentage">
            <text:p>4,1 %</text:p>
          </table:table-cell>
          <table:table-cell table:style-name="ce6" office:value-type="percentage" office:value="0.2" calcext:value-type="percentage">
            <text:p>20,0 %</text:p>
          </table:table-cell>
          <table:table-cell table:style-name="ce6" office:value-type="percentage" office:value="0.159" calcext:value-type="percentage">
            <text:p>15,9 %</text:p>
          </table:table-cell>
          <table:table-cell table:style-name="ce6" office:value-type="percentage" office:value="0.193" calcext:value-type="percentage">
            <text:p>19,3 %</text:p>
          </table:table-cell>
          <table:table-cell table:style-name="ce11" table:formula="of:=[.B3]*[.$B$2]+[.C3]*[.$C$2]+[.D3]*[.$D$2]+[.E3]*[.$E$2]" office:value-type="percentage" office:value="0.145292685701285" calcext:value-type="percentage">
            <text:p>14,53 %</text:p>
          </table:table-cell>
          <table:table-cell table:style-name="ce1" table:number-columns-repeated="1018"/>
        </table:table-row>
        <table:table-row table:style-name="ro4">
          <table:table-cell table:style-name="ce1" office:value-type="string" calcext:value-type="string">
            <text:p>Réseaux</text:p>
          </table:table-cell>
          <table:table-cell table:style-name="ce6" office:value-type="percentage" office:value="0.041" calcext:value-type="percentage">
            <text:p>4,1 %</text:p>
          </table:table-cell>
          <table:table-cell table:style-name="ce6" office:value-type="percentage" office:value="0.116" calcext:value-type="percentage">
            <text:p>11,6 %</text:p>
          </table:table-cell>
          <table:table-cell table:style-name="ce6" office:value-type="percentage" office:value="0.055" calcext:value-type="percentage">
            <text:p>5,5 %</text:p>
          </table:table-cell>
          <table:table-cell table:style-name="ce6" office:value-type="percentage" office:value="0.13" calcext:value-type="percentage">
            <text:p>13,0 %</text:p>
          </table:table-cell>
          <table:table-cell table:style-name="ce11" table:formula="of:=[.B4]*[.$B$2]+[.C4]*[.$C$2]+[.D4]*[.$D$2]+[.E4]*[.$E$2]" office:value-type="percentage" office:value="0.09066363326129" calcext:value-type="percentage">
            <text:p>9,07 %</text:p>
          </table:table-cell>
          <table:table-cell table:style-name="ce1" table:number-columns-repeated="1018"/>
        </table:table-row>
        <table:table-row table:style-name="ro4">
          <table:table-cell office:value-type="string" calcext:value-type="string">
            <text:p>Ordinateurs</text:p>
          </table:table-cell>
          <table:table-cell table:style-name="ce7" office:value-type="percentage" office:value="0.257" calcext:value-type="percentage">
            <text:p>25,7 %</text:p>
          </table:table-cell>
          <table:table-cell table:style-name="ce7" office:value-type="percentage" office:value="0.173" calcext:value-type="percentage">
            <text:p>17,3 %</text:p>
          </table:table-cell>
          <table:table-cell table:style-name="ce7" office:value-type="percentage" office:value="0.271" calcext:value-type="percentage">
            <text:p>27,1 %</text:p>
          </table:table-cell>
          <table:table-cell table:style-name="ce7" office:value-type="percentage" office:value="0.161" calcext:value-type="percentage">
            <text:p>16,1 %</text:p>
          </table:table-cell>
          <table:table-cell table:style-name="ce11" table:formula="of:=[.B5]*[.$B$2]+[.C5]*[.$C$2]+[.D5]*[.$D$2]+[.E5]*[.$E$2]" office:value-type="percentage" office:value="0.206009668979638" calcext:value-type="percentage">
            <text:p>20,60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éléphones</text:p>
          </table:table-cell>
          <table:table-cell table:style-name="ce7" office:value-type="percentage" office:value="0.095" calcext:value-type="percentage">
            <text:p>9,5 %</text:p>
          </table:table-cell>
          <table:table-cell table:style-name="ce7" office:value-type="percentage" office:value="0.057" calcext:value-type="percentage">
            <text:p>5,7 %</text:p>
          </table:table-cell>
          <table:table-cell table:style-name="ce7" office:value-type="percentage" office:value="0.155" calcext:value-type="percentage">
            <text:p>15,5 %</text:p>
          </table:table-cell>
          <table:table-cell table:style-name="ce7" office:value-type="percentage" office:value="0.023" calcext:value-type="percentage">
            <text:p>2,3 %</text:p>
          </table:table-cell>
          <table:table-cell table:style-name="ce11" table:formula="of:=[.B6]*[.$B$2]+[.C6]*[.$C$2]+[.D6]*[.$D$2]+[.E6]*[.$E$2]" office:value-type="percentage" office:value="0.06937902400182" calcext:value-type="percentage">
            <text:p>6,94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Écrans et matériel audiovisuel</text:p>
          </table:table-cell>
          <table:table-cell table:style-name="ce7" office:value-type="percentage" office:value="0.466" calcext:value-type="percentage">
            <text:p>46,6 %</text:p>
          </table:table-cell>
          <table:table-cell table:style-name="ce7" office:value-type="percentage" office:value="0.323" calcext:value-type="percentage">
            <text:p>32,3 %</text:p>
          </table:table-cell>
          <table:table-cell table:style-name="ce7" office:value-type="percentage" office:value="0.225" calcext:value-type="percentage">
            <text:p>22,5 %</text:p>
          </table:table-cell>
          <table:table-cell table:style-name="ce7" office:value-type="percentage" office:value="0.351" calcext:value-type="percentage">
            <text:p>35,1 %</text:p>
          </table:table-cell>
          <table:table-cell table:style-name="ce11" table:formula="of:=[.B7]*[.$B$2]+[.C7]*[.$C$2]+[.D7]*[.$D$2]+[.E7]*[.$E$2]" office:value-type="percentage" office:value="0.363073484245251" calcext:value-type="percentage">
            <text:p>36,31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nsoles</text:p>
          </table:table-cell>
          <table:table-cell table:style-name="ce7" office:value-type="percentage" office:value="0.045" calcext:value-type="percentage">
            <text:p>4,5 %</text:p>
          </table:table-cell>
          <table:table-cell table:style-name="ce7" office:value-type="percentage" office:value="0.016" calcext:value-type="percentage">
            <text:p>1,6 %</text:p>
          </table:table-cell>
          <table:table-cell table:style-name="ce7" office:value-type="percentage" office:value="0.026" calcext:value-type="percentage">
            <text:p>2,6 %</text:p>
          </table:table-cell>
          <table:table-cell table:style-name="ce7" office:value-type="percentage" office:value="0.028" calcext:value-type="percentage">
            <text:p>2,8 %</text:p>
          </table:table-cell>
          <table:table-cell table:style-name="ce11" table:formula="of:=[.B8]*[.$B$2]+[.C8]*[.$C$2]+[.D8]*[.$D$2]+[.E8]*[.$E$2]" office:value-type="percentage" office:value="0.0296023205551132" calcext:value-type="percentage">
            <text:p>2,96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tockage (disques et clés USB)</text:p>
          </table:table-cell>
          <table:table-cell table:style-name="ce7" office:value-type="percentage" office:value="0.012" calcext:value-type="percentage">
            <text:p>1,2 %</text:p>
          </table:table-cell>
          <table:table-cell table:style-name="ce7" office:value-type="percentage" office:value="0.007" calcext:value-type="percentage">
            <text:p>0,7 %</text:p>
          </table:table-cell>
          <table:table-cell table:style-name="ce7" office:value-type="percentage" office:value="0.025" calcext:value-type="percentage">
            <text:p>2,5 %</text:p>
          </table:table-cell>
          <table:table-cell table:style-name="ce7" office:value-type="percentage" office:value="0.001" calcext:value-type="percentage">
            <text:p>0,1 %</text:p>
          </table:table-cell>
          <table:table-cell table:style-name="ce11" table:formula="of:=[.B9]*[.$B$2]+[.C9]*[.$C$2]+[.D9]*[.$D$2]+[.E9]*[.$E$2]" office:value-type="percentage" office:value="0.00875565919690593" calcext:value-type="percentage">
            <text:p>0,88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mprimantes et stations d’accueil</text:p>
          </table:table-cell>
          <table:table-cell table:style-name="ce7" office:value-type="percentage" office:value="0.043" calcext:value-type="percentage">
            <text:p>4,3 %</text:p>
          </table:table-cell>
          <table:table-cell table:style-name="ce7" office:value-type="percentage" office:value="0.034" calcext:value-type="percentage">
            <text:p>3,4 %</text:p>
          </table:table-cell>
          <table:table-cell table:style-name="ce7" office:value-type="percentage" office:value="0.043" calcext:value-type="percentage">
            <text:p>4,3 %</text:p>
          </table:table-cell>
          <table:table-cell table:style-name="ce7" office:value-type="percentage" office:value="0.03" calcext:value-type="percentage">
            <text:p>3,0 %</text:p>
          </table:table-cell>
          <table:table-cell table:style-name="ce11" table:formula="of:=[.B10]*[.$B$2]+[.C10]*[.$C$2]+[.D10]*[.$D$2]+[.E10]*[.$E$2]" office:value-type="percentage" office:value="0.0365180298032078" calcext:value-type="percentage">
            <text:p>3,65 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oT et enceintes connectées</text:p>
          </table:table-cell>
          <table:table-cell table:style-name="ce7" office:value-type="percentage" office:value="0.003" calcext:value-type="percentage">
            <text:p>0,3 %</text:p>
          </table:table-cell>
          <table:table-cell table:style-name="ce7" office:value-type="percentage" office:value="0.058" calcext:value-type="percentage">
            <text:p>5,8 %</text:p>
          </table:table-cell>
          <table:table-cell table:style-name="ce7" office:value-type="percentage" office:value="0.039" calcext:value-type="percentage">
            <text:p>3,9 %</text:p>
          </table:table-cell>
          <table:table-cell table:style-name="ce7" office:value-type="percentage" office:value="0.064" calcext:value-type="percentage">
            <text:p>6,4 %</text:p>
          </table:table-cell>
          <table:table-cell table:style-name="ce12" table:formula="of:=[.B11]*[.$B$2]+[.C11]*[.$C$2]+[.D11]*[.$D$2]+[.E11]*[.$E$2]" office:value-type="percentage" office:value="0.0411227391650552" calcext:value-type="percentage">
            <text:p>4,11 %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 du graphique" table:style-name="ta3">
        <office:forms form:automatic-focus="false" form:apply-design-mode="false"/>
        <table:table-column table:style-name="co2" table:default-cell-style-name="ce3"/>
        <table:table-column table:style-name="co5" table:default-cell-style-name="ce15"/>
        <table:table-column table:style-name="co4" table:number-columns-repeated="1022" table:default-cell-style-name="ce3"/>
        <table:table-row table:style-name="ro1">
          <table:table-cell/>
          <table:table-cell table:style-name="ce14" office:value-type="string" calcext:value-type="string">
            <text:p>Empreinte environnementale du numé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ntres de données</text:p>
          </table:table-cell>
          <table:table-cell office:value-type="percentage" office:value="0.145292685701285" calcext:value-type="percentage">
            <text:p>14,5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seaux</text:p>
          </table:table-cell>
          <table:table-cell office:value-type="percentage" office:value="0.09066363326129" calcext:value-type="percentage">
            <text:p>9,1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dinateurs</text:p>
          </table:table-cell>
          <table:table-cell office:value-type="percentage" office:value="0.206009668979638" calcext:value-type="percentage">
            <text:p>20,6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éléphones</text:p>
          </table:table-cell>
          <table:table-cell office:value-type="percentage" office:value="0.06937902400182" calcext:value-type="percentage">
            <text:p>6,9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Écrans et matériel audiovisuel</text:p>
          </table:table-cell>
          <table:table-cell office:value-type="percentage" office:value="0.363073484245251" calcext:value-type="percentage">
            <text:p>36,3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les</text:p>
          </table:table-cell>
          <table:table-cell office:value-type="percentage" office:value="0.0296023205551132" calcext:value-type="percentage">
            <text:p>3,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ckage (disques et clés USB)</text:p>
          </table:table-cell>
          <table:table-cell office:value-type="percentage" office:value="0.00875565919690593" calcext:value-type="percentage">
            <text:p>0,9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rimantes et stations d’accueil</text:p>
          </table:table-cell>
          <table:table-cell office:value-type="percentage" office:value="0.0365180298032078" calcext:value-type="percentage">
            <text:p>3,7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oT et enceintes connectées</text:p>
          </table:table-cell>
          <table:table-cell office:value-type="percentage" office:value="0.0411227391650552" calcext:value-type="percentage">
            <text:p>4,1%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12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9">
      <number:day number:style="long"/>
      <number:text>-</number:text>
      <number:month number:textual="true"/>
      <number:text>-</number:text>
      <number:year/>
    </number:date-style>
    <number:time-style style:name="N110">
      <number:minutes number:style="long"/>
      <number:text>:</number:text>
      <number:seconds number:style="long" number:decimal-places="1"/>
    </number:time-style>
    <number:date-style style:name="N138">
      <number:day number:style="long"/>
      <number:text>-</number:text>
      <number:month number:textual="true"/>
    </number:dat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-</number:text>
      <number:year/>
    </number:date-style>
    <number:percentage-style style:name="N108">
      <number:number number:decimal-places="1" number:min-decimal-places="1" number:min-integer-digits="1"/>
      <number:text>%</number:text>
    </number:percentage-style>
    <number:time-style style:name="N136">
      <number:hours/>
      <number:text>:</number:text>
      <number:minutes number:style="long"/>
      <number:text> </number:text>
      <number:am-pm/>
    </number:time-style>
    <number:percentage-style style:name="N107">
      <number:number number:decimal-places="1" number:min-decimal-places="1" number:min-integer-digits="1"/>
      <number:text> %</number:text>
    </number:percentage-style>
    <number:percentage-style style:name="N10107" number:language="fr" number:country="FR">
      <number:number number:decimal-places="1" number:min-decimal-places="1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09:17:18.6582236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phique_20_pour_20_tutoriel" style:display-name="PageStyle_Graphique pour tutori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s" style:display-name="PageStyle_Calcul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_20_du_20_graphique" style:display-name="PageStyle_Donnée du graphiqu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3T10:41:24.803188571</meta:creation-date>
    <meta:generator>LibreOffice/7.3.3.2$Linux_X86_64 LibreOffice_project/30$Build-2</meta:generator>
    <meta:editing-duration>PT38M55S</meta:editing-duration>
    <meta:editing-cycles>9</meta:editing-cycles>
    <meta:initial-creator>Vivien GUEANT</meta:initial-creator>
    <dc:date>2022-06-17T09:38:50.192870157</dc:date>
    <dc:creator>Vivien GUEANT</dc:creator>
    <dc:subject>Agrégation des données d'impact environnemental avec les 4 indicateurs les plus pertinents considérés par l'étude publiée par l'ADEME-Arcep de janvier 2022 sur l’évaluation de l'impact environnemental du numérique en France.</dc:subject>
    <dc:title>Empreinte environnementale du numérique en France</dc:title>
    <meta:document-statistic meta:table-count="3" meta:cell-count="83" meta:object-count="1"/>
    <meta:user-defined meta:name="AppVersion">16.0300</meta:user-defined>
    <meta:user-defined meta:name="Company">ARCEP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fo:font-weight="bold" style:font-size-asian="13pt" style:font-size-complex="13pt"/>
    </style:style>
    <style:style style:name="ch3" style:family="chart">
      <style:chart-properties style:rotation-angle="0"/>
      <style:text-properties fo:font-size="12pt" style:font-size-asian="11pt" style:font-size-complex="11pt"/>
    </style:style>
    <style:style style:name="ch4" style:family="chart">
      <style:graphic-properties svg:stroke-color="#b3b3b3" draw:fill="solid" draw:fill-color="#dee7e5"/>
      <style:text-properties fo:font-size="13pt" style:font-size-asian="10pt" style:font-size-complex="10pt"/>
    </style:style>
    <style:style style:name="ch5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true" chart:data-label-symbol="false" chart:data-label-series="false" chart:label-position="center"/>
      <style:graphic-properties draw:stroke="none" draw:fill-color="#5983ff"/>
      <style:text-properties fo:font-size="15pt" fo:font-weight="bold" style:font-size-asian="10pt" style:font-size-complex="10pt"/>
    </style:style>
    <style:style style:name="ch10" style:family="chart">
      <style:chart-properties chart:solid-type="cuboid"/>
      <style:graphic-properties draw:fill="hatch" draw:fill-color="#004586" draw:fill-hatch-name="ChartHatch_20_2"/>
    </style:style>
    <style:style style:name="ch11" style:family="chart">
      <style:chart-properties chart:solid-type="cuboid"/>
      <style:graphic-properties draw:fill="hatch" draw:fill-color="#ff420e" draw:fill-hatch-name="ChartHatch_20_3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002d"/>
    </style:style>
    <style:style style:name="ch15" style:family="chart">
      <style:chart-properties chart:solid-type="cuboid" chart:data-label-number="value" chart:data-label-text="false" chart:data-label-symbol="false" chart:data-label-series="false"/>
      <style:graphic-properties draw:fill-color="#5983ff"/>
    </style:style>
    <style:style style:name="ch16" style:family="chart">
      <style:chart-properties chart:solid-type="cuboid" chart:data-label-number="value" chart:data-label-text="false" chart:data-label-symbol="false" chart:data-label-series="false"/>
      <style:graphic-properties draw:fill-color="#bf5711"/>
    </style:style>
    <style:style style:name="ch17" style:family="chart">
      <style:chart-properties chart:solid-type="cuboid" chart:data-label-number="value" chart:data-label-text="false" chart:data-label-symbol="false" chart:data-label-series="false"/>
      <style:graphic-properties draw:fill-color="#00a933"/>
    </style:style>
    <style:style style:name="ch18" style:family="chart">
      <style:chart-properties chart:solid-type="cuboid"/>
      <style:graphic-properties draw:fill-color="#7932b3" fo:wrap-option="wrap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81cm" svg:height="20.356cm" xlink:href=".." xlink:type="simple" chart:class="chart:ring" chart:style-name="ch1">
        <chart:title svg:x="2.725cm" svg:y="0.012cm" chart:style-name="ch2">
          <text:p>Empreinte environnementale du numérique en France</text:p>
        </chart:title>
        <chart:subtitle svg:x="3.006cm" svg:y="1.356cm" chart:style-name="ch3">
          <text:p>Agrégation des données d'impact environnemental avec les 4 indicateurs les plus pertinents considérés par l'étude publiée par l'ADEME-Arcep de janvier 2022 sur l’évaluation de l'impact environnemental du numérique en France.
Pondération définie par la méthodologie du JRC 2018 : épuisement des ressources abiotiques non fossiles 30%, épuisement des ressources abiotiques fossiles 27%, changement climatique 12% et rayonnements ionisants 31%.</text:p>
        </chart:subtitle>
        <chart:legend chart:legend-position="bottom" svg:x="20.013cm" svg:y="4.129cm" style:legend-expansion="custom" svg:width="6.996cm" svg:height="8.004cm" style:legend-expansion-aspect-ratio="0.874062968515742" chart:style-name="ch4"/>
        <chart:plot-area chart:style-name="ch5" table:cell-range-address="'Donnée du graphique'.A1:'Donnée du graphique'.B10" chart:data-source-has-labels="both" svg:x="2.347cm" svg:y="4.377cm" svg:width="17.583cm" svg:height="15.078cm">
          <chart:coordinate-region svg:x="1.095cm" svg:y="4.378cm" svg:width="17.582cm" svg:height="15.077cm"/>
          <chart:axis chart:dimension="x" chart:name="primary-x" chart:style-name="ch6" chartooo:axis-type="auto">
            <chartooo:date-scale/>
            <chart:categories table:cell-range-address="'Donnée du graphique'.A2:'Donnée du graphique'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onnée du graphique'.B2:'Donnée du graphique'.B10" chart:label-cell-address="'Donnée du graphique'.B1:'Donnée du graphique'.B1" chart:class="chart:circle">
            <chart:data-point chart:style-name="ch10" loext:custom-label-pos-x="-0.0269337264914236" loext:custom-label-pos-y="0"/>
            <chart:data-point chart:style-name="ch11"/>
            <chart:data-point chart:style-name="ch12"/>
            <chart:data-point chart:style-name="ch13" loext:custom-label-pos-x="-0.0107878744291416" loext:custom-label-pos-y="0.0502581441038058"/>
            <chart:data-point chart:style-name="ch14"/>
            <chart:data-point chart:style-name="ch15" loext:custom-label-pos-x="0.0179797907152366" loext:custom-label-pos-y="-0.0274135331475305"/>
            <chart:data-point chart:style-name="ch16" loext:custom-label-pos-x="0.0467474558596138" loext:custom-label-pos-y="-0.0868095216338467"/>
            <chart:data-point chart:style-name="ch17" loext:custom-label-pos-x="0.00719191628609439" loext:custom-label-pos-y="-0.0137067665737653"/>
            <chart:data-point chart:style-name="ch18" loext:custom-label-pos-x="-0.000934949117192274" loext:custom-label-pos-y="-0.094669614345369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reinte environnementale du numérique</text:p>
                <draw:g>
                  <svg:desc>'Donnée du graphique'.B1:'Donnée du graphiqu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tres de données</text:p>
                <draw:g>
                  <svg:desc>'Donnée du graphique'.A2:'Donnée du graphique'.A10</svg:desc>
                </draw:g>
              </table:table-cell>
              <table:table-cell office:value-type="float" office:value="0.145292685701285">
                <text:p>0.145292685701285</text:p>
                <draw:g>
                  <svg:desc>'Donnée du graphique'.B2:'Donnée du graphique'.B10</svg:desc>
                </draw:g>
              </table:table-cell>
            </table:table-row>
            <table:table-row>
              <table:table-cell office:value-type="string">
                <text:p>Réseaux</text:p>
              </table:table-cell>
              <table:table-cell office:value-type="float" office:value="0.09066363326129">
                <text:p>0.09066363326129</text:p>
              </table:table-cell>
            </table:table-row>
            <table:table-row>
              <table:table-cell office:value-type="string">
                <text:p>Ordinateurs</text:p>
              </table:table-cell>
              <table:table-cell office:value-type="float" office:value="0.206009668979638">
                <text:p>0.206009668979638</text:p>
              </table:table-cell>
            </table:table-row>
            <table:table-row>
              <table:table-cell office:value-type="string">
                <text:p>Téléphones</text:p>
              </table:table-cell>
              <table:table-cell office:value-type="float" office:value="0.06937902400182">
                <text:p>0.06937902400182</text:p>
              </table:table-cell>
            </table:table-row>
            <table:table-row>
              <table:table-cell office:value-type="string">
                <text:p>Écrans et matériel audiovisuel</text:p>
              </table:table-cell>
              <table:table-cell office:value-type="float" office:value="0.363073484245251">
                <text:p>0.363073484245251</text:p>
              </table:table-cell>
            </table:table-row>
            <table:table-row>
              <table:table-cell office:value-type="string">
                <text:p>Consoles</text:p>
              </table:table-cell>
              <table:table-cell office:value-type="float" office:value="0.0296023205551132">
                <text:p>0.0296023205551132</text:p>
              </table:table-cell>
            </table:table-row>
            <table:table-row>
              <table:table-cell office:value-type="string">
                <text:p>Stockage (disques et clés USB)</text:p>
              </table:table-cell>
              <table:table-cell office:value-type="float" office:value="0.00875565919690593">
                <text:p>0.00875565919690593</text:p>
              </table:table-cell>
            </table:table-row>
            <table:table-row>
              <table:table-cell office:value-type="string">
                <text:p>Imprimantes et stations d’accueil</text:p>
              </table:table-cell>
              <table:table-cell office:value-type="float" office:value="0.0365180298032078">
                <text:p>0.0365180298032078</text:p>
              </table:table-cell>
            </table:table-row>
            <table:table-row>
              <table:table-cell office:value-type="string">
                <text:p>IoT et enceintes connectées</text:p>
              </table:table-cell>
              <table:table-cell office:value-type="float" office:value="0.0411227391650552">
                <text:p>0.0411227391650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hatch draw:name="ChartHatch_20_1" draw:display-name="ChartHatch 1" draw:style="triple" draw:color="#2a6099" draw:distance="0.2cm" draw:rotation="450"/>
    <draw:hatch draw:name="ChartHatch_20_2" draw:display-name="ChartHatch 2" draw:style="double" draw:color="#2a6099" draw:distance="0.2cm" draw:rotation="450"/>
    <draw:hatch draw:name="ChartHatch_20_3" draw:display-name="ChartHatch 3" draw:style="double" draw:color="#00a933" draw:distance="0.2cm" draw:rotation="900"/>
  </office:styles>
</office:document-styles>
</file>