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8.35mm"/>
    </style:style>
    <style:style style:name="co2" style:family="table-column">
      <style:table-column-properties fo:break-before="auto" style:column-width="23.69mm"/>
    </style:style>
    <style:style style:name="co3" style:family="table-column">
      <style:table-column-properties fo:break-before="auto" style:column-width="31.31mm"/>
    </style:style>
    <style:style style:name="co4" style:family="table-column">
      <style:table-column-properties fo:break-before="auto" style:column-width="46.83mm"/>
    </style:style>
    <style:style style:name="co5" style:family="table-column">
      <style:table-column-properties fo:break-before="auto" style:column-width="106.47mm"/>
    </style:style>
    <style:style style:name="co6" style:family="table-column">
      <style:table-column-properties fo:break-before="auto" style:column-width="41.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lst_oper_L33-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IDENTITE_OPERATEUR</text:p>
          </table:table-cell>
          <table:table-cell table:style-name="ce1" office:value-type="string" calcext:value-type="string">
            <text:p>CODE_OPERATEUR</text:p>
          </table:table-cell>
          <table:table-cell table:style-name="ce1" office:value-type="string" calcext:value-type="string">
            <text:p>SIRET_ACTEUR</text:p>
          </table:table-cell>
          <table:table-cell table:style-name="ce1" office:value-type="string" calcext:value-type="string">
            <text:p>RCS_ACTEUR</text:p>
          </table:table-cell>
          <table:table-cell table:style-name="ce1" office:value-type="string" calcext:value-type="string">
            <text:p>ADRESSE_COMPLETE_ACTEUR</text:p>
          </table:table-cell>
          <table:table-cell table:style-name="ce1" office:value-type="string" calcext:value-type="string">
            <text:p>BESOIN_RES_NUM</text:p>
          </table:table-cell>
          <table:table-cell table:style-name="ce1" table:number-columns-repeated="1018"/>
        </table:table-row>
        <table:table-row table:style-name="ro1">
          <table:table-cell office:value-type="float" office:value="118000" calcext:value-type="float">
            <text:p>118000</text:p>
          </table:table-cell>
          <table:table-cell office:value-type="string" calcext:value-type="string">
            <text:p>TLGT</text:p>
          </table:table-cell>
          <table:table-cell office:value-type="float" office:value="45346537900056" calcext:value-type="float">
            <text:p>4534653790005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 BIS AVENUE DE LA REPUBLIQUE <text:s/>75011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@FER Conseil</text:p>
          </table:table-cell>
          <table:table-cell office:value-type="string" calcext:value-type="string">
            <text:p>AFER</text:p>
          </table:table-cell>
          <table:table-cell office:value-type="float" office:value="75053125300011" calcext:value-type="float">
            <text:p>75053125300011</text:p>
          </table:table-cell>
          <table:table-cell office:value-type="string" calcext:value-type="string">
            <text:p>VANNES</text:p>
          </table:table-cell>
          <table:table-cell office:value-type="string" calcext:value-type="string">
            <text:p><text:s/>14 RUE DE LIMOGES <text:s/>56000 VANN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.0 ACOLA</text:p>
          </table:table-cell>
          <table:table-cell office:value-type="string" calcext:value-type="string">
            <text:p>ACOL</text:p>
          </table:table-cell>
          <table:table-cell office:value-type="float" office:value="74981255800015" calcext:value-type="float">
            <text:p>74981255800015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20 BIS RUE LOUIS PHILIPPE <text:s/>92200 NEUILLY SUR SEI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8218 Le numéro</text:p>
          </table:table-cell>
          <table:table-cell office:value-type="string" calcext:value-type="string">
            <text:p>LNUM</text:p>
          </table:table-cell>
          <table:table-cell office:value-type="float" office:value="47834308000022" calcext:value-type="float">
            <text:p>47834308000022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3 RUE DE GRAMONT <text:s/>75002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23 Multimedia</text:p>
          </table:table-cell>
          <table:table-cell office:value-type="string" calcext:value-type="string">
            <text:p>123U</text:p>
          </table:table-cell>
          <table:table-cell office:value-type="float" office:value="79807337500015" calcext:value-type="float">
            <text:p>79807337500015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<text:s/>9 IMPASSE DU MESCURT <text:s/>31470 SAINT-LY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6 TELECOM</text:p>
          </table:table-cell>
          <table:table-cell office:value-type="string" calcext:value-type="string">
            <text:p>16TE</text:p>
          </table:table-cell>
          <table:table-cell office:value-type="float" office:value="79145034900018" calcext:value-type="float">
            <text:p>79145034900018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2 BIS RUE DUPONT DE L EURE <text:s/>75020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7-NUMERIQUE</text:p>
          </table:table-cell>
          <table:table-cell office:value-type="string" calcext:value-type="string">
            <text:p>17N</text:p>
          </table:table-cell>
          <table:table-cell office:value-type="float" office:value="49510596700022" calcext:value-type="float">
            <text:p>49510596700022</text:p>
          </table:table-cell>
          <table:table-cell office:value-type="string" calcext:value-type="string">
            <text:p>La Rochelle</text:p>
          </table:table-cell>
          <table:table-cell office:value-type="string" calcext:value-type="string">
            <text:p><text:s/>ZONE INDUSTRIELLE DES QUATRE CHEVALIER <text:s/>17180 PERIGN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TELCOM</text:p>
          </table:table-cell>
          <table:table-cell office:value-type="string" calcext:value-type="string">
            <text:p>1TEL</text:p>
          </table:table-cell>
          <table:table-cell office:value-type="float" office:value="79326376500018" calcext:value-type="float">
            <text:p>79326376500018</text:p>
          </table:table-cell>
          <table:table-cell office:value-type="string" calcext:value-type="string">
            <text:p>SEDAN</text:p>
          </table:table-cell>
          <table:table-cell office:value-type="string" calcext:value-type="string">
            <text:p>PEPINIERE D'ENTREPRISES 2 RUE DES CHARDONNERETS <text:s/>08000 CHARLEVILLE MEZIER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F IMAGE</text:p>
          </table:table-cell>
          <table:table-cell office:value-type="string" calcext:value-type="string">
            <text:p>2FIM</text:p>
          </table:table-cell>
          <table:table-cell office:value-type="float" office:value="40156309300038" calcext:value-type="float">
            <text:p>40156309300038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<text:s/>3 RUE DES VERGERS <text:s/>21121 HAUTEVILLE-LES-DIJ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1 Telecom</text:p>
          </table:table-cell>
          <table:table-cell office:value-type="string" calcext:value-type="string">
            <text:p>21TE</text:p>
          </table:table-cell>
          <table:table-cell office:value-type="float" office:value="79502975000010" calcext:value-type="float">
            <text:p>7950297500001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<text:s/>29 RUE ESPRIT DES LOIS <text:s/>33000 BORDEAU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1NET LTD</text:p>
          </table:table-cell>
          <table:table-cell office:value-type="string" calcext:value-type="string">
            <text:p>21N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331420 Angleterre</text:p>
          </table:table-cell>
          <table:table-cell office:value-type="string" calcext:value-type="string">
            <text:p>THE ELMS COURTYARD BROMESBERROW <text:s/>HR8 1RZ LEDBURY <text:s text:c="2"/>ROYAUME-UNI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si telecom</text:p>
          </table:table-cell>
          <table:table-cell office:value-type="string" calcext:value-type="string">
            <text:p>2SIT</text:p>
          </table:table-cell>
          <table:table-cell office:value-type="float" office:value="78971288200016" calcext:value-type="float">
            <text:p>78971288200016</text:p>
          </table:table-cell>
          <table:table-cell office:value-type="string" calcext:value-type="string">
            <text:p>Soissons </text:p>
          </table:table-cell>
          <table:table-cell office:value-type="string" calcext:value-type="string">
            <text:p><text:s/>4 PLACE DE LAON <text:s/>02200 SOISSON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 C NET</text:p>
          </table:table-cell>
          <table:table-cell office:value-type="string" calcext:value-type="string">
            <text:p>3CNE</text:p>
          </table:table-cell>
          <table:table-cell office:value-type="float" office:value="44950908200037" calcext:value-type="float">
            <text:p>44950908200037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30 AVENUE EDOUARD BELIN <text:s/>92566 RUEIL MALMAISON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1 TELECOM</text:p>
          </table:table-cell>
          <table:table-cell office:value-type="string" calcext:value-type="string">
            <text:p>31TE</text:p>
          </table:table-cell>
          <table:table-cell office:value-type="float" office:value="79228728600019" calcext:value-type="float">
            <text:p>7922872860001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5 RUE DE CASTIGLIONE <text:s/>75001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620 Le numéro des marques</text:p>
          </table:table-cell>
          <table:table-cell office:value-type="float" office:value="3620" calcext:value-type="float">
            <text:p>3620</text:p>
          </table:table-cell>
          <table:table-cell office:value-type="float" office:value="44934608900013" calcext:value-type="float">
            <text:p>44934608900013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25 AVENUE DE LA VERTONNE <text:s/>44120 VERTOU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2" office:value-type="string" calcext:value-type="string">
            <text:p>3TIC</text:p>
          </table:table-cell>
          <table:table-cell office:value-type="float" office:value="44149465500034" calcext:value-type="float">
            <text:p>44149465500034</text:p>
          </table:table-cell>
          <table:table-cell office:value-type="string" calcext:value-type="string">
            <text:p>Gueret</text:p>
          </table:table-cell>
          <table:table-cell office:value-type="string" calcext:value-type="string">
            <text:p><text:s/>25 AVENUE DE LA REPUBLIQUE <text:s/>23000 GUERE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40HZ</text:p>
          </table:table-cell>
          <table:table-cell office:value-type="string" calcext:value-type="string">
            <text:p>440H</text:p>
          </table:table-cell>
          <table:table-cell office:value-type="float" office:value="79013939800016" calcext:value-type="float">
            <text:p>7901393980001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21 RUE JEAN MERMOZ <text:s/>75008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Kall</text:p>
          </table:table-cell>
          <table:table-cell office:value-type="string" calcext:value-type="string">
            <text:p>4KAL</text:p>
          </table:table-cell>
          <table:table-cell office:value-type="float" office:value="50294242800033" calcext:value-type="float">
            <text:p>50294242800033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<text:s/>5 AVENUE EDOUARD MICHELIN <text:s/>63100 CLERMONT FERRAND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 COM</text:p>
          </table:table-cell>
          <table:table-cell office:value-type="string" calcext:value-type="string">
            <text:p>6COM</text:p>
          </table:table-cell>
          <table:table-cell office:value-type="float" office:value="44025631100042" calcext:value-type="float">
            <text:p>44025631100042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<text:s/>78/80 RUE DU DOCTEUR BAUER <text:s/>93400 SAINT OUEN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 TELECOM</text:p>
          </table:table-cell>
          <table:table-cell office:value-type="string" calcext:value-type="string">
            <text:p>7TEL</text:p>
          </table:table-cell>
          <table:table-cell office:value-type="float" office:value="75254913900018" calcext:value-type="float">
            <text:p>75254913900018</text:p>
          </table:table-cell>
          <table:table-cell office:value-type="string" calcext:value-type="string">
            <text:p>PERIGUEUX</text:p>
          </table:table-cell>
          <table:table-cell office:value-type="string" calcext:value-type="string">
            <text:p><text:s/>7 RUE DU LYS <text:s/>24000 PERIGUEU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 office:value-type="string" calcext:value-type="string">
            <text:p>720°</text:p>
          </table:table-cell>
          <table:table-cell office:value-type="float" office:value="47770362300017" calcext:value-type="float">
            <text:p>47770362300017</text:p>
          </table:table-cell>
          <table:table-cell office:value-type="string" calcext:value-type="string">
            <text:p>Troyes</text:p>
          </table:table-cell>
          <table:table-cell office:value-type="string" calcext:value-type="string">
            <text:p>TECHNOPOLE DE L'AUBE 2, RUE GUSTAVE EIFFEL <text:s/>10430 ROSIER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.I.L.network du pays d'Autan</text:p>
          </table:table-cell>
          <table:table-cell office:value-type="string" calcext:value-type="string">
            <text:p>AIL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812003435 Albi</text:p>
          </table:table-cell>
          <table:table-cell office:value-type="string" calcext:value-type="string">
            <text:p><text:s/>7 RUE MEYER <text:s/>81200 MAZAME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.J. Phone</text:p>
          </table:table-cell>
          <table:table-cell office:value-type="string" calcext:value-type="string">
            <text:p>AJPH</text:p>
          </table:table-cell>
          <table:table-cell office:value-type="float" office:value="41952370900048" calcext:value-type="float">
            <text:p>41952370900048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Z.A. LES PORTES DE L OUEST 9 RUE PIERRE GASSENDI <text:s/>76150 LA VAUPALIE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2C NET PRO</text:p>
          </table:table-cell>
          <table:table-cell office:value-type="string" calcext:value-type="string">
            <text:p>A2CN</text:p>
          </table:table-cell>
          <table:table-cell office:value-type="float" office:value="51059833700010" calcext:value-type="float">
            <text:p>51059833700010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<text:s/>3 RUE DE LA LIBERTE <text:s/>87120 EYMOUTIER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5 Numérique</text:p>
          </table:table-cell>
          <table:table-cell office:value-type="string" calcext:value-type="string">
            <text:p>A5NU</text:p>
          </table:table-cell>
          <table:table-cell office:value-type="float" office:value="51458039800030" calcext:value-type="float">
            <text:p>5145803980003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<text:s/>187 BOULEVARD ANATOLE FRANCE <text:s/>93200 SAINT-DEN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6telecom France</text:p>
          </table:table-cell>
          <table:table-cell office:value-type="string" calcext:value-type="string">
            <text:p>A6TE</text:p>
          </table:table-cell>
          <table:table-cell office:value-type="float" office:value="50299024500024" calcext:value-type="float">
            <text:p>5029902450002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<text:s/>58 RUE ST FERREOL <text:s/>13001 MARSEILLE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5 NETWORKS</text:p>
          </table:table-cell>
          <table:table-cell office:value-type="string" calcext:value-type="string">
            <text:p>A75N</text:p>
          </table:table-cell>
          <table:table-cell office:value-type="float" office:value="50943933700015" calcext:value-type="float">
            <text:p>50943933700015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30 AVENUE EDOUARD BELIN <text:s/>92566 RUEIL-MALMAISON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abas interactive</text:p>
          </table:table-cell>
          <table:table-cell office:value-type="string" calcext:value-type="string">
            <text:p>AABA</text:p>
          </table:table-cell>
          <table:table-cell office:value-type="float" office:value="40080069400038" calcext:value-type="float">
            <text:p>4008006940003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26 RUE VIGNON <text:s/>75009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2" office:value-type="string" calcext:value-type="string">
            <text:p>AAMT</text:p>
          </table:table-cell>
          <table:table-cell office:value-type="float" office:value="40905265100042" calcext:value-type="float">
            <text:p>4090526510004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<text:s/>21 RUE ANTOINE MAILLE BP 40071 13352 MARSEILLE <text:s/>CEDEX 05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B plus</text:p>
          </table:table-cell>
          <table:table-cell office:value-type="string" calcext:value-type="string">
            <text:p>ABPL</text:p>
          </table:table-cell>
          <table:table-cell office:value-type="float" office:value="40822120800023" calcext:value-type="float">
            <text:p>40822120800023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183 AVENUE DU ROULE <text:s/>92200 NEUILLY SUR SEINE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BALONE</text:p>
          </table:table-cell>
          <table:table-cell office:value-type="string" calcext:value-type="string">
            <text:p>ABAL</text:p>
          </table:table-cell>
          <table:table-cell office:value-type="float" office:value="42011528900035" calcext:value-type="float">
            <text:p>42011528900035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BAT 3 PARC D ACTIVITE G DE LOUP 24 AVENUE JOANNES MASSET <text:s/>69009 LY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BC com</text:p>
          </table:table-cell>
          <table:table-cell office:value-type="string" calcext:value-type="string">
            <text:p>ABCM</text:p>
          </table:table-cell>
          <table:table-cell office:value-type="float" office:value="42505504300052" calcext:value-type="float">
            <text:p>42505504300052</text:p>
          </table:table-cell>
          <table:table-cell office:value-type="string" calcext:value-type="string">
            <text:p>Chalon-sur-Saône</text:p>
          </table:table-cell>
          <table:table-cell office:value-type="string" calcext:value-type="string">
            <text:p><text:s/>22/24 ROUTE DE LYON <text:s/>71100 SAINT-REM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BDEL HALIM OUARTI</text:p>
          </table:table-cell>
          <table:table-cell office:value-type="string" calcext:value-type="string">
            <text:p>AHOU</text:p>
          </table:table-cell>
          <table:table-cell office:value-type="float" office:value="48782952500020" calcext:value-type="float">
            <text:p>48782952500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8 RUE DES ALISIERS <text:s/>21121 DAI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BEILLE</text:p>
          </table:table-cell>
          <table:table-cell office:value-type="string" calcext:value-type="string">
            <text:p>ABEI</text:p>
          </table:table-cell>
          <table:table-cell office:value-type="float" office:value="41804830200040" calcext:value-type="float">
            <text:p>41804830200040</text:p>
          </table:table-cell>
          <table:table-cell office:value-type="string" calcext:value-type="string">
            <text:p>Clermont Ferrand</text:p>
          </table:table-cell>
          <table:table-cell office:value-type="string" calcext:value-type="string">
            <text:p><text:s/>5 AVENUE MARECHAL LECLERC <text:s/>63800 COURNON D AUVERG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BERIA TELECOMMUNICATIONS</text:p>
          </table:table-cell>
          <table:table-cell office:value-type="string" calcext:value-type="string">
            <text:p>ABER</text:p>
          </table:table-cell>
          <table:table-cell office:value-type="float" office:value="39342108600041" calcext:value-type="float">
            <text:p>39342108600041</text:p>
          </table:table-cell>
          <table:table-cell office:value-type="string" calcext:value-type="string">
            <text:p>BEZIERS</text:p>
          </table:table-cell>
          <table:table-cell office:value-type="string" calcext:value-type="string">
            <text:p>PAE MERCORENT 229 RUE ALPHONSE BEAU DE ROCHAS <text:s/>34500 BEZIER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BF HEBERGEMENT</text:p>
          </table:table-cell>
          <table:table-cell office:value-type="string" calcext:value-type="string">
            <text:p>ABFH</text:p>
          </table:table-cell>
          <table:table-cell office:value-type="float" office:value="50009605200013" calcext:value-type="float">
            <text:p>50009605200013</text:p>
          </table:table-cell>
          <table:table-cell office:value-type="string" calcext:value-type="string">
            <text:p>ALENÇON</text:p>
          </table:table-cell>
          <table:table-cell office:value-type="string" calcext:value-type="string">
            <text:p><text:s/>40 RUE AMPERE <text:s/>61000 ALENÇ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bicom</text:p>
          </table:table-cell>
          <table:table-cell office:value-type="string" calcext:value-type="string">
            <text:p>ABIC</text:p>
          </table:table-cell>
          <table:table-cell office:value-type="float" office:value="38158988600039" calcext:value-type="float">
            <text:p>38158988600039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<text:s/>10 ALLEE PIERRE DE FERMAT <text:s/>63170 AUBIE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blogix</text:p>
          </table:table-cell>
          <table:table-cell office:value-type="string" calcext:value-type="string">
            <text:p>ABGX</text:p>
          </table:table-cell>
          <table:table-cell office:value-type="float" office:value="49458639900011" calcext:value-type="float">
            <text:p>49458639900011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<text:s/>BELLA VISTA <text:s/>72110 SAINT-CELERI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BS CONCEPT</text:p>
          </table:table-cell>
          <table:table-cell office:value-type="string" calcext:value-type="string">
            <text:p>R003</text:p>
          </table:table-cell>
          <table:table-cell office:value-type="float" office:value="39393506900012" calcext:value-type="float">
            <text:p>39393506900012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37 RUE DES MATHURINS <text:s/>75008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BSIVAL</text:p>
          </table:table-cell>
          <table:table-cell office:value-type="string" calcext:value-type="string">
            <text:p>ABSI</text:p>
          </table:table-cell>
          <table:table-cell office:value-type="float" office:value="45064015600029" calcext:value-type="float">
            <text:p>4506401560002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38 RUE DUNOIS <text:s/>75013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BSOLIGHT</text:p>
          </table:table-cell>
          <table:table-cell office:value-type="string" calcext:value-type="string">
            <text:p>ABSO</text:p>
          </table:table-cell>
          <table:table-cell office:value-type="float" office:value="41856540400039" calcext:value-type="float">
            <text:p>4185654040003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99 R DU FAUBOURG SAINT MARTIN <text:s/>75010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BTEL SARL</text:p>
          </table:table-cell>
          <table:table-cell office:value-type="string" calcext:value-type="string">
            <text:p>ABTE</text:p>
          </table:table-cell>
          <table:table-cell office:value-type="float" office:value="39880573900016" calcext:value-type="float">
            <text:p>39880573900016</text:p>
          </table:table-cell>
          <table:table-cell office:value-type="string" calcext:value-type="string">
            <text:p>Nîmes</text:p>
          </table:table-cell>
          <table:table-cell office:value-type="string" calcext:value-type="string">
            <text:p>KM 4 ROUTE D ARLES <text:s/>30230 BOUILLARGU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C CONSEIL</text:p>
          </table:table-cell>
          <table:table-cell office:value-type="string" calcext:value-type="string">
            <text:p>ACIL</text:p>
          </table:table-cell>
          <table:table-cell office:value-type="float" office:value="49757884900018" calcext:value-type="float">
            <text:p>4975788490001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 RUE JEAN MOREAS <text:s/>75017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CCESS HEBERGEMENT</text:p>
          </table:table-cell>
          <table:table-cell office:value-type="string" calcext:value-type="string">
            <text:p>ACCH</text:p>
          </table:table-cell>
          <table:table-cell office:value-type="float" office:value="75348002900010" calcext:value-type="float">
            <text:p>75348002900010</text:p>
          </table:table-cell>
          <table:table-cell office:value-type="string" calcext:value-type="string">
            <text:p>ANNECY</text:p>
          </table:table-cell>
          <table:table-cell office:value-type="string" calcext:value-type="string">
            <text:p>PAE LES GLAISINS 3 RUE DU BULLOZ <text:s/>74940 ANNECY-LE-VIEU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CETELECOM</text:p>
          </table:table-cell>
          <table:table-cell office:value-type="string" calcext:value-type="string">
            <text:p>ACE</text:p>
          </table:table-cell>
          <table:table-cell office:value-type="float" office:value="50923396100010" calcext:value-type="float">
            <text:p>50923396100010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ZAC DES CETTONS RUE PANHARD LEVASSOR <text:s/>78570 CHANTELOUP LES VIGN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CN COMMUNICATIONS FRANCE</text:p>
          </table:table-cell>
          <table:table-cell office:value-type="string" calcext:value-type="string">
            <text:p>ACNC</text:p>
          </table:table-cell>
          <table:table-cell office:value-type="float" office:value="45136488900019" calcext:value-type="float">
            <text:p>4513648890001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LA DEFENSE - TOUR EGEE 9/11 ALLEE DE L'ARCHE <text:s/>92671 COURBEVOIE <text:s/>CEDEX 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cropolis telecom</text:p>
          </table:table-cell>
          <table:table-cell office:value-type="string" calcext:value-type="string">
            <text:p>INIT</text:p>
          </table:table-cell>
          <table:table-cell office:value-type="float" office:value="44001467800047" calcext:value-type="float">
            <text:p>44001467800047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5-9 RUE MOUSSET ROBERT <text:s/>75012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CTEA TELECOM</text:p>
          </table:table-cell>
          <table:table-cell office:value-type="string" calcext:value-type="string">
            <text:p>ACTE</text:p>
          </table:table-cell>
          <table:table-cell office:value-type="float" office:value="50035520100012" calcext:value-type="float">
            <text:p>50035520100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PARC D ACTIVITE DE NAPOLLON 230 AVENUE DE PASSE TEMPS <text:s/>13400 AUBAG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CTI PHONE SERVICE</text:p>
          </table:table-cell>
          <table:table-cell office:value-type="string" calcext:value-type="string">
            <text:p>APSE</text:p>
          </table:table-cell>
          <table:table-cell office:value-type="float" office:value="42163227400039" calcext:value-type="float">
            <text:p>42163227400039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<text:s/>43 RUE MARYSE BASTIE <text:s/>69008 LY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ctif telecom</text:p>
          </table:table-cell>
          <table:table-cell office:value-type="string" calcext:value-type="string">
            <text:p>AIFT</text:p>
          </table:table-cell>
          <table:table-cell office:value-type="float" office:value="51418519800017" calcext:value-type="float">
            <text:p>51418519800017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<text:s/>29 RUE DE LA PAIX <text:s/>33150 CEN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CTIMAGE CONSULTING SAS</text:p>
          </table:table-cell>
          <table:table-cell office:value-type="string" calcext:value-type="string">
            <text:p>ACCO</text:p>
          </table:table-cell>
          <table:table-cell office:value-type="float" office:value="47955789400017" calcext:value-type="float">
            <text:p>47955789400017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CASE 1 15 RUE DU LOUVRE <text:s/>75001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CTISTREAM</text:p>
          </table:table-cell>
          <table:table-cell office:value-type="string" calcext:value-type="string">
            <text:p>ACTR</text:p>
          </table:table-cell>
          <table:table-cell office:value-type="float" office:value="49251013600012" calcext:value-type="float">
            <text:p>49251013600012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<text:s/>192 RUE DE L ERMITAGE <text:s/>37100 TOUR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CTIVE PLUS SOFTWARE</text:p>
          </table:table-cell>
          <table:table-cell office:value-type="string" calcext:value-type="string">
            <text:p>ACSO</text:p>
          </table:table-cell>
          <table:table-cell office:value-type="float" office:value="41833572500036" calcext:value-type="float">
            <text:p>41833572500036</text:p>
          </table:table-cell>
          <table:table-cell office:value-type="string" calcext:value-type="string">
            <text:p>Perpignan</text:p>
          </table:table-cell>
          <table:table-cell office:value-type="string" calcext:value-type="string">
            <text:p><text:s/>5 AVENUE ROGER ROQUEFORT <text:s/>66320 MARQUIXAN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ctivium information design</text:p>
          </table:table-cell>
          <table:table-cell office:value-type="string" calcext:value-type="string">
            <text:p>AIDC</text:p>
          </table:table-cell>
          <table:table-cell office:value-type="float" office:value="33901359100062" calcext:value-type="float">
            <text:p>33901359100062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32 RUE FERNAND PELLOUTIER <text:s/>92110 CLICH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ctum</text:p>
          </table:table-cell>
          <table:table-cell office:value-type="string" calcext:value-type="string">
            <text:p>ATUM</text:p>
          </table:table-cell>
          <table:table-cell office:value-type="float" office:value="51221681300026" calcext:value-type="float">
            <text:p>51221681300026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<text:s/>84 RUE JEAN JAURES <text:s/>44400 REZ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AEL</text:p>
          </table:table-cell>
          <table:table-cell office:value-type="string" calcext:value-type="string">
            <text:p>R005</text:p>
          </table:table-cell>
          <table:table-cell office:value-type="float" office:value="44188906000055" calcext:value-type="float">
            <text:p>44188906000055</text:p>
          </table:table-cell>
          <table:table-cell office:value-type="string" calcext:value-type="string">
            <text:p>Paris B</text:p>
          </table:table-cell>
          <table:table-cell office:value-type="string" calcext:value-type="string">
            <text:p><text:s/>9 RUE D ANJOU <text:s/>75008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axia</text:p>
          </table:table-cell>
          <table:table-cell office:value-type="string" calcext:value-type="string">
            <text:p>ADAX</text:p>
          </table:table-cell>
          <table:table-cell office:value-type="float" office:value="79094635400012" calcext:value-type="float">
            <text:p>79094635400012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<text:s/>300 RUE JEAN DE GUIRAMAND <text:s/>13290 LES MILL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d-on consulting</text:p>
          </table:table-cell>
          <table:table-cell office:value-type="string" calcext:value-type="string">
            <text:p>ADON</text:p>
          </table:table-cell>
          <table:table-cell office:value-type="float" office:value="42421896400031" calcext:value-type="float">
            <text:p>42421896400031</text:p>
          </table:table-cell>
          <table:table-cell office:value-type="string" calcext:value-type="string">
            <text:p>Pontoise</text:p>
          </table:table-cell>
          <table:table-cell office:value-type="string" calcext:value-type="string">
            <text:p><text:s/>9 RUE DU BATIMENT <text:s/>95420 CLERY EN VEXIN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D-ON MULTIMEDIA</text:p>
          </table:table-cell>
          <table:table-cell office:value-type="string" calcext:value-type="string">
            <text:p>ADDO</text:p>
          </table:table-cell>
          <table:table-cell office:value-type="float" office:value="39418037600045" calcext:value-type="float">
            <text:p>39418037600045</text:p>
          </table:table-cell>
          <table:table-cell office:value-type="string" calcext:value-type="string">
            <text:p>Orléans</text:p>
          </table:table-cell>
          <table:table-cell office:value-type="string" calcext:value-type="string">
            <text:p><text:s/>14 B PLACE DU MAUPAS <text:s/>45130 MEUNG SUR LOI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ELI </text:p>
          </table:table-cell>
          <table:table-cell office:value-type="string" calcext:value-type="string">
            <text:p>R006</text:p>
          </table:table-cell>
          <table:table-cell office:value-type="float" office:value="43390328300011" calcext:value-type="float">
            <text:p>43390328300011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<text:s/>618 AVENUE DU GENERAL DE GAULLE <text:s/>69760 LIMONES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enis</text:p>
          </table:table-cell>
          <table:table-cell office:value-type="string" calcext:value-type="string">
            <text:p>ADIS</text:p>
          </table:table-cell>
          <table:table-cell office:value-type="float" office:value="42226607200038" calcext:value-type="float">
            <text:p>4222660720003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63 AVENUE GALLIENI <text:s/>93170 BAGNOLET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equatic</text:p>
          </table:table-cell>
          <table:table-cell office:value-type="string" calcext:value-type="string">
            <text:p>ADEQ</text:p>
          </table:table-cell>
          <table:table-cell office:value-type="float" office:value="81379798200010" calcext:value-type="float">
            <text:p>81379798200010</text:p>
          </table:table-cell>
          <table:table-cell office:value-type="string" calcext:value-type="string">
            <text:p>Saint-Pierre </text:p>
          </table:table-cell>
          <table:table-cell office:value-type="string" calcext:value-type="string">
            <text:p>5 D RUE DU BRAS LONG <text:s/>97414 ENTRE-DEUX LA REUNION <text:s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I INFORMATIQUE</text:p>
          </table:table-cell>
          <table:table-cell office:value-type="string" calcext:value-type="string">
            <text:p>ADII</text:p>
          </table:table-cell>
          <table:table-cell office:value-type="float" office:value="47940611800014" calcext:value-type="float">
            <text:p>47940611800014</text:p>
          </table:table-cell>
          <table:table-cell office:value-type="string" calcext:value-type="string">
            <text:p>EVRY</text:p>
          </table:table-cell>
          <table:table-cell office:value-type="string" calcext:value-type="string">
            <text:p><text:s/>10 AVENUE DU GENERAL LECLERC <text:s/>91760 ITTEVIL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IPSYS</text:p>
          </table:table-cell>
          <table:table-cell office:value-type="string" calcext:value-type="string">
            <text:p>ADIP</text:p>
          </table:table-cell>
          <table:table-cell office:value-type="float" office:value="49887023700019" calcext:value-type="float">
            <text:p>49887023700019</text:p>
          </table:table-cell>
          <table:table-cell office:value-type="string" calcext:value-type="string">
            <text:p>Grasse</text:p>
          </table:table-cell>
          <table:table-cell office:value-type="string" calcext:value-type="string">
            <text:p>CICA 2229 ROUTE DES CRÊTES <text:s/>06560 VALBONNE SOPHIA ANTIPOL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ista</text:p>
          </table:table-cell>
          <table:table-cell office:value-type="string" calcext:value-type="string">
            <text:p>RMII</text:p>
          </table:table-cell>
          <table:table-cell office:value-type="float" office:value="32315971500305" calcext:value-type="float">
            <text:p>32315971500305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ZAC SAINT-JACQUES 9 RUE BLAISE PASCAL <text:s/>54320 MAXEVILLE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LER TECHNOLOGIES</text:p>
          </table:table-cell>
          <table:table-cell office:value-type="string" calcext:value-type="string">
            <text:p>ADLE</text:p>
          </table:table-cell>
          <table:table-cell office:value-type="float" office:value="44533689400016" calcext:value-type="float">
            <text:p>44533689400016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<text:s/>126 RUE DE BRIE <text:s/>94000 CRETEIL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ls nexcom</text:p>
          </table:table-cell>
          <table:table-cell office:value-type="string" calcext:value-type="string">
            <text:p>ADNE</text:p>
          </table:table-cell>
          <table:table-cell office:value-type="float" office:value="81002625200017" calcext:value-type="float">
            <text:p>81002625200017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 RUE MONTGALLET <text:s/>75012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MI Agence de maintenance informatique</text:p>
          </table:table-cell>
          <table:table-cell office:value-type="string" calcext:value-type="string">
            <text:p>ADMI</text:p>
          </table:table-cell>
          <table:table-cell office:value-type="float" office:value="40485745000021" calcext:value-type="float">
            <text:p>40485745000021</text:p>
          </table:table-cell>
          <table:table-cell office:value-type="string" calcext:value-type="string">
            <text:p>LE HAVRE</text:p>
          </table:table-cell>
          <table:table-cell office:value-type="string" calcext:value-type="string">
            <text:p><text:s/>AVENUE DU CAMP DOLENT <text:s/>76700 GONFREVILLE-L'ORCHER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MINISTRATION ET GESTION DES SYSTEMES D'INFORMATION</text:p>
          </table:table-cell>
          <table:table-cell office:value-type="string" calcext:value-type="string">
            <text:p>AGSI</text:p>
          </table:table-cell>
          <table:table-cell office:value-type="float" office:value="48062675300028" calcext:value-type="float">
            <text:p>48062675300028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TECHNOPOLE BREST IROISE 65 PLACE COPERNIC <text:s/>29280 PLOUZA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S</text:p>
          </table:table-cell>
          <table:table-cell office:value-type="string" calcext:value-type="string">
            <text:p>ADSS</text:p>
          </table:table-cell>
          <table:table-cell office:value-type="float" office:value="7652056801336" calcext:value-type="float">
            <text:p>7652056801336</text:p>
          </table:table-cell>
          <table:table-cell office:value-type="string" calcext:value-type="string">
            <text:p>Chambéry</text:p>
          </table:table-cell>
          <table:table-cell office:value-type="string" calcext:value-type="string">
            <text:p>CHALET DES VILLARDS LES ARCS 1800 <text:s/>73700 BOURG-SAINT-MAURIC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TIM</text:p>
          </table:table-cell>
          <table:table-cell office:value-type="string" calcext:value-type="string">
            <text:p>ADTI</text:p>
          </table:table-cell>
          <table:table-cell office:value-type="float" office:value="50738789200023" calcext:value-type="float">
            <text:p>50738789200023</text:p>
          </table:table-cell>
          <table:table-cell office:value-type="string" calcext:value-type="string">
            <text:p>Romans</text:p>
          </table:table-cell>
          <table:table-cell office:value-type="string" calcext:value-type="string">
            <text:p>ALIXAN 5 AVENUE DE LA GARE BP 10385 26958 VALENCE <text:s/>CEDEX 9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ANCED CARIBBEAN TECHNOLOGIES</text:p>
          </table:table-cell>
          <table:table-cell office:value-type="string" calcext:value-type="string">
            <text:p>ADCT</text:p>
          </table:table-cell>
          <table:table-cell office:value-type="float" office:value="79254716800015" calcext:value-type="float">
            <text:p>79254716800015</text:p>
          </table:table-cell>
          <table:table-cell office:value-type="string" calcext:value-type="string">
            <text:p>MEAUX</text:p>
          </table:table-cell>
          <table:table-cell office:value-type="string" calcext:value-type="string">
            <text:p><text:s/>4 BIS RUE EMILE BATAILLE <text:s/>77410 MESS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ANCED DATA WIRELESS NETWORK</text:p>
          </table:table-cell>
          <table:table-cell office:value-type="string" calcext:value-type="string">
            <text:p>ADWN</text:p>
          </table:table-cell>
          <table:table-cell office:value-type="float" office:value="44761665700030" calcext:value-type="float">
            <text:p>44761665700030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<text:s/>5 RUE JEAN-BAPTISTE DURAND <text:s/>69100 VILLEURBAN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ANCED INTEGRATED NETWORK SYSTEMS</text:p>
          </table:table-cell>
          <table:table-cell office:value-type="string" calcext:value-type="string">
            <text:p>AINS</text:p>
          </table:table-cell>
          <table:table-cell office:value-type="float" office:value="39927357200046" calcext:value-type="float">
            <text:p>3992735720004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C CLUB D ARIANE 2 RUE HELENE BOUCHER <text:s/>78280 GUYANCOUR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anced system solutions</text:p>
          </table:table-cell>
          <table:table-cell office:value-type="string" calcext:value-type="string">
            <text:p>A2ST</text:p>
          </table:table-cell>
          <table:table-cell office:value-type="float" office:value="75276086800022" calcext:value-type="float">
            <text:p>75276086800022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78 AVENUE RAYMOND POINCARE <text:s/>75116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CEO</text:p>
          </table:table-cell>
          <table:table-cell office:value-type="string" calcext:value-type="string">
            <text:p>ADVE</text:p>
          </table:table-cell>
          <table:table-cell office:value-type="float" office:value="48844881200013" calcext:value-type="float">
            <text:p>48844881200013</text:p>
          </table:table-cell>
          <table:table-cell office:value-type="string" calcext:value-type="string">
            <text:p>TULLE</text:p>
          </table:table-cell>
          <table:table-cell office:value-type="string" calcext:value-type="string">
            <text:p><text:s/>1 RUE LEONARD BUNISSET <text:s/>19510 MASSERE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ege réseaux et telecoms</text:p>
          </table:table-cell>
          <table:table-cell office:value-type="string" calcext:value-type="string">
            <text:p>AETE</text:p>
          </table:table-cell>
          <table:table-cell office:value-type="float" office:value="50124162400011" calcext:value-type="float">
            <text:p>5012416240001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7 RUE DUPIN <text:s/>75006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era telecom</text:p>
          </table:table-cell>
          <table:table-cell office:value-type="string" calcext:value-type="string">
            <text:p>AERA</text:p>
          </table:table-cell>
          <table:table-cell office:value-type="float" office:value="75339910400011" calcext:value-type="float">
            <text:p>7533991040001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320 RUE SAINT HONORE <text:s/>75001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fone</text:p>
          </table:table-cell>
          <table:table-cell office:value-type="string" calcext:value-type="string">
            <text:p>AFON</text:p>
          </table:table-cell>
          <table:table-cell office:value-type="float" office:value="41106873700153" calcext:value-type="float">
            <text:p>41106873700153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<text:s/>11 PLACE FRANCOIS MITTERRAND CS 11024 49055 ANGERS <text:s/>CEDEX 02 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fone Infrastructure</text:p>
          </table:table-cell>
          <table:table-cell office:value-type="string" calcext:value-type="string">
            <text:p>AFIN</text:p>
          </table:table-cell>
          <table:table-cell office:value-type="float" office:value="79920187600015" calcext:value-type="float">
            <text:p>79920187600015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<text:s/>11 PLACE FRANCOIS MITTERAND <text:s/>49100 ANGER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2" office:value-type="string" calcext:value-type="string">
            <text:p>AG3I</text:p>
          </table:table-cell>
          <table:table-cell office:value-type="float" office:value="49366200100012" calcext:value-type="float">
            <text:p>49366200100012</text:p>
          </table:table-cell>
          <table:table-cell office:value-type="string" calcext:value-type="string">
            <text:p>Avignon</text:p>
          </table:table-cell>
          <table:table-cell office:value-type="string" calcext:value-type="string">
            <text:p><text:s/>876 CHEMIN DE REYDET <text:s/>84250 LE THOR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GARIK SA</text:p>
          </table:table-cell>
          <table:table-cell office:value-type="string" calcext:value-type="string">
            <text:p>AGAR</text:p>
          </table:table-cell>
          <table:table-cell office:value-type="float" office:value="43308247600048" calcext:value-type="float">
            <text:p>43308247600048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20 RUE DIEUMEGARD <text:s/>93400 SAINT-OUE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gence 73</text:p>
          </table:table-cell>
          <table:table-cell office:value-type="string" calcext:value-type="string">
            <text:p>AGEN</text:p>
          </table:table-cell>
          <table:table-cell office:value-type="float" office:value="79407843600019" calcext:value-type="float">
            <text:p>79407843600019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150 RUE GALLIENI <text:s/>92100 BOULOGNE BILLANCOUR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gence d'investissement et de développement logiciel</text:p>
          </table:table-cell>
          <table:table-cell office:value-type="string" calcext:value-type="string">
            <text:p>AIDL</text:p>
          </table:table-cell>
          <table:table-cell office:value-type="float" office:value="52933268600011" calcext:value-type="float">
            <text:p>52933268600011</text:p>
          </table:table-cell>
          <table:table-cell office:value-type="string" calcext:value-type="string">
            <text:p>ROANNE</text:p>
          </table:table-cell>
          <table:table-cell office:value-type="string" calcext:value-type="string">
            <text:p><text:s/>947 ROUTE DE POUILLY <text:s/>42370 RENAIS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gence premium</text:p>
          </table:table-cell>
          <table:table-cell office:value-type="string" calcext:value-type="string">
            <text:p>MPIC</text:p>
          </table:table-cell>
          <table:table-cell office:value-type="float" office:value="51932208500019" calcext:value-type="float">
            <text:p>5193220850001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61 RUE VITRUVE <text:s/>75020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gence Reuter</text:p>
          </table:table-cell>
          <table:table-cell office:value-type="string" calcext:value-type="string">
            <text:p>REUT</text:p>
          </table:table-cell>
          <table:table-cell office:value-type="float" office:value="43264655200039" calcext:value-type="float">
            <text:p>4326465520003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6/8 BOULEVARD HAUSSMANN <text:s/>75009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gence Unicom</text:p>
          </table:table-cell>
          <table:table-cell office:value-type="string" calcext:value-type="string">
            <text:p>AGUN</text:p>
          </table:table-cell>
          <table:table-cell office:value-type="float" office:value="79490769100016" calcext:value-type="float">
            <text:p>79490769100016</text:p>
          </table:table-cell>
          <table:table-cell office:value-type="string" calcext:value-type="string">
            <text:p>TOULON</text:p>
          </table:table-cell>
          <table:table-cell office:value-type="string" calcext:value-type="string">
            <text:p><text:s/>135 IMPASSE DU CHASSELAS <text:s/>83210 LA FARLED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gendize</text:p>
          </table:table-cell>
          <table:table-cell office:value-type="string" calcext:value-type="string">
            <text:p>DIZE</text:p>
          </table:table-cell>
          <table:table-cell office:value-type="float" office:value="44916240300033" calcext:value-type="float">
            <text:p>44916240300033</text:p>
          </table:table-cell>
          <table:table-cell office:value-type="string" calcext:value-type="string">
            <text:p>Troyes</text:p>
          </table:table-cell>
          <table:table-cell office:value-type="string" calcext:value-type="string">
            <text:p><text:s/>3 BOULEVARD DE L OUEST <text:s/>10600 LA-CHAPELLE-SAINT-LUC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GILITAS IT</text:p>
          </table:table-cell>
          <table:table-cell office:value-type="string" calcext:value-type="string">
            <text:p>AGIL</text:p>
          </table:table-cell>
          <table:table-cell office:value-type="float" office:value="79248161600011" calcext:value-type="float">
            <text:p>7924816160001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4 RUE CHARLES V <text:s/>75004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IC Telecoms</text:p>
          </table:table-cell>
          <table:table-cell office:value-type="string" calcext:value-type="string">
            <text:p>AICT</text:p>
          </table:table-cell>
          <table:table-cell office:value-type="float" office:value="75261665600019" calcext:value-type="float">
            <text:p>7526166560001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55 BOULEVARD PEREIRE <text:s/>75017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ID'O PC HOME &amp; PRO</text:p>
          </table:table-cell>
          <table:table-cell office:value-type="string" calcext:value-type="string">
            <text:p>AIDO</text:p>
          </table:table-cell>
          <table:table-cell office:value-type="float" office:value="49449107900054" calcext:value-type="float">
            <text:p>49449107900054</text:p>
          </table:table-cell>
          <table:table-cell office:value-type="string" calcext:value-type="string">
            <text:p>Conde sur Noireau</text:p>
          </table:table-cell>
          <table:table-cell office:value-type="string" calcext:value-type="string">
            <text:p><text:s/>611BIS RUE PAUL BOUCHEROT <text:s/>14123 IF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ide a domicile - AAFP/CSF</text:p>
          </table:table-cell>
          <table:table-cell office:value-type="string" calcext:value-type="string">
            <text:p>AAFP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23001347 ASSO enregistré dans SARTHE</text:p>
          </table:table-cell>
          <table:table-cell office:value-type="string" calcext:value-type="string">
            <text:p><text:s/>11 RUE PIED DE SEC <text:s/>72000 LE MAN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ILAIR</text:p>
          </table:table-cell>
          <table:table-cell office:value-type="string" calcext:value-type="string">
            <text:p>AILA</text:p>
          </table:table-cell>
          <table:table-cell office:value-type="float" office:value="33986433200046" calcext:value-type="float">
            <text:p>33986433200046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IMMEUBLE LE MARVAL 48 AVENUE DU GRESIVAUDAN <text:s/>38700 CORENC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IN MATERIELS INFORMATIQUES &amp; ELECTRONIQUES</text:p>
          </table:table-cell>
          <table:table-cell office:value-type="string" calcext:value-type="string">
            <text:p>AMIE</text:p>
          </table:table-cell>
          <table:table-cell office:value-type="float" office:value="41926641600025" calcext:value-type="float">
            <text:p>41926641600025</text:p>
          </table:table-cell>
          <table:table-cell office:value-type="string" calcext:value-type="string">
            <text:p>BOURG-EN-BRESSE</text:p>
          </table:table-cell>
          <table:table-cell office:value-type="string" calcext:value-type="string">
            <text:p><text:s/>18 PLACE DU 8 MAI <text:s/>01500 AMBERIEU EN BUGE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irbus defence and space SAS</text:p>
          </table:table-cell>
          <table:table-cell office:value-type="string" calcext:value-type="string">
            <text:p>ASSA</text:p>
          </table:table-cell>
          <table:table-cell office:value-type="float" office:value="39334151600085" calcext:value-type="float">
            <text:p>39334151600085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<text:s/>ROUTE DE VERNEUIL BP 3002 78133 LES MUREAUX <text:s/>CEDEX 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isne THD</text:p>
          </table:table-cell>
          <table:table-cell office:value-type="string" calcext:value-type="string">
            <text:p>AISN</text:p>
          </table:table-cell>
          <table:table-cell office:value-type="float" office:value="81258391200017" calcext:value-type="float">
            <text:p>81258391200017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<text:s/>19 RUE STEPHENSON <text:s/>78180 MONTIGNY LE BRETONNEU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KAMAI TECHNOLOGIES</text:p>
          </table:table-cell>
          <table:table-cell office:value-type="string" calcext:value-type="string">
            <text:p>AKAM</text:p>
          </table:table-cell>
          <table:table-cell office:value-type="float" office:value="42942926900039" calcext:value-type="float">
            <text:p>4294292690003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19 AVENUE DES CHAMPS-ELYSÉES <text:s/>75008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KILEUS</text:p>
          </table:table-cell>
          <table:table-cell office:value-type="string" calcext:value-type="string">
            <text:p>AKIL</text:p>
          </table:table-cell>
          <table:table-cell office:value-type="float" office:value="50410360700025" calcext:value-type="float">
            <text:p>5041036070002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15 RUE ST DOMINIQUE <text:s/>75007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KINEA INTERNET</text:p>
          </table:table-cell>
          <table:table-cell office:value-type="string" calcext:value-type="string">
            <text:p>AKIN</text:p>
          </table:table-cell>
          <table:table-cell office:value-type="float" office:value="43245471800029" calcext:value-type="float">
            <text:p>43245471800029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<text:s/>5 RUE DU CHANT DES OISEAUX <text:s/>78360 MONTESS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ambic.com</text:p>
          </table:table-cell>
          <table:table-cell office:value-type="string" calcext:value-type="string">
            <text:p>ALC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81031813 RCS Grenoble</text:p>
          </table:table-cell>
          <table:table-cell office:value-type="string" calcext:value-type="string">
            <text:p><text:s/>LE PERRON <text:s/>38450 MIRIBEL LANCHAT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ate </text:p>
          </table:table-cell>
          <table:table-cell office:value-type="string" calcext:value-type="string">
            <text:p>ALAT</text:p>
          </table:table-cell>
          <table:table-cell office:value-type="float" office:value="81764330700017" calcext:value-type="float">
            <text:p>81764330700017</text:p>
          </table:table-cell>
          <table:table-cell office:value-type="string" calcext:value-type="string">
            <text:p>Compiègne</text:p>
          </table:table-cell>
          <table:table-cell office:value-type="string" calcext:value-type="string">
            <text:p><text:s/>83 RUE DU MOULIN SAINT TRON <text:s/>60300 SENL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BA PHONE</text:p>
          </table:table-cell>
          <table:table-cell office:value-type="string" calcext:value-type="string">
            <text:p>ALBA</text:p>
          </table:table-cell>
          <table:table-cell office:value-type="float" office:value="53292575700017" calcext:value-type="float">
            <text:p>53292575700017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<text:s/>73BIS AVENUE DE L'ENTRE-DEUX MERS <text:s/>33370 SAINT HILAI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BIANT-IT</text:p>
          </table:table-cell>
          <table:table-cell office:value-type="string" calcext:value-type="string">
            <text:p>ALBI</text:p>
          </table:table-cell>
          <table:table-cell office:value-type="float" office:value="50110549800049" calcext:value-type="float">
            <text:p>5011054980004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50 AVENUE PIERRE MENDES FRANCE <text:s/>75201 PARIS <text:s/>CEDEX 13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CATRAZ INFORMATION SECURITY</text:p>
          </table:table-cell>
          <table:table-cell office:value-type="string" calcext:value-type="string">
            <text:p>ALCA</text:p>
          </table:table-cell>
          <table:table-cell office:value-type="float" office:value="48339527300020" calcext:value-type="float">
            <text:p>48339527300020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LEADER S PARK 3 CHEMIN DES CYTISES <text:s/>69340 FRANCHEVIL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CETIS</text:p>
          </table:table-cell>
          <table:table-cell office:value-type="string" calcext:value-type="string">
            <text:p>ALCE</text:p>
          </table:table-cell>
          <table:table-cell office:value-type="float" office:value="44498995800020" calcext:value-type="float">
            <text:p>44498995800020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<text:s/>6 RUE SIMONE BIGOT <text:s/>93360 NEUILLY PLAISANC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DEA SYSTEMS</text:p>
          </table:table-cell>
          <table:table-cell office:value-type="string" calcext:value-type="string">
            <text:p>ALDE</text:p>
          </table:table-cell>
          <table:table-cell office:value-type="float" office:value="53448465400015" calcext:value-type="float">
            <text:p>53448465400015</text:p>
          </table:table-cell>
          <table:table-cell office:value-type="string" calcext:value-type="string">
            <text:p>Melun</text:p>
          </table:table-cell>
          <table:table-cell office:value-type="string" calcext:value-type="string">
            <text:p><text:s/>36 RUE MOREAU DE TOURS <text:s/>77590 BOIS LE ROI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EPH ZERO LABS</text:p>
          </table:table-cell>
          <table:table-cell office:value-type="string" calcext:value-type="string">
            <text:p>ALEP</text:p>
          </table:table-cell>
          <table:table-cell office:value-type="float" office:value="52426614500019" calcext:value-type="float">
            <text:p>52426614500019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EURATECHNOLOGIE 165 AVENUE DE BRETAGNE <text:s/>59000 LIL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ERTE INFORMATIQUE</text:p>
          </table:table-cell>
          <table:table-cell office:value-type="string" calcext:value-type="string">
            <text:p>ALEI</text:p>
          </table:table-cell>
          <table:table-cell office:value-type="float" office:value="48748919700037" calcext:value-type="float">
            <text:p>48748919700037</text:p>
          </table:table-cell>
          <table:table-cell office:value-type="string" calcext:value-type="string">
            <text:p>Melun</text:p>
          </table:table-cell>
          <table:table-cell office:value-type="string" calcext:value-type="string">
            <text:p><text:s/>462 RUE BENJAMIN DELESSERT BP 83 77554 MOISSY CRAMAYEL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ERTIM</text:p>
          </table:table-cell>
          <table:table-cell office:value-type="string" calcext:value-type="string">
            <text:p>ATIM</text:p>
          </table:table-cell>
          <table:table-cell office:value-type="float" office:value="39181250000059" calcext:value-type="float">
            <text:p>39181250000059</text:p>
          </table:table-cell>
          <table:table-cell office:value-type="string" calcext:value-type="string">
            <text:p>EVREUX</text:p>
          </table:table-cell>
          <table:table-cell office:value-type="string" calcext:value-type="string">
            <text:p><text:s/>46 RUE DE LA VALLEE <text:s/>27200 VERN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ès agglomeration</text:p>
          </table:table-cell>
          <table:table-cell office:value-type="string" calcext:value-type="string">
            <text:p>ALES</text:p>
          </table:table-cell>
          <table:table-cell office:value-type="float" office:value="20003515200012" calcext:value-type="float">
            <text:p>20003515200012</text:p>
          </table:table-cell>
          <table:table-cell office:value-type="string" calcext:value-type="string">
            <text:p>Nîmes</text:p>
          </table:table-cell>
          <table:table-cell office:value-type="string" calcext:value-type="string">
            <text:p><text:s/>1642 CHE DE TRESPEAUX <text:s/>30100 AL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FA.SAFETY</text:p>
          </table:table-cell>
          <table:table-cell office:value-type="string" calcext:value-type="string">
            <text:p>ALFA</text:p>
          </table:table-cell>
          <table:table-cell office:value-type="float" office:value="40510058700022" calcext:value-type="float">
            <text:p>40510058700022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<text:s/>15 RUE LAMORICIERE <text:s/>44100 NANT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ionis</text:p>
          </table:table-cell>
          <table:table-cell office:value-type="string" calcext:value-type="string">
            <text:p>ALIO</text:p>
          </table:table-cell>
          <table:table-cell office:value-type="float" office:value="48283208600037" calcext:value-type="float">
            <text:p>48283208600037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30 RUE SAINT LAZARE <text:s/>75009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KANTE</text:p>
          </table:table-cell>
          <table:table-cell office:value-type="string" calcext:value-type="string">
            <text:p>ALKA</text:p>
          </table:table-cell>
          <table:table-cell office:value-type="float" office:value="44461366500033" calcext:value-type="float">
            <text:p>44461366500033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<text:s/>1 RUE DU CHENE MORAND <text:s/>35510 CESSON-SEVIG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LIANCE CONNECTIC</text:p>
          </table:table-cell>
          <table:table-cell office:value-type="string" calcext:value-type="string">
            <text:p>ALLI</text:p>
          </table:table-cell>
          <table:table-cell office:value-type="float" office:value="50245488700014" calcext:value-type="float">
            <text:p>50245488700014</text:p>
          </table:table-cell>
          <table:table-cell office:value-type="string" calcext:value-type="string">
            <text:p>Belfort</text:p>
          </table:table-cell>
          <table:table-cell office:value-type="string" calcext:value-type="string">
            <text:p><text:s/>ZONE INDUSTRIELLE <text:s/>90800 BAVILLIER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liance informatique</text:p>
          </table:table-cell>
          <table:table-cell office:value-type="string" calcext:value-type="string">
            <text:p>ALUE</text:p>
          </table:table-cell>
          <table:table-cell office:value-type="float" office:value="50245365700038" calcext:value-type="float">
            <text:p>50245365700038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AEROPARC 3 15 RUE DU CORDONNIER <text:s/>67960 ENTZHEIM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LIANCE MCA</text:p>
          </table:table-cell>
          <table:table-cell office:value-type="string" calcext:value-type="string">
            <text:p>AMCA</text:p>
          </table:table-cell>
          <table:table-cell office:value-type="float" office:value="42183956400034" calcext:value-type="float">
            <text:p>42183956400034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89 RUE REAUMUR <text:s/>75002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LIANCE RESEAUX</text:p>
          </table:table-cell>
          <table:table-cell office:value-type="string" calcext:value-type="string">
            <text:p>ALRE</text:p>
          </table:table-cell>
          <table:table-cell office:value-type="float" office:value="39395327800040" calcext:value-type="float">
            <text:p>39395327800040</text:p>
          </table:table-cell>
          <table:table-cell office:value-type="string" calcext:value-type="string">
            <text:p>CHAMBERY</text:p>
          </table:table-cell>
          <table:table-cell office:value-type="string" calcext:value-type="string">
            <text:p><text:s/>26 RUE SAINT EXUPERY BP 144 73303 SAINT JEAN-DE-MAURIENNE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LIANCE TECHNOLOGY</text:p>
          </table:table-cell>
          <table:table-cell office:value-type="string" calcext:value-type="string">
            <text:p>ATEC</text:p>
          </table:table-cell>
          <table:table-cell office:value-type="float" office:value="48329099500024" calcext:value-type="float">
            <text:p>48329099500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 A IMMEUBLE NEVADA ZI DE JARRY RUE THOMAS EDISON <text:s/>97122 BAIE MAHAUL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LIANCE TELECOM</text:p>
          </table:table-cell>
          <table:table-cell office:value-type="string" calcext:value-type="string">
            <text:p>ALLT</text:p>
          </table:table-cell>
          <table:table-cell office:value-type="float" office:value="42258314600028" calcext:value-type="float">
            <text:p>42258314600028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HOTEL DES ENTREPRISES DU MILLENAIRE 1068 RUE DE LA VEILLE POSTE <text:s/>34000 MONTPELLIER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LIANCE TELECOM</text:p>
          </table:table-cell>
          <table:table-cell office:value-type="string" calcext:value-type="string">
            <text:p>ATEL</text:p>
          </table:table-cell>
          <table:table-cell office:value-type="float" office:value="51786690100039" calcext:value-type="float">
            <text:p>51786690100039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AEROPARC 3 15 RUE DU CORDONNIER <text:s/>67960 ENTZHEIM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liance Telecom</text:p>
          </table:table-cell>
          <table:table-cell office:value-type="string" calcext:value-type="string">
            <text:p>ALOM</text:p>
          </table:table-cell>
          <table:table-cell office:value-type="float" office:value="79777220900012" calcext:value-type="float">
            <text:p>79777220900012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<text:s/>28 AVENUE MAURICE LEVY <text:s/>33700 MERIGNAC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lset</text:p>
          </table:table-cell>
          <table:table-cell office:value-type="string" calcext:value-type="string">
            <text:p>ALLS</text:p>
          </table:table-cell>
          <table:table-cell office:value-type="float" office:value="49948292500033" calcext:value-type="float">
            <text:p>49948292500033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CENTRAL II 460 CLOS DE LA COURTINE <text:s/>93160 NOISY LE GRAND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nilam</text:p>
          </table:table-cell>
          <table:table-cell office:value-type="string" calcext:value-type="string">
            <text:p>ALNI</text:p>
          </table:table-cell>
          <table:table-cell office:value-type="float" office:value="51821369900011" calcext:value-type="float">
            <text:p>5182136990001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91 RUE DU FAUBOURG SAINT HONORE <text:s/>75008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pesys</text:p>
          </table:table-cell>
          <table:table-cell office:value-type="string" calcext:value-type="string">
            <text:p>ALPE</text:p>
          </table:table-cell>
          <table:table-cell office:value-type="float" office:value="79973122900016" calcext:value-type="float">
            <text:p>79973122900016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RESIDENCE LES LUBELLULES 100 RUE DU MARAIS <text:s/>38660 LUMBI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pha bêta-technologie</text:p>
          </table:table-cell>
          <table:table-cell office:value-type="string" calcext:value-type="string">
            <text:p>ABTH</text:p>
          </table:table-cell>
          <table:table-cell office:value-type="float" office:value="81342755600010" calcext:value-type="float">
            <text:p>81342755600010</text:p>
          </table:table-cell>
          <table:table-cell office:value-type="string" calcext:value-type="string">
            <text:p>Béziers</text:p>
          </table:table-cell>
          <table:table-cell office:value-type="string" calcext:value-type="string">
            <text:p><text:s/>3 RUE DES ECOLES <text:s/>34440 COLOMBIERS HERAULT <text:s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PHA SYSTEM</text:p>
          </table:table-cell>
          <table:table-cell office:value-type="string" calcext:value-type="string">
            <text:p>ALSY</text:p>
          </table:table-cell>
          <table:table-cell office:value-type="float" office:value="34275732500051" calcext:value-type="float">
            <text:p>34275732500051</text:p>
          </table:table-cell>
          <table:table-cell office:value-type="string" calcext:value-type="string">
            <text:p>Orléans</text:p>
          </table:table-cell>
          <table:table-cell office:value-type="string" calcext:value-type="string">
            <text:p><text:s/>20 BOULEVARD JEAN JAURES <text:s/>45000 ORLEAN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phalink</text:p>
          </table:table-cell>
          <table:table-cell office:value-type="string" calcext:value-type="string">
            <text:p>ALPL</text:p>
          </table:table-cell>
          <table:table-cell office:value-type="float" office:value="42364568800056" calcext:value-type="float">
            <text:p>42364568800056</text:p>
          </table:table-cell>
          <table:table-cell office:value-type="string" calcext:value-type="string">
            <text:p>SAINT-NAZAIRE</text:p>
          </table:table-cell>
          <table:table-cell office:value-type="string" calcext:value-type="string">
            <text:p>LE BOISMAIN - ZAC DU VAL SAINT-MARTIN ROUTE DE CHAUVE <text:s/>44210 PORNIC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SACE CONNEXIA</text:p>
          </table:table-cell>
          <table:table-cell office:value-type="string" calcext:value-type="string">
            <text:p>ALSA</text:p>
          </table:table-cell>
          <table:table-cell office:value-type="float" office:value="48008304700013" calcext:value-type="float">
            <text:p>48008304700013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40 QUAI DU POINT DU JOUR <text:s/>92659 BOULOGNE BILLANCOURT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sace réseau neutre</text:p>
          </table:table-cell>
          <table:table-cell office:value-type="string" calcext:value-type="string">
            <text:p>AAR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FECTURE DE STRASBOURG</text:p>
          </table:table-cell>
          <table:table-cell office:value-type="string" calcext:value-type="string">
            <text:p><text:s/>18 RUE FREDERIC <text:s/>67100 STRASBOURG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SATIS</text:p>
          </table:table-cell>
          <table:table-cell office:value-type="string" calcext:value-type="string">
            <text:p>R012</text:p>
          </table:table-cell>
          <table:table-cell office:value-type="float" office:value="47985823500027" calcext:value-type="float">
            <text:p>47985823500027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PARC TECHNOLOGIQUES 10 AVENUE DE L EUROPE <text:s/>31520 RAMONVILLE ST AGNE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tasoft</text:p>
          </table:table-cell>
          <table:table-cell office:value-type="string" calcext:value-type="string">
            <text:p>ALTA</text:p>
          </table:table-cell>
          <table:table-cell office:value-type="float" office:value="51463504400019" calcext:value-type="float">
            <text:p>51463504400019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ESPACE LEADER 6 RUE GUSTAVE EIFFEL <text:s/>76230 BOIS GUILLAUM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tavox</text:p>
          </table:table-cell>
          <table:table-cell office:value-type="string" calcext:value-type="string">
            <text:p>ATVX</text:p>
          </table:table-cell>
          <table:table-cell office:value-type="float" office:value="81187598800016" calcext:value-type="float">
            <text:p>81187598800016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10 PARC DU MILLENAIRE 1025 AV. HENRI BECQUEREL <text:s/>34000 MONTPELLIER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tea networks</text:p>
          </table:table-cell>
          <table:table-cell office:value-type="string" calcext:value-type="string">
            <text:p>ALKS</text:p>
          </table:table-cell>
          <table:table-cell office:value-type="float" office:value="48514725000016" calcext:value-type="float">
            <text:p>4851472500001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4 RUE GALVANI <text:s/>75838 PARIS <text:s/>CEDEX 17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TER TELECOM</text:p>
          </table:table-cell>
          <table:table-cell office:value-type="string" calcext:value-type="string">
            <text:p>ALTE</text:p>
          </table:table-cell>
          <table:table-cell office:value-type="float" office:value="47932151500039" calcext:value-type="float">
            <text:p>47932151500039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<text:s/>5 RUE DU CHANT DES OISEAUX <text:s/>78360 MONTESSON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tercamino</text:p>
          </table:table-cell>
          <table:table-cell office:value-type="string" calcext:value-type="string">
            <text:p>AINO</text:p>
          </table:table-cell>
          <table:table-cell office:value-type="float" office:value="80157747900018" calcext:value-type="float">
            <text:p>80157747900018</text:p>
          </table:table-cell>
          <table:table-cell office:value-type="string" calcext:value-type="string">
            <text:p>Tarascon</text:p>
          </table:table-cell>
          <table:table-cell office:value-type="string" calcext:value-type="string">
            <text:p><text:s/>62 RUE MICHELET <text:s/>13990 FONTVIEIL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TERN TELECOM</text:p>
          </table:table-cell>
          <table:table-cell office:value-type="string" calcext:value-type="string">
            <text:p>ALTL</text:p>
          </table:table-cell>
          <table:table-cell office:value-type="float" office:value="49794702800021" calcext:value-type="float">
            <text:p>4979470280002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2 RUE MONTBRUN <text:s/>75014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TERNATIF INTERNATIONAL</text:p>
          </table:table-cell>
          <table:table-cell office:value-type="string" calcext:value-type="string">
            <text:p>ALIN</text:p>
          </table:table-cell>
          <table:table-cell office:value-type="float" office:value="45384660200028" calcext:value-type="float">
            <text:p>4538466020002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25 RUE DE PONTHIEU <text:s/>75008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titude infrastructure</text:p>
          </table:table-cell>
          <table:table-cell office:value-type="string" calcext:value-type="string">
            <text:p>CPOD</text:p>
          </table:table-cell>
          <table:table-cell office:value-type="float" office:value="40311266700031" calcext:value-type="float">
            <text:p>403112667000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200 VOIE DES CLOUETS <text:s/>27100 VAL DE REUIL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titude infrastructure exploitation</text:p>
          </table:table-cell>
          <table:table-cell office:value-type="string" calcext:value-type="string">
            <text:p>AIEX</text:p>
          </table:table-cell>
          <table:table-cell office:value-type="float" office:value="50966205200166" calcext:value-type="float">
            <text:p>50966205200166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TOUR ARIANE 5 PLACE DE LA PYRAMIDE <text:s/>92088 PARIS LA DEFENSE <text:s/>CEDEX 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titude infrastructure THD</text:p>
          </table:table-cell>
          <table:table-cell office:value-type="string" calcext:value-type="string">
            <text:p>AITH</text:p>
          </table:table-cell>
          <table:table-cell office:value-type="float" office:value="80982293500015" calcext:value-type="float">
            <text:p>80982293500015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TOUR ARIANE 5 PLACE DE LA PYRAMIDE <text:s/>92088 PARIS LA DEFENSE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TITUDE WIRELESS</text:p>
          </table:table-cell>
          <table:table-cell office:value-type="string" calcext:value-type="string">
            <text:p>ALTS</text:p>
          </table:table-cell>
          <table:table-cell office:value-type="float" office:value="49037737100037" calcext:value-type="float">
            <text:p>490377371000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OUR ARIANE 5 PLACE DE LA PYRAMIDE <text:s/>92088 PARIS LA DEFENSE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tsysnet.com</text:p>
          </table:table-cell>
          <table:table-cell office:value-type="string" calcext:value-type="string">
            <text:p>ATSY</text:p>
          </table:table-cell>
          <table:table-cell office:value-type="float" office:value="80091855900017" calcext:value-type="float">
            <text:p>80091855900017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<text:s/>5 RUE DU DOCTEUR VAILLANT <text:s/>31220 CAZER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M3D</text:p>
          </table:table-cell>
          <table:table-cell office:value-type="string" calcext:value-type="string">
            <text:p>R015</text:p>
          </table:table-cell>
          <table:table-cell office:value-type="float" office:value="44753991700016" calcext:value-type="float">
            <text:p>44753991700016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<text:s/>17 RUE DU CANCERA <text:s/>33000 BORDEAU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MABIS</text:p>
          </table:table-cell>
          <table:table-cell office:value-type="string" calcext:value-type="string">
            <text:p>AMAB</text:p>
          </table:table-cell>
          <table:table-cell office:value-type="float" office:value="40901572400043" calcext:value-type="float">
            <text:p>40901572400043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31 AVENUE DU GENERAL LECLERC <text:s/>92342 BOURG LA REINE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MBSE</text:p>
          </table:table-cell>
          <table:table-cell office:value-type="string" calcext:value-type="string">
            <text:p>AMSE</text:p>
          </table:table-cell>
          <table:table-cell office:value-type="float" office:value="47986973700011" calcext:value-type="float">
            <text:p>47986973700011</text:p>
          </table:table-cell>
          <table:table-cell office:value-type="string" calcext:value-type="string">
            <text:p>Belley</text:p>
          </table:table-cell>
          <table:table-cell office:value-type="string" calcext:value-type="string">
            <text:p><text:s/>RUE DE LA CHAPELLE <text:s/>01680 INNIMOND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MD TELECOM</text:p>
          </table:table-cell>
          <table:table-cell office:value-type="string" calcext:value-type="string">
            <text:p>AMD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gister n° 66470/62/V/08/134 of Prefect Thessaloniki SA Companies Register, Grèce</text:p>
          </table:table-cell>
          <table:table-cell office:value-type="string" calcext:value-type="string">
            <text:p>12TH KM THESSALONIKIS - LITIS <text:s text:c="2"/>ZIP 57200 LAGKADAS <text:s text:c="2"/>GRECE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MEOS</text:p>
          </table:table-cell>
          <table:table-cell office:value-type="string" calcext:value-type="string">
            <text:p>AMEO</text:p>
          </table:table-cell>
          <table:table-cell office:value-type="float" office:value="44927525400018" calcext:value-type="float">
            <text:p>44927525400018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<text:s/>43 ROUTE DE BRUMATH <text:s/>67670 MOMMENHEIM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mg com</text:p>
          </table:table-cell>
          <table:table-cell office:value-type="string" calcext:value-type="string">
            <text:p>AMGC</text:p>
          </table:table-cell>
          <table:table-cell office:value-type="float" office:value="53855375100024" calcext:value-type="float">
            <text:p>53855375100024</text:p>
          </table:table-cell>
          <table:table-cell office:value-type="string" calcext:value-type="string">
            <text:p>Aubenas</text:p>
          </table:table-cell>
          <table:table-cell office:value-type="string" calcext:value-type="string">
            <text:p><text:s/>17 RUE ALEXANDRE BOTTET <text:s/>07500 GUILHERAND-GRANG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micale verdonnaise</text:p>
          </table:table-cell>
          <table:table-cell office:value-type="string" calcext:value-type="string">
            <text:p>R0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454 ASSO Périgueux</text:p>
          </table:table-cell>
          <table:table-cell office:value-type="string" calcext:value-type="string">
            <text:p><text:s/>MAIRIE <text:s/>24520 VERD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DREXEN</text:p>
          </table:table-cell>
          <table:table-cell office:value-type="string" calcext:value-type="string">
            <text:p>ANDR</text:p>
          </table:table-cell>
          <table:table-cell office:value-type="float" office:value="45397329900036" calcext:value-type="float">
            <text:p>4539732990003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28 RUE DE CHATEAUDUN <text:s/>75009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atel telecom</text:p>
          </table:table-cell>
          <table:table-cell office:value-type="string" calcext:value-type="string">
            <text:p>ANEL</text:p>
          </table:table-cell>
          <table:table-cell office:value-type="float" office:value="80218195800017" calcext:value-type="float">
            <text:p>80218195800017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4 RUE DU DAHOMEY <text:s/>75011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s-com</text:p>
          </table:table-cell>
          <table:table-cell office:value-type="string" calcext:value-type="string">
            <text:p>ANSM</text:p>
          </table:table-cell>
          <table:table-cell office:value-type="float" office:value="40393866500037" calcext:value-type="float">
            <text:p>40393866500037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<text:s/>21 AVENUE DE LA CREATIVITE <text:s/>59658 VILLENEUVE-D ASCQ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tiane</text:p>
          </table:table-cell>
          <table:table-cell office:value-type="string" calcext:value-type="string">
            <text:p>ATNE</text:p>
          </table:table-cell>
          <table:table-cell office:value-type="float" office:value="43140143900077" calcext:value-type="float">
            <text:p>43140143900077</text:p>
          </table:table-cell>
          <table:table-cell office:value-type="string" calcext:value-type="string">
            <text:p>Fort-de-France</text:p>
          </table:table-cell>
          <table:table-cell office:value-type="string" calcext:value-type="string">
            <text:p>ZI ACAJOU CALIFORNIE <text:s text:c="2"/>97232 LAMENTI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TILLES INTERNET ET TELECOMMUNICATIONS</text:p>
          </table:table-cell>
          <table:table-cell office:value-type="string" calcext:value-type="string">
            <text:p>ANTI</text:p>
          </table:table-cell>
          <table:table-cell office:value-type="float" office:value="48029240800014" calcext:value-type="float">
            <text:p>48029240800014</text:p>
          </table:table-cell>
          <table:table-cell office:value-type="string" calcext:value-type="string">
            <text:p>Basse Terre</text:p>
          </table:table-cell>
          <table:table-cell office:value-type="string" calcext:value-type="string">
            <text:p><text:s/>30 RESIDENCE SPRING HILLS BP 4278 97150 ST MARTI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Y-PORT.COM LIMITED</text:p>
          </table:table-cell>
          <table:table-cell office:value-type="string" calcext:value-type="string">
            <text:p>R1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mpagnies de l'Ile de Man 116561C</text:p>
          </table:table-cell>
          <table:table-cell office:value-type="string" calcext:value-type="string">
            <text:p>H 12 LE GRAND LARGE 55 AVENUE DE CANNES <text:s/>06160 JUAN LES PIN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ICEA</text:p>
          </table:table-cell>
          <table:table-cell office:value-type="string" calcext:value-type="string">
            <text:p>APIC</text:p>
          </table:table-cell>
          <table:table-cell office:value-type="float" office:value="52320974000027" calcext:value-type="float">
            <text:p>52320974000027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ARIS BIOTECH SANTÉ 24 RUE DU FAUBOURG SAINT JACQUES <text:s/>75014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IDAZE</text:p>
          </table:table-cell>
          <table:table-cell office:value-type="string" calcext:value-type="string">
            <text:p>R3LO</text:p>
          </table:table-cell>
          <table:table-cell office:value-type="float" office:value="79129356600018" calcext:value-type="float">
            <text:p>7912935660001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84 AVENUE DE LA REPUBLIQUE <text:s/>75011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lon service informatique assistance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éfecture du Pas-de-Calais le 29 juin 1995</text:p>
          </table:table-cell>
          <table:table-cell office:value-type="string" calcext:value-type="string">
            <text:p>ZONE D ACTIVITE CHEMIN DES FILATIERS <text:s/>62223 ANZIN ST AUBI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pel telecom</text:p>
          </table:table-cell>
          <table:table-cell office:value-type="string" calcext:value-type="string">
            <text:p>APPE</text:p>
          </table:table-cell>
          <table:table-cell office:value-type="float" office:value="80384558500014" calcext:value-type="float">
            <text:p>80384558500014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<text:s/>41 RUE DE LA DECOUVERTE CS 37621 31676 LABEGE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PLI'CALL</text:p>
          </table:table-cell>
          <table:table-cell office:value-type="string" calcext:value-type="string">
            <text:p>APPL</text:p>
          </table:table-cell>
          <table:table-cell office:value-type="float" office:value="50028407000017" calcext:value-type="float">
            <text:p>50028407000017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<text:s/>5 RUE LAURENT LAVOISIER <text:s/>59370 MONS EN BAROEUL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pliwave</text:p>
          </table:table-cell>
          <table:table-cell office:value-type="string" calcext:value-type="string">
            <text:p>APWA</text:p>
          </table:table-cell>
          <table:table-cell office:value-type="float" office:value="52422715400019" calcext:value-type="float">
            <text:p>5242271540001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26 RUE DE CHARENTON <text:s/>75012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ps2com</text:p>
          </table:table-cell>
          <table:table-cell office:value-type="string" calcext:value-type="string">
            <text:p>APPS</text:p>
          </table:table-cell>
          <table:table-cell office:value-type="float" office:value="80304153200018" calcext:value-type="float">
            <text:p>80304153200018</text:p>
          </table:table-cell>
          <table:table-cell office:value-type="string" calcext:value-type="string">
            <text:p>Evry</text:p>
          </table:table-cell>
          <table:table-cell office:value-type="string" calcext:value-type="string">
            <text:p>PARC BUROSPACE 22 4 ROUTE DE GISY <text:s/>91570 BIEVRE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quilenet</text:p>
          </table:table-cell>
          <table:table-cell office:value-type="string" calcext:value-type="string">
            <text:p>AQUI</text:p>
          </table:table-cell>
          <table:table-cell office:value-type="float" office:value="52777776700015" calcext:value-type="float">
            <text:p>52777776700015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<text:s/>155 COURS DE LA SOMME <text:s/>33800 BORDEAU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quitaine THD</text:p>
          </table:table-cell>
          <table:table-cell office:value-type="string" calcext:value-type="string">
            <text:p>AQTH</text:p>
          </table:table-cell>
          <table:table-cell office:value-type="float" office:value="81070432000011" calcext:value-type="float">
            <text:p>81070432000011</text:p>
          </table:table-cell>
          <table:table-cell office:value-type="string" calcext:value-type="string">
            <text:p>Mont de Marsan</text:p>
          </table:table-cell>
          <table:table-cell office:value-type="string" calcext:value-type="string">
            <text:p><text:s/>55 RUE MARTIN LUTHER KING <text:s/>40000 MONT DE MARSA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a telecom</text:p>
          </table:table-cell>
          <table:table-cell office:value-type="string" calcext:value-type="string">
            <text:p>ARAT</text:p>
          </table:table-cell>
          <table:table-cell office:value-type="float" office:value="48344600100032" calcext:value-type="float">
            <text:p>48344600100032</text:p>
          </table:table-cell>
          <table:table-cell office:value-type="string" calcext:value-type="string">
            <text:p>Mulhouse</text:p>
          </table:table-cell>
          <table:table-cell office:value-type="string" calcext:value-type="string">
            <text:p><text:s/>1 AVENUE PIERRE PFLIMLIN <text:s/>68390 SAUSHEIM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agon télécom</text:p>
          </table:table-cell>
          <table:table-cell office:value-type="string" calcext:value-type="string">
            <text:p>ARAG</text:p>
          </table:table-cell>
          <table:table-cell office:value-type="float" office:value="50851958400017" calcext:value-type="float">
            <text:p>50851958400017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231 RUE SAINT HONORE <text:s/>75001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amis SI</text:p>
          </table:table-cell>
          <table:table-cell office:value-type="string" calcext:value-type="string">
            <text:p>ARAM</text:p>
          </table:table-cell>
          <table:table-cell office:value-type="float" office:value="47934157000030" calcext:value-type="float">
            <text:p>47934157000030</text:p>
          </table:table-cell>
          <table:table-cell office:value-type="string" calcext:value-type="string">
            <text:p>Evry</text:p>
          </table:table-cell>
          <table:table-cell office:value-type="string" calcext:value-type="string">
            <text:p>BOULEVARD DES COQUIBUS 17/19 IMPASSE ALEXIS TRINQUET <text:s/>91000 EVR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axxe</text:p>
          </table:table-cell>
          <table:table-cell office:value-type="string" calcext:value-type="string">
            <text:p>ARAX</text:p>
          </table:table-cell>
          <table:table-cell office:value-type="float" office:value="48116365700036" calcext:value-type="float">
            <text:p>48116365700036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IMMEUBLE BRITANNIA - BAT. A 20 BOULEVARD EUGENE DERUELLE <text:s/>69003 LY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elormittal Atlantique et Lorraine</text:p>
          </table:table-cell>
          <table:table-cell office:value-type="string" calcext:value-type="string">
            <text:p>AMAL</text:p>
          </table:table-cell>
          <table:table-cell office:value-type="float" office:value="44471856300117" calcext:value-type="float">
            <text:p>44471856300117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IMMEUBLE LE CEZANNE 6 RUE ANDRE CAMPRA <text:s/>93200 SAINT DEN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HIMAINE</text:p>
          </table:table-cell>
          <table:table-cell office:value-type="string" calcext:value-type="string">
            <text:p>ARCH</text:p>
          </table:table-cell>
          <table:table-cell office:value-type="float" office:value="39887901500038" calcext:value-type="float">
            <text:p>39887901500038</text:p>
          </table:table-cell>
          <table:table-cell office:value-type="string" calcext:value-type="string">
            <text:p>Laval</text:p>
          </table:table-cell>
          <table:table-cell office:value-type="string" calcext:value-type="string">
            <text:p><text:s/>162 AVENUE DES FRANCAIS LIBRES BP 1015 53010 LAVAL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 office:value-type="string" calcext:value-type="string">
            <text:p>AREA</text:p>
          </table:table-cell>
          <table:table-cell office:value-type="float" office:value="49364839800011" calcext:value-type="float">
            <text:p>49364839800011</text:p>
          </table:table-cell>
          <table:table-cell office:value-type="string" calcext:value-type="string">
            <text:p>AUXERRE</text:p>
          </table:table-cell>
          <table:table-cell office:value-type="string" calcext:value-type="string">
            <text:p><text:s/>105 RUE DES MIGNOTTES <text:s/>89000 AUXER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ESTE INFORMATIQUE</text:p>
          </table:table-cell>
          <table:table-cell office:value-type="string" calcext:value-type="string">
            <text:p>ARES</text:p>
          </table:table-cell>
          <table:table-cell office:value-type="float" office:value="34193996500057" calcext:value-type="float">
            <text:p>34193996500057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<text:s/>52 RUE DE ROMAGNAT <text:s/>63170 AUBIE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IANE RESEAUX ET TELECOMS</text:p>
          </table:table-cell>
          <table:table-cell office:value-type="string" calcext:value-type="string">
            <text:p>ARET</text:p>
          </table:table-cell>
          <table:table-cell office:value-type="float" office:value="58203752900069" calcext:value-type="float">
            <text:p>58203752900069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<text:s/>11 RUE DE STALINGRAD <text:s/>93100 MONTREUIL SOUS BO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IEGE TELECOM</text:p>
          </table:table-cell>
          <table:table-cell office:value-type="string" calcext:value-type="string">
            <text:p>ARGT</text:p>
          </table:table-cell>
          <table:table-cell office:value-type="float" office:value="49816119900019" calcext:value-type="float">
            <text:p>49816119900019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40-42 QUAI DU POINT DU JOUR <text:s/>92100 BOULOGNE BILLANCOUR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ISS INFORMATIQUE</text:p>
          </table:table-cell>
          <table:table-cell office:value-type="string" calcext:value-type="string">
            <text:p>ARIS</text:p>
          </table:table-cell>
          <table:table-cell office:value-type="float" office:value="48968183300021" calcext:value-type="float">
            <text:p>48968183300021</text:p>
          </table:table-cell>
          <table:table-cell office:value-type="string" calcext:value-type="string">
            <text:p>Mende</text:p>
          </table:table-cell>
          <table:table-cell office:value-type="string" calcext:value-type="string">
            <text:p><text:s/>12 B AVENUE FOCH <text:s/>48000 MEND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kadin </text:p>
          </table:table-cell>
          <table:table-cell office:value-type="string" calcext:value-type="string">
            <text:p>ARKA</text:p>
          </table:table-cell>
          <table:table-cell office:value-type="float" office:value="43856822200055" calcext:value-type="float">
            <text:p>4385682220005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53 RUE DE COURCELLES <text:s/>75017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MOR CONNECTIC</text:p>
          </table:table-cell>
          <table:table-cell office:value-type="string" calcext:value-type="string">
            <text:p>ARMO</text:p>
          </table:table-cell>
          <table:table-cell office:value-type="float" office:value="50510956100017" calcext:value-type="float">
            <text:p>50510956100017</text:p>
          </table:table-cell>
          <table:table-cell office:value-type="string" calcext:value-type="string">
            <text:p>Guingamp</text:p>
          </table:table-cell>
          <table:table-cell office:value-type="string" calcext:value-type="string">
            <text:p><text:s/>163 QUAI DU DOCTEUR DERVAUX <text:s/>92601 ASNIERES SUR SEI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QIVA SAS</text:p>
          </table:table-cell>
          <table:table-cell office:value-type="string" calcext:value-type="string">
            <text:p>ARQI</text:p>
          </table:table-cell>
          <table:table-cell office:value-type="float" office:value="49434319700039" calcext:value-type="float">
            <text:p>4943431970003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ENERGY PARK BAT. ENERGY 2 - CS40513 4 RUE PAUL DAUTIER <text:s/>78140 VELIZY VILLACOUBLAY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RAS NETWORKS</text:p>
          </table:table-cell>
          <table:table-cell office:value-type="string" calcext:value-type="string">
            <text:p>ARRA</text:p>
          </table:table-cell>
          <table:table-cell office:value-type="float" office:value="47903378900039" calcext:value-type="float">
            <text:p>47903378900039</text:p>
          </table:table-cell>
          <table:table-cell office:value-type="string" calcext:value-type="string">
            <text:p>Arras</text:p>
          </table:table-cell>
          <table:table-cell office:value-type="string" calcext:value-type="string">
            <text:p><text:s/>30 AVENUE EDOUARD BELIN <text:s/>92566 RUEIL MALMAISON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TEFACT</text:p>
          </table:table-cell>
          <table:table-cell office:value-type="string" calcext:value-type="string">
            <text:p>ARTF</text:p>
          </table:table-cell>
          <table:table-cell office:value-type="float" office:value="44411093600028" calcext:value-type="float">
            <text:p>44411093600028</text:p>
          </table:table-cell>
          <table:table-cell office:value-type="string" calcext:value-type="string">
            <text:p>Brive</text:p>
          </table:table-cell>
          <table:table-cell office:value-type="string" calcext:value-type="string">
            <text:p>ARTECHNOPOLE 3 RUE DES FRÈRES GONCOURT <text:s/>19100 BRIVE LA GAILLARD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TERIA</text:p>
          </table:table-cell>
          <table:table-cell office:value-type="string" calcext:value-type="string">
            <text:p>@RTE</text:p>
          </table:table-cell>
          <table:table-cell office:value-type="float" office:value="44427909500020" calcext:value-type="float">
            <text:p>44427909500020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TOUR INITIALE 1 TERRASSE BELLINI - TSA 41000 <text:s/>92919 PARIS LA DEFENSE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TIC ENR</text:p>
          </table:table-cell>
          <table:table-cell office:value-type="string" calcext:value-type="string">
            <text:p>ARTI</text:p>
          </table:table-cell>
          <table:table-cell office:value-type="float" office:value="52505692500015" calcext:value-type="float">
            <text:p>52505692500015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<text:s/>5 CHEMIN DES MONTAGNES RUSSES <text:s/>38000 GRENOB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s-pc</text:p>
          </table:table-cell>
          <table:table-cell office:value-type="string" calcext:value-type="string">
            <text:p>ASPC</text:p>
          </table:table-cell>
          <table:table-cell office:value-type="float" office:value="40943442000025" calcext:value-type="float">
            <text:p>40943442000025</text:p>
          </table:table-cell>
          <table:table-cell office:value-type="string" calcext:value-type="string">
            <text:p>Villefranche-sur-Saône</text:p>
          </table:table-cell>
          <table:table-cell office:value-type="string" calcext:value-type="string">
            <text:p><text:s/>31 RUE DES VARENNES <text:s/>69380 CHAZA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sap network</text:p>
          </table:table-cell>
          <table:table-cell office:value-type="string" calcext:value-type="string">
            <text:p>ASAP</text:p>
          </table:table-cell>
          <table:table-cell office:value-type="float" office:value="53746848000018" calcext:value-type="float">
            <text:p>53746848000018</text:p>
          </table:table-cell>
          <table:table-cell office:value-type="string" calcext:value-type="string">
            <text:p>Avignon</text:p>
          </table:table-cell>
          <table:table-cell office:value-type="string" calcext:value-type="string">
            <text:p>ESPACE MOMAN 65 CHEMIN DE CAPEAU <text:s/>84270 VEDE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SII TELECOM</text:p>
          </table:table-cell>
          <table:table-cell office:value-type="string" calcext:value-type="string">
            <text:p>ASII</text:p>
          </table:table-cell>
          <table:table-cell office:value-type="float" office:value="75234363200010" calcext:value-type="float">
            <text:p>7523436320001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4 AVENUE D'EYLAU <text:s/>75116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spserveur</text:p>
          </table:table-cell>
          <table:table-cell office:value-type="string" calcext:value-type="string">
            <text:p>ASPS</text:p>
          </table:table-cell>
          <table:table-cell office:value-type="float" office:value="45177725400033" calcext:value-type="float">
            <text:p>4517772540003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ZAC ATHELIA III - 785 VOIE ANTIOPE <text:s text:c="2"/>13600 LA CIOTA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SR telecom</text:p>
          </table:table-cell>
          <table:table-cell office:value-type="string" calcext:value-type="string">
            <text:p>ASR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516975 Angleterre et Pays de Galles</text:p>
          </table:table-cell>
          <table:table-cell office:value-type="string" calcext:value-type="string">
            <text:p>IMPERIAL HOUSE - 4TH FLOOR 15 KINGSWAY <text:s/>WC2B6UN LONDON <text:s text:c="2"/>ROYAUME-UNI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ssist@micro</text:p>
          </table:table-cell>
          <table:table-cell office:value-type="string" calcext:value-type="string">
            <text:p>ASSI</text:p>
          </table:table-cell>
          <table:table-cell office:value-type="float" office:value="45004334400016" calcext:value-type="float">
            <text:p>45004334400016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<text:s/>257 RUE D ORNANO <text:s/>33000 BORDEAU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ssociation des réseaux étudiants de Saclay</text:p>
          </table:table-cell>
          <table:table-cell office:value-type="string" calcext:value-type="string">
            <text:p>ASR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913006899 Préfecture de l'Essonne</text:p>
          </table:table-cell>
          <table:table-cell office:value-type="string" calcext:value-type="string">
            <text:p><text:s/>1 RUE JOLIOT CURIE <text:s/>91190 GIF SUR YVETT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ssociation du Poitou pour la neutralite du net (Apinnet)</text:p>
          </table:table-cell>
          <table:table-cell office:value-type="string" calcext:value-type="string">
            <text:p>API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161004371 PREFECTURE DE LA CHARENTE</text:p>
          </table:table-cell>
          <table:table-cell office:value-type="string" calcext:value-type="string">
            <text:p><text:s/>95 ROUTE DE BREUTY <text:s/>16400 LA COURON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ssociation images &amp; reseaux</text:p>
          </table:table-cell>
          <table:table-cell office:value-type="string" calcext:value-type="string">
            <text:p>IMRE</text:p>
          </table:table-cell>
          <table:table-cell office:value-type="float" office:value="48761236800026" calcext:value-type="float">
            <text:p>48761236800026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<text:s/>4 RUE AMPERE <text:s/>22300 LANNION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ssociation Nantes-wireless</text:p>
          </table:table-cell>
          <table:table-cell office:value-type="string" calcext:value-type="string">
            <text:p>R2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42028070 ASSO Nantes</text:p>
          </table:table-cell>
          <table:table-cell office:value-type="string" calcext:value-type="string">
            <text:p><text:s/>66 RUE NICOLAS APPERT <text:s/>44100 NANT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ssociation pour développement des nouvelles technologies en milieu rural PC-LIGHT</text:p>
          </table:table-cell>
          <table:table-cell office:value-type="string" calcext:value-type="string">
            <text:p>ADN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891003791</text:p>
          </table:table-cell>
          <table:table-cell office:value-type="string" calcext:value-type="string">
            <text:p>LES HUILLIERS 15 ROUTE DE CHAUMONT <text:s/>89240 ESCAMP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ssociation Saint-Fiacre</text:p>
          </table:table-cell>
          <table:table-cell office:value-type="string" calcext:value-type="string">
            <text:p>R0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2 ASSO Saint-Dizier</text:p>
          </table:table-cell>
          <table:table-cell office:value-type="string" calcext:value-type="string">
            <text:p><text:s/>MAIRIE <text:s/>52300 MATHON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stec informatique</text:p>
          </table:table-cell>
          <table:table-cell office:value-type="string" calcext:value-type="string">
            <text:p>ASTE</text:p>
          </table:table-cell>
          <table:table-cell office:value-type="float" office:value="48471834100015" calcext:value-type="float">
            <text:p>48471834100015</text:p>
          </table:table-cell>
          <table:table-cell office:value-type="string" calcext:value-type="string">
            <text:p>Sens</text:p>
          </table:table-cell>
          <table:table-cell office:value-type="string" calcext:value-type="string">
            <text:p><text:s/>4 PLACE DE LA REPUBLIQUE <text:s/>89500 VILLENEUVE SUR YON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strium services business communications</text:p>
          </table:table-cell>
          <table:table-cell office:value-type="string" calcext:value-type="string">
            <text:p>VIZA</text:p>
          </table:table-cell>
          <table:table-cell office:value-type="float" office:value="43370064800085" calcext:value-type="float">
            <text:p>4337006480008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37 RUE DU FAUBOURG SAINT-DENIS <text:s/>75010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T EUROPE</text:p>
          </table:table-cell>
          <table:table-cell office:value-type="string" calcext:value-type="string">
            <text:p>ATEU</text:p>
          </table:table-cell>
          <table:table-cell office:value-type="float" office:value="52213483200016" calcext:value-type="float">
            <text:p>5221348320001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<text:s/>71 AVENUE ANDRE ROUSSIN <text:s/>13016 MARSEIL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T&amp;T global network services France SAS</text:p>
          </table:table-cell>
          <table:table-cell office:value-type="string" calcext:value-type="string">
            <text:p>ATTG</text:p>
          </table:table-cell>
          <table:table-cell office:value-type="float" office:value="42239927900112" calcext:value-type="float">
            <text:p>42239927900112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TOUR EGEE 9-11 ALLEE DE L ARCHE <text:s/>92671 COURBEVOIE <text:s/>CEDEX 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TARIA CONSULTING</text:p>
          </table:table-cell>
          <table:table-cell office:value-type="string" calcext:value-type="string">
            <text:p>ATAR</text:p>
          </table:table-cell>
          <table:table-cell office:value-type="float" office:value="51170772100011" calcext:value-type="float">
            <text:p>51170772100011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<text:s/>16 T RUE DE LA SEVRE <text:s/>44330 LE PALLE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telio pôle services opérateur</text:p>
          </table:table-cell>
          <table:table-cell office:value-type="string" calcext:value-type="string">
            <text:p>APSO</text:p>
          </table:table-cell>
          <table:table-cell office:value-type="float" office:value="75236194900015" calcext:value-type="float">
            <text:p>75236194900015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<text:s/>10 RUE DES CIGOGNES <text:s/>67960 ENTZHEIM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TLANTEAM DEVELOPPEMENT</text:p>
          </table:table-cell>
          <table:table-cell office:value-type="string" calcext:value-type="string">
            <text:p>ATLA</text:p>
          </table:table-cell>
          <table:table-cell office:value-type="float" office:value="43524037900089" calcext:value-type="float">
            <text:p>43524037900089</text:p>
          </table:table-cell>
          <table:table-cell office:value-type="string" calcext:value-type="string">
            <text:p>435 240 379 Créteil</text:p>
          </table:table-cell>
          <table:table-cell office:value-type="string" calcext:value-type="string">
            <text:p><text:s/>9-11 RUE GEORGES ENESCO <text:s/>94000 CRETEIL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tlantic media</text:p>
          </table:table-cell>
          <table:table-cell office:value-type="string" calcext:value-type="string">
            <text:p>ATME</text:p>
          </table:table-cell>
          <table:table-cell office:value-type="float" office:value="33531034800073" calcext:value-type="float">
            <text:p>33531034800073</text:p>
          </table:table-cell>
          <table:table-cell office:value-type="string" calcext:value-type="string">
            <text:p>La Roche-sur-Yon</text:p>
          </table:table-cell>
          <table:table-cell office:value-type="string" calcext:value-type="string">
            <text:p>ZONE ACTILONNE 7 ALLEE TITOUAN LAMAZOU CS 60010 85109 LES SABLES D OLON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tlantic systemes</text:p>
          </table:table-cell>
          <table:table-cell office:value-type="string" calcext:value-type="string">
            <text:p>ASES</text:p>
          </table:table-cell>
          <table:table-cell office:value-type="float" office:value="45230363900010" calcext:value-type="float">
            <text:p>45230363900010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111 QUINQUIES RUE DU GENERAL BUAT <text:s text:c="2"/>44000 NANT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TMB - Société concessionnaire française pour la constructions et l'exploitation</text:p>
          </table:table-cell>
          <table:table-cell office:value-type="string" calcext:value-type="string">
            <text:p>ATMB</text:p>
          </table:table-cell>
          <table:table-cell office:value-type="float" office:value="58205651100089" calcext:value-type="float">
            <text:p>5820565110008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00 AVENUE DE SUFFREN <text:s/>75015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TOOLINK</text:p>
          </table:table-cell>
          <table:table-cell office:value-type="string" calcext:value-type="string">
            <text:p>ATLI</text:p>
          </table:table-cell>
          <table:table-cell office:value-type="float" office:value="50428957000013" calcext:value-type="float">
            <text:p>50428957000013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<text:s/>3 AVENUE DE SAINT-CLOUD <text:s/>78000 VERSAILL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TPAK</text:p>
          </table:table-cell>
          <table:table-cell office:value-type="string" calcext:value-type="string">
            <text:p>R064</text:p>
          </table:table-cell>
          <table:table-cell office:value-type="float" office:value="44818446500053" calcext:value-type="float">
            <text:p>44818446500053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84 RUE DU FAUBOURG SAINT DENIS <text:s/>75010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tr com</text:p>
          </table:table-cell>
          <table:table-cell office:value-type="string" calcext:value-type="string">
            <text:p>ATRC</text:p>
          </table:table-cell>
          <table:table-cell office:value-type="float" office:value="48962873500016" calcext:value-type="float">
            <text:p>48962873500016</text:p>
          </table:table-cell>
          <table:table-cell office:value-type="string" calcext:value-type="string">
            <text:p>Villefranche-Tarare</text:p>
          </table:table-cell>
          <table:table-cell office:value-type="string" calcext:value-type="string">
            <text:p><text:s/>159 RUE GEORGES MANGIN <text:s/>69400 VILLEFRANCHE-SUR-SAO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TRAIT FRANCE</text:p>
          </table:table-cell>
          <table:table-cell office:value-type="string" calcext:value-type="string">
            <text:p>ATRA</text:p>
          </table:table-cell>
          <table:table-cell office:value-type="float" office:value="51261131000016" calcext:value-type="float">
            <text:p>51261131000016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<text:s/>6 SQUARE DES PLATRIERES <text:s/>93800 EPINAY SUR SEI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TRIWAN TEKNOLOGIK</text:p>
          </table:table-cell>
          <table:table-cell office:value-type="string" calcext:value-type="string">
            <text:p>ATTK</text:p>
          </table:table-cell>
          <table:table-cell office:value-type="float" office:value="47930126900045" calcext:value-type="float">
            <text:p>47930126900045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12 EUROPARC DE LA SAINTE VICTOIRE <text:s text:c="2"/>13590 MEYREUIL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TTILOG</text:p>
          </table:table-cell>
          <table:table-cell office:value-type="string" calcext:value-type="string">
            <text:p>R065</text:p>
          </table:table-cell>
          <table:table-cell office:value-type="float" office:value="47763511400010" calcext:value-type="float">
            <text:p>47763511400010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<text:s/>670 ROUTE DE LA FAURE <text:s/>31380 GRAGNAGU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BINEAU CYRIL OTHELLO</text:p>
          </table:table-cell>
          <table:table-cell office:value-type="string" calcext:value-type="string">
            <text:p>AUBI</text:p>
          </table:table-cell>
          <table:table-cell office:value-type="float" office:value="53034324300016" calcext:value-type="float">
            <text:p>53034324300016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<text:s/>31 RUE EMILE SOUVESTRE <text:s/>44000 NANT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dio visuel et systemes de communications</text:p>
          </table:table-cell>
          <table:table-cell office:value-type="string" calcext:value-type="string">
            <text:p>AVSC</text:p>
          </table:table-cell>
          <table:table-cell office:value-type="float" office:value="38507900900010" calcext:value-type="float">
            <text:p>38507900900010</text:p>
          </table:table-cell>
          <table:table-cell office:value-type="string" calcext:value-type="string">
            <text:p>CANNES</text:p>
          </table:table-cell>
          <table:table-cell office:value-type="string" calcext:value-type="string">
            <text:p><text:s/>905 CHEMIN DE LA GRANDE BASTIDE <text:s/>06250 MOUGIN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divox</text:p>
          </table:table-cell>
          <table:table-cell office:value-type="string" calcext:value-type="string">
            <text:p>AUDI</text:p>
          </table:table-cell>
          <table:table-cell office:value-type="float" office:value="41090319900017" calcext:value-type="float">
            <text:p>41090319900017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<text:s/>26 RUE EMILE DECORPS <text:s/>69100 VILLEURBAN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ranext</text:p>
          </table:table-cell>
          <table:table-cell office:value-type="string" calcext:value-type="string">
            <text:p>AURA</text:p>
          </table:table-cell>
          <table:table-cell office:value-type="float" office:value="40840325100056" calcext:value-type="float">
            <text:p>40840325100056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202 QUAI DE CLICHY <text:s/>92110 CLICHY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RUS SYSTEMES ET RESEAUX</text:p>
          </table:table-cell>
          <table:table-cell office:value-type="string" calcext:value-type="string">
            <text:p>AURS</text:p>
          </table:table-cell>
          <table:table-cell office:value-type="float" office:value="49203359200014" calcext:value-type="float">
            <text:p>49203359200014</text:p>
          </table:table-cell>
          <table:table-cell office:value-type="string" calcext:value-type="string">
            <text:p>CHALON-SUR-SAÔNE</text:p>
          </table:table-cell>
          <table:table-cell office:value-type="string" calcext:value-type="string">
            <text:p>ZA SAÔNE OR 19 RUE GABRIEL LIPPMANN <text:s/>71530 FRAGN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RUS TELECOM</text:p>
          </table:table-cell>
          <table:table-cell office:value-type="string" calcext:value-type="string">
            <text:p>AUTE</text:p>
          </table:table-cell>
          <table:table-cell office:value-type="float" office:value="53456525400016" calcext:value-type="float">
            <text:p>53456525400016</text:p>
          </table:table-cell>
          <table:table-cell office:value-type="string" calcext:value-type="string">
            <text:p>CHALON-SUR-SAONE</text:p>
          </table:table-cell>
          <table:table-cell office:value-type="string" calcext:value-type="string">
            <text:p><text:s/>19 RUE GABRIEL LIPPMANN <text:s/>71530 FRAGN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TOMOBILES PEUGEOT</text:p>
          </table:table-cell>
          <table:table-cell office:value-type="string" calcext:value-type="string">
            <text:p>PEUG</text:p>
          </table:table-cell>
          <table:table-cell office:value-type="float" office:value="55214450300018" calcext:value-type="float">
            <text:p>5521445030001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75 AVENUE DE LA GRANDE ARMEE <text:s/>75016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TOROUTES RHONE-ALPES AREA</text:p>
          </table:table-cell>
          <table:table-cell office:value-type="string" calcext:value-type="string">
            <text:p>R066</text:p>
          </table:table-cell>
          <table:table-cell office:value-type="float" office:value="70202787100111" calcext:value-type="float">
            <text:p>70202787100111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<text:s/>260 AVENUE JEAN MONNET BP 48 69671 BRON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VEA INGENIERIE</text:p>
          </table:table-cell>
          <table:table-cell office:value-type="string" calcext:value-type="string">
            <text:p>OXYG</text:p>
          </table:table-cell>
          <table:table-cell office:value-type="float" office:value="45010600000059" calcext:value-type="float">
            <text:p>4501060000005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ZAC FRANCAZAL 15 RUE ALFRED SAUVY <text:s/>31270 CUGNAU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verfibre</text:p>
          </table:table-cell>
          <table:table-cell office:value-type="string" calcext:value-type="string">
            <text:p>AUFI</text:p>
          </table:table-cell>
          <table:table-cell office:value-type="float" office:value="52405329500019" calcext:value-type="float">
            <text:p>52405329500019</text:p>
          </table:table-cell>
          <table:table-cell office:value-type="string" calcext:value-type="string">
            <text:p>Cusset</text:p>
          </table:table-cell>
          <table:table-cell office:value-type="string" calcext:value-type="string">
            <text:p><text:s/>32 RUE QUAI D ALLIER <text:s/>03200 VICH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VERGNE TRES HAUT DEBIT</text:p>
          </table:table-cell>
          <table:table-cell office:value-type="string" calcext:value-type="string">
            <text:p>ATHD</text:p>
          </table:table-cell>
          <table:table-cell office:value-type="float" office:value="52919305400010" calcext:value-type="float">
            <text:p>5291930540001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32 RUE DU CLOS NOTRE DAME <text:s/>63100 CLERMONT FERRAND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vernet</text:p>
          </table:table-cell>
          <table:table-cell office:value-type="string" calcext:value-type="string">
            <text:p>AUN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632005927 ASSO Puy-de-Dôme</text:p>
          </table:table-cell>
          <table:table-cell office:value-type="string" calcext:value-type="string">
            <text:p>CHEZ M. BOURLON 56 AVENUE CHARRAS <text:s/>63000 CLERMONT-FERRAND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vernix</text:p>
          </table:table-cell>
          <table:table-cell office:value-type="string" calcext:value-type="string">
            <text:p>AUNX</text:p>
          </table:table-cell>
          <table:table-cell office:value-type="float" office:value="78971188400013" calcext:value-type="float">
            <text:p>78971188400013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<text:s/>39 RUE DES LAURIERS <text:s/>63100 CLERMONT FERRAND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VANTI TELECOM</text:p>
          </table:table-cell>
          <table:table-cell office:value-type="string" calcext:value-type="string">
            <text:p>AVAN</text:p>
          </table:table-cell>
          <table:table-cell office:value-type="float" office:value="45173990800023" calcext:value-type="float">
            <text:p>45173990800023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LA CHANTRERIE 9 RUE ALFRED KASTLER <text:s/>44307 NANTES <text:s/>CEDEX 03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VELIA</text:p>
          </table:table-cell>
          <table:table-cell office:value-type="string" calcext:value-type="string">
            <text:p>AVEL</text:p>
          </table:table-cell>
          <table:table-cell office:value-type="float" office:value="45142674600025" calcext:value-type="float">
            <text:p>4514267460002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20 RUE LAUGIER <text:s/>75017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VIATION LEGERE LOCATION</text:p>
          </table:table-cell>
          <table:table-cell office:value-type="string" calcext:value-type="string">
            <text:p>AVLL</text:p>
          </table:table-cell>
          <table:table-cell office:value-type="float" office:value="39355463900012" calcext:value-type="float">
            <text:p>39355463900012</text:p>
          </table:table-cell>
          <table:table-cell office:value-type="string" calcext:value-type="string">
            <text:p>Saint Pierre de la Réunion</text:p>
          </table:table-cell>
          <table:table-cell office:value-type="string" calcext:value-type="string">
            <text:p><text:s/>12 CHEMIN FOURCADE <text:s/>97430 LE TAMP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vitel France</text:p>
          </table:table-cell>
          <table:table-cell office:value-type="string" calcext:value-type="string">
            <text:p>AVIT</text:p>
          </table:table-cell>
          <table:table-cell office:value-type="float" office:value="52042533100029" calcext:value-type="float">
            <text:p>5204253310002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0 RUE DE PENTHIEVRE <text:s/>75008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VM Informatique</text:p>
          </table:table-cell>
          <table:table-cell office:value-type="string" calcext:value-type="string">
            <text:p>AVMI</text:p>
          </table:table-cell>
          <table:table-cell office:value-type="float" office:value="32741194800034" calcext:value-type="float">
            <text:p>32741194800034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IMMEUBLE LE RIVER SIDE 45 AVENUE LECLERC <text:s/>69007 LYON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VM Multimedia</text:p>
          </table:table-cell>
          <table:table-cell office:value-type="string" calcext:value-type="string">
            <text:p>AVMM</text:p>
          </table:table-cell>
          <table:table-cell office:value-type="float" office:value="49063031600035" calcext:value-type="float">
            <text:p>49063031600035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IMMEUBLE LE RIVER SIDE 45 AVENUE LECLERC <text:s/>69007 LYON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WEDIA</text:p>
          </table:table-cell>
          <table:table-cell office:value-type="string" calcext:value-type="string">
            <text:p>AWED</text:p>
          </table:table-cell>
          <table:table-cell office:value-type="float" office:value="53431820900010" calcext:value-type="float">
            <text:p>5343182090001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<text:s/>9 RUE DU GENERAL DE GAULLE <text:s/>35760 SAINT-GREGOI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x animation</text:p>
          </table:table-cell>
          <table:table-cell office:value-type="string" calcext:value-type="string">
            <text:p>AXAN</text:p>
          </table:table-cell>
          <table:table-cell office:value-type="float" office:value="20003924600018" calcext:value-type="float">
            <text:p>20003924600018</text:p>
          </table:table-cell>
          <table:table-cell office:value-type="string" calcext:value-type="string">
            <text:p>Foix</text:p>
          </table:table-cell>
          <table:table-cell office:value-type="string" calcext:value-type="string">
            <text:p>HOTEL DE VILLE PLACE ROUSSEL <text:s/>09110 AX-LES-THERM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XALONE FRANCE</text:p>
          </table:table-cell>
          <table:table-cell office:value-type="string" calcext:value-type="string">
            <text:p>AXAL</text:p>
          </table:table-cell>
          <table:table-cell office:value-type="float" office:value="44188427700035" calcext:value-type="float">
            <text:p>44188427700035</text:p>
          </table:table-cell>
          <table:table-cell office:value-type="string" calcext:value-type="string">
            <text:p>441 884 277 RCS Evry</text:p>
          </table:table-cell>
          <table:table-cell office:value-type="string" calcext:value-type="string">
            <text:p>ZA COURTABOEUF - BÂT. LE BÉNARÈS 1 ALLÉE DE LONDRES <text:s/>91969 VILLEJUS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XE INTERNATIONAL</text:p>
          </table:table-cell>
          <table:table-cell office:value-type="string" calcext:value-type="string">
            <text:p>AXEI</text:p>
          </table:table-cell>
          <table:table-cell office:value-type="float" office:value="52014880000029" calcext:value-type="float">
            <text:p>52014880000029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<text:s/>12 AVENUE DES PRES <text:s/>78180 MONTIGNY LE BRETONNEU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XESS ONLINE</text:p>
          </table:table-cell>
          <table:table-cell office:value-type="string" calcext:value-type="string">
            <text:p>AXON</text:p>
          </table:table-cell>
          <table:table-cell office:value-type="float" office:value="48954806500015" calcext:value-type="float">
            <text:p>48954806500015</text:p>
          </table:table-cell>
          <table:table-cell office:value-type="string" calcext:value-type="string">
            <text:p>Romans</text:p>
          </table:table-cell>
          <table:table-cell office:value-type="string" calcext:value-type="string">
            <text:p>ESPACE DU PARC 1 RUE WOLFGANG AMADEUS MOZART <text:s/>26000 VALENC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XESS TELECOM</text:p>
          </table:table-cell>
          <table:table-cell office:value-type="string" calcext:value-type="string">
            <text:p>AXES</text:p>
          </table:table-cell>
          <table:table-cell office:value-type="float" office:value="45394066000013" calcext:value-type="float">
            <text:p>45394066000013</text:p>
          </table:table-cell>
          <table:table-cell office:value-type="string" calcext:value-type="string">
            <text:p>Aix en Provence</text:p>
          </table:table-cell>
          <table:table-cell office:value-type="string" calcext:value-type="string">
            <text:p><text:s/>31 RUE RAVAT <text:s/>69002 LY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xialys</text:p>
          </table:table-cell>
          <table:table-cell office:value-type="string" calcext:value-type="string">
            <text:p>AXLY</text:p>
          </table:table-cell>
          <table:table-cell office:value-type="float" office:value="35321044600046" calcext:value-type="float">
            <text:p>35321044600046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ENERGY PARK BATIMENT 4 130-190 BOULEVARD DE VERDUN <text:s/>92413 COURBEVOIE <text:s/>CEDEX 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XIATEL</text:p>
          </table:table-cell>
          <table:table-cell office:value-type="string" calcext:value-type="string">
            <text:p>AXTL</text:p>
          </table:table-cell>
          <table:table-cell office:value-type="float" office:value="52398079500018" calcext:value-type="float">
            <text:p>52398079500018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ENERGY PARK - BAT. 5 130/190 BOULEVARD DE VERDUN <text:s/>92413 COURBEVOI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XIONE</text:p>
          </table:table-cell>
          <table:table-cell office:value-type="string" calcext:value-type="string">
            <text:p>AXIO</text:p>
          </table:table-cell>
          <table:table-cell office:value-type="float" office:value="44958654400016" calcext:value-type="float">
            <text:p>44958654400016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130-132, BOULEVARD CAMÉLINAT <text:s/>92240 MALAKOFF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XIONE LIMOUSIN</text:p>
          </table:table-cell>
          <table:table-cell office:value-type="string" calcext:value-type="string">
            <text:p>AXLI</text:p>
          </table:table-cell>
          <table:table-cell office:value-type="float" office:value="48412723800018" calcext:value-type="float">
            <text:p>48412723800018</text:p>
          </table:table-cell>
          <table:table-cell office:value-type="string" calcext:value-type="string">
            <text:p>Guéret</text:p>
          </table:table-cell>
          <table:table-cell office:value-type="string" calcext:value-type="string">
            <text:p>ZONE D'ACTIVITÉ LA VARENNE RUE JOHANNES GUTENBERG <text:s/>23000 GUERET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xup by b'com</text:p>
          </table:table-cell>
          <table:table-cell office:value-type="string" calcext:value-type="string">
            <text:p>AXCO</text:p>
          </table:table-cell>
          <table:table-cell office:value-type="float" office:value="79816066900015" calcext:value-type="float">
            <text:p>79816066900015</text:p>
          </table:table-cell>
          <table:table-cell office:value-type="string" calcext:value-type="string">
            <text:p>Nîmes</text:p>
          </table:table-cell>
          <table:table-cell office:value-type="string" calcext:value-type="string">
            <text:p><text:s/>715 CHEMIN DU CHAI <text:s/>30900 NIM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ydius.net</text:p>
          </table:table-cell>
          <table:table-cell office:value-type="string" calcext:value-type="string">
            <text:p>R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42003559 ASSO Oloron</text:p>
          </table:table-cell>
          <table:table-cell office:value-type="string" calcext:value-type="string">
            <text:p><text:s/>MAIRIE <text:s/>64490 AYDIU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ZA TELECOM</text:p>
          </table:table-cell>
          <table:table-cell office:value-type="string" calcext:value-type="string">
            <text:p>AZAI</text:p>
          </table:table-cell>
          <table:table-cell office:value-type="float" office:value="53115147000014" calcext:value-type="float">
            <text:p>53115147000014</text:p>
          </table:table-cell>
          <table:table-cell office:value-type="string" calcext:value-type="string">
            <text:p>de Paris</text:p>
          </table:table-cell>
          <table:table-cell office:value-type="string" calcext:value-type="string">
            <text:p><text:s/>58 AVENUE DE WAGRAM <text:s/>75017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zur IP</text:p>
          </table:table-cell>
          <table:table-cell office:value-type="string" calcext:value-type="string">
            <text:p>AZIP</text:p>
          </table:table-cell>
          <table:table-cell office:value-type="float" office:value="80457721100019" calcext:value-type="float">
            <text:p>80457721100019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<text:s/>17 AVENUE FRANCOIS MITTERRAND <text:s/>06300 NIC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zurtem</text:p>
          </table:table-cell>
          <table:table-cell office:value-type="string" calcext:value-type="string">
            <text:p>AZTE</text:p>
          </table:table-cell>
          <table:table-cell office:value-type="float" office:value="51455584600013" calcext:value-type="float">
            <text:p>51455584600013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<text:s/>15 RUE DU MARECHAL JOFFRE <text:s/>06000 NIC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ZYLIS</text:p>
          </table:table-cell>
          <table:table-cell office:value-type="string" calcext:value-type="string">
            <text:p>AZYL</text:p>
          </table:table-cell>
          <table:table-cell office:value-type="float" office:value="49519932500038" calcext:value-type="float">
            <text:p>49519932500038</text:p>
          </table:table-cell>
          <table:table-cell office:value-type="string" calcext:value-type="string">
            <text:p>Besançon</text:p>
          </table:table-cell>
          <table:table-cell office:value-type="string" calcext:value-type="string">
            <text:p><text:s/>5 RUE GAUTHIER <text:s/>25530 VERCEL VILLEDIEU LE CAMP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 &amp; C SAS BACKBONNE ET COMMUNICATIONS</text:p>
          </table:table-cell>
          <table:table-cell office:value-type="string" calcext:value-type="string">
            <text:p>BCBC</text:p>
          </table:table-cell>
          <table:table-cell office:value-type="float" office:value="53864099600020" calcext:value-type="float">
            <text:p>53864099600020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<text:s/>CHEMIN DE SAINTE AGNES <text:s/>06500 MENT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 B S</text:p>
          </table:table-cell>
          <table:table-cell office:value-type="string" calcext:value-type="string">
            <text:p>BBSI</text:p>
          </table:table-cell>
          <table:table-cell office:value-type="float" office:value="39903642500060" calcext:value-type="float">
            <text:p>39903642500060</text:p>
          </table:table-cell>
          <table:table-cell office:value-type="string" calcext:value-type="string">
            <text:p>CHARTRES</text:p>
          </table:table-cell>
          <table:table-cell office:value-type="string" calcext:value-type="string">
            <text:p><text:s/>2 RUE GEORGE BESSE <text:s/>28100 DREU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.S.I. Benoit Sarton Informatique</text:p>
          </table:table-cell>
          <table:table-cell office:value-type="string" calcext:value-type="string">
            <text:p>BSIB</text:p>
          </table:table-cell>
          <table:table-cell office:value-type="float" office:value="33386835400015" calcext:value-type="float">
            <text:p>33386835400015</text:p>
          </table:table-cell>
          <table:table-cell office:value-type="string" calcext:value-type="string">
            <text:p>Nîmes</text:p>
          </table:table-cell>
          <table:table-cell office:value-type="string" calcext:value-type="string">
            <text:p><text:s/>1 BOULEVARD GAMBETTA <text:s/>30100 AL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2YOU S.R.L.</text:p>
          </table:table-cell>
          <table:table-cell office:value-type="string" calcext:value-type="string">
            <text:p>B2Y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450720159 MILANO</text:p>
          </table:table-cell>
          <table:table-cell office:value-type="string" calcext:value-type="string">
            <text:p><text:s/>VIALE COL DI LANA, 12 <text:s/>20136 MILANO <text:s text:c="2"/>ITALIE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NGA B@SE</text:p>
          </table:table-cell>
          <table:table-cell office:value-type="string" calcext:value-type="string">
            <text:p>BANG</text:p>
          </table:table-cell>
          <table:table-cell office:value-type="float" office:value="52381224600016" calcext:value-type="float">
            <text:p>52381224600016</text:p>
          </table:table-cell>
          <table:table-cell office:value-type="string" calcext:value-type="string">
            <text:p>MAMOUDZOU</text:p>
          </table:table-cell>
          <table:table-cell office:value-type="string" calcext:value-type="string">
            <text:p><text:s/>RUE DE LA MAIRIE <text:s/>97620 CHIRONGUI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scophone</text:p>
          </table:table-cell>
          <table:table-cell office:value-type="string" calcext:value-type="string">
            <text:p>BASC</text:p>
          </table:table-cell>
          <table:table-cell office:value-type="float" office:value="53217862100019" calcext:value-type="float">
            <text:p>53217862100019</text:p>
          </table:table-cell>
          <table:table-cell office:value-type="string" calcext:value-type="string">
            <text:p>BAYONNE</text:p>
          </table:table-cell>
          <table:table-cell office:value-type="string" calcext:value-type="string">
            <text:p><text:s/>1 RUE PIERRE RECTORAN <text:s/>64100 BAYON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TTLEFIELD ENTERTAINMENT INTL</text:p>
          </table:table-cell>
          <table:table-cell office:value-type="string" calcext:value-type="string">
            <text:p>SOBA</text:p>
          </table:table-cell>
          <table:table-cell office:value-type="float" office:value="51970428200010" calcext:value-type="float">
            <text:p>519704282000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6 RUE DES RIGOLES <text:s/>75020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ZILE TELECOM</text:p>
          </table:table-cell>
          <table:table-cell office:value-type="string" calcext:value-type="string">
            <text:p>BAZI</text:p>
          </table:table-cell>
          <table:table-cell office:value-type="float" office:value="48466143400023" calcext:value-type="float">
            <text:p>48466143400023</text:p>
          </table:table-cell>
          <table:table-cell office:value-type="string" calcext:value-type="string">
            <text:p>Aix</text:p>
          </table:table-cell>
          <table:table-cell office:value-type="string" calcext:value-type="string">
            <text:p><text:s/>11 B RUE GUILIBERT DE LA LAUZIÈRE - PA <text:s/>13592 AIX EN PROVENCE CEDEX 3 <text:s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CB CONSEILS</text:p>
          </table:table-cell>
          <table:table-cell office:value-type="string" calcext:value-type="string">
            <text:p>BCBL</text:p>
          </table:table-cell>
          <table:table-cell office:value-type="float" office:value="75213258900017" calcext:value-type="float">
            <text:p>75213258900017</text:p>
          </table:table-cell>
          <table:table-cell office:value-type="string" calcext:value-type="string">
            <text:p>SAINT-ETIENNE</text:p>
          </table:table-cell>
          <table:table-cell office:value-type="string" calcext:value-type="string">
            <text:p><text:s/>6 RUE DE MOLINA <text:s/>42000 SAINT-ETIEN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D MULTI-MEDIA</text:p>
          </table:table-cell>
          <table:table-cell office:value-type="string" calcext:value-type="string">
            <text:p>BDMA</text:p>
          </table:table-cell>
          <table:table-cell office:value-type="float" office:value="33451756200016" calcext:value-type="float">
            <text:p>3345175620001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6 CITE JOLY <text:s/>75011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A informatique</text:p>
          </table:table-cell>
          <table:table-cell office:value-type="string" calcext:value-type="string">
            <text:p>BEAI</text:p>
          </table:table-cell>
          <table:table-cell office:value-type="float" office:value="33949086400032" calcext:value-type="float">
            <text:p>33949086400032</text:p>
          </table:table-cell>
          <table:table-cell office:value-type="string" calcext:value-type="string">
            <text:p>Nîmes</text:p>
          </table:table-cell>
          <table:table-cell office:value-type="string" calcext:value-type="string">
            <text:p><text:s/>1965 CHEMIN DE TRESPEAUX <text:s/>30100 AL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e Technology</text:p>
          </table:table-cell>
          <table:table-cell office:value-type="string" calcext:value-type="string">
            <text:p>BEET</text:p>
          </table:table-cell>
          <table:table-cell office:value-type="float" office:value="50771536500015" calcext:value-type="float">
            <text:p>50771536500015</text:p>
          </table:table-cell>
          <table:table-cell office:value-type="string" calcext:value-type="string">
            <text:p>Saint Denis</text:p>
          </table:table-cell>
          <table:table-cell office:value-type="string" calcext:value-type="string">
            <text:p>STE CLOTILDE 43 RUE DES JACINTHES <text:s/>97490 ST DEN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ACOM INTERNATIONAL CARRIER SERVICES FRANCE SAS</text:p>
          </table:table-cell>
          <table:table-cell office:value-type="string" calcext:value-type="string">
            <text:p>SWIS</text:p>
          </table:table-cell>
          <table:table-cell office:value-type="float" office:value="42258828500011" calcext:value-type="float">
            <text:p>4225882850001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3 RUE DU COLONEL MOLL <text:s/>75017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L VISION</text:p>
          </table:table-cell>
          <table:table-cell office:value-type="string" calcext:value-type="string">
            <text:p>BELL</text:p>
          </table:table-cell>
          <table:table-cell office:value-type="float" office:value="41291216400040" calcext:value-type="float">
            <text:p>41291216400040</text:p>
          </table:table-cell>
          <table:table-cell office:value-type="string" calcext:value-type="string">
            <text:p>SAINT-NAZAIRE</text:p>
          </table:table-cell>
          <table:table-cell office:value-type="string" calcext:value-type="string">
            <text:p>ZAC DE BRAIS RUE THOMAS EDISON <text:s/>44600 SAINT -NAZAI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cytel</text:p>
          </table:table-cell>
          <table:table-cell office:value-type="string" calcext:value-type="string">
            <text:p>BERC</text:p>
          </table:table-cell>
          <table:table-cell office:value-type="float" office:value="42278374600023" calcext:value-type="float">
            <text:p>42278374600023</text:p>
          </table:table-cell>
          <table:table-cell office:value-type="string" calcext:value-type="string">
            <text:p>Créteil</text:p>
          </table:table-cell>
          <table:table-cell office:value-type="string" calcext:value-type="string">
            <text:p><text:s/>46 RUE DE FLORE <text:s/>94140 ALFORTVIL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ger développements</text:p>
          </table:table-cell>
          <table:table-cell office:value-type="string" calcext:value-type="string">
            <text:p>BERG</text:p>
          </table:table-cell>
          <table:table-cell office:value-type="float" office:value="79795730500015" calcext:value-type="float">
            <text:p>79795730500015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<text:s/>11 RUE HECTOR BERLIOZ <text:s/>67116 REICHSTET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TREM ERIC</text:p>
          </table:table-cell>
          <table:table-cell office:value-type="string" calcext:value-type="string">
            <text:p>BEER</text:p>
          </table:table-cell>
          <table:table-cell office:value-type="float" office:value="39950095800042" calcext:value-type="float">
            <text:p>39950095800042</text:p>
          </table:table-cell>
          <table:table-cell office:value-type="string" calcext:value-type="string">
            <text:p>Saint Nazaire</text:p>
          </table:table-cell>
          <table:table-cell office:value-type="string" calcext:value-type="string">
            <text:p><text:s/>27 COISMEUX <text:s/>44160 CROSSAC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Tech solution</text:p>
          </table:table-cell>
          <table:table-cell office:value-type="string" calcext:value-type="string">
            <text:p>BETE</text:p>
          </table:table-cell>
          <table:table-cell office:value-type="float" office:value="80738115700013" calcext:value-type="float">
            <text:p>80738115700013</text:p>
          </table:table-cell>
          <table:table-cell office:value-type="string" calcext:value-type="string">
            <text:p>Chartres</text:p>
          </table:table-cell>
          <table:table-cell office:value-type="string" calcext:value-type="string">
            <text:p><text:s/>8 RUE DE LA FORGE <text:s/>28630 THIVAR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HARTI AIRTEL (FRANCE) SAS</text:p>
          </table:table-cell>
          <table:table-cell office:value-type="string" calcext:value-type="string">
            <text:p>BHAR</text:p>
          </table:table-cell>
          <table:table-cell office:value-type="float" office:value="52303542600015" calcext:value-type="float">
            <text:p>52303542600015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88 T AVENUE DU GENERAL LECLERC <text:s/>92100 BOULOGNE BILLANCOUR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HM communication</text:p>
          </table:table-cell>
          <table:table-cell office:value-type="string" calcext:value-type="string">
            <text:p>BHMC</text:p>
          </table:table-cell>
          <table:table-cell office:value-type="float" office:value="498794775" calcext:value-type="float">
            <text:p>498794775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<text:s/>95 AV DU PRESIDENT WILSON <text:s/>93100 MONTREUIL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 office:value-type="string" calcext:value-type="string">
            <text:p>BIC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0866977981</text:p>
          </table:table-cell>
          <table:table-cell office:value-type="string" calcext:value-type="string">
            <text:p><text:s/>RUE J. LEBEAU 4 <text:s/>1000 BRUXELLES <text:s text:c="2"/>BELGIQUE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ILLEREY FABIEN</text:p>
          </table:table-cell>
          <table:table-cell office:value-type="string" calcext:value-type="string">
            <text:p>BILL</text:p>
          </table:table-cell>
          <table:table-cell office:value-type="float" office:value="44195750300010" calcext:value-type="float">
            <text:p>44195750300010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TELEPORT 4 - IMMEUBLE ANTARES AVENUE THOMAS EDISON BP 70183 86962 FUTUROSCOPE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 office:value-type="string" calcext:value-type="string">
            <text:p>BJKR</text:p>
          </table:table-cell>
          <table:table-cell office:value-type="float" office:value="38197608300042" calcext:value-type="float">
            <text:p>38197608300042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<text:s/>3 BIS RUE DE LA TUILERIE BP 80456 37550 SAINT AVERTI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JT Partners</text:p>
          </table:table-cell>
          <table:table-cell office:value-type="string" calcext:value-type="string">
            <text:p>BJTP</text:p>
          </table:table-cell>
          <table:table-cell office:value-type="float" office:value="48023421000023" calcext:value-type="float">
            <text:p>48023421000023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26 RUE FRIANT <text:s/>75014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LOIS SPECIALITES AUTO INDUSTRIE</text:p>
          </table:table-cell>
          <table:table-cell office:value-type="string" calcext:value-type="string">
            <text:p>BSAI</text:p>
          </table:table-cell>
          <table:table-cell office:value-type="float" office:value="59612009700016" calcext:value-type="float">
            <text:p>59612009700016</text:p>
          </table:table-cell>
          <table:table-cell office:value-type="string" calcext:value-type="string">
            <text:p>Blois</text:p>
          </table:table-cell>
          <table:table-cell office:value-type="string" calcext:value-type="string">
            <text:p><text:s/>42 RUE ANDRE BOULLE <text:s/>41000 BLO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LUE NETWORKS TECHNOLOGIES</text:p>
          </table:table-cell>
          <table:table-cell office:value-type="string" calcext:value-type="string">
            <text:p>BLNT</text:p>
          </table:table-cell>
          <table:table-cell office:value-type="float" office:value="50907250000028" calcext:value-type="float">
            <text:p>50907250000028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<text:s/>23 ALLEE DE TURING <text:s/>63000 CLERMONT-FERRAND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lue-Comm</text:p>
          </table:table-cell>
          <table:table-cell office:value-type="string" calcext:value-type="string">
            <text:p>BLUE</text:p>
          </table:table-cell>
          <table:table-cell office:value-type="float" office:value="79791440500015" calcext:value-type="float">
            <text:p>79791440500015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<text:s/>3 AVENUE LAENNEC <text:s/>72000 LE MAN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LUEGIX</text:p>
          </table:table-cell>
          <table:table-cell office:value-type="string" calcext:value-type="string">
            <text:p>BLUG</text:p>
          </table:table-cell>
          <table:table-cell office:value-type="float" office:value="39780057400030" calcext:value-type="float">
            <text:p>39780057400030</text:p>
          </table:table-cell>
          <table:table-cell office:value-type="string" calcext:value-type="string">
            <text:p>Créteil</text:p>
          </table:table-cell>
          <table:table-cell office:value-type="string" calcext:value-type="string">
            <text:p>IMMEUBLE COACH 8 T PLACE HENRI D ASTIER <text:s/>94227 CHARENTON LE PONT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LLORE TELECOM</text:p>
          </table:table-cell>
          <table:table-cell office:value-type="string" calcext:value-type="string">
            <text:p>BOLL</text:p>
          </table:table-cell>
          <table:table-cell office:value-type="float" office:value="48752923200018" calcext:value-type="float">
            <text:p>48752923200018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26 RUE DE BERRI <text:s/>75008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rdeaux métropole</text:p>
          </table:table-cell>
          <table:table-cell office:value-type="string" calcext:value-type="string">
            <text:p>BOME</text:p>
          </table:table-cell>
          <table:table-cell office:value-type="float" office:value="24330031600011" calcext:value-type="float">
            <text:p>24330031600011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ESPLANADE CHARLES DE GAULLE <text:s text:c="2"/>33076 BORDEAUX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UNOUA KHERDINE</text:p>
          </table:table-cell>
          <table:table-cell office:value-type="string" calcext:value-type="string">
            <text:p>BOUN</text:p>
          </table:table-cell>
          <table:table-cell office:value-type="float" office:value="53488677500012" calcext:value-type="float">
            <text:p>534886775000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8 AVENUE GENERAL DE GAULLE <text:s/>92200 NEUILLY SUR SEI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uteiller Mehdi</text:p>
          </table:table-cell>
          <table:table-cell office:value-type="string" calcext:value-type="string">
            <text:p>BOUT</text:p>
          </table:table-cell>
          <table:table-cell office:value-type="float" office:value="78906949900018" calcext:value-type="float">
            <text:p>78906949900018</text:p>
          </table:table-cell>
          <table:table-cell office:value-type="string" calcext:value-type="string">
            <text:p>RSI Languedoc-Roussillon</text:p>
          </table:table-cell>
          <table:table-cell office:value-type="string" calcext:value-type="string">
            <text:p><text:s/>DOMAINE LA GARENNE <text:s/>34650 DIO ET VALQUIER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uygues E&amp;S FM France</text:p>
          </table:table-cell>
          <table:table-cell office:value-type="string" calcext:value-type="string">
            <text:p>EXMM</text:p>
          </table:table-cell>
          <table:table-cell office:value-type="float" office:value="38176203800325" calcext:value-type="float">
            <text:p>38176203800325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<text:s/>19 RUE STEPHENSON <text:s/>78180 MONTIGNY-LE-BRETONNEU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uygues Telecom</text:p>
          </table:table-cell>
          <table:table-cell office:value-type="string" calcext:value-type="string">
            <text:p>BOUY</text:p>
          </table:table-cell>
          <table:table-cell office:value-type="float" office:value="39748093003464" calcext:value-type="float">
            <text:p>39748093003464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LE TECHNOPÔLE 13-15 AVENUE DU MARÉCHAL JUIN <text:s/>92366 MEUDON <text:s/>CEDEX 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zon image et son</text:p>
          </table:table-cell>
          <table:table-cell office:value-type="string" calcext:value-type="string">
            <text:p>BISN</text:p>
          </table:table-cell>
          <table:table-cell office:value-type="float" office:value="47925181100010" calcext:value-type="float">
            <text:p>47925181100010</text:p>
          </table:table-cell>
          <table:table-cell office:value-type="string" calcext:value-type="string">
            <text:p>Fréjus</text:p>
          </table:table-cell>
          <table:table-cell office:value-type="string" calcext:value-type="string">
            <text:p>RESIDENCE DU GRAND PONT 501 AVENUE DE L HELIPORT <text:s/>83310 GRIMAUD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PL GLOBAL EMEA</text:p>
          </table:table-cell>
          <table:table-cell office:value-type="string" calcext:value-type="string">
            <text:p>R206</text:p>
          </table:table-cell>
          <table:table-cell office:value-type="float" office:value="41296013000034" calcext:value-type="float">
            <text:p>412960130000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MMEUBLE PERSEE 19 BD MARIE ET ALEXANDRE OYON BP 21099 72100 LE MAN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eizh solutions</text:p>
          </table:table-cell>
          <table:table-cell office:value-type="string" calcext:value-type="string">
            <text:p>BRSO</text:p>
          </table:table-cell>
          <table:table-cell office:value-type="float" office:value="538517517" calcext:value-type="float">
            <text:p>538517517</text:p>
          </table:table-cell>
          <table:table-cell office:value-type="string" calcext:value-type="string">
            <text:p>Vannes</text:p>
          </table:table-cell>
          <table:table-cell office:value-type="string" calcext:value-type="string">
            <text:p>BAT J ZONE DE KERLUHERNE 1 RUE MARIE CURIE <text:s/>56890 PLESCOP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eizhtux</text:p>
          </table:table-cell>
          <table:table-cell office:value-type="string" calcext:value-type="string">
            <text:p>BREI</text:p>
          </table:table-cell>
          <table:table-cell office:value-type="float" office:value="50206807500014" calcext:value-type="float">
            <text:p>50206807500014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C/O QUENTIN DUMONT 13 RUE PER JAKEZ HÉLIAS <text:s/>22000 SAINT BRIEUC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etagne Telecom</text:p>
          </table:table-cell>
          <table:table-cell office:value-type="string" calcext:value-type="string">
            <text:p>BRET</text:p>
          </table:table-cell>
          <table:table-cell office:value-type="float" office:value="48340062800028" calcext:value-type="float">
            <text:p>48340062800028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ZI DE BELLEVUE RUE BLAISE PASCAL <text:s/>35220 CHATEAUBOURG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itel</text:p>
          </table:table-cell>
          <table:table-cell office:value-type="string" calcext:value-type="string">
            <text:p>BRIT</text:p>
          </table:table-cell>
          <table:table-cell office:value-type="float" office:value="43191193200066" calcext:value-type="float">
            <text:p>43191193200066</text:p>
          </table:table-cell>
          <table:table-cell office:value-type="string" calcext:value-type="string">
            <text:p>Quimper</text:p>
          </table:table-cell>
          <table:table-cell office:value-type="string" calcext:value-type="string">
            <text:p><text:s/>5 ALLEE ABBE GREGOIRE <text:s/>29000 QUIMPER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oadband Hosting BV</text:p>
          </table:table-cell>
          <table:table-cell office:value-type="string" calcext:value-type="string">
            <text:p>BRBV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197308 Pays-Bas</text:p>
          </table:table-cell>
          <table:table-cell office:value-type="string" calcext:value-type="string">
            <text:p>LAAN COPES VAN CATTENBURCH 73 <text:s text:c="3"/>2585 EW LA HAYE <text:s text:c="2"/>PAYS-BAS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OKER TELECOM</text:p>
          </table:table-cell>
          <table:table-cell office:value-type="string" calcext:value-type="string">
            <text:p>BROK</text:p>
          </table:table-cell>
          <table:table-cell office:value-type="float" office:value="52327745700017" calcext:value-type="float">
            <text:p>52327745700017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PARC INNOLIN 3 RUE DU GOLF <text:s/>33700 MERIGNAC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yk Emmanuel</text:p>
          </table:table-cell>
          <table:table-cell office:value-type="string" calcext:value-type="string">
            <text:p>WEER</text:p>
          </table:table-cell>
          <table:table-cell office:value-type="float" office:value="50479458700031" calcext:value-type="float">
            <text:p>50479458700031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<text:s/>189 ROUTE DE SERT GONTIER <text:s/>38350 NANTES EN RATIER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SO NETWORK SOLUTIONS</text:p>
          </table:table-cell>
          <table:table-cell office:value-type="string" calcext:value-type="string">
            <text:p>BSOC</text:p>
          </table:table-cell>
          <table:table-cell office:value-type="float" office:value="45245658500044" calcext:value-type="float">
            <text:p>45245658500044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CHALLENGE 92 81 AVENUE FRANCOIS ARAGO <text:s/>92000 NANTER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T France</text:p>
          </table:table-cell>
          <table:table-cell office:value-type="string" calcext:value-type="string">
            <text:p>BTSI</text:p>
          </table:table-cell>
          <table:table-cell office:value-type="float" office:value="70203214500162" calcext:value-type="float">
            <text:p>70203214500162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TOUR ARIANE 5 PLACE DE LA PYRAMIDE BP 22 92088 PARIS LA DEFENSE <text:s/>CEDEX 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uddy media</text:p>
          </table:table-cell>
          <table:table-cell office:value-type="string" calcext:value-type="string">
            <text:p>BUDD</text:p>
          </table:table-cell>
          <table:table-cell office:value-type="float" office:value="53822302500023" calcext:value-type="float">
            <text:p>53822302500023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<text:s/>162 RUE ETCHENIQUE <text:s/>33200 BORDEAUX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udget télécom</text:p>
          </table:table-cell>
          <table:table-cell office:value-type="string" calcext:value-type="string">
            <text:p>BUDG</text:p>
          </table:table-cell>
          <table:table-cell office:value-type="float" office:value="42271687800091" calcext:value-type="float">
            <text:p>42271687800091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<text:s/>52 RUE D'ODIN CS 40900 34965 MONTPELLIER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uffello Alain</text:p>
          </table:table-cell>
          <table:table-cell office:value-type="string" calcext:value-type="string">
            <text:p>BUFFE</text:p>
          </table:table-cell>
          <table:table-cell office:value-type="float" office:value="80746081100019" calcext:value-type="float">
            <text:p>807460811000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9 GRAND RUE <text:s/>55220 LES SOUHESMES-RAMPON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UREAUTIQUE, FOURNITURES, INFORMATIQUE</text:p>
          </table:table-cell>
          <table:table-cell office:value-type="string" calcext:value-type="string">
            <text:p>BBFI</text:p>
          </table:table-cell>
          <table:table-cell office:value-type="float" office:value="39844562700019" calcext:value-type="float">
            <text:p>39844562700019</text:p>
          </table:table-cell>
          <table:table-cell office:value-type="string" calcext:value-type="string">
            <text:p>QUIMPER</text:p>
          </table:table-cell>
          <table:table-cell office:value-type="string" calcext:value-type="string">
            <text:p><text:s/>11 BIS AVENUE DE LA LIBERATION <text:s/>29000 QUIMPER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USINESS &amp; DECISION INTERACTIVE EOLAS</text:p>
          </table:table-cell>
          <table:table-cell office:value-type="string" calcext:value-type="string">
            <text:p>BUSI</text:p>
          </table:table-cell>
          <table:table-cell office:value-type="float" office:value="38219879400010" calcext:value-type="float">
            <text:p>38219879400010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<text:s/>8 RUE VOLTAIRE <text:s/>38000 GRENOB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usiness Support Services - B2S</text:p>
          </table:table-cell>
          <table:table-cell office:value-type="string" calcext:value-type="string">
            <text:p>B2SB</text:p>
          </table:table-cell>
          <table:table-cell office:value-type="float" office:value="44261534000027" calcext:value-type="float">
            <text:p>44261534000027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1 AVENUE DU GENERAL DE GAULLE <text:s/>92365 GENNEVILLIERS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YO NETWORKS</text:p>
          </table:table-cell>
          <table:table-cell office:value-type="string" calcext:value-type="string">
            <text:p>BYON</text:p>
          </table:table-cell>
          <table:table-cell office:value-type="float" office:value="52478762900020" calcext:value-type="float">
            <text:p>52478762900020</text:p>
          </table:table-cell>
          <table:table-cell office:value-type="string" calcext:value-type="string">
            <text:p>EVRY</text:p>
          </table:table-cell>
          <table:table-cell office:value-type="string" calcext:value-type="string">
            <text:p><text:s/>86 RUE DE PARIS <text:s/>91400 ORSA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 ISI</text:p>
          </table:table-cell>
          <table:table-cell office:value-type="string" calcext:value-type="string">
            <text:p>CISI</text:p>
          </table:table-cell>
          <table:table-cell office:value-type="float" office:value="48419950000030" calcext:value-type="float">
            <text:p>48419950000030</text:p>
          </table:table-cell>
          <table:table-cell office:value-type="string" calcext:value-type="string">
            <text:p>Mulhouse</text:p>
          </table:table-cell>
          <table:table-cell office:value-type="string" calcext:value-type="string">
            <text:p><text:s/>4 RUE DU GENERAL DE GAULLE <text:s/>68800 THAN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.G.I.S (CONSEILS GESTION INFORMATIQUE SERVICES)</text:p>
          </table:table-cell>
          <table:table-cell office:value-type="string" calcext:value-type="string">
            <text:p>CGIS</text:p>
          </table:table-cell>
          <table:table-cell office:value-type="float" office:value="34392476700019" calcext:value-type="float">
            <text:p>343924767000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4 AVENUE JOANNES MASSET <text:s/>69009 LY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@P Connexion</text:p>
          </table:table-cell>
          <table:table-cell office:value-type="string" calcext:value-type="string">
            <text:p>DEDI</text:p>
          </table:table-cell>
          <table:table-cell office:value-type="float" office:value="48368793500013" calcext:value-type="float">
            <text:p>48368793500013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40 QUAI DU POINT DU JOUR <text:s/>92100 BOULOGNE BILLANCOUR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 office:value-type="string" calcext:value-type="string">
            <text:p>C2IP</text:p>
          </table:table-cell>
          <table:table-cell office:value-type="float" office:value="44960064200036" calcext:value-type="float">
            <text:p>44960064200036</text:p>
          </table:table-cell>
          <table:table-cell office:value-type="string" calcext:value-type="string">
            <text:p>Chalon sur Saône</text:p>
          </table:table-cell>
          <table:table-cell office:value-type="string" calcext:value-type="string">
            <text:p><text:s/>4 RUE DES FOSSES <text:s/>71390 BUX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BALLERO SYLVAIN</text:p>
          </table:table-cell>
          <table:table-cell office:value-type="string" calcext:value-type="string">
            <text:p>CABA</text:p>
          </table:table-cell>
          <table:table-cell office:value-type="float" office:value="51775660700019" calcext:value-type="float">
            <text:p>51775660700019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APP. 16 29 RUE ARTHUR RIMBAUD <text:s/>76120 LE GRAND-QUEVILL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BINET CONSEIL EN INFORMATIQUE FALGON</text:p>
          </table:table-cell>
          <table:table-cell office:value-type="string" calcext:value-type="string">
            <text:p>FALG</text:p>
          </table:table-cell>
          <table:table-cell office:value-type="float" office:value="32227051300029" calcext:value-type="float">
            <text:p>32227051300029</text:p>
          </table:table-cell>
          <table:table-cell office:value-type="string" calcext:value-type="string">
            <text:p>Beziers</text:p>
          </table:table-cell>
          <table:table-cell office:value-type="string" calcext:value-type="string">
            <text:p><text:s/>1 RUE GIACOMO MEYERBEER <text:s/>34500 BEZIER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chan réseaux à Normale sup (CRANS)</text:p>
          </table:table-cell>
          <table:table-cell office:value-type="string" calcext:value-type="string">
            <text:p>CRAN</text:p>
          </table:table-cell>
          <table:table-cell office:value-type="float" office:value="452661531" calcext:value-type="float">
            <text:p>452661531</text:p>
          </table:table-cell>
          <table:table-cell office:value-type="string" calcext:value-type="string">
            <text:p>W943000195 Sous-préfecture Hay-Les-Roses</text:p>
          </table:table-cell>
          <table:table-cell office:value-type="string" calcext:value-type="string">
            <text:p><text:s/>61 AVENUE DU PRESIDENT WILSON <text:s/>94230 CACHA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ciis</text:p>
          </table:table-cell>
          <table:table-cell office:value-type="string" calcext:value-type="string">
            <text:p>CACI</text:p>
          </table:table-cell>
          <table:table-cell office:value-type="float" office:value="49488584100036" calcext:value-type="float">
            <text:p>4948858410003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29 RUE TAITBOUT <text:s/>75009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EN.COM</text:p>
          </table:table-cell>
          <table:table-cell office:value-type="string" calcext:value-type="string">
            <text:p>CAEN</text:p>
          </table:table-cell>
          <table:table-cell office:value-type="float" office:value="47868803900054" calcext:value-type="float">
            <text:p>47868803900054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30 AVENUE EDOUARD BELIN <text:s/>925566 RUEIL-MALMAISON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FAI - Champagne Ardenne fournisseur associatif d'accès à internet</text:p>
          </table:table-cell>
          <table:table-cell office:value-type="string" calcext:value-type="string">
            <text:p>CAFA</text:p>
          </table:table-cell>
          <table:table-cell office:value-type="float" office:value="79071439800019" calcext:value-type="float">
            <text:p>79071439800019</text:p>
          </table:table-cell>
          <table:table-cell office:value-type="string" calcext:value-type="string">
            <text:p>W513002966</text:p>
          </table:table-cell>
          <table:table-cell office:value-type="string" calcext:value-type="string">
            <text:p><text:s/>122 BIS RUE DU BARBATRE <text:s/>51100 REIM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lade technologies</text:p>
          </table:table-cell>
          <table:table-cell office:value-type="string" calcext:value-type="string">
            <text:p>CALA</text:p>
          </table:table-cell>
          <table:table-cell office:value-type="float" office:value="47871576600026" calcext:value-type="float">
            <text:p>4787157660002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HOTEL TECHNOLOGIQUE 45 RUE FREDERIC JOLIOT-CURIE <text:s/>13382 MARSEILLE <text:s/>13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lientemobil entertainment SL</text:p>
          </table:table-cell>
          <table:table-cell office:value-type="string" calcext:value-type="string">
            <text:p>CAL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65962797 <text:s/>Barcelone</text:p>
          </table:table-cell>
          <table:table-cell office:value-type="string" calcext:value-type="string">
            <text:p>P4 PTA1 101 PASEO DE GRACIA <text:s/>08008 BARCELONE <text:s text:c="2"/>ESPAGNE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LLIPSE TELECOM</text:p>
          </table:table-cell>
          <table:table-cell office:value-type="string" calcext:value-type="string">
            <text:p>CALT</text:p>
          </table:table-cell>
          <table:table-cell office:value-type="float" office:value="49145635600022" calcext:value-type="float">
            <text:p>49145635600022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141 AVENUE DE VERDUN <text:s/>92130 ISSY LES MOULINEAU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llr</text:p>
          </table:table-cell>
          <table:table-cell office:value-type="string" calcext:value-type="string">
            <text:p>THEC</text:p>
          </table:table-cell>
          <table:table-cell office:value-type="float" office:value="52868407900015" calcext:value-type="float">
            <text:p>5286840790001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28 RUE LA BOETIE <text:s/>75008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MERA-CONTACT</text:p>
          </table:table-cell>
          <table:table-cell office:value-type="string" calcext:value-type="string">
            <text:p>CACO</text:p>
          </table:table-cell>
          <table:table-cell office:value-type="float" office:value="51233863300013" calcext:value-type="float">
            <text:p>51233863300013</text:p>
          </table:table-cell>
          <table:table-cell office:value-type="string" calcext:value-type="string">
            <text:p>Gueret</text:p>
          </table:table-cell>
          <table:table-cell office:value-type="string" calcext:value-type="string">
            <text:p><text:s/>9 AVENUE CHARLES DE GAULLE <text:s/>23006 GUERET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P TELECOM</text:p>
          </table:table-cell>
          <table:table-cell office:value-type="string" calcext:value-type="string">
            <text:p>CAPT</text:p>
          </table:table-cell>
          <table:table-cell office:value-type="float" office:value="43863229100011" calcext:value-type="float">
            <text:p>43863229100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E CARRE SAUMATY 2 ALLEE SACOMAN <text:s/>13016 MARSEIL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pacom</text:p>
          </table:table-cell>
          <table:table-cell office:value-type="string" calcext:value-type="string">
            <text:p>CPOM</text:p>
          </table:table-cell>
          <table:table-cell office:value-type="float" office:value="53917951500017" calcext:value-type="float">
            <text:p>53917951500017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20 RUE DE LA BANQUE <text:s/>75002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PAIX CONNECTIC</text:p>
          </table:table-cell>
          <table:table-cell office:value-type="string" calcext:value-type="string">
            <text:p>CAPA</text:p>
          </table:table-cell>
          <table:table-cell office:value-type="float" office:value="50904652000011" calcext:value-type="float">
            <text:p>50904652000011</text:p>
          </table:table-cell>
          <table:table-cell office:value-type="string" calcext:value-type="string">
            <text:p>Aix</text:p>
          </table:table-cell>
          <table:table-cell office:value-type="string" calcext:value-type="string">
            <text:p><text:s/>163 QUAI DU DOCTEUR DERVAUX <text:s/>92601 ASNIÈRES-SUR-SEINE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PINFO</text:p>
          </table:table-cell>
          <table:table-cell office:value-type="string" calcext:value-type="string">
            <text:p>CAPI</text:p>
          </table:table-cell>
          <table:table-cell office:value-type="float" office:value="41190759500028" calcext:value-type="float">
            <text:p>41190759500028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<text:s/>2 RUE ETTORE BUGATTI <text:s/>67201 ECKBOLSHEIM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PS TRES HAUT DEBIT</text:p>
          </table:table-cell>
          <table:table-cell office:value-type="string" calcext:value-type="string">
            <text:p>CAPS</text:p>
          </table:table-cell>
          <table:table-cell office:value-type="float" office:value="52919337700015" calcext:value-type="float">
            <text:p>52919337700015</text:p>
          </table:table-cell>
          <table:table-cell office:value-type="string" calcext:value-type="string">
            <text:p>EVRY</text:p>
          </table:table-cell>
          <table:table-cell office:value-type="string" calcext:value-type="string">
            <text:p>PARC ORSAY UNIVERSITE 2 RUE JEAN ROSTAND <text:s/>91893 ORSAY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bodebit</text:p>
          </table:table-cell>
          <table:table-cell office:value-type="string" calcext:value-type="string">
            <text:p>CAB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7825 ASSO Castres</text:p>
          </table:table-cell>
          <table:table-cell office:value-type="string" calcext:value-type="string">
            <text:p>MAIRIE LA BAUTIE <text:s/>81570 CARB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IB SAT</text:p>
          </table:table-cell>
          <table:table-cell office:value-type="string" calcext:value-type="string">
            <text:p>CARI</text:p>
          </table:table-cell>
          <table:table-cell office:value-type="float" office:value="79323078000017" calcext:value-type="float">
            <text:p>79323078000017</text:p>
          </table:table-cell>
          <table:table-cell office:value-type="string" calcext:value-type="string">
            <text:p>POINTE A PITRE</text:p>
          </table:table-cell>
          <table:table-cell office:value-type="string" calcext:value-type="string">
            <text:p>IMMEUBLE SCI LE ROCHER - ZI DE JARRY 1406 RUE HENRI BECQUEREL <text:s/>97122 BAIE-MAHAUL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IBBEAN TELECOM MARTINIQUE</text:p>
          </table:table-cell>
          <table:table-cell office:value-type="string" calcext:value-type="string">
            <text:p>CARM</text:p>
          </table:table-cell>
          <table:table-cell office:value-type="float" office:value="44285431100010" calcext:value-type="float">
            <text:p>44285431100010</text:p>
          </table:table-cell>
          <table:table-cell office:value-type="string" calcext:value-type="string">
            <text:p>Fort de France</text:p>
          </table:table-cell>
          <table:table-cell office:value-type="string" calcext:value-type="string">
            <text:p><text:s/>23 RUE DU FOUR A CHAUX <text:s/>97232 LE LAMENTI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REFOUR ORGANISATION ET SYSTEMES GROUPE</text:p>
          </table:table-cell>
          <table:table-cell office:value-type="string" calcext:value-type="string">
            <text:p>CAFO</text:p>
          </table:table-cell>
          <table:table-cell office:value-type="float" office:value="44009111400031" calcext:value-type="float">
            <text:p>44009111400031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33 AVENUE EMILE ZOLA <text:s/>92100 BOULOGNE BILLANCOUR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RIBEAN CABLE COMMUNICATIONS (ANGUILLA) LIMITED</text:p>
          </table:table-cell>
          <table:table-cell office:value-type="string" calcext:value-type="string">
            <text:p>CARC</text:p>
          </table:table-cell>
          <table:table-cell office:value-type="float" office:value="50540032500021" calcext:value-type="float">
            <text:p>50540032500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BINET DE MYRNA R. WALWYN WALL BLAKE THE VALLEY 99132 ANGUILLE <text:s text:c="2"/>ROYAUME-UNI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ssidian cybersecurity SAS</text:p>
          </table:table-cell>
          <table:table-cell office:value-type="string" calcext:value-type="string">
            <text:p>CASS</text:p>
          </table:table-cell>
          <table:table-cell office:value-type="float" office:value="52394103700013" calcext:value-type="float">
            <text:p>52394103700013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ZAC DE LA CLEF SAINT PIERRE 1 BOULEVARD JEAN MOULIN <text:s/>78990 ELANCOUR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ssiopae real estate</text:p>
          </table:table-cell>
          <table:table-cell office:value-type="string" calcext:value-type="string">
            <text:p>SNED</text:p>
          </table:table-cell>
          <table:table-cell office:value-type="float" office:value="30482722300088" calcext:value-type="float">
            <text:p>30482722300088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PARC DU PERRAY BAT. P18 5 RUE DE LA RAINIERE <text:s/>44300 NANTES <text:s/>CEDEX 3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stle IT</text:p>
          </table:table-cell>
          <table:table-cell office:value-type="string" calcext:value-type="string">
            <text:p>CAIT</text:p>
          </table:table-cell>
          <table:table-cell office:value-type="float" office:value="81809469000018" calcext:value-type="float">
            <text:p>81809469000018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<text:s/>17 RUE DES GRANGES GALANDS <text:s/>37550 SAINT AVERTI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T</text:p>
          </table:table-cell>
          <table:table-cell office:value-type="string" calcext:value-type="string">
            <text:p>AKEO</text:p>
          </table:table-cell>
          <table:table-cell office:value-type="float" office:value="40192385900011" calcext:value-type="float">
            <text:p>40192385900011</text:p>
          </table:table-cell>
          <table:table-cell office:value-type="string" calcext:value-type="string">
            <text:p>EVREUX</text:p>
          </table:table-cell>
          <table:table-cell office:value-type="string" calcext:value-type="string">
            <text:p><text:s/>66 GRANDE RUE <text:s/>27940 PORT-MOR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B SYSTEM</text:p>
          </table:table-cell>
          <table:table-cell office:value-type="string" calcext:value-type="string">
            <text:p>CBSY</text:p>
          </table:table-cell>
          <table:table-cell office:value-type="float" office:value="41434563700055" calcext:value-type="float">
            <text:p>41434563700055</text:p>
          </table:table-cell>
          <table:table-cell office:value-type="string" calcext:value-type="string">
            <text:p>Cahors</text:p>
          </table:table-cell>
          <table:table-cell office:value-type="string" calcext:value-type="string">
            <text:p><text:s/>RUE SAINT GERY <text:s/>46000 CAHOR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C MEDIA</text:p>
          </table:table-cell>
          <table:table-cell office:value-type="string" calcext:value-type="string">
            <text:p>CCMD</text:p>
          </table:table-cell>
          <table:table-cell office:value-type="float" office:value="39462315100047" calcext:value-type="float">
            <text:p>3946231510004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<text:s/>25 RUE SAINTE <text:s/>13001 MARSEIL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CS</text:p>
          </table:table-cell>
          <table:table-cell office:value-type="string" calcext:value-type="string">
            <text:p>COCS</text:p>
          </table:table-cell>
          <table:table-cell office:value-type="float" office:value="80061956100015" calcext:value-type="float">
            <text:p>80061956100015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IMMEUBLE LE GALLIENI 2 RUE BENOIT MALON <text:s/>92150 SURESN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D SYS</text:p>
          </table:table-cell>
          <table:table-cell office:value-type="string" calcext:value-type="string">
            <text:p>CDSY</text:p>
          </table:table-cell>
          <table:table-cell office:value-type="float" office:value="42307831000012" calcext:value-type="float">
            <text:p>42307831000012</text:p>
          </table:table-cell>
          <table:table-cell office:value-type="string" calcext:value-type="string">
            <text:p>Orléans</text:p>
          </table:table-cell>
          <table:table-cell office:value-type="string" calcext:value-type="string">
            <text:p><text:s/>24 RUE BERNARD PALISSY <text:s/>45800 ST JEAN DE BRAY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DX Telecom</text:p>
          </table:table-cell>
          <table:table-cell office:value-type="string" calcext:value-type="string">
            <text:p>CDXT</text:p>
          </table:table-cell>
          <table:table-cell office:value-type="float" office:value="79782829000016" calcext:value-type="float">
            <text:p>79782829000016</text:p>
          </table:table-cell>
          <table:table-cell office:value-type="string" calcext:value-type="string">
            <text:p>Meaux</text:p>
          </table:table-cell>
          <table:table-cell office:value-type="string" calcext:value-type="string">
            <text:p><text:s/>1 RUE ALBERT EINSTEIN <text:s/>77420 CHAMPS SUR MAR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gedim IT</text:p>
          </table:table-cell>
          <table:table-cell office:value-type="string" calcext:value-type="string">
            <text:p>CGIT</text:p>
          </table:table-cell>
          <table:table-cell office:value-type="float" office:value="79017306600016" calcext:value-type="float">
            <text:p>79017306600016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137 RUE D AGUESSEAU <text:s/>92100 BOULOGNE BILLANCOUR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I - Catalogne environnement informatique</text:p>
          </table:table-cell>
          <table:table-cell office:value-type="string" calcext:value-type="string">
            <text:p>CEIC</text:p>
          </table:table-cell>
          <table:table-cell office:value-type="float" office:value="41428542900042" calcext:value-type="float">
            <text:p>41428542900042</text:p>
          </table:table-cell>
          <table:table-cell office:value-type="string" calcext:value-type="string">
            <text:p>Perpignan</text:p>
          </table:table-cell>
          <table:table-cell office:value-type="string" calcext:value-type="string">
            <text:p>ZONE LE MOLINAS 19 AVENUE DU 19 MARS 1962 <text:s/>66330 CABESTAN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LEA CONSULTING</text:p>
          </table:table-cell>
          <table:table-cell office:value-type="string" calcext:value-type="string">
            <text:p>CELE</text:p>
          </table:table-cell>
          <table:table-cell office:value-type="float" office:value="50290195200015" calcext:value-type="float">
            <text:p>5029019520001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49 AVENUE DU MAINE <text:s/>75014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leste</text:p>
          </table:table-cell>
          <table:table-cell office:value-type="string" calcext:value-type="string">
            <text:p>ADSL</text:p>
          </table:table-cell>
          <table:table-cell office:value-type="float" office:value="43990583700027" calcext:value-type="float">
            <text:p>43990583700027</text:p>
          </table:table-cell>
          <table:table-cell office:value-type="string" calcext:value-type="string">
            <text:p>Meaux</text:p>
          </table:table-cell>
          <table:table-cell office:value-type="string" calcext:value-type="string">
            <text:p><text:s/>20 RUE ALBERT EINSTEIN <text:s/>77420 CHAMPS SUR MARNE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éliéno</text:p>
          </table:table-cell>
          <table:table-cell office:value-type="string" calcext:value-type="string">
            <text:p>CENO</text:p>
          </table:table-cell>
          <table:table-cell office:value-type="float" office:value="79884405600019" calcext:value-type="float">
            <text:p>79884405600019</text:p>
          </table:table-cell>
          <table:table-cell office:value-type="string" calcext:value-type="string">
            <text:p>Chartres</text:p>
          </table:table-cell>
          <table:table-cell office:value-type="string" calcext:value-type="string">
            <text:p><text:s/>12/14 RUE DU PRESIDENT KENNEDY <text:s/>28110 LUC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llo </text:p>
          </table:table-cell>
          <table:table-cell office:value-type="string" calcext:value-type="string">
            <text:p>CELL</text:p>
          </table:table-cell>
          <table:table-cell office:value-type="float" office:value="811289925" calcext:value-type="float">
            <text:p>811289925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LOT 236 100 AVENUE DU GENERAL LECLERC <text:s/>93500 PANTI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lya</text:p>
          </table:table-cell>
          <table:table-cell office:value-type="string" calcext:value-type="string">
            <text:p>CELY</text:p>
          </table:table-cell>
          <table:table-cell office:value-type="float" office:value="38458582400053" calcext:value-type="float">
            <text:p>38458582400053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<text:s/>298 ROUTE DE VANNES <text:s/>44700 ORVAULT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NTRAL TELECOM</text:p>
          </table:table-cell>
          <table:table-cell office:value-type="string" calcext:value-type="string">
            <text:p>CENT</text:p>
          </table:table-cell>
          <table:table-cell office:value-type="float" office:value="41154923100040" calcext:value-type="float">
            <text:p>41154923100040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<text:s/>4 RUE DES GRILLES <text:s/>93500 PANTIN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ntrale réseaux</text:p>
          </table:table-cell>
          <table:table-cell office:value-type="string" calcext:value-type="string">
            <text:p>CERE</text:p>
          </table:table-cell>
          <table:table-cell office:value-type="float" office:value="50961053100014" calcext:value-type="float">
            <text:p>50961053100014</text:p>
          </table:table-cell>
          <table:table-cell office:value-type="string" calcext:value-type="string">
            <text:p>W921001890 Sous-préfecture Antony</text:p>
          </table:table-cell>
          <table:table-cell office:value-type="string" calcext:value-type="string">
            <text:p>ECOLE CENTRALE GRANDE VOIE DES VIGNES 2 <text:s/>AVENUE SULLY PRUDHOMME <text:s/>92290 CHATENAY MALABR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ntraphone</text:p>
          </table:table-cell>
          <table:table-cell office:value-type="string" calcext:value-type="string">
            <text:p>CENE</text:p>
          </table:table-cell>
          <table:table-cell office:value-type="float" office:value="39297382200027" calcext:value-type="float">
            <text:p>39297382200027</text:p>
          </table:table-cell>
          <table:table-cell office:value-type="string" calcext:value-type="string">
            <text:p>Orléans</text:p>
          </table:table-cell>
          <table:table-cell office:value-type="string" calcext:value-type="string">
            <text:p><text:s/>37 RUE NICEPHORE NIEPCE <text:s/>45700 VILLEMANDEUR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ntre de ressources informatiques de Haute-Normandie</text:p>
          </table:table-cell>
          <table:table-cell office:value-type="string" calcext:value-type="string">
            <text:p>CRIH</text:p>
          </table:table-cell>
          <table:table-cell office:value-type="float" office:value="38359999000025" calcext:value-type="float">
            <text:p>38359999000025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<text:s/>745 AVENUE DE L'UNIVERSITE <text:s/>76800 ST ETIENNE DU ROUVRA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riz</text:p>
          </table:table-cell>
          <table:table-cell office:value-type="string" calcext:value-type="string">
            <text:p>CERI</text:p>
          </table:table-cell>
          <table:table-cell office:value-type="float" office:value="80855841500010" calcext:value-type="float">
            <text:p>80855841500010</text:p>
          </table:table-cell>
          <table:table-cell office:value-type="string" calcext:value-type="string">
            <text:p>Pontoise</text:p>
          </table:table-cell>
          <table:table-cell office:value-type="string" calcext:value-type="string">
            <text:p><text:s/>16 RUE AMPERE <text:s/>95300 PONTOIS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TSI</text:p>
          </table:table-cell>
          <table:table-cell office:value-type="string" calcext:value-type="string">
            <text:p>CETS</text:p>
          </table:table-cell>
          <table:table-cell office:value-type="float" office:value="33795869800108" calcext:value-type="float">
            <text:p>33795869800108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ENTREE 105 93 RUE VEUVE LACROIX <text:s/>92000 NANTER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m</text:p>
          </table:table-cell>
          <table:table-cell office:value-type="string" calcext:value-type="string">
            <text:p>CHAM</text:p>
          </table:table-cell>
          <table:table-cell office:value-type="float" office:value="42423501800019" calcext:value-type="float">
            <text:p>42423501800019</text:p>
          </table:table-cell>
          <table:table-cell office:value-type="string" calcext:value-type="string">
            <text:p>Annecy</text:p>
          </table:table-cell>
          <table:table-cell office:value-type="string" calcext:value-type="string">
            <text:p><text:s/>110 CHEMIN DES CHOSALETS <text:s/>74400 CHAMONIX-MONT-BLANC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MBRE DE COMMERCE ET D'INDUSTRIE D'AJACCIO ET DE LA CORSE DU SUD</text:p>
          </table:table-cell>
          <table:table-cell office:value-type="string" calcext:value-type="string">
            <text:p>R0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HOTEL CONSULAIRE QUAI L'HERMINIER BP 253 20180 AJACCIO <text:s/>CEDEX 1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MBRE DE COMMERCE ET D'INDUSTRIE DE BORDEAUX</text:p>
          </table:table-cell>
          <table:table-cell office:value-type="string" calcext:value-type="string">
            <text:p>R074</text:p>
          </table:table-cell>
          <table:table-cell office:value-type="float" office:value="18330002900034" calcext:value-type="float">
            <text:p>183300029000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 PLACE DE LA BOURSE <text:s/>33076 BORDEAUX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MBRE DE COMMERCE ET D'INDUSTRIE DE BREST</text:p>
          </table:table-cell>
          <table:table-cell office:value-type="string" calcext:value-type="string">
            <text:p>R075</text:p>
          </table:table-cell>
          <table:table-cell office:value-type="float" office:value="18290005000085" calcext:value-type="float">
            <text:p>182900050000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 PLACE DU 19ÈME RI BP 92028 29220 BREST <text:s/>CEDEX 2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mbre de commerce et d'industrie de Paris Ile-de-France</text:p>
          </table:table-cell>
          <table:table-cell office:value-type="string" calcext:value-type="string">
            <text:p>CCIP</text:p>
          </table:table-cell>
          <table:table-cell office:value-type="float" office:value="13001727000013" calcext:value-type="float">
            <text:p>13001727000013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27 AVENUE DE FRIEDLAND <text:s/>75008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mbre de commerce et d'industrie Nice Côte d'Azur</text:p>
          </table:table-cell>
          <table:table-cell office:value-type="string" calcext:value-type="string">
            <text:p>CNCA</text:p>
          </table:table-cell>
          <table:table-cell office:value-type="float" office:value="18060001700016" calcext:value-type="float">
            <text:p>180600017000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 BOULEVARD CARABACEL CS 1259 06005 NICE <text:s/>CEDEX 1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mbre de commerce industrie Nantes Saint-Nazaire</text:p>
          </table:table-cell>
          <table:table-cell office:value-type="string" calcext:value-type="string">
            <text:p>CCIN</text:p>
          </table:table-cell>
          <table:table-cell office:value-type="float" office:value="13000810500012" calcext:value-type="float">
            <text:p>13000810500012</text:p>
          </table:table-cell>
          <table:table-cell office:value-type="string" calcext:value-type="string">
            <text:p>Orléans</text:p>
          </table:table-cell>
          <table:table-cell office:value-type="string" calcext:value-type="string">
            <text:p><text:s/>16 QUAI ERNEST RENAUD BP 90157 44105 NANTES <text:s/>CEDEX 04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rtres métropole innovations numériques</text:p>
          </table:table-cell>
          <table:table-cell office:value-type="string" calcext:value-type="string">
            <text:p>CMIN</text:p>
          </table:table-cell>
          <table:table-cell office:value-type="float" office:value="81538948100012" calcext:value-type="float">
            <text:p>81538948100012</text:p>
          </table:table-cell>
          <table:table-cell office:value-type="string" calcext:value-type="string">
            <text:p>Chartres</text:p>
          </table:table-cell>
          <table:table-cell office:value-type="string" calcext:value-type="string">
            <text:p>HOTEL DE VILLE PLACE DES HALLES <text:s/>28000 CHARTR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ul'hertz</text:p>
          </table:table-cell>
          <table:table-cell office:value-type="string" calcext:value-type="string">
            <text:p>CHH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712002569 ASSO Chalon sur Saone</text:p>
          </table:table-cell>
          <table:table-cell office:value-type="string" calcext:value-type="string">
            <text:p>LIEU DIT CHAULEY 7 RUE DE VAULVRY <text:s/>71620 ST MAURICE EN RIVIE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ER HAUT DEBIT</text:p>
          </table:table-cell>
          <table:table-cell office:value-type="string" calcext:value-type="string">
            <text:p>CHDP</text:p>
          </table:table-cell>
          <table:table-cell office:value-type="float" office:value="52009724700016" calcext:value-type="float">
            <text:p>52009724700016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ZA DE L'ESTUAIRE <text:s/>50220 POILLE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EYNET JEROME</text:p>
          </table:table-cell>
          <table:table-cell office:value-type="string" calcext:value-type="string">
            <text:p>CHEY</text:p>
          </table:table-cell>
          <table:table-cell office:value-type="float" office:value="53526955900014" calcext:value-type="float">
            <text:p>53526955900014</text:p>
          </table:table-cell>
          <table:table-cell office:value-type="string" calcext:value-type="string">
            <text:p>HAUTE-SAVOIE</text:p>
          </table:table-cell>
          <table:table-cell office:value-type="string" calcext:value-type="string">
            <text:p><text:s/>150 PROMENADE MARIE CURIE <text:s/>74190 PASS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I Pays du Mont-Blanc</text:p>
          </table:table-cell>
          <table:table-cell office:value-type="string" calcext:value-type="string">
            <text:p>CHIM</text:p>
          </table:table-cell>
          <table:table-cell office:value-type="float" office:value="26741108000018" calcext:value-type="float">
            <text:p>26741108000018</text:p>
          </table:table-cell>
          <table:table-cell office:value-type="string" calcext:value-type="string">
            <text:p>Annecy</text:p>
          </table:table-cell>
          <table:table-cell office:value-type="string" calcext:value-type="string">
            <text:p><text:s/>380 RUE DE L HOPITAL <text:s/>74703 SALLANCH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ina Telecom (France) Limited</text:p>
          </table:table-cell>
          <table:table-cell office:value-type="string" calcext:value-type="string">
            <text:p>CTFL</text:p>
          </table:table-cell>
          <table:table-cell office:value-type="float" office:value="79432875700032" calcext:value-type="float">
            <text:p>79432875700032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4° ETG, BAT. OPEN 21 RUE CAMILLE DESMOULINS <text:s/>92130 ISSY LES MOULINEAU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INA UNICOM (EUROPE) OPERATIONS LIMITED</text:p>
          </table:table-cell>
          <table:table-cell office:value-type="string" calcext:value-type="string">
            <text:p>CHI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99 261 4 RCS Cardiff</text:p>
          </table:table-cell>
          <table:table-cell office:value-type="string" calcext:value-type="string">
            <text:p>HILL HOUSE 1 LITTLE NEW STREET <text:s/>EC4A 3TR LONDON <text:s text:c="2"/>ROYAUME-UNI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murtz</text:p>
          </table:table-cell>
          <table:table-cell office:value-type="string" calcext:value-type="string">
            <text:p>CHMU</text:p>
          </table:table-cell>
          <table:table-cell office:value-type="float" office:value="48292281200011" calcext:value-type="float">
            <text:p>48292281200011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<text:s/>1 RUE JACOB MAYER <text:s/>67200 STRASBOURG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ysalead-group</text:p>
          </table:table-cell>
          <table:table-cell office:value-type="string" calcext:value-type="string">
            <text:p>CHRY</text:p>
          </table:table-cell>
          <table:table-cell office:value-type="float" office:value="79870320300017" calcext:value-type="float">
            <text:p>79870320300017</text:p>
          </table:table-cell>
          <table:table-cell office:value-type="string" calcext:value-type="string">
            <text:p>Strasbourg </text:p>
          </table:table-cell>
          <table:table-cell office:value-type="string" calcext:value-type="string">
            <text:p><text:s/>23 RUE DE REIMS <text:s/>67000 STRASBOURG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ircet</text:p>
          </table:table-cell>
          <table:table-cell office:value-type="string" calcext:value-type="string">
            <text:p>CIRC</text:p>
          </table:table-cell>
          <table:table-cell office:value-type="float" office:value="39007255100018" calcext:value-type="float">
            <text:p>39007255100018</text:p>
          </table:table-cell>
          <table:table-cell office:value-type="string" calcext:value-type="string">
            <text:p>Toulon</text:p>
          </table:table-cell>
          <table:table-cell office:value-type="string" calcext:value-type="string">
            <text:p><text:s/>14 AVENUE LION <text:s/>83210 SOLLIES-PON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IRQUE FRANCE SAS</text:p>
          </table:table-cell>
          <table:table-cell office:value-type="string" calcext:value-type="string">
            <text:p>CIRQ</text:p>
          </table:table-cell>
          <table:table-cell office:value-type="float" office:value="51912075200034" calcext:value-type="float">
            <text:p>51912075200034</text:p>
          </table:table-cell>
          <table:table-cell office:value-type="string" calcext:value-type="string">
            <text:p>Compiègne</text:p>
          </table:table-cell>
          <table:table-cell office:value-type="string" calcext:value-type="string">
            <text:p><text:s/>44 RUE DU GENERAL FOY <text:s/>75008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IRTEL</text:p>
          </table:table-cell>
          <table:table-cell office:value-type="string" calcext:value-type="string">
            <text:p>CIRT</text:p>
          </table:table-cell>
          <table:table-cell office:value-type="float" office:value="48946980900029" calcext:value-type="float">
            <text:p>48946980900029</text:p>
          </table:table-cell>
          <table:table-cell office:value-type="string" calcext:value-type="string">
            <text:p>MULHOUSE</text:p>
          </table:table-cell>
          <table:table-cell office:value-type="string" calcext:value-type="string">
            <text:p>BAT. SIME 31 DE L'EUROPE <text:s/>68700 CERNA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ISSE Béatrice</text:p>
          </table:table-cell>
          <table:table-cell office:value-type="string" calcext:value-type="string">
            <text:p>CISS</text:p>
          </table:table-cell>
          <table:table-cell office:value-type="float" office:value="39997758600029" calcext:value-type="float">
            <text:p>3999775860002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23 RUE JEAN DE LA FONTAINE <text:s/>75016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ITYPASSENGER</text:p>
          </table:table-cell>
          <table:table-cell office:value-type="string" calcext:value-type="string">
            <text:p>CITY</text:p>
          </table:table-cell>
          <table:table-cell office:value-type="float" office:value="43838398600033" calcext:value-type="float">
            <text:p>43838398600033</text:p>
          </table:table-cell>
          <table:table-cell office:value-type="string" calcext:value-type="string">
            <text:p>EVRY</text:p>
          </table:table-cell>
          <table:table-cell office:value-type="string" calcext:value-type="string">
            <text:p><text:s/>1 AVENUE DE L'ATLANTIQUE BP 903 91976 LES ULIS COURTABOEUF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 Systems</text:p>
          </table:table-cell>
          <table:table-cell office:value-type="string" calcext:value-type="string">
            <text:p>CLSY</text:p>
          </table:table-cell>
          <table:table-cell office:value-type="float" office:value="51343532100023" calcext:value-type="float">
            <text:p>51343532100023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<text:s/>6 RUE SIMONE BIGOT <text:s/>93360 NEUILLY PLAISANC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emcom Ltd</text:p>
          </table:table-cell>
          <table:table-cell office:value-type="string" calcext:value-type="string">
            <text:p>CLE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ondres 5149833</text:p>
          </table:table-cell>
          <table:table-cell office:value-type="string" calcext:value-type="string">
            <text:p><text:s/>70 AVENUE HOCHAR <text:s/>J0R1R6 SAINT-SAUVEUR QC <text:s text:c="2"/>CANADA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ementier</text:p>
          </table:table-cell>
          <table:table-cell office:value-type="string" calcext:value-type="string">
            <text:p>CLER</text:p>
          </table:table-cell>
          <table:table-cell office:value-type="float" office:value="80858172200010" calcext:value-type="float">
            <text:p>80858172200010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<text:s/>5 RUE JACQUES MONOD BP 558 76130 MONT-SAINT-AIGNA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emessy télécommunicaitons</text:p>
          </table:table-cell>
          <table:table-cell office:value-type="string" calcext:value-type="string">
            <text:p>CLMY</text:p>
          </table:table-cell>
          <table:table-cell office:value-type="float" office:value="35391740400082" calcext:value-type="float">
            <text:p>35391740400082</text:p>
          </table:table-cell>
          <table:table-cell office:value-type="string" calcext:value-type="string">
            <text:p>Mulhouse</text:p>
          </table:table-cell>
          <table:table-cell office:value-type="string" calcext:value-type="string">
            <text:p><text:s/>8 AVENUE DE FRANCE <text:s/>68310 WITTELSHEIM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ermont Communauté networks</text:p>
          </table:table-cell>
          <table:table-cell office:value-type="string" calcext:value-type="string">
            <text:p>CCNE</text:p>
          </table:table-cell>
          <table:table-cell office:value-type="float" office:value="49135232400025" calcext:value-type="float">
            <text:p>49135232400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0 AVENUE EDOUARD BELIN <text:s/>92566 RUEIL MALMAISON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ever twist</text:p>
          </table:table-cell>
          <table:table-cell office:value-type="string" calcext:value-type="string">
            <text:p>CLEST</text:p>
          </table:table-cell>
          <table:table-cell office:value-type="float" office:value="80330496300017" calcext:value-type="float">
            <text:p>80330496300017</text:p>
          </table:table-cell>
          <table:table-cell office:value-type="string" calcext:value-type="string">
            <text:p>Marseille </text:p>
          </table:table-cell>
          <table:table-cell office:value-type="string" calcext:value-type="string">
            <text:p><text:s/>238 AVENUE DES POILUS <text:s/>13013 MARSEIL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EVERNETWORK</text:p>
          </table:table-cell>
          <table:table-cell office:value-type="string" calcext:value-type="string">
            <text:p>CLEV</text:p>
          </table:table-cell>
          <table:table-cell office:value-type="float" office:value="52038558400013" calcext:value-type="float">
            <text:p>52038558400013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7 RUE PAUL LELONG <text:s/>75002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icspot</text:p>
          </table:table-cell>
          <table:table-cell office:value-type="string" calcext:value-type="string">
            <text:p>CLIC</text:p>
          </table:table-cell>
          <table:table-cell office:value-type="float" office:value="81294380100017" calcext:value-type="float">
            <text:p>81294380100017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0 RUE DE PENTHIEVRE <text:s/>75008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UD-IT</text:p>
          </table:table-cell>
          <table:table-cell office:value-type="string" calcext:value-type="string">
            <text:p>CLIT</text:p>
          </table:table-cell>
          <table:table-cell office:value-type="float" office:value="75356350100018" calcext:value-type="float">
            <text:p>75356350100018</text:p>
          </table:table-cell>
          <table:table-cell office:value-type="string" calcext:value-type="string">
            <text:p>ARRAS</text:p>
          </table:table-cell>
          <table:table-cell office:value-type="string" calcext:value-type="string">
            <text:p>CENTRE FLEMING AVENUE FLEMING <text:s/>62400 BETHU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ud9 mobile communications</text:p>
          </table:table-cell>
          <table:table-cell office:value-type="string" calcext:value-type="string">
            <text:p>CLO9</text:p>
          </table:table-cell>
          <table:table-cell office:value-type="string" calcext:value-type="string">
            <text:p><text:s/></text:p>
          </table:table-cell>
          <table:table-cell office:value-type="float" office:value="5474679" calcext:value-type="float">
            <text:p>5474679</text:p>
          </table:table-cell>
          <table:table-cell office:value-type="string" calcext:value-type="string">
            <text:p>CROCKFORD LANE-CHINEHAM-BASINGSTOKE PINEWOOD-CHINEHAM BUSINESS PARK- <text:s/>RG24 6AL HAMPSHIRE <text:s text:c="2"/>ROYAUME-UNI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udata</text:p>
          </table:table-cell>
          <table:table-cell office:value-type="string" calcext:value-type="string">
            <text:p>CLTA</text:p>
          </table:table-cell>
          <table:table-cell office:value-type="float" office:value="75391902600017" calcext:value-type="float">
            <text:p>75391902600017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LA BOURSIDIERE BP 121 92350 LE PLESSIS-ROBINS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ub informatique</text:p>
          </table:table-cell>
          <table:table-cell office:value-type="string" calcext:value-type="string">
            <text:p>R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s de numéro dans le dossier</text:p>
          </table:table-cell>
          <table:table-cell office:value-type="string" calcext:value-type="string">
            <text:p><text:s/>MAIRIE <text:s/>03240 LE MONTE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ub telecom</text:p>
          </table:table-cell>
          <table:table-cell office:value-type="string" calcext:value-type="string">
            <text:p>REAU</text:p>
          </table:table-cell>
          <table:table-cell office:value-type="float" office:value="50053743600023" calcext:value-type="float">
            <text:p>50053743600023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<text:s/>18 AVENUE GUSTAVE EIFFEL <text:s/>33600 PESSAC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X NETWORKS AB</text:p>
          </table:table-cell>
          <table:table-cell office:value-type="string" calcext:value-type="string">
            <text:p>CLX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56747-5495 STOCKHOLM</text:p>
          </table:table-cell>
          <table:table-cell office:value-type="string" calcext:value-type="string">
            <text:p><text:s/>KISTA SCIENCE TOWER PO BOX 1206 164 28 KISTA <text:s text:c="2"/>SUEDE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M Telecom France</text:p>
          </table:table-cell>
          <table:table-cell office:value-type="string" calcext:value-type="string">
            <text:p>CMTF</text:p>
          </table:table-cell>
          <table:table-cell office:value-type="float" office:value="80294671500017" calcext:value-type="float">
            <text:p>80294671500017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76/78 RUE SAINT LAZARE <text:s/>75009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MRE Logiciel</text:p>
          </table:table-cell>
          <table:table-cell office:value-type="string" calcext:value-type="string">
            <text:p>CMRE</text:p>
          </table:table-cell>
          <table:table-cell office:value-type="float" office:value="33326481000016" calcext:value-type="float">
            <text:p>33326481000016</text:p>
          </table:table-cell>
          <table:table-cell office:value-type="string" calcext:value-type="string">
            <text:p>Bourg-en-Bresse</text:p>
          </table:table-cell>
          <table:table-cell office:value-type="string" calcext:value-type="string">
            <text:p><text:s/>259 ROUTE DES SOUDANIERES CS 10002 01250 CEYZERIA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 office:value-type="string" calcext:value-type="string">
            <text:p>CMRP</text:p>
          </table:table-cell>
          <table:table-cell office:value-type="float" office:value="45147034800017" calcext:value-type="float">
            <text:p>45147034800017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<text:s/>5 RUE DU CHANT DES OISEAUX <text:s/>78360 MONTESSON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cosurf</text:p>
          </table:table-cell>
          <table:table-cell office:value-type="string" calcext:value-type="string">
            <text:p>COC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22002552 Sous-préfecture Roanne</text:p>
          </table:table-cell>
          <table:table-cell office:value-type="string" calcext:value-type="string">
            <text:p><text:s/>RUE DE L HOPITAL <text:s/>42370 SAINT HAON LE CHATEL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DEPI</text:p>
          </table:table-cell>
          <table:table-cell office:value-type="string" calcext:value-type="string">
            <text:p>CDPI</text:p>
          </table:table-cell>
          <table:table-cell office:value-type="float" office:value="42268258300022" calcext:value-type="float">
            <text:p>42268258300022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<text:s/>26 RUE DU MARAIS <text:s/>93100 MONTREUIL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gent communications France</text:p>
          </table:table-cell>
          <table:table-cell office:value-type="string" calcext:value-type="string">
            <text:p>COGE</text:p>
          </table:table-cell>
          <table:table-cell office:value-type="float" office:value="42916554100070" calcext:value-type="float">
            <text:p>42916554100070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77 BOULEVARD DE LA REPUBLIQUE <text:s/>92257 LA GARENNE COLOMBES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GEWEB</text:p>
          </table:table-cell>
          <table:table-cell office:value-type="string" calcext:value-type="string">
            <text:p>COGW</text:p>
          </table:table-cell>
          <table:table-cell office:value-type="float" office:value="39091231900030" calcext:value-type="float">
            <text:p>39091231900030</text:p>
          </table:table-cell>
          <table:table-cell office:value-type="string" calcext:value-type="string">
            <text:p>Roubaix Tourcoing</text:p>
          </table:table-cell>
          <table:table-cell office:value-type="string" calcext:value-type="string">
            <text:p><text:s/>21 AVENUE DE LA CREATIVITE <text:s/>59650 VILLENEUVE D ASCQ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gnac numérique</text:p>
          </table:table-cell>
          <table:table-cell office:value-type="string" calcext:value-type="string">
            <text:p>COGN</text:p>
          </table:table-cell>
          <table:table-cell office:value-type="float" office:value="81272300500011" calcext:value-type="float">
            <text:p>81272300500011</text:p>
          </table:table-cell>
          <table:table-cell office:value-type="string" calcext:value-type="string">
            <text:p>Angoulème</text:p>
          </table:table-cell>
          <table:table-cell office:value-type="string" calcext:value-type="string">
            <text:p><text:s/>68 BOULEVARD DENFERT-ROCHEREAU CS 20217 16111 COGNAC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LIBRIWITHUS</text:p>
          </table:table-cell>
          <table:table-cell office:value-type="string" calcext:value-type="string">
            <text:p>COLI</text:p>
          </table:table-cell>
          <table:table-cell office:value-type="float" office:value="48060789400031" calcext:value-type="float">
            <text:p>48060789400031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174 BUREAUX DE LA COLLINE 1 RUE ROYALE <text:s/>92213 ST CLOUD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lt technology services</text:p>
          </table:table-cell>
          <table:table-cell office:value-type="string" calcext:value-type="string">
            <text:p>COLT</text:p>
          </table:table-cell>
          <table:table-cell office:value-type="float" office:value="40262883800136" calcext:value-type="float">
            <text:p>40262883800136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23 RUE PIERRE VALETTE <text:s/>92240 MALAKOFF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'INT</text:p>
          </table:table-cell>
          <table:table-cell office:value-type="string" calcext:value-type="string">
            <text:p>COMI</text:p>
          </table:table-cell>
          <table:table-cell office:value-type="float" office:value="41296600400027" calcext:value-type="float">
            <text:p>41296600400027</text:p>
          </table:table-cell>
          <table:table-cell office:value-type="string" calcext:value-type="string">
            <text:p>Aix</text:p>
          </table:table-cell>
          <table:table-cell office:value-type="string" calcext:value-type="string">
            <text:p>BAT. A1 - ZAC LES TUILERIES <text:s text:c="2"/>13112 LA DESTROUSS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cable</text:p>
          </table:table-cell>
          <table:table-cell office:value-type="string" calcext:value-type="string">
            <text:p>COMC</text:p>
          </table:table-cell>
          <table:table-cell office:value-type="float" office:value="38284094000177" calcext:value-type="float">
            <text:p>38284094000177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5 BIS RUE DU PETIT ROBINSON <text:s/>78350 JOUY-EN-JOSA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DIF TELECOM</text:p>
          </table:table-cell>
          <table:table-cell office:value-type="string" calcext:value-type="string">
            <text:p>COMT</text:p>
          </table:table-cell>
          <table:table-cell office:value-type="float" office:value="51094036400019" calcext:value-type="float">
            <text:p>51094036400019</text:p>
          </table:table-cell>
          <table:table-cell office:value-type="string" calcext:value-type="string">
            <text:p>Avignon</text:p>
          </table:table-cell>
          <table:table-cell office:value-type="string" calcext:value-type="string">
            <text:p><text:s/>1433 ROUTE DE LAGNES <text:s/>84800 L ISLE SUR LA SORGU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EVA</text:p>
          </table:table-cell>
          <table:table-cell office:value-type="string" calcext:value-type="string">
            <text:p>COME</text:p>
          </table:table-cell>
          <table:table-cell office:value-type="float" office:value="79414563100014" calcext:value-type="float">
            <text:p>79414563100014</text:p>
          </table:table-cell>
          <table:table-cell office:value-type="string" calcext:value-type="string">
            <text:p>CHATEAUROUX</text:p>
          </table:table-cell>
          <table:table-cell office:value-type="string" calcext:value-type="string">
            <text:p>ZA LES CHAMPS DU BOIS 9 RUE LOUIS MALBÈTE <text:s/>36130 DEOL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ité Champs Elysées</text:p>
          </table:table-cell>
          <table:table-cell office:value-type="string" calcext:value-type="string">
            <text:p>CC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751033245</text:p>
          </table:table-cell>
          <table:table-cell office:value-type="string" calcext:value-type="string">
            <text:p><text:s/>39 AVENUE DES CHAMPS ELYSEES <text:s/>75008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ité des fêtes de Kermeur en Plougonven</text:p>
          </table:table-cell>
          <table:table-cell office:value-type="string" calcext:value-type="string">
            <text:p>CFKP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19 ASSO Morlaix</text:p>
          </table:table-cell>
          <table:table-cell office:value-type="string" calcext:value-type="string">
            <text:p><text:s/>LIEU DIT KERMEUR <text:s/>29640 PLOUGONVE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minges haut débit</text:p>
          </table:table-cell>
          <table:table-cell office:value-type="string" calcext:value-type="string">
            <text:p>COH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us-préfecture Saint-Gaudens</text:p>
          </table:table-cell>
          <table:table-cell office:value-type="string" calcext:value-type="string">
            <text:p>MAIRIE 2 BOULEVARD JEANNE D ARC <text:s/>31800 LABARTHE-RIVIE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munauté d'agglomération Béziers Méditerranée</text:p>
          </table:table-cell>
          <table:table-cell office:value-type="string" calcext:value-type="string">
            <text:p>CABM</text:p>
          </table:table-cell>
          <table:table-cell office:value-type="float" office:value="24340076900093" calcext:value-type="float">
            <text:p>2434007690009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9 BOULEVARD DE VERDUN <text:s/>34500 BEZIER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munauté d'agglomération Carcassonne agglo</text:p>
          </table:table-cell>
          <table:table-cell office:value-type="string" calcext:value-type="string">
            <text:p>CAAG</text:p>
          </table:table-cell>
          <table:table-cell office:value-type="float" office:value="20003571500016" calcext:value-type="float">
            <text:p>20003571500016</text:p>
          </table:table-cell>
          <table:table-cell office:value-type="string" calcext:value-type="string">
            <text:p>Préfecture Aude</text:p>
          </table:table-cell>
          <table:table-cell office:value-type="string" calcext:value-type="string">
            <text:p><text:s/>1 RUE PIERRE GERMAIN CS 20010 11890 CARCASSONNE <text:s/>CEDEX 9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munauté d'agglomération Clermontoise-Clermont Communauté</text:p>
          </table:table-cell>
          <table:table-cell office:value-type="string" calcext:value-type="string">
            <text:p>CA63</text:p>
          </table:table-cell>
          <table:table-cell office:value-type="float" office:value="24630070100231" calcext:value-type="float">
            <text:p>246300701002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64/66 AVENUE DE L UNION SOVIETIQUE BP 231 63007 CLERMONT FERRAND <text:s/>CEDEX 1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munauté d'agglomération du grand Narbonne</text:p>
          </table:table-cell>
          <table:table-cell office:value-type="string" calcext:value-type="string">
            <text:p>CAGN</text:p>
          </table:table-cell>
          <table:table-cell office:value-type="float" office:value="24110059300078" calcext:value-type="float">
            <text:p>241100593000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 BOULEVARD FREDERIC MISTRAL <text:s/>11000 NARBON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munauté d'agglomération Hérault Méditerranée</text:p>
          </table:table-cell>
          <table:table-cell office:value-type="string" calcext:value-type="string">
            <text:p>CA34</text:p>
          </table:table-cell>
          <table:table-cell office:value-type="float" office:value="24340081900013" calcext:value-type="float">
            <text:p>24340081900013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<text:s/>22 AVENUE DU 3EME MILLENAIRE <text:s/>34630 SAINT-THIBER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munauté d'agglomération Nîmes métropole</text:p>
          </table:table-cell>
          <table:table-cell office:value-type="string" calcext:value-type="string">
            <text:p>CA30</text:p>
          </table:table-cell>
          <table:table-cell office:value-type="float" office:value="24300064300045" calcext:value-type="float">
            <text:p>24300064300045</text:p>
          </table:table-cell>
          <table:table-cell office:value-type="string" calcext:value-type="string">
            <text:p>Nîmes</text:p>
          </table:table-cell>
          <table:table-cell office:value-type="string" calcext:value-type="string">
            <text:p>LE COLISEE 3 RUE DU COLISEE <text:s/>30947 NIMES <text:s/>CEDEX 9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MUNAUTE D'AGGLOMERATION PAU PYRENEES</text:p>
          </table:table-cell>
          <table:table-cell office:value-type="string" calcext:value-type="string">
            <text:p>CAPP</text:p>
          </table:table-cell>
          <table:table-cell office:value-type="float" office:value="24640172300019" calcext:value-type="float">
            <text:p>246401723000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OTEL DE FRANCE 2 BIS PLACE ROYALE BP 547 64010 PAU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MUNAUTE D'AGGLOMERATION PORTES DE FRANCE-THIONVILLE</text:p>
          </table:table-cell>
          <table:table-cell office:value-type="string" calcext:value-type="string">
            <text:p>CA57</text:p>
          </table:table-cell>
          <table:table-cell office:value-type="float" office:value="24570136200015" calcext:value-type="float">
            <text:p>24570136200015</text:p>
          </table:table-cell>
          <table:table-cell office:value-type="string" calcext:value-type="string">
            <text:p>Arrêté de la Préfecture de Moselle</text:p>
          </table:table-cell>
          <table:table-cell office:value-type="string" calcext:value-type="string">
            <text:p>HOTEL DE COMMUNAUTE ESPACE CORMONTAIGN 4 AVENUE GABRIEL LIPPMANN CS 30054 57972 YUTZ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MUNAUTE D'AGGLOMERATION SEINE-ESSONNE</text:p>
          </table:table-cell>
          <table:table-cell office:value-type="string" calcext:value-type="string">
            <text:p>CA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rrêté 02-SP1-0215 du 30/10/2002 du Préfet 91</text:p>
          </table:table-cell>
          <table:table-cell office:value-type="string" calcext:value-type="string">
            <text:p>RN 7 ROND-POINT DE LA DEMI-LUNE BP 14 91830 LE COUDRAY-MONTCEAU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MUNAUTE DE COMMUNES CESTAS CANEJAN</text:p>
          </table:table-cell>
          <table:table-cell office:value-type="string" calcext:value-type="string">
            <text:p>CAC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mmunauté de communes</text:p>
          </table:table-cell>
          <table:table-cell office:value-type="string" calcext:value-type="string">
            <text:p><text:s/>2 AVENUE DU BARON HAUSSAMNN BP 9 33611 CESTAS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MUNAUTE DE COMMUNES DE BIEVRE EST</text:p>
          </table:table-cell>
          <table:table-cell office:value-type="string" calcext:value-type="string">
            <text:p>CCBE</text:p>
          </table:table-cell>
          <table:table-cell office:value-type="float" office:value="24380107300053" calcext:value-type="float">
            <text:p>24380107300053</text:p>
          </table:table-cell>
          <table:table-cell office:value-type="string" calcext:value-type="string">
            <text:p>ISERE</text:p>
          </table:table-cell>
          <table:table-cell office:value-type="string" calcext:value-type="string">
            <text:p>PARC D'ACTIVITES BIEVRE DAUPHINE 1352 RUE AUGUSTIN BLANCHET <text:s/>38690 COLOMB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MUNAUTE DE COMMUNES DES COTES DE CHAMPAGNE</text:p>
          </table:table-cell>
          <table:table-cell office:value-type="string" calcext:value-type="string">
            <text:p>R1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Vitry le François 12/93</text:p>
          </table:table-cell>
          <table:table-cell office:value-type="string" calcext:value-type="string">
            <text:p><text:s/>8 PLACE DU MATRAS <text:s/>51340 VANAULT LES DAM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MUNAUTE DE COMMUNES DU CANTON DE RIBIERS</text:p>
          </table:table-cell>
          <table:table-cell office:value-type="string" calcext:value-type="string">
            <text:p>RVDM</text:p>
          </table:table-cell>
          <table:table-cell office:value-type="float" office:value="24050032200013" calcext:value-type="float">
            <text:p>24050032200013</text:p>
          </table:table-cell>
          <table:table-cell office:value-type="string" calcext:value-type="string">
            <text:p>Ribiers</text:p>
          </table:table-cell>
          <table:table-cell office:value-type="string" calcext:value-type="string">
            <text:p><text:s/>15 GRAND RUE <text:s/>05300 RIBIER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munauté de communes du Saint-Gaudinois</text:p>
          </table:table-cell>
          <table:table-cell office:value-type="string" calcext:value-type="string">
            <text:p>CC31</text:p>
          </table:table-cell>
          <table:table-cell office:value-type="float" office:value="24310079900077" calcext:value-type="float">
            <text:p>243100799000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ZAC DES LANDES 4 RUE DE LA REPUBLIQUE <text:s/>31800 SAINT GAUDEN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munauté de communes du Saulnois</text:p>
          </table:table-cell>
          <table:table-cell office:value-type="string" calcext:value-type="string">
            <text:p>CCSL</text:p>
          </table:table-cell>
          <table:table-cell office:value-type="float" office:value="24570120600147" calcext:value-type="float">
            <text:p>245701206001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4TER PLACE DE LA SALINE <text:s/>57170 CHATEAU-SALIN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MUNAUTE DE COMMUNES PROVENCE LUBERON DURANCE</text:p>
          </table:table-cell>
          <table:table-cell office:value-type="string" calcext:value-type="string">
            <text:p>CPL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rrêté N° 10 du 31/12/200</text:p>
          </table:table-cell>
          <table:table-cell office:value-type="string" calcext:value-type="string">
            <text:p><text:s/>315C AVENUE SAINT BALDOU <text:s/>84300 CAVAILL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munauté de communes Rives de Moselle</text:p>
          </table:table-cell>
          <table:table-cell office:value-type="string" calcext:value-type="string">
            <text:p>RIMO</text:p>
          </table:table-cell>
          <table:table-cell office:value-type="float" office:value="20003994900017" calcext:value-type="float">
            <text:p>20003994900017</text:p>
          </table:table-cell>
          <table:table-cell office:value-type="string" calcext:value-type="string">
            <text:p>Maizieres-lès-Metz</text:p>
          </table:table-cell>
          <table:table-cell office:value-type="string" calcext:value-type="string">
            <text:p><text:s/>1 PLACE DE LA GARE <text:s/>57280 MAIZIERES-LES-METZ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munauté urbaine Creusot Montceau les Mines</text:p>
          </table:table-cell>
          <table:table-cell office:value-type="string" calcext:value-type="string">
            <text:p>CUCM</text:p>
          </table:table-cell>
          <table:table-cell office:value-type="float" office:value="24710029000011" calcext:value-type="float">
            <text:p>247100290000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ATEAU DE LA VERRERIE <text:s/>BP 90069 71206 LE CREUSOT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mune de Bonnétable</text:p>
          </table:table-cell>
          <table:table-cell office:value-type="string" calcext:value-type="string">
            <text:p>CB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mmune</text:p>
          </table:table-cell>
          <table:table-cell office:value-type="string" calcext:value-type="string">
            <text:p>MAIRIE 44 RUE DU MARECHAL LECLERC <text:s/>72110 BONNETAB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mune de Bonneville</text:p>
          </table:table-cell>
          <table:table-cell office:value-type="string" calcext:value-type="string">
            <text:p>BO74</text:p>
          </table:table-cell>
          <table:table-cell office:value-type="float" office:value="21740042300018" calcext:value-type="float">
            <text:p>217400423000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 PLACE DE L HOTEL DE VILLE CS 70139 74136 BONNEVILLE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mune de Molsheim</text:p>
          </table:table-cell>
          <table:table-cell office:value-type="string" calcext:value-type="string">
            <text:p>MLSH</text:p>
          </table:table-cell>
          <table:table-cell office:value-type="float" office:value="21670300900011" calcext:value-type="float">
            <text:p>216703009000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IRIE DE MOLSHEIM 17 PLACE DE L HOTEL DE VILLE <text:s/>67129 MOLSHEIM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mune de Saint-André</text:p>
          </table:table-cell>
          <table:table-cell office:value-type="string" calcext:value-type="string">
            <text:p>SA97</text:p>
          </table:table-cell>
          <table:table-cell office:value-type="float" office:value="21974009900011" calcext:value-type="float">
            <text:p>219740099000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IRIE PLACE DU 2 DECEMBRE BP 505 97440 SAINT-AND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MUNICATION INTERACTIVE</text:p>
          </table:table-cell>
          <table:table-cell office:value-type="string" calcext:value-type="string">
            <text:p>COIN</text:p>
          </table:table-cell>
          <table:table-cell office:value-type="float" office:value="44199627900010" calcext:value-type="float">
            <text:p>441996279000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6 A RUE DE BREST <text:s/>35000 RENN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munication Océan Indien</text:p>
          </table:table-cell>
          <table:table-cell office:value-type="string" calcext:value-type="string">
            <text:p>COEN</text:p>
          </table:table-cell>
          <table:table-cell office:value-type="float" office:value="80532780600024" calcext:value-type="float">
            <text:p>80532780600024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<text:s/>14 RUE DE LA GUADELOUPE <text:s/>97490 SAINTE-CLOTILDE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munication@Marketing</text:p>
          </table:table-cell>
          <table:table-cell office:value-type="string" calcext:value-type="string">
            <text:p>COMG</text:p>
          </table:table-cell>
          <table:table-cell office:value-type="float" office:value="53165796300025" calcext:value-type="float">
            <text:p>53165796300025</text:p>
          </table:table-cell>
          <table:table-cell office:value-type="string" calcext:value-type="string">
            <text:p>Antibes</text:p>
          </table:table-cell>
          <table:table-cell office:value-type="string" calcext:value-type="string">
            <text:p><text:s/>2000 ROUTE DES LUCIOLES BP 29 06901 BIOT <text:s/>CEDEX 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PAGNIE EUROPEENNE DU HAUT DEBIT CEHD</text:p>
          </table:table-cell>
          <table:table-cell office:value-type="string" calcext:value-type="string">
            <text:p>R076</text:p>
          </table:table-cell>
          <table:table-cell office:value-type="float" office:value="45137303900036" calcext:value-type="float">
            <text:p>45137303900036</text:p>
          </table:table-cell>
          <table:table-cell office:value-type="string" calcext:value-type="string">
            <text:p>Créteil</text:p>
          </table:table-cell>
          <table:table-cell office:value-type="string" calcext:value-type="string">
            <text:p><text:s/>7 RUE DE LA CROIX MARTRE <text:s/>91120 PALAISEAU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PAGNIE NANTAISE DE LA SECURITE INFORMATIQUE</text:p>
          </table:table-cell>
          <table:table-cell office:value-type="string" calcext:value-type="string">
            <text:p>SEIN</text:p>
          </table:table-cell>
          <table:table-cell office:value-type="float" office:value="48035106300015" calcext:value-type="float">
            <text:p>48035106300015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<text:s/>12 AVENUE CARNOT <text:s/>44017 NANTES <text:s/>CEDEX 1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PAGNIE PHOCEENNE D'EQUIPEMENTS MULTISITES (CPEM)</text:p>
          </table:table-cell>
          <table:table-cell office:value-type="string" calcext:value-type="string">
            <text:p>CPEM</text:p>
          </table:table-cell>
          <table:table-cell office:value-type="float" office:value="38498920800010" calcext:value-type="float">
            <text:p>38498920800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<text:s/>23 RUE PAVILLON <text:s/>13001 MARSEIL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patel limited</text:p>
          </table:table-cell>
          <table:table-cell office:value-type="string" calcext:value-type="string">
            <text:p>CLIM</text:p>
          </table:table-cell>
          <table:table-cell office:value-type="string" calcext:value-type="string">
            <text:p><text:s/></text:p>
          </table:table-cell>
          <table:table-cell office:value-type="float" office:value="7456831" calcext:value-type="float">
            <text:p>7456831</text:p>
          </table:table-cell>
          <table:table-cell office:value-type="string" calcext:value-type="string">
            <text:p>6TH FLOOR 94 WIGMORE STREET <text:s/>W1U 3RF LONDON <text:s text:c="2"/>ROYAUME-UNI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pletel</text:p>
          </table:table-cell>
          <table:table-cell office:value-type="string" calcext:value-type="string">
            <text:p>COMP</text:p>
          </table:table-cell>
          <table:table-cell office:value-type="float" office:value="41829969900235" calcext:value-type="float">
            <text:p>41829969900235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TOUR ARIANE 5 PLACE DE LA PYRAMIDE <text:s/>92088 PARIS LA DEFENSE <text:s/>CEDEX 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pugroup medical France</text:p>
          </table:table-cell>
          <table:table-cell office:value-type="string" calcext:value-type="string">
            <text:p>CGMF</text:p>
          </table:table-cell>
          <table:table-cell office:value-type="float" office:value="479076929" calcext:value-type="float">
            <text:p>479076929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55 AV DES CHAMPS PIERREUX <text:s/>92012 NANTERRE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puter finance</text:p>
          </table:table-cell>
          <table:table-cell office:value-type="string" calcext:value-type="string">
            <text:p>CFIN</text:p>
          </table:table-cell>
          <table:table-cell office:value-type="float" office:value="80336327400017" calcext:value-type="float">
            <text:p>80336327400017</text:p>
          </table:table-cell>
          <table:table-cell office:value-type="string" calcext:value-type="string">
            <text:p>Meaux</text:p>
          </table:table-cell>
          <table:table-cell office:value-type="string" calcext:value-type="string">
            <text:p>PARC D'ENTREPRISES VAL D'EUROPE 4 BOULEVARD MICHAEL FARADAY <text:s/>77716 MARNE LA VALLEE <text:s/>4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UE université Paris-Est</text:p>
          </table:table-cell>
          <table:table-cell office:value-type="string" calcext:value-type="string">
            <text:p>UNPE</text:p>
          </table:table-cell>
          <table:table-cell office:value-type="float" office:value="13002145400017" calcext:value-type="float">
            <text:p>13002145400017</text:p>
          </table:table-cell>
          <table:table-cell office:value-type="string" calcext:value-type="string">
            <text:p>R94016811449 du Rectorat de Créteil</text:p>
          </table:table-cell>
          <table:table-cell office:value-type="string" calcext:value-type="string">
            <text:p><text:s/>6 AVENUE BLAISE PASCAL <text:s/>77455 CHAMPS SUR MARNE <text:s/>CEDEX 2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cord télécom</text:p>
          </table:table-cell>
          <table:table-cell office:value-type="string" calcext:value-type="string">
            <text:p>CTEL</text:p>
          </table:table-cell>
          <table:table-cell office:value-type="float" office:value="50261111400021" calcext:value-type="float">
            <text:p>5026111140002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12 AV KLEBER <text:s/>75116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etic</text:p>
          </table:table-cell>
          <table:table-cell office:value-type="string" calcext:value-type="string">
            <text:p>CTIC</text:p>
          </table:table-cell>
          <table:table-cell office:value-type="float" office:value="79973868700018" calcext:value-type="float">
            <text:p>79973868700018</text:p>
          </table:table-cell>
          <table:table-cell office:value-type="string" calcext:value-type="string">
            <text:p>W281005282</text:p>
          </table:table-cell>
          <table:table-cell office:value-type="string" calcext:value-type="string">
            <text:p><text:s/>13 JULES VALLES <text:s/>28300 MAINVILLIER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EXDATA</text:p>
          </table:table-cell>
          <table:table-cell office:value-type="string" calcext:value-type="string">
            <text:p>CONX</text:p>
          </table:table-cell>
          <table:table-cell office:value-type="float" office:value="35273246500047" calcext:value-type="float">
            <text:p>35273246500047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60 RUE ETIENNE DOLET <text:s/>92240 MALAKOFF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FLUENCES FIBRE</text:p>
          </table:table-cell>
          <table:table-cell office:value-type="string" calcext:value-type="string">
            <text:p>CONF</text:p>
          </table:table-cell>
          <table:table-cell office:value-type="float" office:value="53953234100010" calcext:value-type="float">
            <text:p>53953234100010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<text:s/>11 AVENUE DE L'EUROPE <text:s/>31520 RAMONVIL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nectel</text:p>
          </table:table-cell>
          <table:table-cell office:value-type="string" calcext:value-type="string">
            <text:p>CNNL</text:p>
          </table:table-cell>
          <table:table-cell office:value-type="float" office:value="52906315800016" calcext:value-type="float">
            <text:p>52906315800016</text:p>
          </table:table-cell>
          <table:table-cell office:value-type="string" calcext:value-type="string">
            <text:p>Avignon</text:p>
          </table:table-cell>
          <table:table-cell office:value-type="string" calcext:value-type="string">
            <text:p>TECHNOPOLE AGROPARC 1 IMPASSE PAUL TURCY <text:s/>84140 MONTFAVE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nective-it</text:p>
          </table:table-cell>
          <table:table-cell office:value-type="string" calcext:value-type="string">
            <text:p>VEIT</text:p>
          </table:table-cell>
          <table:table-cell office:value-type="float" office:value="80425819200017" calcext:value-type="float">
            <text:p>80425819200017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<text:s/>39 RUE FAIDHERBE <text:s/>59000 LIL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nex it</text:p>
          </table:table-cell>
          <table:table-cell office:value-type="string" calcext:value-type="string">
            <text:p>COXI</text:p>
          </table:table-cell>
          <table:table-cell office:value-type="float" office:value="48865873300032" calcext:value-type="float">
            <text:p>48865873300032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<text:s/>95 RUE DU DAUPHINE <text:s/>69800 SAINT PRIES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NEXION BY BOEING IRELAND LIMITED</text:p>
          </table:table-cell>
          <table:table-cell office:value-type="string" calcext:value-type="string">
            <text:p>CNBO</text:p>
          </table:table-cell>
          <table:table-cell office:value-type="string" calcext:value-type="string">
            <text:p><text:s/></text:p>
          </table:table-cell>
          <table:table-cell office:value-type="float" office:value="336329" calcext:value-type="float">
            <text:p>336329</text:p>
          </table:table-cell>
          <table:table-cell office:value-type="string" calcext:value-type="string">
            <text:p>HEATHROW HOUSE BATH ROAD <text:s/>TW5 9QQ HOUNSLOW MIDDLESEX <text:s/>ROYAUME-UNI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nexion telecom</text:p>
          </table:table-cell>
          <table:table-cell office:value-type="string" calcext:value-type="string">
            <text:p>CNTM</text:p>
          </table:table-cell>
          <table:table-cell office:value-type="float" office:value="78862495500019" calcext:value-type="float">
            <text:p>7886249550001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<text:s/>188 BOULEVARD CHAVE <text:s/>13005 MARSEIL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seil départemental de l'Ariège</text:p>
          </table:table-cell>
          <table:table-cell office:value-type="string" calcext:value-type="string">
            <text:p>CDDA</text:p>
          </table:table-cell>
          <table:table-cell office:value-type="float" office:value="22090001300016" calcext:value-type="float">
            <text:p>22090001300016</text:p>
          </table:table-cell>
          <table:table-cell office:value-type="string" calcext:value-type="string">
            <text:p>Foix</text:p>
          </table:table-cell>
          <table:table-cell office:value-type="string" calcext:value-type="string">
            <text:p>HOTEL DU DEPARTEMENT 5/7 RUE DU CAP DE LA VILLE <text:s/>09000 FOI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SEIL GENERAL DE GUYANE</text:p>
          </table:table-cell>
          <table:table-cell office:value-type="string" calcext:value-type="string">
            <text:p>O973</text:p>
          </table:table-cell>
          <table:table-cell office:value-type="float" office:value="22973001500018" calcext:value-type="float">
            <text:p>229730015000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OTEL DU DEPARTEMENT DE LA GUYANE PLACE LEOPOLD HEDER BP 5021 97305 CAYENNE CEDE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SEIL GENERAL DE L'AUBE</text:p>
          </table:table-cell>
          <table:table-cell office:value-type="string" calcext:value-type="string">
            <text:p>CG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HOTEL DU DEPARTEMENT <text:s/>BP 394 10026 TROYES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SEIL GENERAL DE LA MAYENNE</text:p>
          </table:table-cell>
          <table:table-cell office:value-type="string" calcext:value-type="string">
            <text:p>CG53</text:p>
          </table:table-cell>
          <table:table-cell office:value-type="float" office:value="22530001100015" calcext:value-type="float">
            <text:p>22530001100015</text:p>
          </table:table-cell>
          <table:table-cell office:value-type="string" calcext:value-type="string">
            <text:p>LAVAL</text:p>
          </table:table-cell>
          <table:table-cell office:value-type="string" calcext:value-type="string">
            <text:p><text:s/>39 RUE MAZAGRAN 1429 53014 LAVAL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seil général de la Vendée</text:p>
          </table:table-cell>
          <table:table-cell office:value-type="string" calcext:value-type="string">
            <text:p>CG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0 RUE DU MARECHAL FOCH <text:s/>85923 LA ROCHE-SUR-Y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SEIL GENERAL DES ARDENNES</text:p>
          </table:table-cell>
          <table:table-cell office:value-type="string" calcext:value-type="string">
            <text:p>CGA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épartement</text:p>
          </table:table-cell>
          <table:table-cell office:value-type="string" calcext:value-type="string">
            <text:p><text:s/>HÔTEL DU DÉPARTEMENT <text:s/>08011 CHARLEVILLE-MEZIERES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SEIL GENERAL DES COTES D'ARMOR</text:p>
          </table:table-cell>
          <table:table-cell office:value-type="string" calcext:value-type="string">
            <text:p>CG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<text:s/>9 PLACE DU GENERAL DE GAULLE CS 42371 22023 SAINT-BRIEUC <text:s/>CEDEX 1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seil général du Jura</text:p>
          </table:table-cell>
          <table:table-cell office:value-type="string" calcext:value-type="string">
            <text:p>CG39</text:p>
          </table:table-cell>
          <table:table-cell office:value-type="float" office:value="22390001000362" calcext:value-type="float">
            <text:p>223900010003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7 RUE ROUGET DE LISLE <text:s/>39039 LONS LE SAUNIER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seil régional de Bourgogne</text:p>
          </table:table-cell>
          <table:table-cell office:value-type="string" calcext:value-type="string">
            <text:p>CRB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égion Bourgogne</text:p>
          </table:table-cell>
          <table:table-cell office:value-type="string" calcext:value-type="string">
            <text:p><text:s/>17 BOULEVARD DE LA TREMOUILLE CS 23503 21035 DIJON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SEIL RESEAU TELE-INFORMATIQUE</text:p>
          </table:table-cell>
          <table:table-cell office:value-type="string" calcext:value-type="string">
            <text:p>CRTI</text:p>
          </table:table-cell>
          <table:table-cell office:value-type="float" office:value="37931165700041" calcext:value-type="float">
            <text:p>37931165700041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<text:s/>403 ROUTE DE DARNETAL <text:s/>76230 BOIS GUILLAUM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sept services</text:p>
          </table:table-cell>
          <table:table-cell office:value-type="string" calcext:value-type="string">
            <text:p>COSE</text:p>
          </table:table-cell>
          <table:table-cell office:value-type="float" office:value="53752632900017" calcext:value-type="float">
            <text:p>53752632900017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ZAC DES HAUTS DE COUERON RUE DES FORGERONS <text:s/>44220 COUER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TACT OI</text:p>
          </table:table-cell>
          <table:table-cell office:value-type="string" calcext:value-type="string">
            <text:p>COOI</text:p>
          </table:table-cell>
          <table:table-cell office:value-type="float" office:value="44021893100028" calcext:value-type="float">
            <text:p>44021893100028</text:p>
          </table:table-cell>
          <table:table-cell office:value-type="string" calcext:value-type="string">
            <text:p>Saint Denis</text:p>
          </table:table-cell>
          <table:table-cell office:value-type="string" calcext:value-type="string">
            <text:p>C O SEMIR ATELIER 9 16 RUE CLAUDE CHAPPE <text:s/>97420 LE POR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VERGENCE BUSINESS</text:p>
          </table:table-cell>
          <table:table-cell office:value-type="string" calcext:value-type="string">
            <text:p>COBU</text:p>
          </table:table-cell>
          <table:table-cell office:value-type="float" office:value="50331627500026" calcext:value-type="float">
            <text:p>50331627500026</text:p>
          </table:table-cell>
          <table:table-cell office:value-type="string" calcext:value-type="string">
            <text:p>Niort</text:p>
          </table:table-cell>
          <table:table-cell office:value-type="string" calcext:value-type="string">
            <text:p><text:s/>17 BOULEVARD ALFRED DE VIGNY BP 129 79104 THOUARS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vertel</text:p>
          </table:table-cell>
          <table:table-cell office:value-type="string" calcext:value-type="string">
            <text:p>CONV</text:p>
          </table:table-cell>
          <table:table-cell office:value-type="float" office:value="50281782800036" calcext:value-type="float">
            <text:p>50281782800036</text:p>
          </table:table-cell>
          <table:table-cell office:value-type="string" calcext:value-type="string">
            <text:p>Créteil</text:p>
          </table:table-cell>
          <table:table-cell office:value-type="string" calcext:value-type="string">
            <text:p><text:s/>4 RUE DU CADUCEE <text:s/>94516 RUNGIS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esystem</text:p>
          </table:table-cell>
          <table:table-cell office:value-type="string" calcext:value-type="string">
            <text:p>COSY</text:p>
          </table:table-cell>
          <table:table-cell office:value-type="float" office:value="80452454400017" calcext:value-type="float">
            <text:p>80452454400017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NICE PREMIER BL33 455 PROMENADE DES ANGLAIS <text:s/>06200 NIC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IOLIS TELECOM SAS</text:p>
          </table:table-cell>
          <table:table-cell office:value-type="string" calcext:value-type="string">
            <text:p>CORI</text:p>
          </table:table-cell>
          <table:table-cell office:value-type="float" office:value="41973574100052" calcext:value-type="float">
            <text:p>41973574100052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IMMEUBLE GALLIENI 2 RUE BENOIT MALON <text:s/>92150 SURESNE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porate distribution diversity</text:p>
          </table:table-cell>
          <table:table-cell office:value-type="string" calcext:value-type="string">
            <text:p>CDDY</text:p>
          </table:table-cell>
          <table:table-cell office:value-type="float" office:value="75289695100015" calcext:value-type="float">
            <text:p>75289695100015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<text:s/>8 PREUILLET <text:s/>86700 PAY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SE DIFFUSION INFORMATIQUE</text:p>
          </table:table-cell>
          <table:table-cell office:value-type="string" calcext:value-type="string">
            <text:p>CDIN</text:p>
          </table:table-cell>
          <table:table-cell office:value-type="float" office:value="32778846900036" calcext:value-type="float">
            <text:p>32778846900036</text:p>
          </table:table-cell>
          <table:table-cell office:value-type="string" calcext:value-type="string">
            <text:p>BASTIA</text:p>
          </table:table-cell>
          <table:table-cell office:value-type="string" calcext:value-type="string">
            <text:p>LIEU DIT CEPPE 15 LOTISSEMENT ARBUCETTA <text:s/>20620 BIGUGLIA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SICA HAUT DEBIT</text:p>
          </table:table-cell>
          <table:table-cell office:value-type="string" calcext:value-type="string">
            <text:p>CORS</text:p>
          </table:table-cell>
          <table:table-cell office:value-type="float" office:value="43270626500035" calcext:value-type="float">
            <text:p>43270626500035</text:p>
          </table:table-cell>
          <table:table-cell office:value-type="string" calcext:value-type="string">
            <text:p>Ajaccio</text:p>
          </table:table-cell>
          <table:table-cell office:value-type="string" calcext:value-type="string">
            <text:p><text:s/>BP 812 <text:s/>20912 AJACCIO <text:s/>CEDEX 4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SICA NETWORKS</text:p>
          </table:table-cell>
          <table:table-cell office:value-type="string" calcext:value-type="string">
            <text:p>COKS</text:p>
          </table:table-cell>
          <table:table-cell office:value-type="float" office:value="75041402100014" calcext:value-type="float">
            <text:p>75041402100014</text:p>
          </table:table-cell>
          <table:table-cell office:value-type="string" calcext:value-type="string">
            <text:p>BASTIA</text:p>
          </table:table-cell>
          <table:table-cell office:value-type="string" calcext:value-type="string">
            <text:p><text:s/>LIEU DIT PURTONE <text:s/>20213 CASTELLARE DI CASINCA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SICALINK NETWORKS</text:p>
          </table:table-cell>
          <table:table-cell office:value-type="string" calcext:value-type="string">
            <text:p>CONE</text:p>
          </table:table-cell>
          <table:table-cell office:value-type="float" office:value="53211618300015" calcext:value-type="float">
            <text:p>53211618300015</text:p>
          </table:table-cell>
          <table:table-cell office:value-type="string" calcext:value-type="string">
            <text:p>Bastia</text:p>
          </table:table-cell>
          <table:table-cell office:value-type="string" calcext:value-type="string">
            <text:p>IMMEUBLE MAREVISTA 12 QUAI DES MARTYRS BP 122 20292 BASTIA CEDE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TEAUX ET VALLEE DE L'HERS NETWORKS-COVAL NETWORKS</text:p>
          </table:table-cell>
          <table:table-cell office:value-type="string" calcext:value-type="string">
            <text:p>COTE</text:p>
          </table:table-cell>
          <table:table-cell office:value-type="float" office:value="49192755400023" calcext:value-type="float">
            <text:p>49192755400023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30 AVENUE EDOUARD BELIN <text:s/>92566 RUEIL-MALMAISON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VAGE</text:p>
          </table:table-cell>
          <table:table-cell office:value-type="string" calcext:value-type="string">
            <text:p>AXAF</text:p>
          </table:table-cell>
          <table:table-cell office:value-type="float" office:value="47928149500032" calcext:value-type="float">
            <text:p>47928149500032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30 AVENUE EDOUARD BELIN <text:s/>92566 RUEIL MALMAISON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VAGE NETWORKS</text:p>
          </table:table-cell>
          <table:table-cell office:value-type="string" calcext:value-type="string">
            <text:p>COVA</text:p>
          </table:table-cell>
          <table:table-cell office:value-type="float" office:value="50809492700011" calcext:value-type="float">
            <text:p>50809492700011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30 AVENUE EDOUARD BELIN <text:s/>92566 RUEIL MALMAISON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VERAGE COMMUNICATION</text:p>
          </table:table-cell>
          <table:table-cell office:value-type="string" calcext:value-type="string">
            <text:p>COVE</text:p>
          </table:table-cell>
          <table:table-cell office:value-type="float" office:value="49386229600032" calcext:value-type="float">
            <text:p>49386229600032</text:p>
          </table:table-cell>
          <table:table-cell office:value-type="string" calcext:value-type="string">
            <text:p>EVRY</text:p>
          </table:table-cell>
          <table:table-cell office:value-type="string" calcext:value-type="string">
            <text:p><text:s/>4 IMPASSE DE LA NOISETTE <text:s/>91370 VERRIERES LE BUISS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PM Informatique</text:p>
          </table:table-cell>
          <table:table-cell office:value-type="string" calcext:value-type="string">
            <text:p>CPMI</text:p>
          </table:table-cell>
          <table:table-cell office:value-type="float" office:value="79961424300019" calcext:value-type="float">
            <text:p>79961424300019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<text:s/>41 RUE HECTOR BERLIOZ <text:s/>69009 LY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PRT (COMMERCIALISATION DE PRODUITS RESEAUX TELECOM)</text:p>
          </table:table-cell>
          <table:table-cell office:value-type="string" calcext:value-type="string">
            <text:p>CPRT</text:p>
          </table:table-cell>
          <table:table-cell office:value-type="float" office:value="48045363800011" calcext:value-type="float">
            <text:p>48045363800011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<text:s/>8 RUE RIGOLLET <text:s/>93700 DRANC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REALIZ</text:p>
          </table:table-cell>
          <table:table-cell office:value-type="string" calcext:value-type="string">
            <text:p>CRLI</text:p>
          </table:table-cell>
          <table:table-cell office:value-type="float" office:value="52954941200011" calcext:value-type="float">
            <text:p>52954941200011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<text:s/>18 RUE DE LA LIBERTE <text:s/>67800 BISCHHEIM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REAWEB</text:p>
          </table:table-cell>
          <table:table-cell office:value-type="string" calcext:value-type="string">
            <text:p>CREA</text:p>
          </table:table-cell>
          <table:table-cell office:value-type="float" office:value="40920084700021" calcext:value-type="float">
            <text:p>40920084700021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BATIMENT EQUATOP II 61 RUE DU MURIER <text:s/>37540 ST CYR SUR LOI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REUSOT MONTCEAU NETWORKS</text:p>
          </table:table-cell>
          <table:table-cell office:value-type="string" calcext:value-type="string">
            <text:p>CREU</text:p>
          </table:table-cell>
          <table:table-cell office:value-type="float" office:value="47835420200036" calcext:value-type="float">
            <text:p>478354202000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0 AVENUE EDOUARD BELIN <text:s/>92566 RUEIL MALMAISON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TNEX</text:p>
          </table:table-cell>
          <table:table-cell office:value-type="string" calcext:value-type="string">
            <text:p>CTNX</text:p>
          </table:table-cell>
          <table:table-cell office:value-type="float" office:value="50266056600030" calcext:value-type="float">
            <text:p>50266056600030</text:p>
          </table:table-cell>
          <table:table-cell office:value-type="string" calcext:value-type="string">
            <text:p>Antibes</text:p>
          </table:table-cell>
          <table:table-cell office:value-type="string" calcext:value-type="string">
            <text:p><text:s/>22TER BOULEVARD DU VAL CLARET <text:s/>06600 ANTIB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TS COMPUTERS AND TELECOMMUNICATIONS SYSTEMS</text:p>
          </table:table-cell>
          <table:table-cell office:value-type="string" calcext:value-type="string">
            <text:p>CTSC</text:p>
          </table:table-cell>
          <table:table-cell office:value-type="float" office:value="37849907300047" calcext:value-type="float">
            <text:p>37849907300047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<text:s/>130 AVENUE DU PRESIDENT WILSON <text:s/>93512 MONTREUIL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TV</text:p>
          </table:table-cell>
          <table:table-cell office:value-type="string" calcext:value-type="string">
            <text:p>CTV8</text:p>
          </table:table-cell>
          <table:table-cell office:value-type="float" office:value="34014010200039" calcext:value-type="float">
            <text:p>34014010200039</text:p>
          </table:table-cell>
          <table:table-cell office:value-type="string" calcext:value-type="string">
            <text:p>LA ROCHE-SUR-YON</text:p>
          </table:table-cell>
          <table:table-cell office:value-type="string" calcext:value-type="string">
            <text:p>PARC D'ACTIVITES BEAUPUY 3-MOUILLERON- <text:s/>BP 107 85003 LA ROCHE-SUR-YON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 office:value-type="string" calcext:value-type="string">
            <text:p>CUBE</text:p>
          </table:table-cell>
          <table:table-cell office:value-type="float" office:value="44055413700032" calcext:value-type="float">
            <text:p>44055413700032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<text:s/>12 RUE EMILE RASPAIL <text:s/>94110 ARCUEIL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ubic telecom France</text:p>
          </table:table-cell>
          <table:table-cell office:value-type="string" calcext:value-type="string">
            <text:p>CTFR</text:p>
          </table:table-cell>
          <table:table-cell office:value-type="float" office:value="81277309100010" calcext:value-type="float">
            <text:p>8127730910001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LEVEL 5 VUITON 101 AVENUE DES CHAMPS ELYSEES <text:s/>75008 PARIS <text:s/>PARIS 08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UCCIARRE JEAN MARC JOSEPH</text:p>
          </table:table-cell>
          <table:table-cell office:value-type="string" calcext:value-type="string">
            <text:p>CUCC</text:p>
          </table:table-cell>
          <table:table-cell office:value-type="float" office:value="50853804800010" calcext:value-type="float">
            <text:p>50853804800010</text:p>
          </table:table-cell>
          <table:table-cell office:value-type="string" calcext:value-type="string">
            <text:p>Isola</text:p>
          </table:table-cell>
          <table:table-cell office:value-type="string" calcext:value-type="string">
            <text:p>LE VIGNALS R 17 <text:s/>06420 ISOLA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UE Clermont Université</text:p>
          </table:table-cell>
          <table:table-cell office:value-type="string" calcext:value-type="string">
            <text:p>CUEC</text:p>
          </table:table-cell>
          <table:table-cell office:value-type="float" office:value="13000590300013" calcext:value-type="float">
            <text:p>130005903000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 RUE KESSLER <text:s/>63012 CLERMONT-FERRAND <text:s/>CEDEX 1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USTOM CONNECT MW B.V.</text:p>
          </table:table-cell>
          <table:table-cell office:value-type="string" calcext:value-type="string">
            <text:p>CUS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5949371 à la Chambre de de Gooi-, Eem-, Flevoland</text:p>
          </table:table-cell>
          <table:table-cell office:value-type="string" calcext:value-type="string">
            <text:p><text:s/>ALGOLWEG 11 <text:s/>3821 BG AMERSFOORT <text:s text:c="2"/>PAYS-BAS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YBER EUROP</text:p>
          </table:table-cell>
          <table:table-cell office:value-type="string" calcext:value-type="string">
            <text:p>CYBP</text:p>
          </table:table-cell>
          <table:table-cell office:value-type="float" office:value="49538498400011" calcext:value-type="float">
            <text:p>49538498400011</text:p>
          </table:table-cell>
          <table:table-cell office:value-type="string" calcext:value-type="string">
            <text:p>Saint Denis</text:p>
          </table:table-cell>
          <table:table-cell office:value-type="string" calcext:value-type="string">
            <text:p><text:s/>70 CHEMIN LIGNE BERTHAUT <text:s/>97 SAINT PAUL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YPRUS TELECOMMUNICATIONS AUTHORITY</text:p>
          </table:table-cell>
          <table:table-cell office:value-type="string" calcext:value-type="string">
            <text:p>CYT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TELECOMMUNICATIONS ST. STROVOLOS P.O. BOX 24929 <text:s/>NICOSIA CY 1396 <text:s text:c="2"/>CHYPRE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'ISSERNIO Nicolas</text:p>
          </table:table-cell>
          <table:table-cell office:value-type="string" calcext:value-type="string">
            <text:p>CAPW</text:p>
          </table:table-cell>
          <table:table-cell office:value-type="float" office:value="50202498700039" calcext:value-type="float">
            <text:p>5020249870003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2 RUE SAINT YVES <text:s/>75014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2SI INFORMATIQUE SERVICES</text:p>
          </table:table-cell>
          <table:table-cell office:value-type="string" calcext:value-type="string">
            <text:p>D2SI</text:p>
          </table:table-cell>
          <table:table-cell office:value-type="float" office:value="42973460100058" calcext:value-type="float">
            <text:p>42973460100058</text:p>
          </table:table-cell>
          <table:table-cell office:value-type="string" calcext:value-type="string">
            <text:p>Caen</text:p>
          </table:table-cell>
          <table:table-cell office:value-type="string" calcext:value-type="string">
            <text:p>HAMEAU DE GRUCHY 9 RUE DE LA PORTE DES CHAMPS <text:s/>14740 ROSEL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3 TELECOM</text:p>
          </table:table-cell>
          <table:table-cell office:value-type="string" calcext:value-type="string">
            <text:p>D3TE</text:p>
          </table:table-cell>
          <table:table-cell office:value-type="float" office:value="44472216900018" calcext:value-type="float">
            <text:p>4447221690001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20 RUE LALO <text:s/>75116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HCAR TELECOM INCORPORATED N.V.</text:p>
          </table:table-cell>
          <table:table-cell office:value-type="string" calcext:value-type="string">
            <text:p>DAHC</text:p>
          </table:table-cell>
          <table:table-cell office:value-type="float" office:value="45068607600016" calcext:value-type="float">
            <text:p>45068607600016</text:p>
          </table:table-cell>
          <table:table-cell office:value-type="string" calcext:value-type="string">
            <text:p>Basse Terre</text:p>
          </table:table-cell>
          <table:table-cell office:value-type="string" calcext:value-type="string">
            <text:p>BELLEVUE <text:s/>BP 1148 97150 ST MARTI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isy wholesale limited</text:p>
          </table:table-cell>
          <table:table-cell office:value-type="string" calcext:value-type="string">
            <text:p>MURP</text:p>
          </table:table-cell>
          <table:table-cell office:value-type="string" calcext:value-type="string">
            <text:p><text:s/></text:p>
          </table:table-cell>
          <table:table-cell office:value-type="float" office:value="4211657" calcext:value-type="float">
            <text:p>4211657</text:p>
          </table:table-cell>
          <table:table-cell office:value-type="string" calcext:value-type="string">
            <text:p>MITCHELL HOUSE SOUTHAMPTON ROAD <text:s/>SO50 9XD EASTLEIGH HAMPSHIRE <text:s/>ROYAUME-UNI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LASON GMBH</text:p>
          </table:table-cell>
          <table:table-cell office:value-type="string" calcext:value-type="string">
            <text:p>DAL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RB 60929</text:p>
          </table:table-cell>
          <table:table-cell office:value-type="string" calcext:value-type="string">
            <text:p><text:s/>BERRENRATHER STRASSE 188C <text:s/>50937 KOLN <text:s text:c="2"/>ALLEMAGNE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LIX JULIEN</text:p>
          </table:table-cell>
          <table:table-cell office:value-type="string" calcext:value-type="string">
            <text:p>R209</text:p>
          </table:table-cell>
          <table:table-cell office:value-type="float" office:value="49121660200012" calcext:value-type="float">
            <text:p>491216602000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LIEU DIT BRAULEN <text:s/>24370 CALVIAC EN PERIGORD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ltoner</text:p>
          </table:table-cell>
          <table:table-cell office:value-type="string" calcext:value-type="string">
            <text:p>DALT</text:p>
          </table:table-cell>
          <table:table-cell office:value-type="float" office:value="41157024500034" calcext:value-type="float">
            <text:p>41157024500034</text:p>
          </table:table-cell>
          <table:table-cell office:value-type="string" calcext:value-type="string">
            <text:p>Coutances</text:p>
          </table:table-cell>
          <table:table-cell office:value-type="string" calcext:value-type="string">
            <text:p>ZONE NEPTUNE 915 RUE LOUISE MICHEL <text:s/>50000 SAINT-LO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manapol International</text:p>
          </table:table-cell>
          <table:table-cell office:value-type="string" calcext:value-type="string">
            <text:p>DAMA</text:p>
          </table:table-cell>
          <table:table-cell office:value-type="float" office:value="50845156400027" calcext:value-type="float">
            <text:p>50845156400027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1 RUE DU SOLEIL LEVANT <text:s/>92140 CLAMAR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TY TELECOM</text:p>
          </table:table-cell>
          <table:table-cell office:value-type="string" calcext:value-type="string">
            <text:p>DART</text:p>
          </table:table-cell>
          <table:table-cell office:value-type="float" office:value="48049976300039" calcext:value-type="float">
            <text:p>48049976300039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SEQUANA 82 RUE HENRI FARMAN <text:s/>92130 ISSY-LES-MOULINEAU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ta Telecom</text:p>
          </table:table-cell>
          <table:table-cell office:value-type="string" calcext:value-type="string">
            <text:p>DTEL</text:p>
          </table:table-cell>
          <table:table-cell office:value-type="float" office:value="79932287000012" calcext:value-type="float">
            <text:p>79932287000012</text:p>
          </table:table-cell>
          <table:table-cell office:value-type="string" calcext:value-type="string">
            <text:p>Grasse</text:p>
          </table:table-cell>
          <table:table-cell office:value-type="string" calcext:value-type="string">
            <text:p>TECHNOPOLE SOPHIA ANTIPOLIS 2 AVENUE PYTHAGORE <text:s/>06560 VALBON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tacampus</text:p>
          </table:table-cell>
          <table:table-cell office:value-type="string" calcext:value-type="string">
            <text:p>DPUS</text:p>
          </table:table-cell>
          <table:table-cell office:value-type="float" office:value="79990205100017" calcext:value-type="float">
            <text:p>79990205100017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<text:s/>27 AVENUE RENE CASSIN <text:s/>86360 CHASSENEUIL-DU-POITOU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uphin telecom</text:p>
          </table:table-cell>
          <table:table-cell office:value-type="string" calcext:value-type="string">
            <text:p>DAUF</text:p>
          </table:table-cell>
          <table:table-cell office:value-type="float" office:value="41996401000062" calcext:value-type="float">
            <text:p>41996401000062</text:p>
          </table:table-cell>
          <table:table-cell office:value-type="string" calcext:value-type="string">
            <text:p>Basse-Terre </text:p>
          </table:table-cell>
          <table:table-cell office:value-type="string" calcext:value-type="string">
            <text:p><text:s/>12 RUE DE LA RÉPUBLIQUE - MARIGOT BP 3371 97150 SAINT-MARTIN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UPHIN TELECOM GUADELOUPE</text:p>
          </table:table-cell>
          <table:table-cell office:value-type="string" calcext:value-type="string">
            <text:p>DAUP</text:p>
          </table:table-cell>
          <table:table-cell office:value-type="float" office:value="50484539700000" calcext:value-type="float">
            <text:p>50484539700000</text:p>
          </table:table-cell>
          <table:table-cell office:value-type="string" calcext:value-type="string">
            <text:p>Pointre à Pitre</text:p>
          </table:table-cell>
          <table:table-cell office:value-type="string" calcext:value-type="string">
            <text:p>BAT A IMM NEVADA ZI DE JARRY RUE THOMAS EDISON <text:s/>97122 BAIE MAHAUL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CforDATA</text:p>
          </table:table-cell>
          <table:table-cell office:value-type="string" calcext:value-type="string">
            <text:p>DCDA</text:p>
          </table:table-cell>
          <table:table-cell office:value-type="float" office:value="52962682200017" calcext:value-type="float">
            <text:p>52962682200017</text:p>
          </table:table-cell>
          <table:table-cell office:value-type="string" calcext:value-type="string">
            <text:p>de Lyon</text:p>
          </table:table-cell>
          <table:table-cell office:value-type="string" calcext:value-type="string">
            <text:p><text:s/>1 CHEMIN DES VERGERS <text:s/>69760 LIMONES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DO Organisation</text:p>
          </table:table-cell>
          <table:table-cell office:value-type="string" calcext:value-type="string">
            <text:p>DDOO</text:p>
          </table:table-cell>
          <table:table-cell office:value-type="float" office:value="40222515500058" calcext:value-type="float">
            <text:p>40222515500058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<text:s/>125 B CHEMIN DU SANG DE SERP <text:s/>31200 TOULOUS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 GRASSE DES PRINCES D'ANTIBES Arnaud</text:p>
          </table:table-cell>
          <table:table-cell office:value-type="string" calcext:value-type="string">
            <text:p>DEGR</text:p>
          </table:table-cell>
          <table:table-cell office:value-type="float" office:value="51898251700022" calcext:value-type="float">
            <text:p>518982517000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8 RUE MARCEL DUMAS <text:s/>79160 FAYE SUR ARDI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BITEX TELECOM</text:p>
          </table:table-cell>
          <table:table-cell office:value-type="string" calcext:value-type="string">
            <text:p>DETE</text:p>
          </table:table-cell>
          <table:table-cell office:value-type="float" office:value="51413979900019" calcext:value-type="float">
            <text:p>51413979900019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40 QUAI DU POINT DU JOUR <text:s/>92100 BOULOGNE BILLANCOUR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yben</text:p>
          </table:table-cell>
          <table:table-cell office:value-type="string" calcext:value-type="string">
            <text:p>DECY</text:p>
          </table:table-cell>
          <table:table-cell office:value-type="float" office:value="51767230900021" calcext:value-type="float">
            <text:p>5176723090002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50 RUE DU PARADIS <text:s/>75010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DALOS</text:p>
          </table:table-cell>
          <table:table-cell office:value-type="string" calcext:value-type="string">
            <text:p>DEDA</text:p>
          </table:table-cell>
          <table:table-cell office:value-type="float" office:value="47884893000010" calcext:value-type="float">
            <text:p>4788489300001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34 AVENUE DES CHAMPS ELYSEES <text:s/>75008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lfynet France</text:p>
          </table:table-cell>
          <table:table-cell office:value-type="string" calcext:value-type="string">
            <text:p>DELF</text:p>
          </table:table-cell>
          <table:table-cell office:value-type="float" office:value="53388486200020" calcext:value-type="float">
            <text:p>53388486200020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<text:s/>12 RUE DES PILATERIES <text:s/>87280 LIMOG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lta multimedia France</text:p>
          </table:table-cell>
          <table:table-cell office:value-type="string" calcext:value-type="string">
            <text:p>DELT</text:p>
          </table:table-cell>
          <table:table-cell office:value-type="float" office:value="40820128300020" calcext:value-type="float">
            <text:p>4082012830002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33 RUE DE LA BIENFAISANCE <text:s/>75008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lta-line</text:p>
          </table:table-cell>
          <table:table-cell office:value-type="string" calcext:value-type="string">
            <text:p>DELI</text:p>
          </table:table-cell>
          <table:table-cell office:value-type="float" office:value="43227167400017" calcext:value-type="float">
            <text:p>43227167400017</text:p>
          </table:table-cell>
          <table:table-cell office:value-type="string" calcext:value-type="string">
            <text:p>Saverne</text:p>
          </table:table-cell>
          <table:table-cell office:value-type="string" calcext:value-type="string">
            <text:p><text:s/>10 RUE DE PFAFFENHOFFEN <text:s/>67330 ZUTZENDORF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MASYS</text:p>
          </table:table-cell>
          <table:table-cell office:value-type="string" calcext:value-type="string">
            <text:p>DEMA</text:p>
          </table:table-cell>
          <table:table-cell office:value-type="float" office:value="49812691100029" calcext:value-type="float">
            <text:p>49812691100029</text:p>
          </table:table-cell>
          <table:table-cell office:value-type="string" calcext:value-type="string">
            <text:p>FORT-DE-FRANCE</text:p>
          </table:table-cell>
          <table:table-cell office:value-type="string" calcext:value-type="string">
            <text:p>CENTRE D'AFFAIRE DILLON VALMENIERE ROUTE DE LA POINTE DES SABLES <text:s/>97200 FORT-DE-FRANC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matel</text:p>
          </table:table-cell>
          <table:table-cell office:value-type="string" calcext:value-type="string">
            <text:p>DEEL</text:p>
          </table:table-cell>
          <table:table-cell office:value-type="float" office:value="80296301700024" calcext:value-type="float">
            <text:p>80296301700024</text:p>
          </table:table-cell>
          <table:table-cell office:value-type="string" calcext:value-type="string">
            <text:p>Béziers</text:p>
          </table:table-cell>
          <table:table-cell office:value-type="string" calcext:value-type="string">
            <text:p><text:s/>9 RUE DES PLAQUEMINIERS <text:s/>34500 BEZIER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NAROO</text:p>
          </table:table-cell>
          <table:table-cell office:value-type="string" calcext:value-type="string">
            <text:p>DENA</text:p>
          </table:table-cell>
          <table:table-cell office:value-type="float" office:value="49783031500014" calcext:value-type="float">
            <text:p>49783031500014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55 RUE DU FAUBOURG SAINT-DENIS <text:s/>75010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épartement de l'Isère</text:p>
          </table:table-cell>
          <table:table-cell office:value-type="string" calcext:value-type="string">
            <text:p>CG38</text:p>
          </table:table-cell>
          <table:table-cell office:value-type="float" office:value="22380001200658" calcext:value-type="float">
            <text:p>22380001200658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HOTEL DU DEPARTEMENT 7 RUE FANTIN LATOUR BP 1096 38022 GRENOBLE <text:s/>CEDEX 1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épartement de l'Yonne</text:p>
          </table:table-cell>
          <table:table-cell office:value-type="string" calcext:value-type="string">
            <text:p>DP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OTEL DU DEPARTEMENT 1 RUE DE L ETANG SAINT-VIGILE <text:s/>89089 AUXERRE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épartement de la Côte-d'Or</text:p>
          </table:table-cell>
          <table:table-cell office:value-type="string" calcext:value-type="string">
            <text:p>DP21</text:p>
          </table:table-cell>
          <table:table-cell office:value-type="float" office:value="22210001800019" calcext:value-type="float">
            <text:p>22210001800019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HOTEL DU DEPARTEMENT 53 BIS RUE DE LA PREFECTURE BP 1601 21035 DIJON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épartement de la Lozère</text:p>
          </table:table-cell>
          <table:table-cell office:value-type="string" calcext:value-type="string">
            <text:p>DP48</text:p>
          </table:table-cell>
          <table:table-cell office:value-type="float" office:value="22480001100013" calcext:value-type="float">
            <text:p>22480001100013</text:p>
          </table:table-cell>
          <table:table-cell office:value-type="string" calcext:value-type="string">
            <text:p>Mende</text:p>
          </table:table-cell>
          <table:table-cell office:value-type="string" calcext:value-type="string">
            <text:p><text:s/>4 RUE DE LA ROVERE BP 24 48001 MENDE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épartement de la Saône-et-Loire</text:p>
          </table:table-cell>
          <table:table-cell office:value-type="string" calcext:value-type="string">
            <text:p>DP7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HOTEL DU DEPARTEMENT RUE DE LINGENDES <text:s/>71026 MACON <text:s/>CEDEX 9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épartement de la Vienne</text:p>
          </table:table-cell>
          <table:table-cell office:value-type="string" calcext:value-type="string">
            <text:p>DP86</text:p>
          </table:table-cell>
          <table:table-cell office:value-type="float" office:value="22860001100016" calcext:value-type="float">
            <text:p>22860001100016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<text:s/>PLACE ARISTIDE BRIAND BP319 86008 POITIERS CEDE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épartement des Deux-Sèvres</text:p>
          </table:table-cell>
          <table:table-cell office:value-type="string" calcext:value-type="string">
            <text:p>DP79</text:p>
          </table:table-cell>
          <table:table-cell office:value-type="float" office:value="22790001600352" calcext:value-type="float">
            <text:p>22790001600352</text:p>
          </table:table-cell>
          <table:table-cell office:value-type="string" calcext:value-type="string">
            <text:p>Niort</text:p>
          </table:table-cell>
          <table:table-cell office:value-type="string" calcext:value-type="string">
            <text:p>MAISON DU DEPARTEMENT MAIL LUCIE AUBRAC BP 531 79021 NIORT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épartement des Pyrénées-Atlantiques</text:p>
          </table:table-cell>
          <table:table-cell office:value-type="string" calcext:value-type="string">
            <text:p>CG64</text:p>
          </table:table-cell>
          <table:table-cell office:value-type="float" office:value="22640001800876" calcext:value-type="float">
            <text:p>2264000180087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OTEL DU DEPARTEMENT 64 AVENUE JEAN BIRAY <text:s/>64058 PAU <text:s/>CEDEX 9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épartement du Finistère</text:p>
          </table:table-cell>
          <table:table-cell office:value-type="string" calcext:value-type="string">
            <text:p>DPFI</text:p>
          </table:table-cell>
          <table:table-cell office:value-type="float" office:value="22290001100016" calcext:value-type="float">
            <text:p>22290001100016</text:p>
          </table:table-cell>
          <table:table-cell office:value-type="string" calcext:value-type="string">
            <text:p>Quimper</text:p>
          </table:table-cell>
          <table:table-cell office:value-type="string" calcext:value-type="string">
            <text:p><text:s/>32 BOULEVARD DUPLEIX CS 29029 29196 QUIMPER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épartement du Morbihan</text:p>
          </table:table-cell>
          <table:table-cell office:value-type="string" calcext:value-type="string">
            <text:p>DP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Vannes</text:p>
          </table:table-cell>
          <table:table-cell office:value-type="string" calcext:value-type="string">
            <text:p>HOTEL DU DEPARTEMENT 2 RUE DE SAINT-TROPEZ CS 82400 56009 VANNES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épartement du Tarn</text:p>
          </table:table-cell>
          <table:table-cell office:value-type="string" calcext:value-type="string">
            <text:p>DP81</text:p>
          </table:table-cell>
          <table:table-cell office:value-type="float" office:value="22810001200019" calcext:value-type="float">
            <text:p>22810001200019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HOTEL DU DEPARTEMENT LICES GEORGES POMPIDOU <text:s/>81013 ALBI <text:s/>CEDEX 9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VCLIC</text:p>
          </table:table-cell>
          <table:table-cell office:value-type="string" calcext:value-type="string">
            <text:p>DEVC</text:p>
          </table:table-cell>
          <table:table-cell office:value-type="float" office:value="48410024300019" calcext:value-type="float">
            <text:p>48410024300019</text:p>
          </table:table-cell>
          <table:table-cell office:value-type="string" calcext:value-type="string">
            <text:p>METZ</text:p>
          </table:table-cell>
          <table:table-cell office:value-type="string" calcext:value-type="string">
            <text:p><text:s/>20 ALLEE DES ANEMONES <text:s/>57530 COURCELLES-CHAUSS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VOPSYS</text:p>
          </table:table-cell>
          <table:table-cell office:value-type="string" calcext:value-type="string">
            <text:p>DEVO</text:p>
          </table:table-cell>
          <table:table-cell office:value-type="float" office:value="49899548900016" calcext:value-type="float">
            <text:p>49899548900016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TECHNOPOLE 1 AVENUE D ESTER <text:s/>87069 LIMOGES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VTEL</text:p>
          </table:table-cell>
          <table:table-cell office:value-type="string" calcext:value-type="string">
            <text:p>MAXT</text:p>
          </table:table-cell>
          <table:table-cell office:value-type="float" office:value="48460511800021" calcext:value-type="float">
            <text:p>4846051180002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36 RUE DU DOCTEUR SCHMITT <text:s/>21850 ST APOLLINAI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XIAN INFORMATIQUE</text:p>
          </table:table-cell>
          <table:table-cell office:value-type="string" calcext:value-type="string">
            <text:p>DEXI</text:p>
          </table:table-cell>
          <table:table-cell office:value-type="float" office:value="50999355600026" calcext:value-type="float">
            <text:p>50999355600026</text:p>
          </table:table-cell>
          <table:table-cell office:value-type="string" calcext:value-type="string">
            <text:p>Chalon sur Saône</text:p>
          </table:table-cell>
          <table:table-cell office:value-type="string" calcext:value-type="string">
            <text:p>CS 10306 33 QUAI ARLOING <text:s/>69009 LY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abolocom</text:p>
          </table:table-cell>
          <table:table-cell office:value-type="string" calcext:value-type="string">
            <text:p>DIAB</text:p>
          </table:table-cell>
          <table:table-cell office:value-type="float" office:value="48265240100027" calcext:value-type="float">
            <text:p>48265240100027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80 RUE ANATOLE FRANCE <text:s/>92300 LEVALLOIS PERRET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AMS VEIL (CENTREX TELECOM)</text:p>
          </table:table-cell>
          <table:table-cell office:value-type="string" calcext:value-type="string">
            <text:p>DIAM</text:p>
          </table:table-cell>
          <table:table-cell office:value-type="float" office:value="45158588900020" calcext:value-type="float">
            <text:p>45158588900020</text:p>
          </table:table-cell>
          <table:table-cell office:value-type="string" calcext:value-type="string">
            <text:p>Créteil</text:p>
          </table:table-cell>
          <table:table-cell office:value-type="string" calcext:value-type="string">
            <text:p>ZI DE LA POINTE 22 RUE PIERRE GRANGE <text:s/>94120 FONTENAY SOUS BO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ATEM</text:p>
          </table:table-cell>
          <table:table-cell office:value-type="string" calcext:value-type="string">
            <text:p>DIAT</text:p>
          </table:table-cell>
          <table:table-cell office:value-type="float" office:value="44335598700035" calcext:value-type="float">
            <text:p>44335598700035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<text:s/>2 RUE DE DUBLIN <text:s/>67300 SCHILTIGHEIM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DWW IRELAND LIMITED</text:p>
          </table:table-cell>
          <table:table-cell office:value-type="string" calcext:value-type="string">
            <text:p>DIDW</text:p>
          </table:table-cell>
          <table:table-cell office:value-type="string" calcext:value-type="string">
            <text:p><text:s/></text:p>
          </table:table-cell>
          <table:table-cell office:value-type="float" office:value="473521" calcext:value-type="float">
            <text:p>473521</text:p>
          </table:table-cell>
          <table:table-cell office:value-type="string" calcext:value-type="string">
            <text:p>THE DIGITAL HUB 10/13 THOMAS STREET <text:s text:c="2"/>DUBLIN <text:s/>8 IRLANDE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eude Marc</text:p>
          </table:table-cell>
          <table:table-cell office:value-type="string" calcext:value-type="string">
            <text:p>DIEU</text:p>
          </table:table-cell>
          <table:table-cell office:value-type="float" office:value="41157721600038" calcext:value-type="float">
            <text:p>41157721600038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<text:s/>46 BIS RUE CENTRALE <text:s/>69290 CRAPON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gicel Antilles Françaises Guyane</text:p>
          </table:table-cell>
          <table:table-cell office:value-type="string" calcext:value-type="string">
            <text:p>BUYC</text:p>
          </table:table-cell>
          <table:table-cell office:value-type="float" office:value="43141628800022" calcext:value-type="float">
            <text:p>43141628800022</text:p>
          </table:table-cell>
          <table:table-cell office:value-type="string" calcext:value-type="string">
            <text:p>Fort-de-France</text:p>
          </table:table-cell>
          <table:table-cell office:value-type="string" calcext:value-type="string">
            <text:p><text:s/>OASIS - QUARTIER BOIS ROUGE <text:s/>97224 DUCO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gicel Investments France</text:p>
          </table:table-cell>
          <table:table-cell office:value-type="string" calcext:value-type="string">
            <text:p>DIFR</text:p>
          </table:table-cell>
          <table:table-cell office:value-type="float" office:value="79770107500013" calcext:value-type="float">
            <text:p>79770107500013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39 RUE DE LA GARE DE REUILLY <text:s/>75012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GICUBE</text:p>
          </table:table-cell>
          <table:table-cell office:value-type="string" calcext:value-type="string">
            <text:p>DICU</text:p>
          </table:table-cell>
          <table:table-cell office:value-type="float" office:value="51027705600014" calcext:value-type="float">
            <text:p>51027705600014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<text:s/>26 AVENUE DE LA GARE <text:s/>35770 VERN SUR SEICH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gital max</text:p>
          </table:table-cell>
          <table:table-cell office:value-type="string" calcext:value-type="string">
            <text:p>DIMX</text:p>
          </table:table-cell>
          <table:table-cell office:value-type="float" office:value="80156440200015" calcext:value-type="float">
            <text:p>80156440200015</text:p>
          </table:table-cell>
          <table:table-cell office:value-type="string" calcext:value-type="string">
            <text:p>Dax</text:p>
          </table:table-cell>
          <table:table-cell office:value-type="string" calcext:value-type="string">
            <text:p><text:s/>RUE DES CAMELIAS <text:s/>40230 SAINT-VINCENT-DE-TYROSS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gital rural informatique</text:p>
          </table:table-cell>
          <table:table-cell office:value-type="string" calcext:value-type="string">
            <text:p>DRIN</text:p>
          </table:table-cell>
          <table:table-cell office:value-type="float" office:value="43953770500022" calcext:value-type="float">
            <text:p>43953770500022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<text:s/>28 RUE DE VILLENEUVE <text:s/>72000 SAINT-SATURNI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gital virgo entertainment</text:p>
          </table:table-cell>
          <table:table-cell office:value-type="string" calcext:value-type="string">
            <text:p>DVEN</text:p>
          </table:table-cell>
          <table:table-cell office:value-type="float" office:value="43032581100098" calcext:value-type="float">
            <text:p>4303258110009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350 RUE DENIS PAPIN CS 90554 1359475009 AIX EN PROVENCE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gitali</text:p>
          </table:table-cell>
          <table:table-cell office:value-type="string" calcext:value-type="string">
            <text:p>DIGT</text:p>
          </table:table-cell>
          <table:table-cell office:value-type="float" office:value="75376701100012" calcext:value-type="float">
            <text:p>75376701100012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<text:s/>220 AVENUE BLAISE PASCAL <text:s/>34170 CASTELNAU LE LEZ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GITRAD FRANCE</text:p>
          </table:table-cell>
          <table:table-cell office:value-type="string" calcext:value-type="string">
            <text:p>DIGI</text:p>
          </table:table-cell>
          <table:table-cell office:value-type="float" office:value="42868516800034" calcext:value-type="float">
            <text:p>42868516800034</text:p>
          </table:table-cell>
          <table:table-cell office:value-type="string" calcext:value-type="string">
            <text:p>Grasse</text:p>
          </table:table-cell>
          <table:table-cell office:value-type="string" calcext:value-type="string">
            <text:p>C/O BOSS BURO EXPRESS 91 R DU FAUBOURG SAINT HONORE <text:s/>75008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mension Telecom</text:p>
          </table:table-cell>
          <table:table-cell office:value-type="string" calcext:value-type="string">
            <text:p>DIMT</text:p>
          </table:table-cell>
          <table:table-cell office:value-type="float" office:value="48933312000025" calcext:value-type="float">
            <text:p>48933312000025</text:p>
          </table:table-cell>
          <table:table-cell office:value-type="string" calcext:value-type="string">
            <text:p>Saint-Nazaire</text:p>
          </table:table-cell>
          <table:table-cell office:value-type="string" calcext:value-type="string">
            <text:p>ZAC VAL ST-MARTIN - LE BOISMAIN ROUTE DE CHAUVE <text:s/>44210 PORNIC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rect info service</text:p>
          </table:table-cell>
          <table:table-cell office:value-type="string" calcext:value-type="string">
            <text:p>DISE</text:p>
          </table:table-cell>
          <table:table-cell office:value-type="float" office:value="48044342300029" calcext:value-type="float">
            <text:p>48044342300029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<text:s/>10 RUE DU BOIS <text:s/>59100 ROUBAI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RLAND SA</text:p>
          </table:table-cell>
          <table:table-cell office:value-type="string" calcext:value-type="string">
            <text:p>DIRL</text:p>
          </table:table-cell>
          <table:table-cell office:value-type="float" office:value="51658016400015" calcext:value-type="float">
            <text:p>51658016400015</text:p>
          </table:table-cell>
          <table:table-cell office:value-type="string" calcext:value-type="string">
            <text:p>516 580 164 RCS Saint Dizier</text:p>
          </table:table-cell>
          <table:table-cell office:value-type="string" calcext:value-type="string">
            <text:p><text:s/>ZI DE TROISFONTAINES <text:s/>52115 ST DIZIER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SDIER JEAN-CHRISTOPHE</text:p>
          </table:table-cell>
          <table:table-cell office:value-type="string" calcext:value-type="string">
            <text:p>R082</text:p>
          </table:table-cell>
          <table:table-cell office:value-type="float" office:value="43434129300026" calcext:value-type="float">
            <text:p>43434129300026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<text:s/>U 705 LES ORRIANES DES BLES <text:s/>05200 LES ORR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STEO 2NSI</text:p>
          </table:table-cell>
          <table:table-cell office:value-type="string" calcext:value-type="string">
            <text:p>DI2N</text:p>
          </table:table-cell>
          <table:table-cell office:value-type="float" office:value="50147540400023" calcext:value-type="float">
            <text:p>50147540400023</text:p>
          </table:table-cell>
          <table:table-cell office:value-type="string" calcext:value-type="string">
            <text:p>MULHOUSE</text:p>
          </table:table-cell>
          <table:table-cell office:value-type="string" calcext:value-type="string">
            <text:p><text:s/>7 RUE DE ZIMMERSHEIM <text:s/>68400 RIEDISHEIM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XDATA</text:p>
          </table:table-cell>
          <table:table-cell office:value-type="string" calcext:value-type="string">
            <text:p>DIXD</text:p>
          </table:table-cell>
          <table:table-cell office:value-type="float" office:value="44301423800028" calcext:value-type="float">
            <text:p>4430142380002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<text:s/>12 BOULEVARD D ATHENES <text:s/>13001 MARSEIL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xitCall</text:p>
          </table:table-cell>
          <table:table-cell office:value-type="string" calcext:value-type="string">
            <text:p>DIXI</text:p>
          </table:table-cell>
          <table:table-cell office:value-type="float" office:value="81354808800018" calcext:value-type="float">
            <text:p>81354808800018</text:p>
          </table:table-cell>
          <table:table-cell office:value-type="string" calcext:value-type="string">
            <text:p>Vienne</text:p>
          </table:table-cell>
          <table:table-cell office:value-type="string" calcext:value-type="string">
            <text:p><text:s/>14 RUE DE ST JEAN <text:s/>38110 LA TOUR DU PI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KOTEL</text:p>
          </table:table-cell>
          <table:table-cell office:value-type="string" calcext:value-type="string">
            <text:p>DOKO</text:p>
          </table:table-cell>
          <table:table-cell office:value-type="float" office:value="79009898200032" calcext:value-type="float">
            <text:p>79009898200032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33 RUE DES ARDENNES <text:s/>75019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LMEN IT</text:p>
          </table:table-cell>
          <table:table-cell office:value-type="string" calcext:value-type="string">
            <text:p>DOLM</text:p>
          </table:table-cell>
          <table:table-cell office:value-type="float" office:value="52015865000017" calcext:value-type="float">
            <text:p>52015865000017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<text:s/>1-3 RUE MARYSE BASTIE <text:s/>93600 AULNAY-SOUS-BO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OTEK</text:p>
          </table:table-cell>
          <table:table-cell office:value-type="string" calcext:value-type="string">
            <text:p>DOMO</text:p>
          </table:table-cell>
          <table:table-cell office:value-type="float" office:value="49892088300010" calcext:value-type="float">
            <text:p>49892088300010</text:p>
          </table:table-cell>
          <table:table-cell office:value-type="string" calcext:value-type="string">
            <text:p>NARBONNE</text:p>
          </table:table-cell>
          <table:table-cell office:value-type="string" calcext:value-type="string">
            <text:p>Z.I. CROIX SUD 10 AVENUE DU FORUM <text:s/>11100 NARBON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SPOT</text:p>
          </table:table-cell>
          <table:table-cell office:value-type="string" calcext:value-type="string">
            <text:p>DOMS</text:p>
          </table:table-cell>
          <table:table-cell office:value-type="float" office:value="49951865200015" calcext:value-type="float">
            <text:p>49951865200015</text:p>
          </table:table-cell>
          <table:table-cell office:value-type="string" calcext:value-type="string">
            <text:p>Fort de France</text:p>
          </table:table-cell>
          <table:table-cell office:value-type="string" calcext:value-type="string">
            <text:p><text:s/>QUARTIER POTERIE <text:s/>97229 LES TROIS ILET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ONYA TECHNOLOGIES</text:p>
          </table:table-cell>
          <table:table-cell office:value-type="string" calcext:value-type="string">
            <text:p>DOON</text:p>
          </table:table-cell>
          <table:table-cell office:value-type="float" office:value="51748918300023" calcext:value-type="float">
            <text:p>51748918300023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<text:s/>1 RUE DE HAARLEM <text:s/>59200 TOURCOING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T SMART</text:p>
          </table:table-cell>
          <table:table-cell office:value-type="string" calcext:value-type="string">
            <text:p>DOTS</text:p>
          </table:table-cell>
          <table:table-cell office:value-type="float" office:value="48369645600019" calcext:value-type="float">
            <text:p>48369645600019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107 RUE DE NORMANDIE <text:s/>92400 COURBEVOI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ubs la fibre</text:p>
          </table:table-cell>
          <table:table-cell office:value-type="string" calcext:value-type="string">
            <text:p>DLFE</text:p>
          </table:table-cell>
          <table:table-cell office:value-type="float" office:value="79744628300013" calcext:value-type="float">
            <text:p>79744628300013</text:p>
          </table:table-cell>
          <table:table-cell office:value-type="string" calcext:value-type="string">
            <text:p>Evreux</text:p>
          </table:table-cell>
          <table:table-cell office:value-type="string" calcext:value-type="string">
            <text:p><text:s/>9200 VOIE <text:s/>DES CLOUETS <text:s/>27100 VAL DE REUIL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VOCOM</text:p>
          </table:table-cell>
          <table:table-cell office:value-type="string" calcext:value-type="string">
            <text:p>DOVO</text:p>
          </table:table-cell>
          <table:table-cell office:value-type="float" office:value="45356623400010" calcext:value-type="float">
            <text:p>45356623400010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<text:s/>3 AVENUE D ORCHA <text:s/>69120 VAULX EN VELI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S CONSEILS</text:p>
          </table:table-cell>
          <table:table-cell office:value-type="string" calcext:value-type="string">
            <text:p>DSCO</text:p>
          </table:table-cell>
          <table:table-cell office:value-type="float" office:value="52899546700016" calcext:value-type="float">
            <text:p>52899546700016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<text:s/>703 RUE LES FRIES <text:s/>76520 GOU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 office:value-type="string" calcext:value-type="string">
            <text:p>DSMI</text:p>
          </table:table-cell>
          <table:table-cell office:value-type="float" office:value="41772755900037" calcext:value-type="float">
            <text:p>41772755900037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<text:s/>1 RUE DES CITRINES <text:s/>44300 NANT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LCINEO</text:p>
          </table:table-cell>
          <table:table-cell office:value-type="string" calcext:value-type="string">
            <text:p>DULC</text:p>
          </table:table-cell>
          <table:table-cell office:value-type="float" office:value="50077275100011" calcext:value-type="float">
            <text:p>50077275100011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49 CHEMIN DE LA JUSTICE <text:s/>92290 CHATENAY MALABR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NKERQUE GRAND LITTORAL NETWORKS</text:p>
          </table:table-cell>
          <table:table-cell office:value-type="string" calcext:value-type="string">
            <text:p>BART</text:p>
          </table:table-cell>
          <table:table-cell office:value-type="float" office:value="50879163900018" calcext:value-type="float">
            <text:p>508791639000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0 AVENUE EDOUARD BELIN <text:s/>92566 RUEIL MALMAISON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rand Sandrine</text:p>
          </table:table-cell>
          <table:table-cell office:value-type="string" calcext:value-type="string">
            <text:p>DURA</text:p>
          </table:table-cell>
          <table:table-cell office:value-type="float" office:value="79368517300015" calcext:value-type="float">
            <text:p>79368517300015</text:p>
          </table:table-cell>
          <table:table-cell office:value-type="string" calcext:value-type="string">
            <text:p>BOUCHES DU RHONE</text:p>
          </table:table-cell>
          <table:table-cell office:value-type="string" calcext:value-type="string">
            <text:p>SGE 182 56 BOULEVARD MICHELET <text:s/>13008 MARSEILLE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 KIP MEDITERRANEE INFORMATIQUE</text:p>
          </table:table-cell>
          <table:table-cell office:value-type="string" calcext:value-type="string">
            <text:p>EKIP</text:p>
          </table:table-cell>
          <table:table-cell office:value-type="float" office:value="43301919700014" calcext:value-type="float">
            <text:p>43301919700014</text:p>
          </table:table-cell>
          <table:table-cell office:value-type="string" calcext:value-type="string">
            <text:p>BASTIA</text:p>
          </table:table-cell>
          <table:table-cell office:value-type="string" calcext:value-type="string">
            <text:p>ESPACE TOGA II 10 BIS AVENUE EMILE SARI <text:s/>20200 BASTIA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 world concept</text:p>
          </table:table-cell>
          <table:table-cell office:value-type="string" calcext:value-type="string">
            <text:p>EWPT</text:p>
          </table:table-cell>
          <table:table-cell office:value-type="float" office:value="47837613000025" calcext:value-type="float">
            <text:p>4783761300002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6 PLACE DE LAMADELEINE <text:s/>75008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-BO enterprises</text:p>
          </table:table-cell>
          <table:table-cell office:value-type="string" calcext:value-type="string">
            <text:p>EBO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0470174242 Ypres</text:p>
          </table:table-cell>
          <table:table-cell office:value-type="string" calcext:value-type="string">
            <text:p><text:s/>60 TER WAARDE <text:s/>8900 YPRES <text:s text:c="2"/>BELGIQUE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-Compendium</text:p>
          </table:table-cell>
          <table:table-cell office:value-type="string" calcext:value-type="string">
            <text:p>DIUM</text:p>
          </table:table-cell>
          <table:table-cell office:value-type="float" office:value="79742687100019" calcext:value-type="float">
            <text:p>79742687100019</text:p>
          </table:table-cell>
          <table:table-cell office:value-type="string" calcext:value-type="string">
            <text:p>AVIGNON</text:p>
          </table:table-cell>
          <table:table-cell office:value-type="string" calcext:value-type="string">
            <text:p><text:s/>3 CHEMIN ARISTIDE BRIAND <text:s/>84100 ORANG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-kanopi</text:p>
          </table:table-cell>
          <table:table-cell office:value-type="string" calcext:value-type="string">
            <text:p>EKAN</text:p>
          </table:table-cell>
          <table:table-cell office:value-type="float" office:value="49094831200023" calcext:value-type="float">
            <text:p>49094831200023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<text:s/>9 RUE DE SEBASTOPOL BP 21531 31015 TOULOUSE <text:s/>6 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-NEOLAB</text:p>
          </table:table-cell>
          <table:table-cell office:value-type="string" calcext:value-type="string">
            <text:p>ENEO</text:p>
          </table:table-cell>
          <table:table-cell office:value-type="float" office:value="47998501200018" calcext:value-type="float">
            <text:p>47998501200018</text:p>
          </table:table-cell>
          <table:table-cell office:value-type="string" calcext:value-type="string">
            <text:p>Grasse</text:p>
          </table:table-cell>
          <table:table-cell office:value-type="string" calcext:value-type="string">
            <text:p><text:s/>300 ROUTES DES CRÊTES - SOPHIA-ANTIPOL <text:s/>06560 VALBON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-QUAL</text:p>
          </table:table-cell>
          <table:table-cell office:value-type="string" calcext:value-type="string">
            <text:p>EQAL</text:p>
          </table:table-cell>
          <table:table-cell office:value-type="float" office:value="43166773200025" calcext:value-type="float">
            <text:p>43166773200025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TELEPORT 1 1 AVENUE DU FUTUROSCOPE <text:s/>86962 FUTUROSCOPE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-WI telecom</text:p>
          </table:table-cell>
          <table:table-cell office:value-type="string" calcext:value-type="string">
            <text:p>EWIT</text:p>
          </table:table-cell>
          <table:table-cell office:value-type="float" office:value="50744368700037" calcext:value-type="float">
            <text:p>50744368700037</text:p>
          </table:table-cell>
          <table:table-cell office:value-type="string" calcext:value-type="string">
            <text:p>Saintes</text:p>
          </table:table-cell>
          <table:table-cell office:value-type="string" calcext:value-type="string">
            <text:p>ZONE DE LA GROUSSERIE 42D AVENUE DE ROCHEFORT <text:s/>17400 SAINT-JEAN-D'ANGEL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P.M. connectique</text:p>
          </table:table-cell>
          <table:table-cell office:value-type="string" calcext:value-type="string">
            <text:p>EPMC</text:p>
          </table:table-cell>
          <table:table-cell office:value-type="float" office:value="42047835600041" calcext:value-type="float">
            <text:p>42047835600041</text:p>
          </table:table-cell>
          <table:table-cell office:value-type="string" calcext:value-type="string">
            <text:p>Draguignan</text:p>
          </table:table-cell>
          <table:table-cell office:value-type="string" calcext:value-type="string">
            <text:p><text:s/>531 CHEMIN DE BELLEVUE <text:s/>83910 POURRIER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S.E. S.A.R.L.</text:p>
          </table:table-cell>
          <table:table-cell office:value-type="string" calcext:value-type="string">
            <text:p>ESES</text:p>
          </table:table-cell>
          <table:table-cell office:value-type="float" office:value="48082151100015" calcext:value-type="float">
            <text:p>48082151100015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<text:s/>1 PLACE DE VERDUN <text:s/>65000 TARBE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S.T. Com</text:p>
          </table:table-cell>
          <table:table-cell office:value-type="string" calcext:value-type="string">
            <text:p>ESTC</text:p>
          </table:table-cell>
          <table:table-cell office:value-type="float" office:value="52325136100029" calcext:value-type="float">
            <text:p>52325136100029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<text:s/>4 PLACE JULES MAREY <text:s/>21200 BEAU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*message wireless information services France</text:p>
          </table:table-cell>
          <table:table-cell office:value-type="string" calcext:value-type="string">
            <text:p>EMES</text:p>
          </table:table-cell>
          <table:table-cell office:value-type="float" office:value="34339335100055" calcext:value-type="float">
            <text:p>34339335100055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<text:s/>14 RUE DU DOCTEUR AUDIGIER BP 115 78153 LE CHESNAY <text:s/>CEDEX 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AD telecom</text:p>
          </table:table-cell>
          <table:table-cell office:value-type="string" calcext:value-type="string">
            <text:p>EAD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08/607/2006, Registre du Commerce en Roumanie</text:p>
          </table:table-cell>
          <table:table-cell office:value-type="string" calcext:value-type="string">
            <text:p><text:s/>74 STRADA BRANDUSELOR <text:s/>500397 BRASOV <text:s text:c="2"/>ROUMANIE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ASYCELL SERVICES</text:p>
          </table:table-cell>
          <table:table-cell office:value-type="string" calcext:value-type="string">
            <text:p>EASC</text:p>
          </table:table-cell>
          <table:table-cell office:value-type="float" office:value="79440437600012" calcext:value-type="float">
            <text:p>79440437600012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ESC. B 40TER QUAI DE JEMMAPES <text:s/>75010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asylia</text:p>
          </table:table-cell>
          <table:table-cell office:value-type="string" calcext:value-type="string">
            <text:p>EAIA</text:p>
          </table:table-cell>
          <table:table-cell office:value-type="float" office:value="53898197800025" calcext:value-type="float">
            <text:p>53898197800025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IMMEUBLE LE LINDBERGH 6 AVENUE NEIL ARMSTRONG <text:s/>33692 MERIGNAC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asynet</text:p>
          </table:table-cell>
          <table:table-cell office:value-type="string" calcext:value-type="string">
            <text:p>EASY</text:p>
          </table:table-cell>
          <table:table-cell office:value-type="float" office:value="40233513700053" calcext:value-type="float">
            <text:p>402335137000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E CAPITOLE 55 AVENUE DES CHAMPS PIERREUX <text:s/>92000 NANTERRE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BInfo</text:p>
          </table:table-cell>
          <table:table-cell office:value-type="string" calcext:value-type="string">
            <text:p>EBIN</text:p>
          </table:table-cell>
          <table:table-cell office:value-type="float" office:value="80183848300015" calcext:value-type="float">
            <text:p>80183848300015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<text:s/>9 CHEMIN CASSIN <text:s/>33370 YVRAC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BLULITE</text:p>
          </table:table-cell>
          <table:table-cell office:value-type="string" calcext:value-type="string">
            <text:p>EBLI</text:p>
          </table:table-cell>
          <table:table-cell office:value-type="float" office:value="75291047100016" calcext:value-type="float">
            <text:p>752910471000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UBLIC <text:s/>BP 1330 97133 SAINT BARTHELEM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choStar mobile limited</text:p>
          </table:table-cell>
          <table:table-cell office:value-type="string" calcext:value-type="string">
            <text:p>SOL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26976 Irlande</text:p>
          </table:table-cell>
          <table:table-cell office:value-type="string" calcext:value-type="string">
            <text:p>FITZWILLIAM BUSINESS CENTRE 77 SIR JOHN ROGERSONS QUAY <text:s text:c="2"/>DUBLIN 2 <text:s text:c="2"/>IRLANDE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cis</text:p>
          </table:table-cell>
          <table:table-cell office:value-type="string" calcext:value-type="string">
            <text:p>ECIS</text:p>
          </table:table-cell>
          <table:table-cell office:value-type="float" office:value="43997600200022" calcext:value-type="float">
            <text:p>43997600200022</text:p>
          </table:table-cell>
          <table:table-cell office:value-type="string" calcext:value-type="string">
            <text:p>Evry</text:p>
          </table:table-cell>
          <table:table-cell office:value-type="string" calcext:value-type="string">
            <text:p><text:s/>12 RUE GUTENBERG <text:s/>91620 NOZA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co laser</text:p>
          </table:table-cell>
          <table:table-cell office:value-type="string" calcext:value-type="string">
            <text:p>ECOL</text:p>
          </table:table-cell>
          <table:table-cell office:value-type="float" office:value="38220826200057" calcext:value-type="float">
            <text:p>38220826200057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<text:s/>11 CHEMIN DE SACUNY <text:s/>69530 BRIGNA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cométrie</text:p>
          </table:table-cell>
          <table:table-cell office:value-type="string" calcext:value-type="string">
            <text:p>ECOM</text:p>
          </table:table-cell>
          <table:table-cell office:value-type="float" office:value="42323216400024" calcext:value-type="float">
            <text:p>42323216400024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 RUE EUGENIE LEGRAND <text:s/>75020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CRITEL</text:p>
          </table:table-cell>
          <table:table-cell office:value-type="string" calcext:value-type="string">
            <text:p>ECRI</text:p>
          </table:table-cell>
          <table:table-cell office:value-type="float" office:value="33248402100040" calcext:value-type="float">
            <text:p>3324840210004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51 RUE LE PELETIER <text:s/>75009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DGI CONSEIL</text:p>
          </table:table-cell>
          <table:table-cell office:value-type="string" calcext:value-type="string">
            <text:p>EDGI</text:p>
          </table:table-cell>
          <table:table-cell office:value-type="float" office:value="49085955000017" calcext:value-type="float">
            <text:p>49085955000017</text:p>
          </table:table-cell>
          <table:table-cell office:value-type="string" calcext:value-type="string">
            <text:p>DOUAI</text:p>
          </table:table-cell>
          <table:table-cell office:value-type="string" calcext:value-type="string">
            <text:p><text:s/>175 RUE ALBERT RICQUIER <text:s/>59310 BEUVRY LA FORE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dipoles</text:p>
          </table:table-cell>
          <table:table-cell office:value-type="string" calcext:value-type="string">
            <text:p>EDIP</text:p>
          </table:table-cell>
          <table:table-cell office:value-type="float" office:value="41014714400027" calcext:value-type="float">
            <text:p>41014714400027</text:p>
          </table:table-cell>
          <table:table-cell office:value-type="string" calcext:value-type="string">
            <text:p>Nîmes</text:p>
          </table:table-cell>
          <table:table-cell office:value-type="string" calcext:value-type="string">
            <text:p>PIST 3 4 RUE DE LA BERGERIE <text:s/>30100 AL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dx network</text:p>
          </table:table-cell>
          <table:table-cell office:value-type="string" calcext:value-type="string">
            <text:p>EDXN</text:p>
          </table:table-cell>
          <table:table-cell office:value-type="float" office:value="80196717500010" calcext:value-type="float">
            <text:p>80196717500010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<text:s/>97 TER RUE DU DAUPHINE <text:s/>69003 LY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ffigib</text:p>
          </table:table-cell>
          <table:table-cell office:value-type="string" calcext:value-type="string">
            <text:p>EFFI</text:p>
          </table:table-cell>
          <table:table-cell office:value-type="float" office:value="54004389000016" calcext:value-type="float">
            <text:p>54004389000016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150 RUE GALLIENI <text:s/>92100 BOULOGNE BILLANCOUR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iffage connectic 78</text:p>
          </table:table-cell>
          <table:table-cell office:value-type="string" calcext:value-type="string">
            <text:p>EI78</text:p>
          </table:table-cell>
          <table:table-cell office:value-type="float" office:value="45216674700025" calcext:value-type="float">
            <text:p>45216674700025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<text:s/>11 PLACE DE L'EUROPE <text:s/>78141 VELIZY-VILLACOUBLA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IFFAGE ENERGIE BASSE NORMANDIE</text:p>
          </table:table-cell>
          <table:table-cell office:value-type="string" calcext:value-type="string">
            <text:p>FORC</text:p>
          </table:table-cell>
          <table:table-cell office:value-type="float" office:value="57382091700033" calcext:value-type="float">
            <text:p>57382091700033</text:p>
          </table:table-cell>
          <table:table-cell office:value-type="string" calcext:value-type="string">
            <text:p>CAEN</text:p>
          </table:table-cell>
          <table:table-cell office:value-type="string" calcext:value-type="string">
            <text:p>ZI DU MARTRAY AVENUE DU CLOS DE LA TETE <text:s/>14730 GIBERVIL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iffage énergie communications, réseaux &amp; sécurité</text:p>
          </table:table-cell>
          <table:table-cell office:value-type="string" calcext:value-type="string">
            <text:p>ALLO</text:p>
          </table:table-cell>
          <table:table-cell office:value-type="float" office:value="55850146600293" calcext:value-type="float">
            <text:p>55850146600293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ZONE AEROPARC II 8 RUE DES HERONS <text:s/>67960 ENTZHEIM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 office:value-type="string" calcext:value-type="string">
            <text:p>EIKO</text:p>
          </table:table-cell>
          <table:table-cell office:value-type="float" office:value="43862391000017" calcext:value-type="float">
            <text:p>43862391000017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<text:s/>64 ALLEES JEAN JAURES <text:s/>31000 TOULOUS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 HADRI Mohammed</text:p>
          </table:table-cell>
          <table:table-cell office:value-type="string" calcext:value-type="string">
            <text:p>HADR</text:p>
          </table:table-cell>
          <table:table-cell office:value-type="float" office:value="48763790200015" calcext:value-type="float">
            <text:p>4876379020001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8 RUE XAVIER PRIVAS <text:s/>75005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B Multimedia</text:p>
          </table:table-cell>
          <table:table-cell office:value-type="string" calcext:value-type="string">
            <text:p>ELBM</text:p>
          </table:table-cell>
          <table:table-cell office:value-type="float" office:value="42999903000050" calcext:value-type="float">
            <text:p>42999903000050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<text:s/>45/47 RUE FRANCIS DE PRESSENSE <text:s/>69100 VILLEURBAN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ectricite generale et courants faibles</text:p>
          </table:table-cell>
          <table:table-cell office:value-type="string" calcext:value-type="string">
            <text:p>EGCF</text:p>
          </table:table-cell>
          <table:table-cell office:value-type="float" office:value="37975844400028" calcext:value-type="float">
            <text:p>37975844400028</text:p>
          </table:table-cell>
          <table:table-cell office:value-type="string" calcext:value-type="string">
            <text:p>Evry</text:p>
          </table:table-cell>
          <table:table-cell office:value-type="string" calcext:value-type="string">
            <text:p><text:s/>2 AVENUE DES BOIS <text:s/>91400 ORSA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ectron network free</text:p>
          </table:table-cell>
          <table:table-cell office:value-type="string" calcext:value-type="string">
            <text:p>ELN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811003374 ASSO Castres</text:p>
          </table:table-cell>
          <table:table-cell office:value-type="string" calcext:value-type="string">
            <text:p><text:s/>15 RUE DE LA JINQUIE <text:s/>81400 CARMAU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ipro</text:p>
          </table:table-cell>
          <table:table-cell office:value-type="string" calcext:value-type="string">
            <text:p>ELIP</text:p>
          </table:table-cell>
          <table:table-cell office:value-type="float" office:value="43020972600032" calcext:value-type="float">
            <text:p>43020972600032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SECTEUR DES RIBES 16 RUE DENIS PAPIN <text:s/>63170 AUBIE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IT ECHNOLOGIES</text:p>
          </table:table-cell>
          <table:table-cell office:value-type="string" calcext:value-type="string">
            <text:p>ELTT</text:p>
          </table:table-cell>
          <table:table-cell office:value-type="float" office:value="49898332900026" calcext:value-type="float">
            <text:p>49898332900026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TOUR D'ASNIERES 4 AVENUE LAURENT CELY <text:s/>92600 ASNIER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ITE COMMUNICATIONS EUROPE</text:p>
          </table:table-cell>
          <table:table-cell office:value-type="string" calcext:value-type="string">
            <text:p>ELCO</text:p>
          </table:table-cell>
          <table:table-cell office:value-type="string" calcext:value-type="string">
            <text:p><text:s/></text:p>
          </table:table-cell>
          <table:table-cell office:value-type="float" office:value="864233178" calcext:value-type="float">
            <text:p>864233178</text:p>
          </table:table-cell>
          <table:table-cell office:value-type="string" calcext:value-type="string">
            <text:p><text:s/>79 AVENUE EMILE MAX <text:s/>B-1030 BRUXELLES <text:s text:c="2"/>BELGIQUE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ocys</text:p>
          </table:table-cell>
          <table:table-cell office:value-type="string" calcext:value-type="string">
            <text:p>ELOC</text:p>
          </table:table-cell>
          <table:table-cell office:value-type="float" office:value="80893740300018" calcext:value-type="float">
            <text:p>80893740300018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<text:s/>2 COURS DU TRENTE JUILLET <text:s/>33064 BORDEAUX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oquant</text:p>
          </table:table-cell>
          <table:table-cell office:value-type="string" calcext:value-type="string">
            <text:p>ELOQ</text:p>
          </table:table-cell>
          <table:table-cell office:value-type="float" office:value="43413215500012" calcext:value-type="float">
            <text:p>43413215500012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<text:s/>5 ALLEE DE PALESTINE <text:s/>38610 GIERE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NCOM CONSEIL</text:p>
          </table:table-cell>
          <table:table-cell office:value-type="string" calcext:value-type="string">
            <text:p>ENCO</text:p>
          </table:table-cell>
          <table:table-cell office:value-type="float" office:value="42246978300050" calcext:value-type="float">
            <text:p>4224697830005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59 RUE MONTMARTRE <text:s/>75002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ngelvin T.P. reseaux</text:p>
          </table:table-cell>
          <table:table-cell office:value-type="string" calcext:value-type="string">
            <text:p>ENGE</text:p>
          </table:table-cell>
          <table:table-cell office:value-type="float" office:value="41037895400011" calcext:value-type="float">
            <text:p>41037895400011</text:p>
          </table:table-cell>
          <table:table-cell office:value-type="string" calcext:value-type="string">
            <text:p>Mende</text:p>
          </table:table-cell>
          <table:table-cell office:value-type="string" calcext:value-type="string">
            <text:p>KM 1 ROUTE DU PUY <text:s/>48000 MEND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NIGMA SYSTEMS</text:p>
          </table:table-cell>
          <table:table-cell office:value-type="string" calcext:value-type="string">
            <text:p>ENIG</text:p>
          </table:table-cell>
          <table:table-cell office:value-type="float" office:value="44468289200039" calcext:value-type="float">
            <text:p>44468289200039</text:p>
          </table:table-cell>
          <table:table-cell office:value-type="string" calcext:value-type="string">
            <text:p>de Paris</text:p>
          </table:table-cell>
          <table:table-cell office:value-type="string" calcext:value-type="string">
            <text:p><text:s/>27 RUE RAFFET <text:s/>75016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NIYO-INGENIERIE</text:p>
          </table:table-cell>
          <table:table-cell office:value-type="string" calcext:value-type="string">
            <text:p>ENIY</text:p>
          </table:table-cell>
          <table:table-cell office:value-type="float" office:value="50005883900019" calcext:value-type="float">
            <text:p>50005883900019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6 RUE DES BOCHOUX <text:s/>92150 SURESN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NS EUROPEAN NETWORK SERVICES</text:p>
          </table:table-cell>
          <table:table-cell office:value-type="string" calcext:value-type="string">
            <text:p>ENSS</text:p>
          </table:table-cell>
          <table:table-cell office:value-type="float" office:value="39869105500014" calcext:value-type="float">
            <text:p>39869105500014</text:p>
          </table:table-cell>
          <table:table-cell office:value-type="string" calcext:value-type="string">
            <text:p>Evreux</text:p>
          </table:table-cell>
          <table:table-cell office:value-type="string" calcext:value-type="string">
            <text:p><text:s/>PHARMA PARC <text:s/>27100 LE VAUDREUIL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ntratel services</text:p>
          </table:table-cell>
          <table:table-cell office:value-type="string" calcext:value-type="string">
            <text:p>ENTR</text:p>
          </table:table-cell>
          <table:table-cell office:value-type="float" office:value="42382239400023" calcext:value-type="float">
            <text:p>42382239400023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<text:s/>9 RUE DE STALINGRAD <text:s/>93100 MONTREUIL-SOUS-BO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ntreprise de nouvelles technologies des Alpes</text:p>
          </table:table-cell>
          <table:table-cell office:value-type="string" calcext:value-type="string">
            <text:p>ENTA</text:p>
          </table:table-cell>
          <table:table-cell office:value-type="float" office:value="43208649400015" calcext:value-type="float">
            <text:p>43208649400015</text:p>
          </table:table-cell>
          <table:table-cell office:value-type="string" calcext:value-type="string">
            <text:p>Chambéry</text:p>
          </table:table-cell>
          <table:table-cell office:value-type="string" calcext:value-type="string">
            <text:p><text:s/>PLAGNE CENTRE <text:s/>73210 MACOT LA PLAG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NTREPRISE DECIMA</text:p>
          </table:table-cell>
          <table:table-cell office:value-type="string" calcext:value-type="string">
            <text:p>DECI</text:p>
          </table:table-cell>
          <table:table-cell office:value-type="float" office:value="56192019000023" calcext:value-type="float">
            <text:p>56192019000023</text:p>
          </table:table-cell>
          <table:table-cell office:value-type="string" calcext:value-type="string">
            <text:p>Arras</text:p>
          </table:table-cell>
          <table:table-cell office:value-type="string" calcext:value-type="string">
            <text:p><text:s/>ZI EST, FRANÇOIS HENNEBIQUE BP 51 62025 SAINT LAURENT-BLANGY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ntreprise des Postes et Télécommunications</text:p>
          </table:table-cell>
          <table:table-cell office:value-type="string" calcext:value-type="string">
            <text:p>EPT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uxembourg J28</text:p>
          </table:table-cell>
          <table:table-cell office:value-type="string" calcext:value-type="string">
            <text:p><text:s/>8A AVENUE DE MONTEREY <text:s/>L-2020 LUXEMBOURG <text:s text:c="2"/>LUXEMBOURG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ntreprise lyonnaise de téléphonie</text:p>
          </table:table-cell>
          <table:table-cell office:value-type="string" calcext:value-type="string">
            <text:p>ELDT</text:p>
          </table:table-cell>
          <table:table-cell office:value-type="float" office:value="96050413200023" calcext:value-type="float">
            <text:p>96050413200023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<text:s/>47 RUE BECHEVELIN <text:s/>69007 LY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ntreprise téléphonique de Tarentaise</text:p>
          </table:table-cell>
          <table:table-cell office:value-type="string" calcext:value-type="string">
            <text:p>ETTA</text:p>
          </table:table-cell>
          <table:table-cell office:value-type="float" office:value="41431341100020" calcext:value-type="float">
            <text:p>41431341100020</text:p>
          </table:table-cell>
          <table:table-cell office:value-type="string" calcext:value-type="string">
            <text:p>Chambéry</text:p>
          </table:table-cell>
          <table:table-cell office:value-type="string" calcext:value-type="string">
            <text:p>QUARTIER DE LA CHAUDANNE 450 AVENUE DES XVIE JEUX OLYMPIQUES <text:s/>73600 MOUTIERS TARENTAIS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ONE TELECOM</text:p>
          </table:table-cell>
          <table:table-cell office:value-type="string" calcext:value-type="string">
            <text:p>EONE</text:p>
          </table:table-cell>
          <table:table-cell office:value-type="float" office:value="48236743000022" calcext:value-type="float">
            <text:p>4823674300002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HOTEL TECHNOLOLOGIQUE TECHNOPOLE DE CHATEAU GOMBERT BP 100 13382 MARSEILLE <text:s/>CEDEX 13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podys</text:p>
          </table:table-cell>
          <table:table-cell office:value-type="string" calcext:value-type="string">
            <text:p>EPOD</text:p>
          </table:table-cell>
          <table:table-cell office:value-type="float" office:value="78996075400016" calcext:value-type="float">
            <text:p>7899607540001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2 RUE ANDRE DAUTRICHE <text:s/>77450 LESCH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PSILON TELECOMMUNICATIONS LIMITED</text:p>
          </table:table-cell>
          <table:table-cell office:value-type="string" calcext:value-type="string">
            <text:p>EPSI</text:p>
          </table:table-cell>
          <table:table-cell office:value-type="string" calcext:value-type="string">
            <text:p><text:s/></text:p>
          </table:table-cell>
          <table:table-cell office:value-type="float" office:value="4505538" calcext:value-type="float">
            <text:p>4505538</text:p>
          </table:table-cell>
          <table:table-cell office:value-type="string" calcext:value-type="string">
            <text:p>TELEPHONE HOUSE - 3RD FLOOR 69-77 PAUL STREET <text:s/>EC2A 4NW LONDON <text:s text:c="2"/>ROYAUME-UNI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quant France</text:p>
          </table:table-cell>
          <table:table-cell office:value-type="string" calcext:value-type="string">
            <text:p>EQFR</text:p>
          </table:table-cell>
          <table:table-cell office:value-type="float" office:value="41006536100181" calcext:value-type="float">
            <text:p>41006536100181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<text:s/>1 PLACE DES DROITS DE L HOMME <text:s/>93210 ST DEN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QUATION</text:p>
          </table:table-cell>
          <table:table-cell office:value-type="string" calcext:value-type="string">
            <text:p>EQUA</text:p>
          </table:table-cell>
          <table:table-cell office:value-type="float" office:value="33218463900026" calcext:value-type="float">
            <text:p>33218463900026</text:p>
          </table:table-cell>
          <table:table-cell office:value-type="string" calcext:value-type="string">
            <text:p>Saint Etienne</text:p>
          </table:table-cell>
          <table:table-cell office:value-type="string" calcext:value-type="string">
            <text:p><text:s/>17 RUE DU TREYVE BP 101 42003 ST ETIENNE <text:s/>CEDEX 1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rgatel France</text:p>
          </table:table-cell>
          <table:table-cell office:value-type="string" calcext:value-type="string">
            <text:p>ERGA</text:p>
          </table:table-cell>
          <table:table-cell office:value-type="float" office:value="79980873800014" calcext:value-type="float">
            <text:p>79980873800014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20/22 RUE DES PETITS HOTELS <text:s/>75010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RT MICRO SYSTEM</text:p>
          </table:table-cell>
          <table:table-cell office:value-type="string" calcext:value-type="string">
            <text:p>ERTM</text:p>
          </table:table-cell>
          <table:table-cell office:value-type="float" office:value="48832526700018" calcext:value-type="float">
            <text:p>48832526700018</text:p>
          </table:table-cell>
          <table:table-cell office:value-type="string" calcext:value-type="string">
            <text:p>Perpignan</text:p>
          </table:table-cell>
          <table:table-cell office:value-type="string" calcext:value-type="string">
            <text:p><text:s/>30 RUE DE COSTE ROUSSE <text:s/>66600 PEYRESTORT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RTELECOM</text:p>
          </table:table-cell>
          <table:table-cell office:value-type="string" calcext:value-type="string">
            <text:p>ERTE</text:p>
          </table:table-cell>
          <table:table-cell office:value-type="float" office:value="42037068600032" calcext:value-type="float">
            <text:p>42037068600032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ZI DE MAGRE 365 ROUTE DE TOULOUSE <text:s/>87000 LIMOG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SCARIO BLANCO JULIEN (AZYLOG)</text:p>
          </table:table-cell>
          <table:table-cell office:value-type="string" calcext:value-type="string">
            <text:p>AZLG</text:p>
          </table:table-cell>
          <table:table-cell office:value-type="float" office:value="49130560300020" calcext:value-type="float">
            <text:p>49130560300020</text:p>
          </table:table-cell>
          <table:table-cell office:value-type="string" calcext:value-type="string">
            <text:p>LONS-LE-SAUNIER</text:p>
          </table:table-cell>
          <table:table-cell office:value-type="string" calcext:value-type="string">
            <text:p><text:s/>5 ROUTE DE CHAMPAGNOLE <text:s/>39300 LES NAN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sendex</text:p>
          </table:table-cell>
          <table:table-cell office:value-type="string" calcext:value-type="string">
            <text:p>ESEN</text:p>
          </table:table-cell>
          <table:table-cell office:value-type="float" office:value="49920465900019" calcext:value-type="float">
            <text:p>4992046590001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20 WOLLATON STREET <text:s text:c="2"/>NG1 5FW NOTTINGHAM <text:s text:c="2"/>ROYAUME-UNI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seye limited</text:p>
          </table:table-cell>
          <table:table-cell office:value-type="string" calcext:value-type="string">
            <text:p>ESE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397669 Angleterre</text:p>
          </table:table-cell>
          <table:table-cell office:value-type="string" calcext:value-type="string">
            <text:p>SURREY RESEARCH PARK 8 FREDERICK SANGER ROAD GUILDFORD GU2 7YD SURREY <text:s text:c="2"/>ROYAUME-UNI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space Technologie</text:p>
          </table:table-cell>
          <table:table-cell office:value-type="string" calcext:value-type="string">
            <text:p>ESPA</text:p>
          </table:table-cell>
          <table:table-cell office:value-type="float" office:value="38979357100024" calcext:value-type="float">
            <text:p>38979357100024</text:p>
          </table:table-cell>
          <table:table-cell office:value-type="string" calcext:value-type="string">
            <text:p>LA ROCHE-SUR-YON</text:p>
          </table:table-cell>
          <table:table-cell office:value-type="string" calcext:value-type="string">
            <text:p>PARC D'ACTIVITES SCHWEITZER RUE DU BOIS FOSSE BP 147 85301 CHALLANS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THERACTIS</text:p>
          </table:table-cell>
          <table:table-cell office:value-type="string" calcext:value-type="string">
            <text:p>ETHE</text:p>
          </table:table-cell>
          <table:table-cell office:value-type="float" office:value="75128175900017" calcext:value-type="float">
            <text:p>75128175900017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LOT 1588 2 RUE HECTOR BERLIOZ <text:s/>93000 BOBIGN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thicphone</text:p>
          </table:table-cell>
          <table:table-cell office:value-type="string" calcext:value-type="string">
            <text:p>ETHI</text:p>
          </table:table-cell>
          <table:table-cell office:value-type="float" office:value="79527202000020" calcext:value-type="float">
            <text:p>79527202000020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INCUBAT BOND'INNOV CAMPUS IRD FCE NORD 32 AV HENRI VARAGNAT <text:s/>93143 BONDY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tix everywhere Vendée</text:p>
          </table:table-cell>
          <table:table-cell office:value-type="string" calcext:value-type="string">
            <text:p>ETEX</text:p>
          </table:table-cell>
          <table:table-cell office:value-type="float" office:value="80441834100017" calcext:value-type="float">
            <text:p>80441834100017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<text:s/>2 IMPASSE JOSEPHINE BAKER <text:s/>44800 SAINT HERBLAI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toile Dièse</text:p>
          </table:table-cell>
          <table:table-cell office:value-type="string" calcext:value-type="string">
            <text:p>ETOI</text:p>
          </table:table-cell>
          <table:table-cell office:value-type="float" office:value="44411863200017" calcext:value-type="float">
            <text:p>44411863200017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<text:s/>15 RUE ROGER MOMPEZAT <text:s/>31500 TOULOUSE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uclyde</text:p>
          </table:table-cell>
          <table:table-cell office:value-type="string" calcext:value-type="string">
            <text:p>EUCL</text:p>
          </table:table-cell>
          <table:table-cell office:value-type="float" office:value="45390408800029" calcext:value-type="float">
            <text:p>45390408800029</text:p>
          </table:table-cell>
          <table:table-cell office:value-type="string" calcext:value-type="string">
            <text:p>ANTIBES</text:p>
          </table:table-cell>
          <table:table-cell office:value-type="string" calcext:value-type="string">
            <text:p>ZI LES TROIS MOULINS 49 RUE EMILE HUGUES <text:s/>06600 ANTIBES SOPHIA ANTIPOL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UNETWORKS</text:p>
          </table:table-cell>
          <table:table-cell office:value-type="string" calcext:value-type="string">
            <text:p>EUNE</text:p>
          </table:table-cell>
          <table:table-cell office:value-type="float" office:value="49050577300013" calcext:value-type="float">
            <text:p>49050577300013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02 AVENUE DES CHAMPS ELYSEES <text:s/>75008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UR@SEINE</text:p>
          </table:table-cell>
          <table:table-cell office:value-type="string" calcext:value-type="string">
            <text:p>EUSE</text:p>
          </table:table-cell>
          <table:table-cell office:value-type="float" office:value="48271421900011" calcext:value-type="float">
            <text:p>48271421900011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40 QUAI DU POINT DU JOUR <text:s/>92659 BOULOGNE BILLANCOURT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URAFIBRE</text:p>
          </table:table-cell>
          <table:table-cell office:value-type="string" calcext:value-type="string">
            <text:p>EURA</text:p>
          </table:table-cell>
          <table:table-cell office:value-type="float" office:value="53001863900019" calcext:value-type="float">
            <text:p>53001863900019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<text:s/>21 AVENUE DE LA CREATIVITE <text:s/>59650 VILLENEUVE D ASCQ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ure et Loir telecom</text:p>
          </table:table-cell>
          <table:table-cell office:value-type="string" calcext:value-type="string">
            <text:p>ELTE</text:p>
          </table:table-cell>
          <table:table-cell office:value-type="float" office:value="80452897400012" calcext:value-type="float">
            <text:p>80452897400012</text:p>
          </table:table-cell>
          <table:table-cell office:value-type="string" calcext:value-type="string">
            <text:p>Chartres</text:p>
          </table:table-cell>
          <table:table-cell office:value-type="string" calcext:value-type="string">
            <text:p><text:s/>8 RUE DES FREMONTS <text:s/>28700 AUNEAU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ure et Loir THD</text:p>
          </table:table-cell>
          <table:table-cell office:value-type="string" calcext:value-type="string">
            <text:p>EULH</text:p>
          </table:table-cell>
          <table:table-cell office:value-type="float" office:value="80320497300017" calcext:value-type="float">
            <text:p>80320497300017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<text:s/>12 RUE JEAN-PHILIPPE RAMEAU CS 80001 93634 LA PLAINE SAINT-DENIS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urek@</text:p>
          </table:table-cell>
          <table:table-cell office:value-type="string" calcext:value-type="string">
            <text:p>EURK</text:p>
          </table:table-cell>
          <table:table-cell office:value-type="float" office:value="80505345100011" calcext:value-type="float">
            <text:p>80505345100011</text:p>
          </table:table-cell>
          <table:table-cell office:value-type="string" calcext:value-type="string">
            <text:p>Evreux</text:p>
          </table:table-cell>
          <table:table-cell office:value-type="string" calcext:value-type="string">
            <text:p><text:s/>9200 VOIE <text:s/>DES CLOUETS <text:s/>2700 VAL DE REUIL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uristel</text:p>
          </table:table-cell>
          <table:table-cell office:value-type="string" calcext:value-type="string">
            <text:p>EURS</text:p>
          </table:table-cell>
          <table:table-cell office:value-type="float" office:value="35206827400039" calcext:value-type="float">
            <text:p>35206827400039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<text:s/>10 RUE AUGUSTE BARTHOLDI <text:s/>78420 CARRIERES SUR SEI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URO PHONE</text:p>
          </table:table-cell>
          <table:table-cell office:value-type="string" calcext:value-type="string">
            <text:p>EUPH</text:p>
          </table:table-cell>
          <table:table-cell office:value-type="float" office:value="53294999700011" calcext:value-type="float">
            <text:p>53294999700011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<text:s/>5 RUE DE CONDE <text:s/>33081 BORDEAUX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uro système d'information</text:p>
          </table:table-cell>
          <table:table-cell office:value-type="string" calcext:value-type="string">
            <text:p>ESIO</text:p>
          </table:table-cell>
          <table:table-cell office:value-type="float" office:value="79877939300015" calcext:value-type="float">
            <text:p>79877939300015</text:p>
          </table:table-cell>
          <table:table-cell office:value-type="string" calcext:value-type="string">
            <text:p>Nîmes</text:p>
          </table:table-cell>
          <table:table-cell office:value-type="string" calcext:value-type="string">
            <text:p>LE MAS DAVID <text:s text:c="2"/>30360 VEZENOBR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uro-Information telecom</text:p>
          </table:table-cell>
          <table:table-cell office:value-type="string" calcext:value-type="string">
            <text:p>NRJ</text:p>
          </table:table-cell>
          <table:table-cell office:value-type="float" office:value="42171389200030" calcext:value-type="float">
            <text:p>4217138920003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2 RUE GAILLON <text:s/>75107 PARIS <text:s/>CEDEX 02 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UROPE TELECOM</text:p>
          </table:table-cell>
          <table:table-cell office:value-type="string" calcext:value-type="string">
            <text:p>R088</text:p>
          </table:table-cell>
          <table:table-cell office:value-type="float" office:value="48214693300015" calcext:value-type="float">
            <text:p>48214693300015</text:p>
          </table:table-cell>
          <table:table-cell office:value-type="string" calcext:value-type="string">
            <text:p>Cayenne</text:p>
          </table:table-cell>
          <table:table-cell office:value-type="string" calcext:value-type="string">
            <text:p><text:s/>10 RUE JEAN SÉBASTIEN BACH <text:s/>97130 KOUROU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UROWER.FR</text:p>
          </table:table-cell>
          <table:table-cell office:value-type="string" calcext:value-type="string">
            <text:p>EURO</text:p>
          </table:table-cell>
          <table:table-cell office:value-type="float" office:value="50045929200024" calcext:value-type="float">
            <text:p>50045929200024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<text:s/>45 AVENUE MARC SANGNIER <text:s/>69100 VILLEURBAN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UTELSAT SA</text:p>
          </table:table-cell>
          <table:table-cell office:value-type="string" calcext:value-type="string">
            <text:p>EUTS</text:p>
          </table:table-cell>
          <table:table-cell office:value-type="float" office:value="42255117600023" calcext:value-type="float">
            <text:p>42255117600023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70 RUE BALARD <text:s/>75502 PARIS <text:s/>CEDEX 15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vea group</text:p>
          </table:table-cell>
          <table:table-cell office:value-type="string" calcext:value-type="string">
            <text:p>EVEA</text:p>
          </table:table-cell>
          <table:table-cell office:value-type="float" office:value="47759288500032" calcext:value-type="float">
            <text:p>47759288500032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18 BOULEVARD GALLIENI <text:s/>92230 GENNEVILLIER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ven media interactive</text:p>
          </table:table-cell>
          <table:table-cell office:value-type="string" calcext:value-type="string">
            <text:p>EVMI</text:p>
          </table:table-cell>
          <table:table-cell office:value-type="float" office:value="42481861500025" calcext:value-type="float">
            <text:p>4248186150002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<text:s/>12 BOULEVARD D'ATHENES <text:s/>13001 MARSEILLE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vocity</text:p>
          </table:table-cell>
          <table:table-cell office:value-type="string" calcext:value-type="string">
            <text:p>EVOC</text:p>
          </table:table-cell>
          <table:table-cell office:value-type="float" office:value="80070680600026" calcext:value-type="float">
            <text:p>8007068060002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54 AVENUE HOCHE <text:s/>75008 75008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VOLIX</text:p>
          </table:table-cell>
          <table:table-cell office:value-type="string" calcext:value-type="string">
            <text:p>EVOL</text:p>
          </table:table-cell>
          <table:table-cell office:value-type="float" office:value="45195229500033" calcext:value-type="float">
            <text:p>4519522950003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POLE MEDIA BELLE DE MAI 37 RUE GUIBAL <text:s/>13003 MARSEIL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WAY TELECOM</text:p>
          </table:table-cell>
          <table:table-cell office:value-type="string" calcext:value-type="string">
            <text:p>EWAY</text:p>
          </table:table-cell>
          <table:table-cell office:value-type="float" office:value="42420307300020" calcext:value-type="float">
            <text:p>42420307300020</text:p>
          </table:table-cell>
          <table:table-cell office:value-type="string" calcext:value-type="string">
            <text:p>Créteil</text:p>
          </table:table-cell>
          <table:table-cell office:value-type="string" calcext:value-type="string">
            <text:p>ZAC DES GRANDS GODETS 300 B RUE MARCEL PAUL <text:s/>94500 CHAMPIGNY SUR MARNE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xcabia</text:p>
          </table:table-cell>
          <table:table-cell office:value-type="string" calcext:value-type="string">
            <text:p>EXCA</text:p>
          </table:table-cell>
          <table:table-cell office:value-type="float" office:value="51265230600014" calcext:value-type="float">
            <text:p>51265230600014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49 RUE LE CORBUSIER <text:s/>92100 BOULOGNE-BILLANCOUR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XCENTRE</text:p>
          </table:table-cell>
          <table:table-cell office:value-type="string" calcext:value-type="string">
            <text:p>EXCE</text:p>
          </table:table-cell>
          <table:table-cell office:value-type="float" office:value="48815781900019" calcext:value-type="float">
            <text:p>48815781900019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<text:s/>CHEMIN DES ESSARTS <text:s/>38500 VOIR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xpert-telecom</text:p>
          </table:table-cell>
          <table:table-cell office:value-type="string" calcext:value-type="string">
            <text:p>EPTC</text:p>
          </table:table-cell>
          <table:table-cell office:value-type="float" office:value="48771961900032" calcext:value-type="float">
            <text:p>48771961900032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<text:s/>96 ROUTE DE L EUROPE <text:s/>59122 OOST-CAPPEL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xpertisecom</text:p>
          </table:table-cell>
          <table:table-cell office:value-type="string" calcext:value-type="string">
            <text:p>EXCO</text:p>
          </table:table-cell>
          <table:table-cell office:value-type="float" office:value="79294205400018" calcext:value-type="float">
            <text:p>79294205400018</text:p>
          </table:table-cell>
          <table:table-cell office:value-type="string" calcext:value-type="string">
            <text:p>Créteil</text:p>
          </table:table-cell>
          <table:table-cell office:value-type="string" calcext:value-type="string">
            <text:p><text:s/>118 AV DU MAL DE LATTRE DE TASSIGNY <text:s/>94120 FONTENAY-SOUS-BO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xpertmédia</text:p>
          </table:table-cell>
          <table:table-cell office:value-type="string" calcext:value-type="string">
            <text:p>EXPE</text:p>
          </table:table-cell>
          <table:table-cell office:value-type="float" office:value="44939717300047" calcext:value-type="float">
            <text:p>44939717300047</text:p>
          </table:table-cell>
          <table:table-cell office:value-type="string" calcext:value-type="string">
            <text:p>Fréjus</text:p>
          </table:table-cell>
          <table:table-cell office:value-type="string" calcext:value-type="string">
            <text:p>PÔLE D'EXCELLENCE JEAN LOUIS 133 VIA NOVA <text:s/>83600 FREJU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xternal com</text:p>
          </table:table-cell>
          <table:table-cell office:value-type="string" calcext:value-type="string">
            <text:p>EXTE</text:p>
          </table:table-cell>
          <table:table-cell office:value-type="float" office:value="51389943500020" calcext:value-type="float">
            <text:p>5138994350002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5 PLACE DE LA COMMUNE DE PARIS <text:s/>95100 ARGENTEUIL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yes telecom</text:p>
          </table:table-cell>
          <table:table-cell office:value-type="string" calcext:value-type="string">
            <text:p>EYES</text:p>
          </table:table-cell>
          <table:table-cell office:value-type="float" office:value="53210316500017" calcext:value-type="float">
            <text:p>53210316500017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<text:s/>4 RUE DES INTERNAUTES <text:s/>37210 ROCHECORBON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2M</text:p>
          </table:table-cell>
          <table:table-cell office:value-type="string" calcext:value-type="string">
            <text:p>F2MM</text:p>
          </table:table-cell>
          <table:table-cell office:value-type="float" office:value="80878303900015" calcext:value-type="float">
            <text:p>80878303900015</text:p>
          </table:table-cell>
          <table:table-cell office:value-type="string" calcext:value-type="string">
            <text:p>CLERMONT FERRAND</text:p>
          </table:table-cell>
          <table:table-cell office:value-type="string" calcext:value-type="string">
            <text:p><text:s/>25 RUE JEAN MERMOZ <text:s/>63800 COURNON D'AUVERG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CTOR FX</text:p>
          </table:table-cell>
          <table:table-cell office:value-type="string" calcext:value-type="string">
            <text:p>FAFX</text:p>
          </table:table-cell>
          <table:table-cell office:value-type="float" office:value="43766700900033" calcext:value-type="float">
            <text:p>43766700900033</text:p>
          </table:table-cell>
          <table:table-cell office:value-type="string" calcext:value-type="string">
            <text:p>Coutance</text:p>
          </table:table-cell>
          <table:table-cell office:value-type="string" calcext:value-type="string">
            <text:p><text:s/>27 ROUTE DE BOUILLON <text:s/>50610 JULLOUVIL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imaison</text:p>
          </table:table-cell>
          <table:table-cell office:value-type="string" calcext:value-type="string">
            <text:p>ASF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442007822 ASSO Nantes</text:p>
          </table:table-cell>
          <table:table-cell office:value-type="string" calcext:value-type="string">
            <text:p>BAT. A1 111 RUE DU GENERAL BUAT <text:s/>44000 NANT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KTORI</text:p>
          </table:table-cell>
          <table:table-cell office:value-type="string" calcext:value-type="string">
            <text:p>FAKT</text:p>
          </table:table-cell>
          <table:table-cell office:value-type="float" office:value="50286388900031" calcext:value-type="float">
            <text:p>50286388900031</text:p>
          </table:table-cell>
          <table:table-cell office:value-type="string" calcext:value-type="string">
            <text:p>BAYONNE</text:p>
          </table:table-cell>
          <table:table-cell office:value-type="string" calcext:value-type="string">
            <text:p>ZAC DE MAIGNON 5 RUE MARYSE BASTIE <text:s/>64600 ANGLE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RLIS</text:p>
          </table:table-cell>
          <table:table-cell office:value-type="string" calcext:value-type="string">
            <text:p>FALI</text:p>
          </table:table-cell>
          <table:table-cell office:value-type="float" office:value="48852542900012" calcext:value-type="float">
            <text:p>48852542900012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ZI LE BARNIER - LOT 4 LE COROLYS <text:s text:c="2"/>34110 FRONTIGNA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STO FRANCE</text:p>
          </table:table-cell>
          <table:table-cell office:value-type="string" calcext:value-type="string">
            <text:p>FAST</text:p>
          </table:table-cell>
          <table:table-cell office:value-type="float" office:value="51899143500018" calcext:value-type="float">
            <text:p>5189914350001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23 RUE LECOURBE <text:s/>75015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X MAIL TELECOM</text:p>
          </table:table-cell>
          <table:table-cell office:value-type="string" calcext:value-type="string">
            <text:p>FMTE</text:p>
          </table:table-cell>
          <table:table-cell office:value-type="float" office:value="79092630700014" calcext:value-type="float">
            <text:p>79092630700014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1 RUE DES LIONS SAINT PAUL <text:s/>75004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 office:value-type="string" calcext:value-type="string">
            <text:p>FD2J</text:p>
          </table:table-cell>
          <table:table-cell office:value-type="float" office:value="79207706700025" calcext:value-type="float">
            <text:p>79207706700025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150 RUE GALLIENI <text:s/>92641 BOULOGNE BILLANCOURT <text:s/>CEDEX 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o telecom limited</text:p>
          </table:table-cell>
          <table:table-cell office:value-type="string" calcext:value-type="string">
            <text:p>FEB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E 303614</text:p>
          </table:table-cell>
          <table:table-cell office:value-type="string" calcext:value-type="string">
            <text:p>APOLLO COURT 6TH FL. OFFICE 602 ARCH MAKARIOU III, 232 <text:s/>3030 LIMASSOL <text:s text:c="2"/>CHYPR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DERATION FRANCE WIRELESS</text:p>
          </table:table-cell>
          <table:table-cell office:value-type="string" calcext:value-type="string">
            <text:p>FFWI</text:p>
          </table:table-cell>
          <table:table-cell office:value-type="float" office:value="45043959100014" calcext:value-type="float">
            <text:p>45043959100014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655 RUE COMMANDANT DUBOIS <text:s/>73200 ALBERTVIL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O TELECOM CONSEIL</text:p>
          </table:table-cell>
          <table:table-cell office:value-type="string" calcext:value-type="string">
            <text:p>FEOT</text:p>
          </table:table-cell>
          <table:table-cell office:value-type="float" office:value="74986622400019" calcext:value-type="float">
            <text:p>7498662240001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85 RUE DU TEMPLE <text:s/>75003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HM SOLUTIONS FRANCE</text:p>
          </table:table-cell>
          <table:table-cell office:value-type="string" calcext:value-type="string">
            <text:p>R089</text:p>
          </table:table-cell>
          <table:table-cell office:value-type="float" office:value="48104751200027" calcext:value-type="float">
            <text:p>48104751200027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2 RUE DU NOUVEAU BERCY <text:s/>94220 CHARENTON LE PON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IBRES OPTIQUES DEFENSE - FOD</text:p>
          </table:table-cell>
          <table:table-cell office:value-type="string" calcext:value-type="string">
            <text:p>FIOD</text:p>
          </table:table-cell>
          <table:table-cell office:value-type="float" office:value="40926899200024" calcext:value-type="float">
            <text:p>40926899200024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40-42 QUAI DU POINT DU JOUR <text:s/>92100 BOULOGNE-BILLANCOUR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iducial cloud</text:p>
          </table:table-cell>
          <table:table-cell office:value-type="string" calcext:value-type="string">
            <text:p>NXTO</text:p>
          </table:table-cell>
          <table:table-cell office:value-type="float" office:value="48065071200049" calcext:value-type="float">
            <text:p>48065071200049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41 RUE DU CAPITAINE GUYNEMER <text:s/>92400 COURBEVOIE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illols sans fils</text:p>
          </table:table-cell>
          <table:table-cell office:value-type="string" calcext:value-type="string">
            <text:p>FIL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63000098 ASSO Prades</text:p>
          </table:table-cell>
          <table:table-cell office:value-type="string" calcext:value-type="string">
            <text:p><text:s/>RUE DE L EGLISE <text:s/>66820 FILLOL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 office:value-type="string" calcext:value-type="string">
            <text:p>FILO</text:p>
          </table:table-cell>
          <table:table-cell office:value-type="float" office:value="49212062100015" calcext:value-type="float">
            <text:p>49212062100015</text:p>
          </table:table-cell>
          <table:table-cell office:value-type="string" calcext:value-type="string">
            <text:p>LISIEUX</text:p>
          </table:table-cell>
          <table:table-cell office:value-type="string" calcext:value-type="string">
            <text:p>LE CADRAN <text:s text:c="2"/>14340 CAMBREMER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inarea SA</text:p>
          </table:table-cell>
          <table:table-cell office:value-type="string" calcext:value-type="string">
            <text:p>FIN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-514.3.024.457-9</text:p>
          </table:table-cell>
          <table:table-cell office:value-type="string" calcext:value-type="string">
            <text:p><text:s/>VIALE CARLO CATTANEO 1 <text:s/>6901 LUGANO <text:s text:c="2"/>SUISS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ingerprint technologies</text:p>
          </table:table-cell>
          <table:table-cell office:value-type="string" calcext:value-type="string">
            <text:p>FING</text:p>
          </table:table-cell>
          <table:table-cell office:value-type="float" office:value="43288966500019" calcext:value-type="float">
            <text:p>43288966500019</text:p>
          </table:table-cell>
          <table:table-cell office:value-type="string" calcext:value-type="string">
            <text:p>de Romans</text:p>
          </table:table-cell>
          <table:table-cell office:value-type="string" calcext:value-type="string">
            <text:p>ZI 5 RUE JEAN CHARCOT <text:s/>26100 ROMANS SUR ISERE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irst wan delivery network services</text:p>
          </table:table-cell>
          <table:table-cell office:value-type="string" calcext:value-type="string">
            <text:p>FIRS</text:p>
          </table:table-cell>
          <table:table-cell office:value-type="float" office:value="51956835600025" calcext:value-type="float">
            <text:p>51956835600025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DELTA 1 40 RUE DU BIGNON <text:s/>35510 CESSON SEVIG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ash contract</text:p>
          </table:table-cell>
          <table:table-cell office:value-type="string" calcext:value-type="string">
            <text:p>FLAS</text:p>
          </table:table-cell>
          <table:table-cell office:value-type="float" office:value="80971085800030" calcext:value-type="float">
            <text:p>8097108580003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4 RUE CRESPIN DU GAST <text:s/>75011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EX NETWORK</text:p>
          </table:table-cell>
          <table:table-cell office:value-type="string" calcext:value-type="string">
            <text:p>FLEX</text:p>
          </table:table-cell>
          <table:table-cell office:value-type="float" office:value="52982080500016" calcext:value-type="float">
            <text:p>52982080500016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TOUR D ASNIERES 4 AVENUE LAURENT CELY <text:s/>92600 ASNIERES SUR SEI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W LINE</text:p>
          </table:table-cell>
          <table:table-cell office:value-type="string" calcext:value-type="string">
            <text:p>FLOW</text:p>
          </table:table-cell>
          <table:table-cell office:value-type="float" office:value="43833763600023" calcext:value-type="float">
            <text:p>43833763600023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<text:s/>4 RUE MARYSE BASTIE <text:s/>69500 BR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M PROJET</text:p>
          </table:table-cell>
          <table:table-cell office:value-type="string" calcext:value-type="string">
            <text:p>FMPR</text:p>
          </table:table-cell>
          <table:table-cell office:value-type="float" office:value="42909374300061" calcext:value-type="float">
            <text:p>42909374300061</text:p>
          </table:table-cell>
          <table:table-cell office:value-type="string" calcext:value-type="string">
            <text:p>DAX</text:p>
          </table:table-cell>
          <table:table-cell office:value-type="string" calcext:value-type="string">
            <text:p><text:s/>2166 ROUTE DE CAMBRAN <text:s/>40180 SORT-EN-CHALOSS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MI TELECOM</text:p>
          </table:table-cell>
          <table:table-cell office:value-type="string" calcext:value-type="string">
            <text:p>FMIT</text:p>
          </table:table-cell>
          <table:table-cell office:value-type="float" office:value="52291524800010" calcext:value-type="float">
            <text:p>5229152480001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8 RUE DE CHATEAUDUN <text:s/>75009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gg mobile AB</text:p>
          </table:table-cell>
          <table:table-cell office:value-type="string" calcext:value-type="string">
            <text:p>FOG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56795-1016 <text:s/>SUEDE</text:p>
          </table:table-cell>
          <table:table-cell office:value-type="string" calcext:value-type="string">
            <text:p>ERIKSBERGSGATAN 10 - BOX 5126 <text:s text:c="2"/>SE -102 43 STOCKHOLM <text:s text:c="2"/>SUEDE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ndation b-com</text:p>
          </table:table-cell>
          <table:table-cell office:value-type="string" calcext:value-type="string">
            <text:p>BCOM</text:p>
          </table:table-cell>
          <table:table-cell office:value-type="float" office:value="75146894300038" calcext:value-type="float">
            <text:p>75146894300038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ZAC DES CHAMPS BLANCS 1219 AVENUE DES CHAMPS BLANCS <text:s/>35510 CESSON SEVIGNE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NEE</text:p>
          </table:table-cell>
          <table:table-cell office:value-type="string" calcext:value-type="string">
            <text:p>FONE</text:p>
          </table:table-cell>
          <table:table-cell office:value-type="float" office:value="49812635800031" calcext:value-type="float">
            <text:p>49812635800031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<text:s/>2 B RUE DE LA TETE D OR <text:s/>69006 LY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NTAINE DIDIER</text:p>
          </table:table-cell>
          <table:table-cell office:value-type="string" calcext:value-type="string">
            <text:p>FONT</text:p>
          </table:table-cell>
          <table:table-cell office:value-type="float" office:value="34046372800048" calcext:value-type="float">
            <text:p>340463728000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7 RUE DU MOUCADOU <text:s/>34670 ST BR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CLUM NUMERIQUE</text:p>
          </table:table-cell>
          <table:table-cell office:value-type="string" calcext:value-type="string">
            <text:p>FONU</text:p>
          </table:table-cell>
          <table:table-cell office:value-type="float" office:value="42102387000049" calcext:value-type="float">
            <text:p>42102387000049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<text:s/>104 AVENUE GEORGES CLEMENCEAU <text:s/>94360 BRY-SUR-MAR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meIP</text:p>
          </table:table-cell>
          <table:table-cell office:value-type="string" calcext:value-type="string">
            <text:p>FRAM</text:p>
          </table:table-cell>
          <table:table-cell office:value-type="float" office:value="49976293800011" calcext:value-type="float">
            <text:p>49976293800011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<text:s/>5 RUE JACQUES MONOD BP 558 76130 MONT SAINT AIGNA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 communication</text:p>
          </table:table-cell>
          <table:table-cell office:value-type="string" calcext:value-type="string">
            <text:p>FRCO</text:p>
          </table:table-cell>
          <table:table-cell office:value-type="float" office:value="42201430800049" calcext:value-type="float">
            <text:p>4220143080004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0 AVENUE DES MONDAULTS <text:s/>33270 FLOIRAC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 FPS</text:p>
          </table:table-cell>
          <table:table-cell office:value-type="string" calcext:value-type="string">
            <text:p>FFPS</text:p>
          </table:table-cell>
          <table:table-cell office:value-type="float" office:value="48749133400024" calcext:value-type="float">
            <text:p>48749133400024</text:p>
          </table:table-cell>
          <table:table-cell office:value-type="string" calcext:value-type="string">
            <text:p>CHAMBERY</text:p>
          </table:table-cell>
          <table:table-cell office:value-type="string" calcext:value-type="string">
            <text:p><text:s/>870 AVENUE JOSEPH FONTANET <text:s/>73200 ALBERTVIL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 HARDWARE</text:p>
          </table:table-cell>
          <table:table-cell office:value-type="string" calcext:value-type="string">
            <text:p>FRHA</text:p>
          </table:table-cell>
          <table:table-cell office:value-type="float" office:value="45020824400027" calcext:value-type="float">
            <text:p>45020824400027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<text:s/>36 ROUTE DE VIENNE <text:s/>69007 LY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 telephony</text:p>
          </table:table-cell>
          <table:table-cell office:value-type="string" calcext:value-type="string">
            <text:p>FRNY</text:p>
          </table:table-cell>
          <table:table-cell office:value-type="float" office:value="50267031800034" calcext:value-type="float">
            <text:p>50267031800034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70 RUE PAULINE BORGHESE <text:s/>92200 NEUILLY SUR SEI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 Unicom</text:p>
          </table:table-cell>
          <table:table-cell office:value-type="string" calcext:value-type="string">
            <text:p>FRUN</text:p>
          </table:table-cell>
          <table:table-cell office:value-type="float" office:value="52963596300026" calcext:value-type="float">
            <text:p>5296359630002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32 BOULEVARD PAUL VAILLANT COUTURIER <text:s/>93100 MONTREUIL SOUS BO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 WIRELESS TECHNOLOGIES</text:p>
          </table:table-cell>
          <table:table-cell office:value-type="string" calcext:value-type="string">
            <text:p>FWTE</text:p>
          </table:table-cell>
          <table:table-cell office:value-type="float" office:value="44512391200013" calcext:value-type="float">
            <text:p>445123912000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 IMPASSE PIERRE CURIE <text:s/>92320 CHATILL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iliens.net</text:p>
          </table:table-cell>
          <table:table-cell office:value-type="string" calcext:value-type="string">
            <text:p>FRN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941006323</text:p>
          </table:table-cell>
          <table:table-cell office:value-type="string" calcext:value-type="string">
            <text:p>CHEZ THÉODORE FAURE 64 RUE DE LA POMPE <text:s/>75116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e</text:p>
          </table:table-cell>
          <table:table-cell office:value-type="string" calcext:value-type="string">
            <text:p>FREE</text:p>
          </table:table-cell>
          <table:table-cell office:value-type="float" office:value="42193886100034" calcext:value-type="float">
            <text:p>42193886100034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8, RUE DE LA VILLE L'EVÊQUE <text:s/>75008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e Infrastructure</text:p>
          </table:table-cell>
          <table:table-cell office:value-type="string" calcext:value-type="string">
            <text:p>PN</text:p>
          </table:table-cell>
          <table:table-cell office:value-type="float" office:value="48809580300018" calcext:value-type="float">
            <text:p>4880958030001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6 RUE DE LA VILLE L'EVÊQUE <text:s/>75008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e mobile</text:p>
          </table:table-cell>
          <table:table-cell office:value-type="string" calcext:value-type="string">
            <text:p>FRMO</text:p>
          </table:table-cell>
          <table:table-cell office:value-type="float" office:value="49924713800013" calcext:value-type="float">
            <text:p>49924713800013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6 RUE DE LA VILLE L'EVÊQUE <text:s/>75008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ecopro</text:p>
          </table:table-cell>
          <table:table-cell office:value-type="string" calcext:value-type="string">
            <text:p>COP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751227579 Préfecture de police Paris</text:p>
          </table:table-cell>
          <table:table-cell office:value-type="string" calcext:value-type="string">
            <text:p><text:s/>2 RUE JULES JOUY <text:s/>75018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EDOM NETWORK</text:p>
          </table:table-cell>
          <table:table-cell office:value-type="string" calcext:value-type="string">
            <text:p>FRDO</text:p>
          </table:table-cell>
          <table:table-cell office:value-type="float" office:value="53497408400020" calcext:value-type="float">
            <text:p>53497408400020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APPART. 207 34 RUE SARTORIS <text:s/>92250 LA GARENNE COLOMB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kences</text:p>
          </table:table-cell>
          <table:table-cell office:value-type="string" calcext:value-type="string">
            <text:p>FREK</text:p>
          </table:table-cell>
          <table:table-cell office:value-type="float" office:value="49481810700018" calcext:value-type="float">
            <text:p>49481810700018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<text:s/>23 RUE DE LA MORINERIE <text:s/>37700 SAINT PIERRE DES CORP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ch data network</text:p>
          </table:table-cell>
          <table:table-cell office:value-type="string" calcext:value-type="string">
            <text:p>FD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7563 ASSO Paris</text:p>
          </table:table-cell>
          <table:table-cell office:value-type="string" calcext:value-type="string">
            <text:p>C/O BENJAMIN BAYART 16 RUE DE CACHY <text:s/>80090 AMIEN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ull-connect</text:p>
          </table:table-cell>
          <table:table-cell office:value-type="string" calcext:value-type="string">
            <text:p>FUCT</text:p>
          </table:table-cell>
          <table:table-cell office:value-type="float" office:value="80913665800014" calcext:value-type="float">
            <text:p>80913665800014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<text:s/>115 RUE LOUIS-ARMAND <text:s/>13100 AIX-EN-PROVENC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ULLSAVE</text:p>
          </table:table-cell>
          <table:table-cell office:value-type="string" calcext:value-type="string">
            <text:p>FULL</text:p>
          </table:table-cell>
          <table:table-cell office:value-type="float" office:value="45162784800042" calcext:value-type="float">
            <text:p>45162784800042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<text:s/>26 RUE DE GIRONIS <text:s/>31100 TOULOUS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utur telecom</text:p>
          </table:table-cell>
          <table:table-cell office:value-type="string" calcext:value-type="string">
            <text:p>FUTU</text:p>
          </table:table-cell>
          <table:table-cell office:value-type="float" office:value="44417227400029" calcext:value-type="float">
            <text:p>4441722740002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ES DOCKS ATRIUM 10 7 10 PLACE DE LA JOLIETTE BP 35214 13567 MARSEILLE <text:s/>CEDEX 02 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xtelecom</text:p>
          </table:table-cell>
          <table:table-cell office:value-type="string" calcext:value-type="string">
            <text:p>FXTE</text:p>
          </table:table-cell>
          <table:table-cell office:value-type="float" office:value="81272014200015" calcext:value-type="float">
            <text:p>81272014200015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22 AVENUE PASTEUR <text:s/>92400 COURBEVOI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2F.COM</text:p>
          </table:table-cell>
          <table:table-cell office:value-type="string" calcext:value-type="string">
            <text:p>G2FC</text:p>
          </table:table-cell>
          <table:table-cell office:value-type="float" office:value="47940646400038" calcext:value-type="float">
            <text:p>47940646400038</text:p>
          </table:table-cell>
          <table:table-cell office:value-type="string" calcext:value-type="string">
            <text:p>Viry Châtillon</text:p>
          </table:table-cell>
          <table:table-cell office:value-type="string" calcext:value-type="string">
            <text:p><text:s/>80 AVENUE DU GENERAL DE GAULLE <text:s/>91170 VIRY CHATILL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2J.COM</text:p>
          </table:table-cell>
          <table:table-cell office:value-type="string" calcext:value-type="string">
            <text:p>G2JC</text:p>
          </table:table-cell>
          <table:table-cell office:value-type="float" office:value="41788785800070" calcext:value-type="float">
            <text:p>4178878580007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34/36 RUE GUERSANT <text:s/>75017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mac</text:p>
          </table:table-cell>
          <table:table-cell office:value-type="string" calcext:value-type="string">
            <text:p>GCOM</text:p>
          </table:table-cell>
          <table:table-cell office:value-type="float" office:value="99645012800037" calcext:value-type="float">
            <text:p>99645012800037</text:p>
          </table:table-cell>
          <table:table-cell office:value-type="string" calcext:value-type="string">
            <text:p>GUERET</text:p>
          </table:table-cell>
          <table:table-cell office:value-type="string" calcext:value-type="string">
            <text:p><text:s/>RUE ANDRE PICOTY <text:s/>23300 LA SOUTERRAI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RONNE NETWORKS</text:p>
          </table:table-cell>
          <table:table-cell office:value-type="string" calcext:value-type="string">
            <text:p>GARO</text:p>
          </table:table-cell>
          <table:table-cell office:value-type="float" office:value="44001543600023" calcext:value-type="float">
            <text:p>44001543600023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30 AVENUE EDOUARD BELIN <text:s/>92566 RUEIL MALMAISON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BI HQ COOPERATIEF U.A.</text:p>
          </table:table-cell>
          <table:table-cell office:value-type="string" calcext:value-type="string">
            <text:p>GBI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3013085 AMSTERDAM</text:p>
          </table:table-cell>
          <table:table-cell office:value-type="string" calcext:value-type="string">
            <text:p>WORLD TRADE CENTRE-STRAWINSKYLAAN 927- <text:s text:c="2"/>1077 AMSTERDAM <text:s text:c="2"/>PAYS-BAS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DR GLOBAL TECHNOLOGIES</text:p>
          </table:table-cell>
          <table:table-cell office:value-type="string" calcext:value-type="string">
            <text:p>GEDR</text:p>
          </table:table-cell>
          <table:table-cell office:value-type="float" office:value="79221988300016" calcext:value-type="float">
            <text:p>79221988300016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<text:s/>11 ROUTE DES VERGERS <text:s/>57940 METZERVISS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n-IP Solutions</text:p>
          </table:table-cell>
          <table:table-cell office:value-type="string" calcext:value-type="string">
            <text:p>GIPS</text:p>
          </table:table-cell>
          <table:table-cell office:value-type="float" office:value="51428077500024" calcext:value-type="float">
            <text:p>51428077500024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IMMEUBLE LE MILLE PERTUIS LE BOURG NOUVEAU <text:s/>35650 LE RHEU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neris system telecom</text:p>
          </table:table-cell>
          <table:table-cell office:value-type="string" calcext:value-type="string">
            <text:p>GSTE</text:p>
          </table:table-cell>
          <table:table-cell office:value-type="float" office:value="80901657900017" calcext:value-type="float">
            <text:p>80901657900017</text:p>
          </table:table-cell>
          <table:table-cell office:value-type="string" calcext:value-type="string">
            <text:p>Avignon</text:p>
          </table:table-cell>
          <table:table-cell office:value-type="string" calcext:value-type="string">
            <text:p>ZAC DU POLE TECHNOLOGIQUE D AVIGNON CHEMIN DE FONTANILLE <text:s/>84916 AVIGNON <text:s/>9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NIPROJ</text:p>
          </table:table-cell>
          <table:table-cell office:value-type="string" calcext:value-type="string">
            <text:p>GENI</text:p>
          </table:table-cell>
          <table:table-cell office:value-type="float" office:value="44177500400019" calcext:value-type="float">
            <text:p>44177500400019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<text:s/>26 AVENUE DE LA GARE <text:s/>35770 VERN SUR SEICH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nuxsys</text:p>
          </table:table-cell>
          <table:table-cell office:value-type="string" calcext:value-type="string">
            <text:p>GENU</text:p>
          </table:table-cell>
          <table:table-cell office:value-type="float" office:value="51497464100029" calcext:value-type="float">
            <text:p>51497464100029</text:p>
          </table:table-cell>
          <table:table-cell office:value-type="string" calcext:value-type="string">
            <text:p>DRAGUIGNAN</text:p>
          </table:table-cell>
          <table:table-cell office:value-type="string" calcext:value-type="string">
            <text:p><text:s/>34 RUE SOUS-VILLE <text:s/>83570 CARC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o telephonie</text:p>
          </table:table-cell>
          <table:table-cell office:value-type="string" calcext:value-type="string">
            <text:p>GEOT</text:p>
          </table:table-cell>
          <table:table-cell office:value-type="float" office:value="80054521200014" calcext:value-type="float">
            <text:p>80054521200014</text:p>
          </table:table-cell>
          <table:table-cell office:value-type="string" calcext:value-type="string">
            <text:p>Quimper</text:p>
          </table:table-cell>
          <table:table-cell office:value-type="string" calcext:value-type="string">
            <text:p><text:s/>48 QUAI DE L ODET <text:s/>29000 QUIMPER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ocom</text:p>
          </table:table-cell>
          <table:table-cell office:value-type="string" calcext:value-type="string">
            <text:p>GEOC</text:p>
          </table:table-cell>
          <table:table-cell office:value-type="float" office:value="48230653700010" calcext:value-type="float">
            <text:p>48230653700010</text:p>
          </table:table-cell>
          <table:table-cell office:value-type="string" calcext:value-type="string">
            <text:p>Saint Denis de la Réunion</text:p>
          </table:table-cell>
          <table:table-cell office:value-type="string" calcext:value-type="string">
            <text:p><text:s/>33 RUE DEBUSSY <text:s/>97438 SAINTE-MARI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olink satellite services</text:p>
          </table:table-cell>
          <table:table-cell office:value-type="string" calcext:value-type="string">
            <text:p>GESS</text:p>
          </table:table-cell>
          <table:table-cell office:value-type="float" office:value="53153026900012" calcext:value-type="float">
            <text:p>53153026900012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38 RUE BREGUET <text:s/>75011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s haut débit</text:p>
          </table:table-cell>
          <table:table-cell office:value-type="string" calcext:value-type="string">
            <text:p>GEHD</text:p>
          </table:table-cell>
          <table:table-cell office:value-type="float" office:value="80982287700019" calcext:value-type="float">
            <text:p>80982287700019</text:p>
          </table:table-cell>
          <table:table-cell office:value-type="string" calcext:value-type="string">
            <text:p>Coutances</text:p>
          </table:table-cell>
          <table:table-cell office:value-type="string" calcext:value-type="string">
            <text:p>ZA DE L ESTUAIRE 53 AVENUE DE LA PIERRE VALLEE <text:s/>50220 POILLE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bmedia</text:p>
          </table:table-cell>
          <table:table-cell office:value-type="string" calcext:value-type="string">
            <text:p>GIBM</text:p>
          </table:table-cell>
          <table:table-cell office:value-type="float" office:value="48079305800029" calcext:value-type="float">
            <text:p>4807930580002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<text:s/>118 ROUTE D ESPAGNE <text:s/>31100 TOULOUSE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nkgo</text:p>
          </table:table-cell>
          <table:table-cell office:value-type="string" calcext:value-type="string">
            <text:p>GINK</text:p>
          </table:table-cell>
          <table:table-cell office:value-type="float" office:value="384316295" calcext:value-type="float">
            <text:p>384316295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<text:s/>25 RUE JEAN MERMOZ <text:s/>63800 COURNON D'AUVERGNE FRANCE <text:s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P Vendée numérique</text:p>
          </table:table-cell>
          <table:table-cell office:value-type="string" calcext:value-type="string">
            <text:p>VENU</text:p>
          </table:table-cell>
          <table:table-cell office:value-type="float" office:value="13001855900018" calcext:value-type="float">
            <text:p>13001855900018</text:p>
          </table:table-cell>
          <table:table-cell office:value-type="string" calcext:value-type="string">
            <text:p>La Roche sur Yon</text:p>
          </table:table-cell>
          <table:table-cell office:value-type="string" calcext:value-type="string">
            <text:p><text:s/>40 RUE MARECHAL FOCH <text:s/>85923 LA ROCHE-SUR-YON <text:s/>CEDEX 9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RONDE HAUT DEBIT</text:p>
          </table:table-cell>
          <table:table-cell office:value-type="string" calcext:value-type="string">
            <text:p>GIHD</text:p>
          </table:table-cell>
          <table:table-cell office:value-type="float" office:value="50041959300024" calcext:value-type="float">
            <text:p>50041959300024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<text:s/>22 RUE DU CHATEAU D EAU <text:s/>33000 BORDEAU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xe</text:p>
          </table:table-cell>
          <table:table-cell office:value-type="string" calcext:value-type="string">
            <text:p>GIX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éfecture de police le 24 avril 2003</text:p>
          </table:table-cell>
          <table:table-cell office:value-type="string" calcext:value-type="string">
            <text:p><text:s/>3 RUE ERCKMANN CHATRIAN <text:s/>75018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LAFIBRE</text:p>
          </table:table-cell>
          <table:table-cell office:value-type="string" calcext:value-type="string">
            <text:p>GLAF</text:p>
          </table:table-cell>
          <table:table-cell office:value-type="float" office:value="52815022000010" calcext:value-type="float">
            <text:p>5281502200001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36 RUE DES JEUNEURS <text:s/>75002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lobal Caribbean Fiber</text:p>
          </table:table-cell>
          <table:table-cell office:value-type="string" calcext:value-type="string">
            <text:p>GCFI</text:p>
          </table:table-cell>
          <table:table-cell office:value-type="float" office:value="49305954700015" calcext:value-type="float">
            <text:p>49305954700015</text:p>
          </table:table-cell>
          <table:table-cell office:value-type="string" calcext:value-type="string">
            <text:p>Pointe à Pitre</text:p>
          </table:table-cell>
          <table:table-cell office:value-type="string" calcext:value-type="string">
            <text:p>6 EME ETAGE - TOUR SECID PLACE DE LA RENOVATION <text:s/>97110 POINTE A PIT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lobal caribbean network</text:p>
          </table:table-cell>
          <table:table-cell office:value-type="string" calcext:value-type="string">
            <text:p>GCNW</text:p>
          </table:table-cell>
          <table:table-cell office:value-type="float" office:value="47988061900016" calcext:value-type="float">
            <text:p>479880619000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 EME ETAGE - TOUR SECID PLACE DE LA RENOVATION <text:s/>97110 POINTE A PIT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LOBAL CONNECT BV</text:p>
          </table:table-cell>
          <table:table-cell office:value-type="string" calcext:value-type="string">
            <text:p>GLC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00017017955 enregistrée à AMSTERDAM</text:p>
          </table:table-cell>
          <table:table-cell office:value-type="string" calcext:value-type="string">
            <text:p><text:s/>9 RUE JACOB BONTIUSPLAATS <text:s/>1018LL AMSTERDAM <text:s text:c="2"/>PAYS-BAS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lobal wifi France</text:p>
          </table:table-cell>
          <table:table-cell office:value-type="string" calcext:value-type="string">
            <text:p>GLWF</text:p>
          </table:table-cell>
          <table:table-cell office:value-type="float" office:value="80787207200010" calcext:value-type="float">
            <text:p>8078720720001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48 RUE DE L UNIVERSITE <text:s/>75007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LOBALCOM</text:p>
          </table:table-cell>
          <table:table-cell office:value-type="string" calcext:value-type="string">
            <text:p>GLOM</text:p>
          </table:table-cell>
          <table:table-cell office:value-type="float" office:value="45032513900035" calcext:value-type="float">
            <text:p>45032513900035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<text:s/>48 RUE CENTRALE <text:s/>69290 CRAPON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LOBALSTAR EUROPE SARL</text:p>
          </table:table-cell>
          <table:table-cell office:value-type="string" calcext:value-type="string">
            <text:p>GLOB</text:p>
          </table:table-cell>
          <table:table-cell office:value-type="float" office:value="44242749800013" calcext:value-type="float">
            <text:p>442427498000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EZ GROUPE FIDORG 62 RUE DE LA CHAUSSEE D'ANTIN <text:s/>75009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lobaltel</text:p>
          </table:table-cell>
          <table:table-cell office:value-type="string" calcext:value-type="string">
            <text:p>GLOA</text:p>
          </table:table-cell>
          <table:table-cell office:value-type="float" office:value="49437136200034" calcext:value-type="float">
            <text:p>49437136200034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<text:s/>18 RUE ALBERT BRIAND BP 4453 97500 SAINT PIERRE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lobecast France</text:p>
          </table:table-cell>
          <table:table-cell office:value-type="string" calcext:value-type="string">
            <text:p>GLBC</text:p>
          </table:table-cell>
          <table:table-cell office:value-type="float" office:value="44018674000062" calcext:value-type="float">
            <text:p>440186740000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MMEUBLE LE BOSTON 5 ALLEE GUSTAVE EIFFEL <text:s/>92130 ISSY LES MOULINEAU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lobeTouch AB</text:p>
          </table:table-cell>
          <table:table-cell office:value-type="string" calcext:value-type="string">
            <text:p>GL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56992-0902 Registre Suède</text:p>
          </table:table-cell>
          <table:table-cell office:value-type="string" calcext:value-type="string">
            <text:p>ERIKSBERGSGATAN 10 <text:s text:c="2"/>114 30 STOCKHOLM <text:s text:c="2"/>SUEDE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MES Bugbusters</text:p>
          </table:table-cell>
          <table:table-cell office:value-type="string" calcext:value-type="string">
            <text:p>BGBS</text:p>
          </table:table-cell>
          <table:table-cell office:value-type="float" office:value="52990572100021" calcext:value-type="float">
            <text:p>52990572100021</text:p>
          </table:table-cell>
          <table:table-cell office:value-type="string" calcext:value-type="string">
            <text:p>FORT DE FRANCE</text:p>
          </table:table-cell>
          <table:table-cell office:value-type="string" calcext:value-type="string">
            <text:p>BAT B CENTRE AFFAIRE AGORA ZAC ETANG ZABRICOT <text:s/>97200 FORT DE FRANC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 TELECOM</text:p>
          </table:table-cell>
          <table:table-cell office:value-type="string" calcext:value-type="string">
            <text:p>GOTE</text:p>
          </table:table-cell>
          <table:table-cell office:value-type="float" office:value="49205135400024" calcext:value-type="float">
            <text:p>49205135400024</text:p>
          </table:table-cell>
          <table:table-cell office:value-type="string" calcext:value-type="string">
            <text:p>Le Havre</text:p>
          </table:table-cell>
          <table:table-cell office:value-type="string" calcext:value-type="string">
            <text:p><text:s/>120 RUE JACQUES DUCLOS <text:s/>76700 GONFREVILLE L ORCHER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SIS</text:p>
          </table:table-cell>
          <table:table-cell office:value-type="string" calcext:value-type="string">
            <text:p>GOSI</text:p>
          </table:table-cell>
          <table:table-cell office:value-type="float" office:value="52126153700018" calcext:value-type="float">
            <text:p>52126153700018</text:p>
          </table:table-cell>
          <table:table-cell office:value-type="string" calcext:value-type="string">
            <text:p>Mende</text:p>
          </table:table-cell>
          <table:table-cell office:value-type="string" calcext:value-type="string">
            <text:p>POLEN RUE DU GEVAUDAN <text:s/>48000 MEND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tel</text:p>
          </table:table-cell>
          <table:table-cell office:value-type="string" calcext:value-type="string">
            <text:p>GOTL</text:p>
          </table:table-cell>
          <table:table-cell office:value-type="float" office:value="51367928200048" calcext:value-type="float">
            <text:p>51367928200048</text:p>
          </table:table-cell>
          <table:table-cell office:value-type="string" calcext:value-type="string">
            <text:p>Le Puy-en-Velay</text:p>
          </table:table-cell>
          <table:table-cell office:value-type="string" calcext:value-type="string">
            <text:p><text:s/>4 RUE PIERRE FARIGOULE <text:s/>43000 LE PUY-EN-VELA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WEX WIRELESS SL</text:p>
          </table:table-cell>
          <table:table-cell office:value-type="string" calcext:value-type="string">
            <text:p>GOWE</text:p>
          </table:table-cell>
          <table:table-cell office:value-type="float" office:value="53262790800025" calcext:value-type="float">
            <text:p>5326279080002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BATIMENT LOUIS VUITTON 101 AVENUE DES CHAMPS ELYSEES <text:s/>75008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ND CHALON NETWORKS</text:p>
          </table:table-cell>
          <table:table-cell office:value-type="string" calcext:value-type="string">
            <text:p>CHAL</text:p>
          </table:table-cell>
          <table:table-cell office:value-type="float" office:value="48477548100019" calcext:value-type="float">
            <text:p>48477548100019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30 AVENUE EDOUARD BELIN <text:s/>92566 RUEIL MALMAISON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ND DAX TRES HAUT DEBIT</text:p>
          </table:table-cell>
          <table:table-cell office:value-type="string" calcext:value-type="string">
            <text:p>GDHD</text:p>
          </table:table-cell>
          <table:table-cell office:value-type="float" office:value="52919346800020" calcext:value-type="float">
            <text:p>52919346800020</text:p>
          </table:table-cell>
          <table:table-cell office:value-type="string" calcext:value-type="string">
            <text:p>DAX</text:p>
          </table:table-cell>
          <table:table-cell office:value-type="string" calcext:value-type="string">
            <text:p><text:s/>RUE JEAN ODDOS <text:s/>40990 SAINT-PAUL-LES-DA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nd Lille TV</text:p>
          </table:table-cell>
          <table:table-cell office:value-type="string" calcext:value-type="string">
            <text:p>GLTV</text:p>
          </table:table-cell>
          <table:table-cell office:value-type="float" office:value="51132430300011" calcext:value-type="float">
            <text:p>51132430300011</text:p>
          </table:table-cell>
          <table:table-cell office:value-type="string" calcext:value-type="string">
            <text:p>Roubaix Tourcoing</text:p>
          </table:table-cell>
          <table:table-cell office:value-type="string" calcext:value-type="string">
            <text:p><text:s/>9 RUE ARCHIMEDE <text:s/>59650 VILLENEUVE D ASCQ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nd Lyon THD</text:p>
          </table:table-cell>
          <table:table-cell office:value-type="string" calcext:value-type="string">
            <text:p>GLHD</text:p>
          </table:table-cell>
          <table:table-cell office:value-type="float" office:value="81371694100014" calcext:value-type="float">
            <text:p>81371694100014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<text:s/>10 PLACE CHARLES BERAUDIER <text:s/>69003 LY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ND POITIERS NETWORKS</text:p>
          </table:table-cell>
          <table:table-cell office:value-type="string" calcext:value-type="string">
            <text:p>POIT</text:p>
          </table:table-cell>
          <table:table-cell office:value-type="float" office:value="75021751500014" calcext:value-type="float">
            <text:p>75021751500014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30 AVENUE EDOUARD BELIN <text:s/>92500 RUEIL-MALMAIS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nd-Ouest régie télévisions</text:p>
          </table:table-cell>
          <table:table-cell office:value-type="string" calcext:value-type="string">
            <text:p>GORT</text:p>
          </table:table-cell>
          <table:table-cell office:value-type="float" office:value="44840363400026" calcext:value-type="float">
            <text:p>44840363400026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<text:s/>21 RUE PASTEUR <text:s/>72015 LE MAN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VELINES NETWORK</text:p>
          </table:table-cell>
          <table:table-cell office:value-type="string" calcext:value-type="string">
            <text:p>GRNE</text:p>
          </table:table-cell>
          <table:table-cell office:value-type="float" office:value="51122644100018" calcext:value-type="float">
            <text:p>51122644100018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40 QUAI DU POINT DU JOUR <text:s/>92100 BOULOGNE BILLANCOUR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een data center 1</text:p>
          </table:table-cell>
          <table:table-cell office:value-type="string" calcext:value-type="string">
            <text:p>GREE</text:p>
          </table:table-cell>
          <table:table-cell office:value-type="float" office:value="52267835800030" calcext:value-type="float">
            <text:p>52267835800030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<text:s/>18 AVENUE DE L EUROPE <text:s/>78140 VELIZY VILLACOUBLA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ENIER DES MASCAREIGNES-OCEAN INDIEN</text:p>
          </table:table-cell>
          <table:table-cell office:value-type="string" calcext:value-type="string">
            <text:p>GREN</text:p>
          </table:table-cell>
          <table:table-cell office:value-type="float" office:value="51469477700012" calcext:value-type="float">
            <text:p>51469477700012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<text:s/>33A RUE LECONTE DELISLE <text:s/>97480 SAINT JOSEPH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enoble wireless</text:p>
          </table:table-cell>
          <table:table-cell office:value-type="string" calcext:value-type="string">
            <text:p>GRW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81002203 ASSO Isère</text:p>
          </table:table-cell>
          <table:table-cell office:value-type="string" calcext:value-type="string">
            <text:p><text:s/>9 RUE LIEUTENANT CHABAL <text:s/>38100 GRENOB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enode</text:p>
          </table:table-cell>
          <table:table-cell office:value-type="string" calcext:value-type="string">
            <text:p>NOD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381006666</text:p>
          </table:table-cell>
          <table:table-cell office:value-type="string" calcext:value-type="string">
            <text:p><text:s/>22 RUE DES VIOLETTES <text:s/>38000 GRENOB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oupe Agitel</text:p>
          </table:table-cell>
          <table:table-cell office:value-type="string" calcext:value-type="string">
            <text:p>GRAG</text:p>
          </table:table-cell>
          <table:table-cell office:value-type="float" office:value="52150605500024" calcext:value-type="float">
            <text:p>52150605500024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67 RUE DE BUZENVAL <text:s/>75020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OUPE B6</text:p>
          </table:table-cell>
          <table:table-cell office:value-type="string" calcext:value-type="string">
            <text:p>GB6</text:p>
          </table:table-cell>
          <table:table-cell office:value-type="float" office:value="48481836400024" calcext:value-type="float">
            <text:p>48481836400024</text:p>
          </table:table-cell>
          <table:table-cell office:value-type="string" calcext:value-type="string">
            <text:p>Antibes</text:p>
          </table:table-cell>
          <table:table-cell office:value-type="string" calcext:value-type="string">
            <text:p><text:s/>37 RUE DE GASCOGNE <text:s/>34090 MONTPELLIER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oupe BHBV</text:p>
          </table:table-cell>
          <table:table-cell office:value-type="string" calcext:value-type="string">
            <text:p>BHBV</text:p>
          </table:table-cell>
          <table:table-cell office:value-type="float" office:value="81211166400015" calcext:value-type="float">
            <text:p>81211166400015</text:p>
          </table:table-cell>
          <table:table-cell office:value-type="string" calcext:value-type="string">
            <text:p>SAINT DENIS DE LA REUNION</text:p>
          </table:table-cell>
          <table:table-cell office:value-type="string" calcext:value-type="string">
            <text:p><text:s/>24 RUE JEAN COCTEAU BP 70076 97725 LE PORT CEDE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OUPE CONVERGENCE.COM</text:p>
          </table:table-cell>
          <table:table-cell office:value-type="string" calcext:value-type="string">
            <text:p>GCCO</text:p>
          </table:table-cell>
          <table:table-cell office:value-type="float" office:value="44009437300030" calcext:value-type="float">
            <text:p>44009437300030</text:p>
          </table:table-cell>
          <table:table-cell office:value-type="string" calcext:value-type="string">
            <text:p>NIORT</text:p>
          </table:table-cell>
          <table:table-cell office:value-type="string" calcext:value-type="string">
            <text:p><text:s/>17 BOULEVARD ALFRED DE VIGNY BP 129 79104 THOUARS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OUPE CYRES</text:p>
          </table:table-cell>
          <table:table-cell office:value-type="string" calcext:value-type="string">
            <text:p>CYRE</text:p>
          </table:table-cell>
          <table:table-cell office:value-type="float" office:value="44215581800028" calcext:value-type="float">
            <text:p>44215581800028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<text:s/>19 RUE EDOUARD VAILLANT <text:s/>37000 TOUR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OUPE KM</text:p>
          </table:table-cell>
          <table:table-cell office:value-type="string" calcext:value-type="string">
            <text:p>KMGR</text:p>
          </table:table-cell>
          <table:table-cell office:value-type="float" office:value="79088538800013" calcext:value-type="float">
            <text:p>79088538800013</text:p>
          </table:table-cell>
          <table:table-cell office:value-type="string" calcext:value-type="string">
            <text:p>ANTIBES</text:p>
          </table:table-cell>
          <table:table-cell office:value-type="string" calcext:value-type="string">
            <text:p>GOLFE-JUAN 352 CHEMIN DE LA RAMPE <text:s/>06220 VALLAU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oupe Phibee</text:p>
          </table:table-cell>
          <table:table-cell office:value-type="string" calcext:value-type="string">
            <text:p>GRPH</text:p>
          </table:table-cell>
          <table:table-cell office:value-type="float" office:value="53750702200011" calcext:value-type="float">
            <text:p>53750702200011</text:p>
          </table:table-cell>
          <table:table-cell office:value-type="string" calcext:value-type="string">
            <text:p>Saint Etienne</text:p>
          </table:table-cell>
          <table:table-cell office:value-type="string" calcext:value-type="string">
            <text:p><text:s/>1415C ROUTE DE COMBERIGOL <text:s/>42320 LA GRAND CROI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oupe rennais pour un internet fourni de maniere ouverte et neutre</text:p>
          </table:table-cell>
          <table:table-cell office:value-type="string" calcext:value-type="string">
            <text:p>GRI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353011604</text:p>
          </table:table-cell>
          <table:table-cell office:value-type="string" calcext:value-type="string">
            <text:p>APPT 103 7 RUE DE LA RIVIERE <text:s/>35510 CESSON-SEVIG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oupe Ripp</text:p>
          </table:table-cell>
          <table:table-cell office:value-type="string" calcext:value-type="string">
            <text:p>RIPP</text:p>
          </table:table-cell>
          <table:table-cell office:value-type="float" office:value="81270020100013" calcext:value-type="float">
            <text:p>81270020100013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<text:s/>4 RUE FERNAND FOREST <text:s/>49000 ANGER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oupe telecoms de l'Ouest</text:p>
          </table:table-cell>
          <table:table-cell office:value-type="string" calcext:value-type="string">
            <text:p>GPTO</text:p>
          </table:table-cell>
          <table:table-cell office:value-type="float" office:value="48089286800021" calcext:value-type="float">
            <text:p>48089286800021</text:p>
          </table:table-cell>
          <table:table-cell office:value-type="string" calcext:value-type="string">
            <text:p>La Rochelle</text:p>
          </table:table-cell>
          <table:table-cell office:value-type="string" calcext:value-type="string">
            <text:p>ZA DES RIVAUDS SUD LALEU 31 RUE ROBERT GEFFRE <text:s/>17000 LA ROCHEL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oupeer technologies</text:p>
          </table:table-cell>
          <table:table-cell office:value-type="string" calcext:value-type="string">
            <text:p>GROU</text:p>
          </table:table-cell>
          <table:table-cell office:value-type="float" office:value="80776529200014" calcext:value-type="float">
            <text:p>80776529200014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7 AVENUE GEORGE V <text:s/>75008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oupement des radios associatives de la metropole nantaise</text:p>
          </table:table-cell>
          <table:table-cell office:value-type="string" calcext:value-type="string">
            <text:p>GRAM</text:p>
          </table:table-cell>
          <table:table-cell office:value-type="float" office:value="49327072200017" calcext:value-type="float">
            <text:p>49327072200017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<text:s/>42 RUE LA TOUR D AUVERGNE <text:s/>44200 NANT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S Communication</text:p>
          </table:table-cell>
          <table:table-cell office:value-type="string" calcext:value-type="string">
            <text:p>GSCO</text:p>
          </table:table-cell>
          <table:table-cell office:value-type="float" office:value="39851197200018" calcext:value-type="float">
            <text:p>39851197200018</text:p>
          </table:table-cell>
          <table:table-cell office:value-type="string" calcext:value-type="string">
            <text:p>Cannes</text:p>
          </table:table-cell>
          <table:table-cell office:value-type="string" calcext:value-type="string">
            <text:p><text:s/>196 CHE DES HORTS DE LA SALLE <text:s/>06250 MOUGIN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TIE TELECOMS</text:p>
          </table:table-cell>
          <table:table-cell office:value-type="string" calcext:value-type="string">
            <text:p>GTIE</text:p>
          </table:table-cell>
          <table:table-cell office:value-type="float" office:value="44421981000017" calcext:value-type="float">
            <text:p>444219810000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80 RUE DU 8 MAI 1945 <text:s/>78360 MONTESS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ADELOUPE TELEPHONE MOBILE</text:p>
          </table:table-cell>
          <table:table-cell office:value-type="string" calcext:value-type="string">
            <text:p>GTPM</text:p>
          </table:table-cell>
          <table:table-cell office:value-type="float" office:value="48981127300023" calcext:value-type="float">
            <text:p>48981127300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EZ BURO CLUB IMM CROZATIER / JARRY 3296 BOULEVARD MARQUISAT DE HOUELBOURG <text:s/>97122 BAIE-MAHAULT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yacom</text:p>
          </table:table-cell>
          <table:table-cell office:value-type="string" calcext:value-type="string">
            <text:p>GUYA</text:p>
          </table:table-cell>
          <table:table-cell office:value-type="float" office:value="48786181700038" calcext:value-type="float">
            <text:p>48786181700038</text:p>
          </table:table-cell>
          <table:table-cell office:value-type="string" calcext:value-type="string">
            <text:p>Cayenne</text:p>
          </table:table-cell>
          <table:table-cell office:value-type="string" calcext:value-type="string">
            <text:p>RES. PETIT CHALET - CHATONS 56 AVENUE LOUIS PASTEUR <text:s/>97300 CAYENNE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yane networks</text:p>
          </table:table-cell>
          <table:table-cell office:value-type="string" calcext:value-type="string">
            <text:p>GUNW</text:p>
          </table:table-cell>
          <table:table-cell office:value-type="float" office:value="75290767500017" calcext:value-type="float">
            <text:p>75290767500017</text:p>
          </table:table-cell>
          <table:table-cell office:value-type="string" calcext:value-type="string">
            <text:p>CAYENNE</text:p>
          </table:table-cell>
          <table:table-cell office:value-type="string" calcext:value-type="string">
            <text:p><text:s/>74 RUE VICTOR SCHOELCHER <text:s/>97300 CAYEN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yane numerique</text:p>
          </table:table-cell>
          <table:table-cell office:value-type="string" calcext:value-type="string">
            <text:p>GUYN</text:p>
          </table:table-cell>
          <table:table-cell office:value-type="float" office:value="49852075800018" calcext:value-type="float">
            <text:p>49852075800018</text:p>
          </table:table-cell>
          <table:table-cell office:value-type="string" calcext:value-type="string">
            <text:p>Cayenne</text:p>
          </table:table-cell>
          <table:table-cell office:value-type="string" calcext:value-type="string">
            <text:p>LIEU-DIT MARENGO LOTISSEMENT ZI COLLERY 1 BP 149 97323 CAYENNE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YANE TELEPHONE MOBILE</text:p>
          </table:table-cell>
          <table:table-cell office:value-type="string" calcext:value-type="string">
            <text:p>GYPM</text:p>
          </table:table-cell>
          <table:table-cell office:value-type="float" office:value="48997986400019" calcext:value-type="float">
            <text:p>489979864000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 O ADC GUYANE 10 RESIDENCE LA ROCADE <text:s/>97300 CAYENNE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KA TELECOM</text:p>
          </table:table-cell>
          <table:table-cell office:value-type="string" calcext:value-type="string">
            <text:p>HAKA</text:p>
          </table:table-cell>
          <table:table-cell office:value-type="float" office:value="74981532000017" calcext:value-type="float">
            <text:p>74981532000017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CENTRE D'AFFAIRE DU ZENITH - ARCHE B 30 RUE DE SARLIEVE <text:s/>63800 COURNON D'AUVERG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lys</text:p>
          </table:table-cell>
          <table:table-cell office:value-type="string" calcext:value-type="string">
            <text:p>HALY</text:p>
          </table:table-cell>
          <table:table-cell office:value-type="float" office:value="44789808100032" calcext:value-type="float">
            <text:p>447898081000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8 RUE ROSENWALD <text:s/>75015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sgard</text:p>
          </table:table-cell>
          <table:table-cell office:value-type="string" calcext:value-type="string">
            <text:p>HASG</text:p>
          </table:table-cell>
          <table:table-cell office:value-type="float" office:value="43539392100042" calcext:value-type="float">
            <text:p>43539392100042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RTE PARC TECHNOLOGIQUE CHANSTRIVAL ROUTE DE SANDRANS <text:s/>01990 SAINT TRIVIER SUR MOIGNAN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ut débit Ventadour</text:p>
          </table:table-cell>
          <table:table-cell office:value-type="string" calcext:value-type="string">
            <text:p>LIW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3000212 ASSO Ussel</text:p>
          </table:table-cell>
          <table:table-cell office:value-type="string" calcext:value-type="string">
            <text:p><text:s/>MAIRIE <text:s/>19300 LE JARDI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UT-RHIN TELECOM</text:p>
          </table:table-cell>
          <table:table-cell office:value-type="string" calcext:value-type="string">
            <text:p>HRTL</text:p>
          </table:table-cell>
          <table:table-cell office:value-type="float" office:value="49496403400016" calcext:value-type="float">
            <text:p>49496403400016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40 QUAI DU POINT DU JOUR <text:s/>92100 BOULOGNE BILLANCOUR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ute aspe haut debit</text:p>
          </table:table-cell>
          <table:table-cell office:value-type="string" calcext:value-type="string">
            <text:p>R0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42003467 ASSO Oloron Sainte Marie</text:p>
          </table:table-cell>
          <table:table-cell office:value-type="string" calcext:value-type="string">
            <text:p><text:s/>MAIRIE <text:s/>64490 ETSAU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UTES-PYRENEES NUMERIQUE</text:p>
          </table:table-cell>
          <table:table-cell office:value-type="string" calcext:value-type="string">
            <text:p>HPNU</text:p>
          </table:table-cell>
          <table:table-cell office:value-type="float" office:value="52032613300011" calcext:value-type="float">
            <text:p>52032613300011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<text:s/>1 AVENUE EUGENE FREYSSINET <text:s/>78280 GUYANCOUR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VILA TELECOM</text:p>
          </table:table-cell>
          <table:table-cell office:value-type="string" calcext:value-type="string">
            <text:p>HAVI</text:p>
          </table:table-cell>
          <table:table-cell office:value-type="float" office:value="79114890100014" calcext:value-type="float">
            <text:p>791148901000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 ALLEE GEORGES BIZET <text:s/>92260 FONTENAY AUX ROS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B7</text:p>
          </table:table-cell>
          <table:table-cell office:value-type="string" calcext:value-type="string">
            <text:p>HB07</text:p>
          </table:table-cell>
          <table:table-cell office:value-type="float" office:value="75177282300017" calcext:value-type="float">
            <text:p>7517728230001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CENTRE ETOILE VALENTINE 20 TRAVERSE DE LA MONTRE <text:s/>13011 MARSEIL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alth dataline Europe </text:p>
          </table:table-cell>
          <table:table-cell office:value-type="string" calcext:value-type="string">
            <text:p>HEA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6589748 Barcelone</text:p>
          </table:table-cell>
          <table:table-cell office:value-type="string" calcext:value-type="string">
            <text:p>PLANTA 6 3 PLAZA UNIVERSIDAD <text:s/>08007 BARCELONA <text:s text:c="2"/>ESPAGN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APSYS</text:p>
          </table:table-cell>
          <table:table-cell office:value-type="string" calcext:value-type="string">
            <text:p>HEAP</text:p>
          </table:table-cell>
          <table:table-cell office:value-type="float" office:value="44316376100036" calcext:value-type="float">
            <text:p>44316376100036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<text:s/>42 RUE LA TOUR D'AUVERGNE <text:s/>44200 NANT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LBERT EMMANUEL</text:p>
          </table:table-cell>
          <table:table-cell office:value-type="string" calcext:value-type="string">
            <text:p>HELB</text:p>
          </table:table-cell>
          <table:table-cell office:value-type="float" office:value="48386540800064" calcext:value-type="float">
            <text:p>4838654080006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 RUE GASTON CORDIER <text:s/>35300 FOUGER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LIANTIS</text:p>
          </table:table-cell>
          <table:table-cell office:value-type="string" calcext:value-type="string">
            <text:p>HELI</text:p>
          </table:table-cell>
          <table:table-cell office:value-type="float" office:value="39274760600029" calcext:value-type="float">
            <text:p>39274760600029</text:p>
          </table:table-cell>
          <table:table-cell office:value-type="string" calcext:value-type="string">
            <text:p>Pau</text:p>
          </table:table-cell>
          <table:table-cell office:value-type="string" calcext:value-type="string">
            <text:p>TECHNOPOLE HELIOPARC 2 AV DU PDT PIERRE ANGOT <text:s/>64053 PAU <text:s/>CEDEX 9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lloagency </text:p>
          </table:table-cell>
          <table:table-cell office:value-type="string" calcext:value-type="string">
            <text:p>HEL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336529 Londres</text:p>
          </table:table-cell>
          <table:table-cell office:value-type="string" calcext:value-type="string">
            <text:p>OFFICE 159 4 MONTPELIER STREET <text:s/>SW7 1EE LONDON <text:s text:c="2"/>ROYAUME-UNI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RAULT TELECOM</text:p>
          </table:table-cell>
          <table:table-cell office:value-type="string" calcext:value-type="string">
            <text:p>HRLT</text:p>
          </table:table-cell>
          <table:table-cell office:value-type="float" office:value="50130429900016" calcext:value-type="float">
            <text:p>50130429900016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30 AVENUE EDOUARD BELIN <text:s/>92566 RUEIL MALMAISON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WLETT-PACKARD COMPANY</text:p>
          </table:table-cell>
          <table:table-cell office:value-type="string" calcext:value-type="string">
            <text:p>HEWL</text:p>
          </table:table-cell>
          <table:table-cell office:value-type="string" calcext:value-type="string">
            <text:p><text:s/></text:p>
          </table:table-cell>
          <table:table-cell office:value-type="float" office:value="1665671" calcext:value-type="float">
            <text:p>1665671</text:p>
          </table:table-cell>
          <table:table-cell office:value-type="string" calcext:value-type="string">
            <text:p><text:s/>1209 ORANGE STREET - WILMINGTON <text:s/>19801 DELAWARE <text:s text:c="2"/>ETATS-UNIS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wlett-Packard France</text:p>
          </table:table-cell>
          <table:table-cell office:value-type="string" calcext:value-type="string">
            <text:p>HPAF</text:p>
          </table:table-cell>
          <table:table-cell office:value-type="float" office:value="65203185701077" calcext:value-type="float">
            <text:p>65203185701077</text:p>
          </table:table-cell>
          <table:table-cell office:value-type="string" calcext:value-type="string">
            <text:p>Evry</text:p>
          </table:table-cell>
          <table:table-cell office:value-type="string" calcext:value-type="string">
            <text:p><text:s/>1 AVENUE DU CANADA <text:s/>91947 LES ULIS <text:s/>CEDEX 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XAGLOBE</text:p>
          </table:table-cell>
          <table:table-cell office:value-type="string" calcext:value-type="string">
            <text:p>HEGL</text:p>
          </table:table-cell>
          <table:table-cell office:value-type="float" office:value="47832675400023" calcext:value-type="float">
            <text:p>47832675400023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 RUE MEHUL <text:s/>75002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XANET</text:p>
          </table:table-cell>
          <table:table-cell office:value-type="string" calcext:value-type="string">
            <text:p>HEXA</text:p>
          </table:table-cell>
          <table:table-cell office:value-type="float" office:value="48755568200029" calcext:value-type="float">
            <text:p>48755568200029</text:p>
          </table:table-cell>
          <table:table-cell office:value-type="string" calcext:value-type="string">
            <text:p>Beauvais</text:p>
          </table:table-cell>
          <table:table-cell office:value-type="string" calcext:value-type="string">
            <text:p>CS 90001 3 ALLEE ALBERT CAQUOT <text:s/>51686 REIMS <text:s/>CEDEX 2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XATEL</text:p>
          </table:table-cell>
          <table:table-cell office:value-type="string" calcext:value-type="string">
            <text:p>HETE</text:p>
          </table:table-cell>
          <table:table-cell office:value-type="float" office:value="52325276500012" calcext:value-type="float">
            <text:p>52325276500012</text:p>
          </table:table-cell>
          <table:table-cell office:value-type="string" calcext:value-type="string">
            <text:p>ORLEANS</text:p>
          </table:table-cell>
          <table:table-cell office:value-type="string" calcext:value-type="string">
            <text:p><text:s/>80 RUE DU BOIS GIRAULT <text:s/>45100 ORLEAN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XATOM</text:p>
          </table:table-cell>
          <table:table-cell office:value-type="string" calcext:value-type="string">
            <text:p>HETO</text:p>
          </table:table-cell>
          <table:table-cell office:value-type="float" office:value="52285295300010" calcext:value-type="float">
            <text:p>52285295300010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6 EME ETAGE 26 AV DU GEN CHARLES DE GAULLE <text:s/>92150 SURESN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I-TECH DEPANNE</text:p>
          </table:table-cell>
          <table:table-cell office:value-type="string" calcext:value-type="string">
            <text:p>HITE</text:p>
          </table:table-cell>
          <table:table-cell office:value-type="float" office:value="51033825400020" calcext:value-type="float">
            <text:p>51033825400020</text:p>
          </table:table-cell>
          <table:table-cell office:value-type="string" calcext:value-type="string">
            <text:p>NARBONNE</text:p>
          </table:table-cell>
          <table:table-cell office:value-type="string" calcext:value-type="string">
            <text:p><text:s/>16 RUE BAUDIN <text:s/>11100 NARBON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IBERNIA ATLANTIC CABLE SYSTEM LIMITED</text:p>
          </table:table-cell>
          <table:table-cell office:value-type="string" calcext:value-type="string">
            <text:p>HIB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61356 RCS Dublin</text:p>
          </table:table-cell>
          <table:table-cell office:value-type="string" calcext:value-type="string">
            <text:p><text:s/>3 BURLINGTON ROAD <text:s text:c="2"/>DUBLIN 4 <text:s text:c="2"/>IRLANDE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IBERNIA MEDIA (UK) LIMITED</text:p>
          </table:table-cell>
          <table:table-cell office:value-type="string" calcext:value-type="string">
            <text:p>HIM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097331 ANGLETERRE ET PAYS DE GALLES</text:p>
          </table:table-cell>
          <table:table-cell office:value-type="string" calcext:value-type="string">
            <text:p>YORK PLACE COMPANY SECRETARIES LIMITED 41 CHALTON STREET <text:s/>NW1 1JD LONDRES <text:s text:c="2"/>ROYAUME-UNI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igh connexion</text:p>
          </table:table-cell>
          <table:table-cell office:value-type="string" calcext:value-type="string">
            <text:p>HIGH</text:p>
          </table:table-cell>
          <table:table-cell office:value-type="float" office:value="50253979400052" calcext:value-type="float">
            <text:p>50253979400052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<text:s/>9 AVENUE DES SAULES <text:s/>69600 OULLIN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IGHTECH-OUEST</text:p>
          </table:table-cell>
          <table:table-cell office:value-type="string" calcext:value-type="string">
            <text:p>HIOU</text:p>
          </table:table-cell>
          <table:table-cell office:value-type="float" office:value="52880458600014" calcext:value-type="float">
            <text:p>52880458600014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<text:s/>20 RUE DES PERRINES <text:s/>44300 NANT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inata interconnect H.I.C.</text:p>
          </table:table-cell>
          <table:table-cell office:value-type="string" calcext:value-type="string">
            <text:p>HIN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763009742 ASSO 76</text:p>
          </table:table-cell>
          <table:table-cell office:value-type="string" calcext:value-type="string">
            <text:p><text:s/>2 RUE GEUFFROY <text:s/>76100 ROUE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ipay</text:p>
          </table:table-cell>
          <table:table-cell office:value-type="string" calcext:value-type="string">
            <text:p>EURV</text:p>
          </table:table-cell>
          <table:table-cell office:value-type="float" office:value="39033422500062" calcext:value-type="float">
            <text:p>39033422500062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6 PLACE DU COLONEL BOURGOIN <text:s/>75012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ipcom</text:p>
          </table:table-cell>
          <table:table-cell office:value-type="string" calcext:value-type="string">
            <text:p>HIPC</text:p>
          </table:table-cell>
          <table:table-cell office:value-type="float" office:value="48179705800049" calcext:value-type="float">
            <text:p>48179705800049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<text:s/>8/10 RUE DE MAYENCIN <text:s/>38400 SAINT-MARTIN-D'HER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LMTELECOM</text:p>
          </table:table-cell>
          <table:table-cell office:value-type="string" calcext:value-type="string">
            <text:p>HLMT</text:p>
          </table:table-cell>
          <table:table-cell office:value-type="float" office:value="48466678900025" calcext:value-type="float">
            <text:p>48466678900025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<text:s/>19 BD MARIE ET ALEXANDRE OYON <text:s/>72001 LE MANS <text:s/>CEDEX 1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ARAU OLIVIER CLOVIS</text:p>
          </table:table-cell>
          <table:table-cell office:value-type="string" calcext:value-type="string">
            <text:p>HOAR</text:p>
          </table:table-cell>
          <table:table-cell office:value-type="float" office:value="44811301900013" calcext:value-type="float">
            <text:p>44811301900013</text:p>
          </table:table-cell>
          <table:table-cell office:value-type="string" calcext:value-type="string">
            <text:p>Saint Denis</text:p>
          </table:table-cell>
          <table:table-cell office:value-type="string" calcext:value-type="string">
            <text:p><text:s/>261 ROUTE BOIS DE NÈFLES <text:s/>97490 SAINTE CLOTILD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ld on</text:p>
          </table:table-cell>
          <table:table-cell office:value-type="string" calcext:value-type="string">
            <text:p>HOLD</text:p>
          </table:table-cell>
          <table:table-cell office:value-type="float" office:value="52419694600031" calcext:value-type="float">
            <text:p>52419694600031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<text:s/>6 RUE DIAMANT <text:s/>33185 LE HAILLA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lding 123 media corp</text:p>
          </table:table-cell>
          <table:table-cell office:value-type="string" calcext:value-type="string">
            <text:p>MDIA</text:p>
          </table:table-cell>
          <table:table-cell office:value-type="float" office:value="52770259100019" calcext:value-type="float">
            <text:p>52770259100019</text:p>
          </table:table-cell>
          <table:table-cell office:value-type="string" calcext:value-type="string">
            <text:p>AGEN</text:p>
          </table:table-cell>
          <table:table-cell office:value-type="string" calcext:value-type="string">
            <text:p><text:s/>10 RUE DES ARENES <text:s/>47700 CASTELJALOUX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pus</text:p>
          </table:table-cell>
          <table:table-cell office:value-type="string" calcext:value-type="string">
            <text:p>HOPU</text:p>
          </table:table-cell>
          <table:table-cell office:value-type="float" office:value="50403432300049" calcext:value-type="float">
            <text:p>5040343230004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8 RUE SIMART <text:s/>75008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steur</text:p>
          </table:table-cell>
          <table:table-cell office:value-type="string" calcext:value-type="string">
            <text:p>ABCO</text:p>
          </table:table-cell>
          <table:table-cell office:value-type="float" office:value="44500581200034" calcext:value-type="float">
            <text:p>44500581200034</text:p>
          </table:table-cell>
          <table:table-cell office:value-type="string" calcext:value-type="string">
            <text:p>Aix</text:p>
          </table:table-cell>
          <table:table-cell office:value-type="string" calcext:value-type="string">
            <text:p><text:s/>2 AV DES DEPORTES DE LA RESISTANCE <text:s/>13100 AIX-EN-PROVENCE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sting data center 34</text:p>
          </table:table-cell>
          <table:table-cell office:value-type="string" calcext:value-type="string">
            <text:p>HDC3</text:p>
          </table:table-cell>
          <table:table-cell office:value-type="float" office:value="80367959600012" calcext:value-type="float">
            <text:p>80367959600012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<text:s/>125 RUE DE LA SARRIETTE <text:s/>34130 SAINT AUN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TEL CONVERGENCE</text:p>
          </table:table-cell>
          <table:table-cell office:value-type="string" calcext:value-type="string">
            <text:p>HTCG</text:p>
          </table:table-cell>
          <table:table-cell office:value-type="float" office:value="49971460800019" calcext:value-type="float">
            <text:p>4997146080001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27 RUE DIDOT <text:s/>75014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tsplots GmbH</text:p>
          </table:table-cell>
          <table:table-cell office:value-type="string" calcext:value-type="string">
            <text:p>HO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RB 93460 B registre du commerce de Berlin</text:p>
          </table:table-cell>
          <table:table-cell office:value-type="string" calcext:value-type="string">
            <text:p><text:s/>22 ROTHERSTRASSE <text:s/>10245 BERLIN <text:s text:c="2"/>ALLEMAGNE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R NET</text:p>
          </table:table-cell>
          <table:table-cell office:value-type="string" calcext:value-type="string">
            <text:p>HRNE</text:p>
          </table:table-cell>
          <table:table-cell office:value-type="float" office:value="40257792800037" calcext:value-type="float">
            <text:p>40257792800037</text:p>
          </table:table-cell>
          <table:table-cell office:value-type="string" calcext:value-type="string">
            <text:p>Mulhouse</text:p>
          </table:table-cell>
          <table:table-cell office:value-type="string" calcext:value-type="string">
            <text:p><text:s/>75 ALLEE GLUCK <text:s/>68200 MULHOUS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b One</text:p>
          </table:table-cell>
          <table:table-cell office:value-type="string" calcext:value-type="string">
            <text:p>HUBT</text:p>
          </table:table-cell>
          <table:table-cell office:value-type="float" office:value="43794766600024" calcext:value-type="float">
            <text:p>43794766600024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ROISSYPOLE - LE DOME 4 RUE DE LA HAYE <text:s/>93290 TREMBLAY-EN-FRANCE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IT TELECOM</text:p>
          </table:table-cell>
          <table:table-cell office:value-type="string" calcext:value-type="string">
            <text:p>HUIT</text:p>
          </table:table-cell>
          <table:table-cell office:value-type="float" office:value="53333186400017" calcext:value-type="float">
            <text:p>53333186400017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<text:s/>26 AVENUE GUSTAVE EIFFEL BP 60322 33695 MERIGNAC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 agility</text:p>
          </table:table-cell>
          <table:table-cell office:value-type="string" calcext:value-type="string">
            <text:p>IAGI</text:p>
          </table:table-cell>
          <table:table-cell office:value-type="float" office:value="81754265700017" calcext:value-type="float">
            <text:p>81754265700017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5 SQUARE VILLARET DE JOYEUSE <text:s/>75017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-VIA</text:p>
          </table:table-cell>
          <table:table-cell office:value-type="string" calcext:value-type="string">
            <text:p>IVIA</text:p>
          </table:table-cell>
          <table:table-cell office:value-type="float" office:value="53510071300010" calcext:value-type="float">
            <text:p>53510071300010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PARC MERMOZ 199 RUE HELENE BOUCHER <text:s/>34170 CASTELNAU-LE-LEZ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.E.S INFORMATIQUE</text:p>
          </table:table-cell>
          <table:table-cell office:value-type="string" calcext:value-type="string">
            <text:p>IESI</text:p>
          </table:table-cell>
          <table:table-cell office:value-type="float" office:value="45319568700018" calcext:value-type="float">
            <text:p>45319568700018</text:p>
          </table:table-cell>
          <table:table-cell office:value-type="string" calcext:value-type="string">
            <text:p>Saverne</text:p>
          </table:table-cell>
          <table:table-cell office:value-type="string" calcext:value-type="string">
            <text:p><text:s/>54 RUE BASSE LA PELE <text:s/>67130 LUTZELHOUS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.T.I.</text:p>
          </table:table-cell>
          <table:table-cell office:value-type="string" calcext:value-type="string">
            <text:p>ITTI</text:p>
          </table:table-cell>
          <table:table-cell office:value-type="float" office:value="80381545500016" calcext:value-type="float">
            <text:p>80381545500016</text:p>
          </table:table-cell>
          <table:table-cell office:value-type="string" calcext:value-type="string">
            <text:p>Melun</text:p>
          </table:table-cell>
          <table:table-cell office:value-type="string" calcext:value-type="string">
            <text:p><text:s/>1 RUE DE MONTCHAVANT <text:s/>77250 ECUELL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BC</text:p>
          </table:table-cell>
          <table:table-cell office:value-type="string" calcext:value-type="string">
            <text:p>IBCI</text:p>
          </table:table-cell>
          <table:table-cell office:value-type="float" office:value="49239394700014" calcext:value-type="float">
            <text:p>49239394700014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<text:s/>35 AVENUE DE LA REPUBLIQUE <text:s/>44800 SAINT-HERBLAI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BC dialog</text:p>
          </table:table-cell>
          <table:table-cell office:value-type="string" calcext:value-type="string">
            <text:p>IBCD</text:p>
          </table:table-cell>
          <table:table-cell office:value-type="float" office:value="78980027300011" calcext:value-type="float">
            <text:p>78980027300011</text:p>
          </table:table-cell>
          <table:table-cell office:value-type="string" calcext:value-type="string">
            <text:p>Caen</text:p>
          </table:table-cell>
          <table:table-cell office:value-type="string" calcext:value-type="string">
            <text:p><text:s/>4 RUE DE BRUXELLES <text:s/>14120 MONDEVIL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BO</text:p>
          </table:table-cell>
          <table:table-cell office:value-type="string" calcext:value-type="string">
            <text:p>IBOO</text:p>
          </table:table-cell>
          <table:table-cell office:value-type="float" office:value="45386595800012" calcext:value-type="float">
            <text:p>45386595800012</text:p>
          </table:table-cell>
          <table:table-cell office:value-type="string" calcext:value-type="string">
            <text:p>CLERMONT FERRAND</text:p>
          </table:table-cell>
          <table:table-cell office:value-type="string" calcext:value-type="string">
            <text:p><text:s/>35 RUE JULES VERNE BP 21 63014 CLERMONT- FERRAND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BROWSE</text:p>
          </table:table-cell>
          <table:table-cell office:value-type="string" calcext:value-type="string">
            <text:p>IBRO</text:p>
          </table:table-cell>
          <table:table-cell office:value-type="float" office:value="49371219400015" calcext:value-type="float">
            <text:p>4937121940001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7 RUE CLER <text:s/>75007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CEA (INFORMATIQUE-CONSEIL-EQUIPEMENT-ASSISTANCE)</text:p>
          </table:table-cell>
          <table:table-cell office:value-type="string" calcext:value-type="string">
            <text:p>ICEA</text:p>
          </table:table-cell>
          <table:table-cell office:value-type="float" office:value="35310731100022" calcext:value-type="float">
            <text:p>35310731100022</text:p>
          </table:table-cell>
          <table:table-cell office:value-type="string" calcext:value-type="string">
            <text:p>Arras</text:p>
          </table:table-cell>
          <table:table-cell office:value-type="string" calcext:value-type="string">
            <text:p><text:s/>54 AVENUE ROGER SALENGRO BP 136 62053 ST LAURENT BLANGY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CODIA</text:p>
          </table:table-cell>
          <table:table-cell office:value-type="string" calcext:value-type="string">
            <text:p>ICOD</text:p>
          </table:table-cell>
          <table:table-cell office:value-type="float" office:value="43247863400038" calcext:value-type="float">
            <text:p>43247863400038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<text:s/>22 RUE DE L ERBONIERE <text:s/>35510 CESSON-SEVIG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CON France sas</text:p>
          </table:table-cell>
          <table:table-cell office:value-type="string" calcext:value-type="string">
            <text:p>ICON</text:p>
          </table:table-cell>
          <table:table-cell office:value-type="float" office:value="79929547200010" calcext:value-type="float">
            <text:p>79929547200010</text:p>
          </table:table-cell>
          <table:table-cell office:value-type="string" calcext:value-type="string">
            <text:p>ROMANS</text:p>
          </table:table-cell>
          <table:table-cell office:value-type="string" calcext:value-type="string">
            <text:p><text:s/>6 RUE ERNEST DURAND <text:s/>26140 ANNEYR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CTONE</text:p>
          </table:table-cell>
          <table:table-cell office:value-type="string" calcext:value-type="string">
            <text:p>ICTO</text:p>
          </table:table-cell>
          <table:table-cell office:value-type="float" office:value="48886338200013" calcext:value-type="float">
            <text:p>48886338200013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45 QUAI DE LA SEINE <text:s/>75019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dealistic</text:p>
          </table:table-cell>
          <table:table-cell office:value-type="string" calcext:value-type="string">
            <text:p>IDEA</text:p>
          </table:table-cell>
          <table:table-cell office:value-type="float" office:value="80239609300014" calcext:value-type="float">
            <text:p>80239609300014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01 RUE DE SEVRES <text:s/>75006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DENOVIA</text:p>
          </table:table-cell>
          <table:table-cell office:value-type="string" calcext:value-type="string">
            <text:p>IDEN</text:p>
          </table:table-cell>
          <table:table-cell office:value-type="float" office:value="53039958300018" calcext:value-type="float">
            <text:p>53039958300018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<text:s/>48A ALLEE DE LA ROBERTSAU <text:s/>67000 STRASBOURG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DLINE</text:p>
          </table:table-cell>
          <table:table-cell office:value-type="string" calcext:value-type="string">
            <text:p>INPC</text:p>
          </table:table-cell>
          <table:table-cell office:value-type="float" office:value="41167897200018" calcext:value-type="float">
            <text:p>41167897200018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TELEPORT 4 ANTARES <text:s/>BP 90150 86961 FUTUROSCOPE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dom technologies</text:p>
          </table:table-cell>
          <table:table-cell office:value-type="string" calcext:value-type="string">
            <text:p>IDOM</text:p>
          </table:table-cell>
          <table:table-cell office:value-type="float" office:value="44277104400041" calcext:value-type="float">
            <text:p>44277104400041</text:p>
          </table:table-cell>
          <table:table-cell office:value-type="string" calcext:value-type="string">
            <text:p>Saint Denis</text:p>
          </table:table-cell>
          <table:table-cell office:value-type="string" calcext:value-type="string">
            <text:p>TECHNOPOLE REUNION - STE CLOTILDE 7 RUE HENRI CORNU <text:s/>97490 SAINT-DEN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2" office:value-type="string" calcext:value-type="string">
            <text:p>IDSO</text:p>
          </table:table-cell>
          <table:table-cell office:value-type="float" office:value="80327313500019" calcext:value-type="float">
            <text:p>80327313500019</text:p>
          </table:table-cell>
          <table:table-cell office:value-type="string" calcext:value-type="string">
            <text:p>Bayonne</text:p>
          </table:table-cell>
          <table:table-cell office:value-type="string" calcext:value-type="string">
            <text:p>OLETAKO BIDEA RESIDENCE ALZIRUNALDE <text:s text:c="2"/>64310 ASCAI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DT FRANCE</text:p>
          </table:table-cell>
          <table:table-cell office:value-type="string" calcext:value-type="string">
            <text:p>IDTF</text:p>
          </table:table-cell>
          <table:table-cell office:value-type="float" office:value="42193221100046" calcext:value-type="float">
            <text:p>4219322110004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27 AVENUE DE L OPERA <text:s/>75001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DT RETAIL EUROPE LTD</text:p>
          </table:table-cell>
          <table:table-cell office:value-type="string" calcext:value-type="string">
            <text:p>IDT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888960 ENGLAND</text:p>
          </table:table-cell>
          <table:table-cell office:value-type="string" calcext:value-type="string">
            <text:p>IDT HOUSE 44 FEATHERSTONE STREET <text:s/>EC1Y 8RN LONDON <text:s text:c="2"/>ROYAUME-UNI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FW SAS</text:p>
          </table:table-cell>
          <table:table-cell office:value-type="string" calcext:value-type="string">
            <text:p>ALTI</text:p>
          </table:table-cell>
          <table:table-cell office:value-type="float" office:value="40008994200090" calcext:value-type="float">
            <text:p>4000899420009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8 RUE DE LA VILLE L'EVÊQUE <text:s/>75008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gwan.net</text:p>
          </table:table-cell>
          <table:table-cell office:value-type="string" calcext:value-type="string">
            <text:p>IGW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751212717 ASSO St-Barthélémy</text:p>
          </table:table-cell>
          <table:table-cell office:value-type="string" calcext:value-type="string">
            <text:p><text:s/>GRAND CUL-DE-SAC BP 1302 97020 SAINT-BARTHELEMY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 office:value-type="string" calcext:value-type="string">
            <text:p>IKNR</text:p>
          </table:table-cell>
          <table:table-cell office:value-type="float" office:value="50845147300039" calcext:value-type="float">
            <text:p>5084514730003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11 AVENUE VICTOR HUGO <text:s/>75784 PARIS <text:s/>CEDEX 16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KOULA NET</text:p>
          </table:table-cell>
          <table:table-cell office:value-type="string" calcext:value-type="string">
            <text:p>IKOU</text:p>
          </table:table-cell>
          <table:table-cell office:value-type="float" office:value="41768061800036" calcext:value-type="float">
            <text:p>41768061800036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175 RUE D AGUESSEAU <text:s/>92100 BOULOGNE BILLANCOUR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LIAD</text:p>
          </table:table-cell>
          <table:table-cell office:value-type="string" calcext:value-type="string">
            <text:p>ILIA</text:p>
          </table:table-cell>
          <table:table-cell office:value-type="float" office:value="34237633200074" calcext:value-type="float">
            <text:p>34237633200074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6 RUE DE LA VILLE L'EVÊQUE <text:s/>75008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lico- <text:s/>Internet Libre en Corrèze</text:p>
          </table:table-cell>
          <table:table-cell office:value-type="string" calcext:value-type="string">
            <text:p>ILIC</text:p>
          </table:table-cell>
          <table:table-cell office:value-type="float" office:value="52501872700012" calcext:value-type="float">
            <text:p>52501872700012</text:p>
          </table:table-cell>
          <table:table-cell office:value-type="string" calcext:value-type="string">
            <text:p>Tulle</text:p>
          </table:table-cell>
          <table:table-cell office:value-type="string" calcext:value-type="string">
            <text:p>MAIRIE LE BOURG <text:s/>19330 CHANTEI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LLICO RESEAU</text:p>
          </table:table-cell>
          <table:table-cell office:value-type="string" calcext:value-type="string">
            <text:p>ILLI</text:p>
          </table:table-cell>
          <table:table-cell office:value-type="float" office:value="50026028600017" calcext:value-type="float">
            <text:p>50026028600017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<text:s/>RUE MICKAEL FARADAY <text:s/>49070 BEAUCOUZ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llyse</text:p>
          </table:table-cell>
          <table:table-cell office:value-type="string" calcext:value-type="string">
            <text:p>ILLY</text:p>
          </table:table-cell>
          <table:table-cell office:value-type="float" office:value="53945319100014" calcext:value-type="float">
            <text:p>53945319100014</text:p>
          </table:table-cell>
          <table:table-cell office:value-type="string" calcext:value-type="string">
            <text:p>SIRENE Rhône</text:p>
          </table:table-cell>
          <table:table-cell office:value-type="string" calcext:value-type="string">
            <text:p><text:s/>20 COURS DE LA RÉPUBLIQUE <text:s/>69100 VILLEURBAN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majing</text:p>
          </table:table-cell>
          <table:table-cell office:value-type="string" calcext:value-type="string">
            <text:p>IMAJ</text:p>
          </table:table-cell>
          <table:table-cell office:value-type="float" office:value="50879467400012" calcext:value-type="float">
            <text:p>50879467400012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<text:s/>10 AVENUE DE L EUROPE <text:s/>31520 RAMONVILLE ST AG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moptel</text:p>
          </table:table-cell>
          <table:table-cell office:value-type="string" calcext:value-type="string">
            <text:p>IMOP</text:p>
          </table:table-cell>
          <table:table-cell office:value-type="float" office:value="51388220900010" calcext:value-type="float">
            <text:p>51388220900010</text:p>
          </table:table-cell>
          <table:table-cell office:value-type="string" calcext:value-type="string">
            <text:p>Créteil</text:p>
          </table:table-cell>
          <table:table-cell office:value-type="string" calcext:value-type="string">
            <text:p><text:s/>32/34 RUE ROBERT WITCHITZ <text:s/>94200 IVRY SUR SEI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MS dynamics</text:p>
          </table:table-cell>
          <table:table-cell office:value-type="string" calcext:value-type="string">
            <text:p>IMSD</text:p>
          </table:table-cell>
          <table:table-cell office:value-type="float" office:value="80480800400019" calcext:value-type="float">
            <text:p>8048080040001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4 AVENUE DE L OPERA <text:s/>75001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MS Networks</text:p>
          </table:table-cell>
          <table:table-cell office:value-type="string" calcext:value-type="string">
            <text:p>IMSN</text:p>
          </table:table-cell>
          <table:table-cell office:value-type="float" office:value="81403085400016" calcext:value-type="float">
            <text:p>81403085400016</text:p>
          </table:table-cell>
          <table:table-cell office:value-type="string" calcext:value-type="string">
            <text:p>Castres</text:p>
          </table:table-cell>
          <table:table-cell office:value-type="string" calcext:value-type="string">
            <text:p><text:s/>9 AVENUE DE LA MONTAGNE NOIRE <text:s/>81100 CASTR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 office:value-type="string" calcext:value-type="string">
            <text:p>IMT</text:p>
          </table:table-cell>
          <table:table-cell office:value-type="float" office:value="48178459300024" calcext:value-type="float">
            <text:p>48178459300024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11 AVENUE VICTOR HUGO <text:s/>75116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MTS INTERNATIONAL MICROWAVES TELECOM SOLUTIONS</text:p>
          </table:table-cell>
          <table:table-cell office:value-type="string" calcext:value-type="string">
            <text:p>IMTS</text:p>
          </table:table-cell>
          <table:table-cell office:value-type="float" office:value="45403760700024" calcext:value-type="float">
            <text:p>45403760700024</text:p>
          </table:table-cell>
          <table:table-cell office:value-type="string" calcext:value-type="string">
            <text:p>Romans</text:p>
          </table:table-cell>
          <table:table-cell office:value-type="string" calcext:value-type="string">
            <text:p><text:s/>4 RUE JEAN JAURES <text:s/>26800 PORTES LES VALENC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 vactis</text:p>
          </table:table-cell>
          <table:table-cell office:value-type="string" calcext:value-type="string">
            <text:p>INVA</text:p>
          </table:table-cell>
          <table:table-cell office:value-type="float" office:value="52250962900013" calcext:value-type="float">
            <text:p>52250962900013</text:p>
          </table:table-cell>
          <table:table-cell office:value-type="string" calcext:value-type="string">
            <text:p>Melun</text:p>
          </table:table-cell>
          <table:table-cell office:value-type="string" calcext:value-type="string">
            <text:p><text:s/>5 ALLEE DU LAC <text:s/>77310 SAINT FARGEAU PONTHIERR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'Energies</text:p>
          </table:table-cell>
          <table:table-cell office:value-type="string" calcext:value-type="string">
            <text:p>INEN</text:p>
          </table:table-cell>
          <table:table-cell office:value-type="float" office:value="50875086600024" calcext:value-type="float">
            <text:p>50875086600024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<text:s/>26 RUE ARTHUR RIMBAUD CS 57445 37074 TOURS <text:s/>CEDEX 2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CONTACT</text:p>
          </table:table-cell>
          <table:table-cell office:value-type="string" calcext:value-type="string">
            <text:p>INC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nregistré à Londres sous n° 7640368</text:p>
          </table:table-cell>
          <table:table-cell office:value-type="string" calcext:value-type="string">
            <text:p><text:s/>10 JOHN STREET <text:s text:c="2"/>LONDRES WC1N 2EB <text:s text:c="2"/>ROYAUME-UNI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EO COM NORD</text:p>
          </table:table-cell>
          <table:table-cell office:value-type="string" calcext:value-type="string">
            <text:p>ICNO</text:p>
          </table:table-cell>
          <table:table-cell office:value-type="float" office:value="47678016800151" calcext:value-type="float">
            <text:p>47678016800151</text:p>
          </table:table-cell>
          <table:table-cell office:value-type="string" calcext:value-type="string">
            <text:p>Arras</text:p>
          </table:table-cell>
          <table:table-cell office:value-type="string" calcext:value-type="string">
            <text:p><text:s/>1 RUE DE MALFIDANO <text:s/>62950 NOYELLES GODAUL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eo digital</text:p>
          </table:table-cell>
          <table:table-cell office:value-type="string" calcext:value-type="string">
            <text:p>ICID</text:p>
          </table:table-cell>
          <table:table-cell office:value-type="float" office:value="44274353000036" calcext:value-type="float">
            <text:p>44274353000036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15 IMPASSE DUMUR <text:s/>92110 CLICH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eo infracom</text:p>
          </table:table-cell>
          <table:table-cell office:value-type="string" calcext:value-type="string">
            <text:p>INOM</text:p>
          </table:table-cell>
          <table:table-cell office:value-type="float" office:value="40986794200016" calcext:value-type="float">
            <text:p>40986794200016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<text:s/>72 AVENUE RAYMOND POINCARE BP 56614 21066 DIJON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EONET</text:p>
          </table:table-cell>
          <table:table-cell office:value-type="string" calcext:value-type="string">
            <text:p>INEO</text:p>
          </table:table-cell>
          <table:table-cell office:value-type="float" office:value="45115286200038" calcext:value-type="float">
            <text:p>45115286200038</text:p>
          </table:table-cell>
          <table:table-cell office:value-type="string" calcext:value-type="string">
            <text:p>Foix</text:p>
          </table:table-cell>
          <table:table-cell office:value-type="string" calcext:value-type="string">
            <text:p><text:s/>PARC T DELTA SUD <text:s/>09340 VERNIOL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etworks</text:p>
          </table:table-cell>
          <table:table-cell office:value-type="string" calcext:value-type="string">
            <text:p>INET</text:p>
          </table:table-cell>
          <table:table-cell office:value-type="float" office:value="813575479" calcext:value-type="float">
            <text:p>813575479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BATIMENT H 7 RUE ROLAND GARROS <text:s/>44700 ORVAUL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finite connection</text:p>
          </table:table-cell>
          <table:table-cell office:value-type="string" calcext:value-type="string">
            <text:p>ITI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953006423 Préfecture du Val d'Oise</text:p>
          </table:table-cell>
          <table:table-cell office:value-type="string" calcext:value-type="string">
            <text:p><text:s/>6 AVENUE DU PONCEAU <text:s/>95000 CERG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FINITY TELECOM</text:p>
          </table:table-cell>
          <table:table-cell office:value-type="string" calcext:value-type="string">
            <text:p>ITPH</text:p>
          </table:table-cell>
          <table:table-cell office:value-type="float" office:value="79365528300018" calcext:value-type="float">
            <text:p>7936552830001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C/O MGT-JYN 32 BOULEVARD DE VAUGIRARD <text:s/>75015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fo partner</text:p>
          </table:table-cell>
          <table:table-cell office:value-type="string" calcext:value-type="string">
            <text:p>INPA</text:p>
          </table:table-cell>
          <table:table-cell office:value-type="float" office:value="53811507200026" calcext:value-type="float">
            <text:p>53811507200026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<text:s/>31 COURS DES JUILLIOTTES <text:s/>94700 MAISONS-ALFOR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focom</text:p>
          </table:table-cell>
          <table:table-cell office:value-type="string" calcext:value-type="string">
            <text:p>INFO</text:p>
          </table:table-cell>
          <table:table-cell office:value-type="float" office:value="48436108400029" calcext:value-type="float">
            <text:p>48436108400029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<text:s/>11 AVENUE DU PRINTEMPS <text:s/>33510 ANDERNOS-LES-BAIN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foline</text:p>
          </table:table-cell>
          <table:table-cell office:value-type="string" calcext:value-type="string">
            <text:p>INNE</text:p>
          </table:table-cell>
          <table:table-cell office:value-type="float" office:value="53334768800012" calcext:value-type="float">
            <text:p>53334768800012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33 AVENUE DU MARECHAL FAYOLLE <text:s/>43200 YSSINGEAUX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FOMIL</text:p>
          </table:table-cell>
          <table:table-cell office:value-type="string" calcext:value-type="string">
            <text:p>INFL</text:p>
          </table:table-cell>
          <table:table-cell office:value-type="float" office:value="39445122300041" calcext:value-type="float">
            <text:p>39445122300041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<text:s/>15 RUE PAUL MESPLE <text:s/>31100 TOULOUS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fomotiv</text:p>
          </table:table-cell>
          <table:table-cell office:value-type="string" calcext:value-type="string">
            <text:p>INIV</text:p>
          </table:table-cell>
          <table:table-cell office:value-type="float" office:value="52015878300024" calcext:value-type="float">
            <text:p>52015878300024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BATIMENT PREMIUM 1 BOULEVARD MAURICE SLAMA <text:s/>06200 NIC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FONET BROADBAND SERVICES CORPORATION</text:p>
          </table:table-cell>
          <table:table-cell office:value-type="string" calcext:value-type="string">
            <text:p>INF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Z 85034</text:p>
          </table:table-cell>
          <table:table-cell office:value-type="string" calcext:value-type="string">
            <text:p><text:s/>HERIKERBERGWEG 2 <text:s/>1101CM AMSTERDAM <text:s text:c="2"/>PAYS-BAS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formatique de sécurité</text:p>
          </table:table-cell>
          <table:table-cell office:value-type="string" calcext:value-type="string">
            <text:p>INSE</text:p>
          </table:table-cell>
          <table:table-cell office:value-type="float" office:value="33917894900048" calcext:value-type="float">
            <text:p>33917894900048</text:p>
          </table:table-cell>
          <table:table-cell office:value-type="string" calcext:value-type="string">
            <text:p>Châlon-sur-Saône</text:p>
          </table:table-cell>
          <table:table-cell office:value-type="string" calcext:value-type="string">
            <text:p><text:s/>2 AVENUE DES PUITS BP 70022 71300 MONTCEAU-LES-MINES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FORMATIQUE MARKETING SYSTEMS</text:p>
          </table:table-cell>
          <table:table-cell office:value-type="string" calcext:value-type="string">
            <text:p>IMKS</text:p>
          </table:table-cell>
          <table:table-cell office:value-type="float" office:value="34415476000047" calcext:value-type="float">
            <text:p>34415476000047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<text:s/>40 RUE SAINT ANDRE <text:s/>72000 LE MAN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FOSAT</text:p>
          </table:table-cell>
          <table:table-cell office:value-type="string" calcext:value-type="string">
            <text:p>INFS</text:p>
          </table:table-cell>
          <table:table-cell office:value-type="float" office:value="40215661600037" calcext:value-type="float">
            <text:p>40215661600037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TECHNOPOLE DU MADRILLET 59 RUE CAROLINE HERSCHEL <text:s/>76800 SAINT-ETIENNE-DU-ROUVRAY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foworks developpement</text:p>
          </table:table-cell>
          <table:table-cell office:value-type="string" calcext:value-type="string">
            <text:p>INDE</text:p>
          </table:table-cell>
          <table:table-cell office:value-type="float" office:value="48916656100022" calcext:value-type="float">
            <text:p>48916656100022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ZONE ARTISANALE DE LA RONZE 668 CHEMIN DE LA ROSETTE <text:s/>69440 TALUYER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génierie conseil radio télécom</text:p>
          </table:table-cell>
          <table:table-cell office:value-type="string" calcext:value-type="string">
            <text:p>ICRT</text:p>
          </table:table-cell>
          <table:table-cell office:value-type="float" office:value="44093540100032" calcext:value-type="float">
            <text:p>44093540100032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BAT. C 109 AVENUE DE LESPINET <text:s/>31400 TOULOUS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génierie de projet informatique industrielle</text:p>
          </table:table-cell>
          <table:table-cell office:value-type="string" calcext:value-type="string">
            <text:p>IP2I</text:p>
          </table:table-cell>
          <table:table-cell office:value-type="float" office:value="49798706500024" calcext:value-type="float">
            <text:p>49798706500024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<text:s/>12 RUE DORA MAAR <text:s/>37100 TOUR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GENIERIE DES RESEAUX INFORMATIQUES ET TELECOMS</text:p>
          </table:table-cell>
          <table:table-cell office:value-type="string" calcext:value-type="string">
            <text:p>IRIT</text:p>
          </table:table-cell>
          <table:table-cell office:value-type="float" office:value="40440985600022" calcext:value-type="float">
            <text:p>40440985600022</text:p>
          </table:table-cell>
          <table:table-cell office:value-type="string" calcext:value-type="string">
            <text:p>Créteil</text:p>
          </table:table-cell>
          <table:table-cell office:value-type="string" calcext:value-type="string">
            <text:p><text:s/>30 RUE DE LA VARENNE <text:s/>94100 ST MAUR DES FOSS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genierie informatique protection</text:p>
          </table:table-cell>
          <table:table-cell office:value-type="string" calcext:value-type="string">
            <text:p>INIP</text:p>
          </table:table-cell>
          <table:table-cell office:value-type="float" office:value="51251279900010" calcext:value-type="float">
            <text:p>51251279900010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<text:s/>7 RUE DE LA ROQUE <text:s/>34160 SAINT-HILAIRE-DE-BEAUVOIR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GENIERIE INFORMATIQUE SYSTEME ET RESEAU</text:p>
          </table:table-cell>
          <table:table-cell office:value-type="string" calcext:value-type="string">
            <text:p>2ISR</text:p>
          </table:table-cell>
          <table:table-cell office:value-type="float" office:value="50383192700028" calcext:value-type="float">
            <text:p>50383192700028</text:p>
          </table:table-cell>
          <table:table-cell office:value-type="string" calcext:value-type="string">
            <text:p>d'Angers</text:p>
          </table:table-cell>
          <table:table-cell office:value-type="string" calcext:value-type="string">
            <text:p><text:s/>11 RUE DE MADRID <text:s/>49280 LA SEGUINIE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GENIERIE SERVICES ET APPLICATIONS</text:p>
          </table:table-cell>
          <table:table-cell office:value-type="string" calcext:value-type="string">
            <text:p>ISEA</text:p>
          </table:table-cell>
          <table:table-cell office:value-type="float" office:value="39139530800029" calcext:value-type="float">
            <text:p>39139530800029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<text:s/>377 RUE DU LUXEMBOURG <text:s/>59640 DUNKERQU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MARSAT LIMITED</text:p>
          </table:table-cell>
          <table:table-cell office:value-type="string" calcext:value-type="string">
            <text:p>IMMA</text:p>
          </table:table-cell>
          <table:table-cell office:value-type="string" calcext:value-type="string">
            <text:p><text:s/></text:p>
          </table:table-cell>
          <table:table-cell office:value-type="float" office:value="3675885" calcext:value-type="float">
            <text:p>3675885</text:p>
          </table:table-cell>
          <table:table-cell office:value-type="string" calcext:value-type="string">
            <text:p><text:s/>99 CITY ROAD <text:s/>EC1Y 1AX LONDRES <text:s text:c="2"/>ROYAUME-UNI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marsat ventures limited</text:p>
          </table:table-cell>
          <table:table-cell office:value-type="string" calcext:value-type="string">
            <text:p>INV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674573 Angleterre</text:p>
          </table:table-cell>
          <table:table-cell office:value-type="string" calcext:value-type="string">
            <text:p><text:s/>99 CITY ROAD <text:s/>EC1Y 1AX LONDON <text:s text:c="2"/>ROYAUME-UNI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OLIA</text:p>
          </table:table-cell>
          <table:table-cell office:value-type="string" calcext:value-type="string">
            <text:p>INOL</text:p>
          </table:table-cell>
          <table:table-cell office:value-type="float" office:value="49187909400010" calcext:value-type="float">
            <text:p>49187909400010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3 RUE DU DOCTEUR GABRIEL PERY <text:s/>33300 BORDEAU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sa-telecom</text:p>
          </table:table-cell>
          <table:table-cell office:value-type="string" calcext:value-type="string">
            <text:p>INS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763008423 Préfecture Seine-Maritime</text:p>
          </table:table-cell>
          <table:table-cell office:value-type="string" calcext:value-type="string">
            <text:p>APPARTEMENT 211 - BATIMENT D 9 AVENUE DE LA MARE AUX DAIMS <text:s/>76800 ST ETIENNE DU ROUVRA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egraphone</text:p>
          </table:table-cell>
          <table:table-cell office:value-type="string" calcext:value-type="string">
            <text:p>INGR</text:p>
          </table:table-cell>
          <table:table-cell office:value-type="float" office:value="48264257600037" calcext:value-type="float">
            <text:p>48264257600037</text:p>
          </table:table-cell>
          <table:table-cell office:value-type="string" calcext:value-type="string">
            <text:p>Meaux</text:p>
          </table:table-cell>
          <table:table-cell office:value-type="string" calcext:value-type="string">
            <text:p>IMMEUBLE BUROPARC 31 RUE JEAN MOULIN <text:s/>77200 TORCY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egratel</text:p>
          </table:table-cell>
          <table:table-cell office:value-type="string" calcext:value-type="string">
            <text:p>INTG</text:p>
          </table:table-cell>
          <table:table-cell office:value-type="float" office:value="80440757500013" calcext:value-type="float">
            <text:p>80440757500013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84 RUE DE PICPUS <text:s/>75012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ELLI'N</text:p>
          </table:table-cell>
          <table:table-cell office:value-type="string" calcext:value-type="string">
            <text:p>ININ</text:p>
          </table:table-cell>
          <table:table-cell office:value-type="float" office:value="78895303200018" calcext:value-type="float">
            <text:p>78895303200018</text:p>
          </table:table-cell>
          <table:table-cell office:value-type="string" calcext:value-type="string">
            <text:p>SOISSONS</text:p>
          </table:table-cell>
          <table:table-cell office:value-type="string" calcext:value-type="string">
            <text:p>PARC GOURAUD 2 ALLEE DE L'INNOVATION <text:s/>02200 SOISSON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ER MUTUELLES ASSISTANCE TECHNOLOGIES</text:p>
          </table:table-cell>
          <table:table-cell office:value-type="string" calcext:value-type="string">
            <text:p>IMAT</text:p>
          </table:table-cell>
          <table:table-cell office:value-type="float" office:value="35325992200030" calcext:value-type="float">
            <text:p>35325992200030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<text:s/>1 IMPASSE CLAUDE NOUGARO <text:s/>44800 ST HERBLAI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ER-TOUCH (EAME) LIMITED</text:p>
          </table:table-cell>
          <table:table-cell office:value-type="string" calcext:value-type="string">
            <text:p>R1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882156 Angleterre</text:p>
          </table:table-cell>
          <table:table-cell office:value-type="string" calcext:value-type="string">
            <text:p>11/15 WILLIAM ROAD ACRE HOUSE <text:s/>NW1 3ER LONDON <text:s text:c="2"/>ROYAUME-UNI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eract-iv.com</text:p>
          </table:table-cell>
          <table:table-cell office:value-type="string" calcext:value-type="string">
            <text:p>IIVC</text:p>
          </table:table-cell>
          <table:table-cell office:value-type="float" office:value="33042452400057" calcext:value-type="float">
            <text:p>33042452400057</text:p>
          </table:table-cell>
          <table:table-cell office:value-type="string" calcext:value-type="string">
            <text:p>Perpignan</text:p>
          </table:table-cell>
          <table:table-cell office:value-type="string" calcext:value-type="string">
            <text:p><text:s/>600 RUE FELIX TROMBE <text:s/>66100 PERPIGNAN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eractiv-group</text:p>
          </table:table-cell>
          <table:table-cell office:value-type="string" calcext:value-type="string">
            <text:p>INUP</text:p>
          </table:table-cell>
          <table:table-cell office:value-type="float" office:value="48477255300026" calcext:value-type="float">
            <text:p>48477255300026</text:p>
          </table:table-cell>
          <table:table-cell office:value-type="string" calcext:value-type="string">
            <text:p>Perpignan</text:p>
          </table:table-cell>
          <table:table-cell office:value-type="string" calcext:value-type="string">
            <text:p>PARC TECNOSUD 600 RUE FELIX TROMBE <text:s/>66000 PERPIGNA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ercall</text:p>
          </table:table-cell>
          <table:table-cell office:value-type="string" calcext:value-type="string">
            <text:p>INCL</text:p>
          </table:table-cell>
          <table:table-cell office:value-type="float" office:value="39381963600118" calcext:value-type="float">
            <text:p>3938196360011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51 RUE DE PONTHIEU <text:s/>75008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ercall conferencing services limited</text:p>
          </table:table-cell>
          <table:table-cell office:value-type="string" calcext:value-type="string">
            <text:p>ICSL</text:p>
          </table:table-cell>
          <table:table-cell office:value-type="string" calcext:value-type="string">
            <text:p><text:s/></text:p>
          </table:table-cell>
          <table:table-cell office:value-type="float" office:value="2775270" calcext:value-type="float">
            <text:p>2775270</text:p>
          </table:table-cell>
          <table:table-cell office:value-type="string" calcext:value-type="string">
            <text:p>BLDG C - IMPERIAL GATE BUSINESS PARK AVENUE BARNWOOD <text:s/>GL4 3HX GLOUCESTER <text:s text:c="2"/>ROYAUME-UNI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ercall Europe</text:p>
          </table:table-cell>
          <table:table-cell office:value-type="string" calcext:value-type="string">
            <text:p>GECE</text:p>
          </table:table-cell>
          <table:table-cell office:value-type="float" office:value="33825938500049" calcext:value-type="float">
            <text:p>33825938500049</text:p>
          </table:table-cell>
          <table:table-cell office:value-type="string" calcext:value-type="string">
            <text:p>Créteil</text:p>
          </table:table-cell>
          <table:table-cell office:value-type="string" calcext:value-type="string">
            <text:p><text:s/>1 BOULEVARD HIPPOLYTE MARQUES <text:s/>94200 IVRY SUR SEI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ERCLOUD</text:p>
          </table:table-cell>
          <table:table-cell office:value-type="string" calcext:value-type="string">
            <text:p>CLOU</text:p>
          </table:table-cell>
          <table:table-cell office:value-type="float" office:value="52902648600025" calcext:value-type="float">
            <text:p>52902648600025</text:p>
          </table:table-cell>
          <table:table-cell office:value-type="string" calcext:value-type="string">
            <text:p>de Nanterre</text:p>
          </table:table-cell>
          <table:table-cell office:value-type="string" calcext:value-type="string">
            <text:p><text:s/>12 RUE CAMILLE DESMOULINS <text:s/>92300 LEVALLOIS PERRE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ERCOM DEVELOPPEMENT</text:p>
          </table:table-cell>
          <table:table-cell office:value-type="string" calcext:value-type="string">
            <text:p>INTL</text:p>
          </table:table-cell>
          <table:table-cell office:value-type="float" office:value="49219331300011" calcext:value-type="float">
            <text:p>49219331300011</text:p>
          </table:table-cell>
          <table:table-cell office:value-type="string" calcext:value-type="string">
            <text:p>METZ </text:p>
          </table:table-cell>
          <table:table-cell office:value-type="string" calcext:value-type="string">
            <text:p><text:s/>57 BIS AVENUE DES DEUX FONTAINES <text:s/>57050 METZ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ermediasud</text:p>
          </table:table-cell>
          <table:table-cell office:value-type="string" calcext:value-type="string">
            <text:p>ITMS</text:p>
          </table:table-cell>
          <table:table-cell office:value-type="float" office:value="41427321900025" calcext:value-type="float">
            <text:p>41427321900025</text:p>
          </table:table-cell>
          <table:table-cell office:value-type="string" calcext:value-type="string">
            <text:p>Castres</text:p>
          </table:table-cell>
          <table:table-cell office:value-type="string" calcext:value-type="string">
            <text:p><text:s/>9 AVENUE DE LA MONTAGNE NOIRE <text:s/>81100 CASTR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ERNATIONAL KOBAYASHI DISTRIBUTION</text:p>
          </table:table-cell>
          <table:table-cell office:value-type="string" calcext:value-type="string">
            <text:p>KOBA</text:p>
          </table:table-cell>
          <table:table-cell office:value-type="float" office:value="44135315800013" calcext:value-type="float">
            <text:p>44135315800013</text:p>
          </table:table-cell>
          <table:table-cell office:value-type="string" calcext:value-type="string">
            <text:p>Tarascon</text:p>
          </table:table-cell>
          <table:table-cell office:value-type="string" calcext:value-type="string">
            <text:p><text:s/>209 CHEMIN DU PONT VOUTE <text:s/>13870 ROGNONA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ernational télécommunication network France</text:p>
          </table:table-cell>
          <table:table-cell office:value-type="string" calcext:value-type="string">
            <text:p>ITNF</text:p>
          </table:table-cell>
          <table:table-cell office:value-type="float" office:value="40228176000072" calcext:value-type="float">
            <text:p>40228176000072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TOUR VENTÔSE - 2/6 RUE DES BOURETS <text:s/>92150 SURESNE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ernet concept</text:p>
          </table:table-cell>
          <table:table-cell office:value-type="string" calcext:value-type="string">
            <text:p>ITCP</text:p>
          </table:table-cell>
          <table:table-cell office:value-type="float" office:value="44249016500051" calcext:value-type="float">
            <text:p>44249016500051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<text:s/>72 RUE DE LA REPUBLIQUE <text:s/>76140 LE PETIT QUEVILL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ernet libre et ouvert pour tous dans l'Herault (ILOTH)</text:p>
          </table:table-cell>
          <table:table-cell office:value-type="string" calcext:value-type="string">
            <text:p>ILO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343011615 ASSO Béziers</text:p>
          </table:table-cell>
          <table:table-cell office:value-type="string" calcext:value-type="string">
            <text:p>CHEZ M. G. HERAIL 52 RUE DE SYRACUSE - BAT. A, APPT 132 <text:s/>34000 MONTPELLIER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ERNET MEMORY RESEARCH</text:p>
          </table:table-cell>
          <table:table-cell office:value-type="string" calcext:value-type="string">
            <text:p>INMR</text:p>
          </table:table-cell>
          <table:table-cell office:value-type="float" office:value="53319930300017" calcext:value-type="float">
            <text:p>53319930300017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<text:s/>45 T RUE DE LA REVOLUTION <text:s/>93100 MONTREUIL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ernet wireless system</text:p>
          </table:table-cell>
          <table:table-cell office:value-type="string" calcext:value-type="string">
            <text:p>IWSY</text:p>
          </table:table-cell>
          <table:table-cell office:value-type="float" office:value="79105028900010" calcext:value-type="float">
            <text:p>79105028900010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<text:s/>22 HAMEAU DE LA BECHOTTIERE <text:s/>72230 MULSAN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eroute France SAS</text:p>
          </table:table-cell>
          <table:table-cell office:value-type="string" calcext:value-type="string">
            <text:p>21CC</text:p>
          </table:table-cell>
          <table:table-cell office:value-type="float" office:value="42861657700030" calcext:value-type="float">
            <text:p>42861657700030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<text:s/>34 RUE DES GARDINOUX <text:s/>93300 AUBERVILLIER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ERWAY</text:p>
          </table:table-cell>
          <table:table-cell office:value-type="string" calcext:value-type="string">
            <text:p>INTW</text:p>
          </table:table-cell>
          <table:table-cell office:value-type="float" office:value="38967116500022" calcext:value-type="float">
            <text:p>38967116500022</text:p>
          </table:table-cell>
          <table:table-cell office:value-type="string" calcext:value-type="string">
            <text:p>Salon</text:p>
          </table:table-cell>
          <table:table-cell office:value-type="string" calcext:value-type="string">
            <text:p>BATIMENT 3 MINI PARC DE L ANJOLY 6 VOIE D ANGLETERRE <text:s/>13127 VITROLL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RA CALL CENTER (ICC)</text:p>
          </table:table-cell>
          <table:table-cell office:value-type="string" calcext:value-type="string">
            <text:p>ICAL</text:p>
          </table:table-cell>
          <table:table-cell office:value-type="float" office:value="40970934200045" calcext:value-type="float">
            <text:p>40970934200045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<text:s/>42 RUE RIOLAN <text:s/>80000 AMIEN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RINSEC</text:p>
          </table:table-cell>
          <table:table-cell office:value-type="string" calcext:value-type="string">
            <text:p>INTR</text:p>
          </table:table-cell>
          <table:table-cell office:value-type="float" office:value="40233608500053" calcext:value-type="float">
            <text:p>40233608500053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IMMEUBLE LE CLEMENCEAU 215 AVENUE GEORGES CLEMENCEAU <text:s/>92000 NANTER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uidis</text:p>
          </table:table-cell>
          <table:table-cell office:value-type="string" calcext:value-type="string">
            <text:p>INTU</text:p>
          </table:table-cell>
          <table:table-cell office:value-type="float" office:value="51184675000012" calcext:value-type="float">
            <text:p>51184675000012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<text:s/>11 RUE EDOUARD BRANLY <text:s/>44980 SAINTE LUCE SUR LOI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ovox ltd</text:p>
          </table:table-cell>
          <table:table-cell office:value-type="string" calcext:value-type="string">
            <text:p>IOVO</text:p>
          </table:table-cell>
          <table:table-cell office:value-type="string" calcext:value-type="string">
            <text:p><text:s/></text:p>
          </table:table-cell>
          <table:table-cell office:value-type="float" office:value="6057954" calcext:value-type="float">
            <text:p>6057954</text:p>
          </table:table-cell>
          <table:table-cell office:value-type="string" calcext:value-type="string">
            <text:p>STUDIO 6 27A PEMBRIDGE VILLAS <text:s/>W11 3EP LONDRES <text:s text:c="2"/>ROYAUME-UNI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P ACS</text:p>
          </table:table-cell>
          <table:table-cell office:value-type="string" calcext:value-type="string">
            <text:p>IPAC</text:p>
          </table:table-cell>
          <table:table-cell office:value-type="float" office:value="44358279600035" calcext:value-type="float">
            <text:p>4435827960003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21 RUE DE FÉCAMP <text:s/>75012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P Directions</text:p>
          </table:table-cell>
          <table:table-cell office:value-type="string" calcext:value-type="string">
            <text:p>IPDI</text:p>
          </table:table-cell>
          <table:table-cell office:value-type="float" office:value="49081855600022" calcext:value-type="float">
            <text:p>49081855600022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44 B RUE PASQUIER <text:s/>75008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P ENERGY</text:p>
          </table:table-cell>
          <table:table-cell office:value-type="string" calcext:value-type="string">
            <text:p>IPEN</text:p>
          </table:table-cell>
          <table:table-cell office:value-type="float" office:value="48972170400026" calcext:value-type="float">
            <text:p>48972170400026</text:p>
          </table:table-cell>
          <table:table-cell office:value-type="string" calcext:value-type="string">
            <text:p>Aix</text:p>
          </table:table-cell>
          <table:table-cell office:value-type="string" calcext:value-type="string">
            <text:p>6 PARC DE BOMPERTUIS AVENUE D ARMENIE <text:s/>13120 GARDAN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P TELECOM</text:p>
          </table:table-cell>
          <table:table-cell office:value-type="string" calcext:value-type="string">
            <text:p>IPTE</text:p>
          </table:table-cell>
          <table:table-cell office:value-type="float" office:value="44006238800028" calcext:value-type="float">
            <text:p>440062388000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 RUE JACQUARD <text:s/>25000 BESANC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P-TECH</text:p>
          </table:table-cell>
          <table:table-cell office:value-type="string" calcext:value-type="string">
            <text:p>IPCH</text:p>
          </table:table-cell>
          <table:table-cell office:value-type="float" office:value="52390324300021" calcext:value-type="float">
            <text:p>52390324300021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IMMEUBLE FUTURE BUILDING I 1280 AVENUE DES PLATANES <text:s/>34970 LATT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PC Information Systems France</text:p>
          </table:table-cell>
          <table:table-cell office:value-type="string" calcext:value-type="string">
            <text:p>IPCI</text:p>
          </table:table-cell>
          <table:table-cell office:value-type="float" office:value="47873653100029" calcext:value-type="float">
            <text:p>4787365310002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2 RUE DE LA PAIX <text:s/>75002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PC Network services Ltd</text:p>
          </table:table-cell>
          <table:table-cell office:value-type="string" calcext:value-type="string">
            <text:p>IPC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39234 Londres</text:p>
          </table:table-cell>
          <table:table-cell office:value-type="string" calcext:value-type="string">
            <text:p>TOWER HOUSE 67-73 WORSHIP STREET <text:s/>EC2A 2DZ LONDON <text:s text:c="2"/>ROYAUME-UNI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PCONNECT</text:p>
          </table:table-cell>
          <table:table-cell office:value-type="string" calcext:value-type="string">
            <text:p>IPCT</text:p>
          </table:table-cell>
          <table:table-cell office:value-type="float" office:value="75299155400011" calcext:value-type="float">
            <text:p>75299155400011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HOTEL D'ENTREPRISE DU MILLENAIRE 120 ALLEE JOHN NAPIER <text:s/>34000 MONTPELLIER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Pcopter GmbH &amp; Co. KG</text:p>
          </table:table-cell>
          <table:table-cell office:value-type="string" calcext:value-type="string">
            <text:p>IPC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mtsgericht ULM HRA 36 1230</text:p>
          </table:table-cell>
          <table:table-cell office:value-type="string" calcext:value-type="string">
            <text:p><text:s/>ZIEGELEI 5 <text:s/>D-88090 IMMENSTAAD <text:s text:c="2"/>ALLEMAGNE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per Telecom</text:p>
          </table:table-cell>
          <table:table-cell office:value-type="string" calcext:value-type="string">
            <text:p>ITEL</text:p>
          </table:table-cell>
          <table:table-cell office:value-type="float" office:value="51391966200025" calcext:value-type="float">
            <text:p>51391966200025</text:p>
          </table:table-cell>
          <table:table-cell office:value-type="string" calcext:value-type="string">
            <text:p>Fort de France</text:p>
          </table:table-cell>
          <table:table-cell office:value-type="string" calcext:value-type="string">
            <text:p><text:s/>6 RUE DES CYCLADES <text:s/>97200 FORT DE FRANC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PEVA</text:p>
          </table:table-cell>
          <table:table-cell office:value-type="string" calcext:value-type="string">
            <text:p>IPEV</text:p>
          </table:table-cell>
          <table:table-cell office:value-type="float" office:value="48323440700037" calcext:value-type="float">
            <text:p>48323440700037</text:p>
          </table:table-cell>
          <table:table-cell office:value-type="string" calcext:value-type="string">
            <text:p>Pontoise</text:p>
          </table:table-cell>
          <table:table-cell office:value-type="string" calcext:value-type="string">
            <text:p><text:s/>8 RUE LOUIS ARMAND <text:s/>95600 EAUBON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PEXIA</text:p>
          </table:table-cell>
          <table:table-cell office:value-type="string" calcext:value-type="string">
            <text:p>IPEX</text:p>
          </table:table-cell>
          <table:table-cell office:value-type="float" office:value="49488206100026" calcext:value-type="float">
            <text:p>49488206100026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<text:s/>64 AVENUE LECLERC <text:s/>69007 LY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PGARDE</text:p>
          </table:table-cell>
          <table:table-cell office:value-type="string" calcext:value-type="string">
            <text:p>IPGA</text:p>
          </table:table-cell>
          <table:table-cell office:value-type="float" office:value="47952557800015" calcext:value-type="float">
            <text:p>4795255780001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TOUR DE L HORLOGE 4 PLACE LOUIS ARMAND <text:s/>75012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PGAZAL</text:p>
          </table:table-cell>
          <table:table-cell office:value-type="string" calcext:value-type="string">
            <text:p>IPAL</text:p>
          </table:table-cell>
          <table:table-cell office:value-type="float" office:value="51407894800015" calcext:value-type="float">
            <text:p>51407894800015</text:p>
          </table:table-cell>
          <table:table-cell office:value-type="string" calcext:value-type="string">
            <text:p>AURILLAC</text:p>
          </table:table-cell>
          <table:table-cell office:value-type="string" calcext:value-type="string">
            <text:p><text:s/>13 PLACE DU SQUARE <text:s/>15000 AURILLAC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PLINE</text:p>
          </table:table-cell>
          <table:table-cell office:value-type="string" calcext:value-type="string">
            <text:p>IPLI</text:p>
          </table:table-cell>
          <table:table-cell office:value-type="float" office:value="45307584800045" calcext:value-type="float">
            <text:p>45307584800045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LE TELYCA 189 CHEMIN DU BAC A TRAILLE <text:s/>69300 CALUI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pneos</text:p>
          </table:table-cell>
          <table:table-cell office:value-type="string" calcext:value-type="string">
            <text:p>ISTE</text:p>
          </table:table-cell>
          <table:table-cell office:value-type="float" office:value="42483900900091" calcext:value-type="float">
            <text:p>42483900900091</text:p>
          </table:table-cell>
          <table:table-cell office:value-type="string" calcext:value-type="string">
            <text:p>Romans</text:p>
          </table:table-cell>
          <table:table-cell office:value-type="string" calcext:value-type="string">
            <text:p><text:s/>10 COURS ALEXANDRE BORODINE <text:s/>26000 VALENC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psystems</text:p>
          </table:table-cell>
          <table:table-cell office:value-type="string" calcext:value-type="string">
            <text:p>IPSY</text:p>
          </table:table-cell>
          <table:table-cell office:value-type="float" office:value="53770705100018" calcext:value-type="float">
            <text:p>53770705100018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<text:s/>18 RUE PHARAON <text:s/>31000 TOULOUS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pxtel</text:p>
          </table:table-cell>
          <table:table-cell office:value-type="string" calcext:value-type="string">
            <text:p>IPXT</text:p>
          </table:table-cell>
          <table:table-cell office:value-type="float" office:value="53308958700018" calcext:value-type="float">
            <text:p>53308958700018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<text:s/>7 RUE GEORGE SAND <text:s/>37000 TOUR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ridium Italia S.R.L.</text:p>
          </table:table-cell>
          <table:table-cell office:value-type="string" calcext:value-type="string">
            <text:p>IRID</text:p>
          </table:table-cell>
          <table:table-cell office:value-type="string" calcext:value-type="string">
            <text:p><text:s/></text:p>
          </table:table-cell>
          <table:table-cell office:value-type="float" office:value="1877926" calcext:value-type="float">
            <text:p>1877926</text:p>
          </table:table-cell>
          <table:table-cell office:value-type="string" calcext:value-type="string">
            <text:p>TMF MANAGEMENT ITALY S.R.L. FORO BUONAPARTE 74 <text:s/>20121 MILANO <text:s text:c="2"/>ITALIE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RIS 64</text:p>
          </table:table-cell>
          <table:table-cell office:value-type="string" calcext:value-type="string">
            <text:p>IRIS</text:p>
          </table:table-cell>
          <table:table-cell office:value-type="float" office:value="47901325200016" calcext:value-type="float">
            <text:p>47901325200016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40 QUAI DU POINT DU JOUR <text:s/>92100 BOULOGNE BILLANCOUR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ris- information, representation d'interets, soutien</text:p>
          </table:table-cell>
          <table:table-cell office:value-type="string" calcext:value-type="string">
            <text:p>REP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3400098 ASSO Lesparre-Medoc</text:p>
          </table:table-cell>
          <table:table-cell office:value-type="string" calcext:value-type="string">
            <text:p><text:s/>10 ROUTE DE LESPARRE <text:s/>33930 VENDAYS MONTALIVE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RISE</text:p>
          </table:table-cell>
          <table:table-cell office:value-type="string" calcext:value-type="string">
            <text:p>IRIE</text:p>
          </table:table-cell>
          <table:table-cell office:value-type="float" office:value="43768376600020" calcext:value-type="float">
            <text:p>43768376600020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40 QUAI DU POINT DU JOUR <text:s/>92100 BOULOGNE BILLANCOUR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SITEL</text:p>
          </table:table-cell>
          <table:table-cell office:value-type="string" calcext:value-type="string">
            <text:p>ISIT</text:p>
          </table:table-cell>
          <table:table-cell office:value-type="float" office:value="75072646500016" calcext:value-type="float">
            <text:p>75072646500016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14 BOULEVARD RAYMOND POINCARE <text:s/>92380 GARCH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srt</text:p>
          </table:table-cell>
          <table:table-cell office:value-type="string" calcext:value-type="string">
            <text:p>ISRT</text:p>
          </table:table-cell>
          <table:table-cell office:value-type="float" office:value="79488424700014" calcext:value-type="float">
            <text:p>79488424700014</text:p>
          </table:table-cell>
          <table:table-cell office:value-type="string" calcext:value-type="string">
            <text:p>Saverne</text:p>
          </table:table-cell>
          <table:table-cell office:value-type="string" calcext:value-type="string">
            <text:p><text:s/>37F RUE DE MOLSHEIM <text:s/>67120 SOULTZ LES BAIN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 office:value-type="string" calcext:value-type="string">
            <text:p>ISYS</text:p>
          </table:table-cell>
          <table:table-cell office:value-type="float" office:value="49880179400013" calcext:value-type="float">
            <text:p>49880179400013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<text:s/>100 RUE DU GENERAL LECLERC <text:s/>54122 AZERAILL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 Breizh</text:p>
          </table:table-cell>
          <table:table-cell office:value-type="string" calcext:value-type="string">
            <text:p>ITBR</text:p>
          </table:table-cell>
          <table:table-cell office:value-type="float" office:value="52407888800012" calcext:value-type="float">
            <text:p>52407888800012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1 RUE VOLTA <text:s/>92800 PUTEAU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 metrix</text:p>
          </table:table-cell>
          <table:table-cell office:value-type="string" calcext:value-type="string">
            <text:p>ITME</text:p>
          </table:table-cell>
          <table:table-cell office:value-type="float" office:value="80140731300015" calcext:value-type="float">
            <text:p>80140731300015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<text:s/>333 COURS DU TROISIEME MILLENAIRE <text:s/>69800 SAINT-PRIES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'tek</text:p>
          </table:table-cell>
          <table:table-cell office:value-type="string" calcext:value-type="string">
            <text:p>ITTE</text:p>
          </table:table-cell>
          <table:table-cell office:value-type="float" office:value="79318133000010" calcext:value-type="float">
            <text:p>79318133000010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<text:s/>20 RUE ALPHONSE DE LAMARTINE <text:s/>44880 SAUTR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 office:value-type="string" calcext:value-type="string">
            <text:p>IT2I</text:p>
          </table:table-cell>
          <table:table-cell office:value-type="float" office:value="48104569800042" calcext:value-type="float">
            <text:p>48104569800042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<text:s/>16 PLACE JB HENNION <text:s/>59211 SANT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AS TIM</text:p>
          </table:table-cell>
          <table:table-cell office:value-type="string" calcext:value-type="string">
            <text:p>ITAS</text:p>
          </table:table-cell>
          <table:table-cell office:value-type="float" office:value="44396611400029" calcext:value-type="float">
            <text:p>44396611400029</text:p>
          </table:table-cell>
          <table:table-cell office:value-type="string" calcext:value-type="string">
            <text:p>Dreux</text:p>
          </table:table-cell>
          <table:table-cell office:value-type="string" calcext:value-type="string">
            <text:p><text:s/>VAL DE L HUISNE <text:s/>28400 NOGENT LE ROTROU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C Ariane services</text:p>
          </table:table-cell>
          <table:table-cell office:value-type="string" calcext:value-type="string">
            <text:p>ITCA</text:p>
          </table:table-cell>
          <table:table-cell office:value-type="float" office:value="80851338600017" calcext:value-type="float">
            <text:p>80851338600017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<text:s/>11 RUE DE STALINGRAD <text:s/>93100 MONTREUIL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C SYSTEMES INSTALLATIONS TELEPHONIQUES COURANTS FAIBLES</text:p>
          </table:table-cell>
          <table:table-cell office:value-type="string" calcext:value-type="string">
            <text:p>ITCS</text:p>
          </table:table-cell>
          <table:table-cell office:value-type="float" office:value="32670026700049" calcext:value-type="float">
            <text:p>32670026700049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<text:s/>11 RUE DE STALINGRAD <text:s/>93100 MONTREUIL SOUS BO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ISSALAT AL MAGHRIB</text:p>
          </table:table-cell>
          <table:table-cell office:value-type="string" calcext:value-type="string">
            <text:p>ITIS</text:p>
          </table:table-cell>
          <table:table-cell office:value-type="float" office:value="48388341900010" calcext:value-type="float">
            <text:p>4838834190001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59 B AVENUE HOCHE <text:s/>75008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 office:value-type="string" calcext:value-type="string">
            <text:p>ITOS</text:p>
          </table:table-cell>
          <table:table-cell office:value-type="float" office:value="50400799800025" calcext:value-type="float">
            <text:p>50400799800025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<text:s/>28 RUE DU CREUX DU PONT <text:s/>34682 SAINT GEORGES D'ORQU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S Integra</text:p>
          </table:table-cell>
          <table:table-cell office:value-type="string" calcext:value-type="string">
            <text:p>ITSI</text:p>
          </table:table-cell>
          <table:table-cell office:value-type="float" office:value="42163317300073" calcext:value-type="float">
            <text:p>42163317300073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65 RUE DES TROIS FONTANOT <text:s/>92024 NANTERRE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VTEK</text:p>
          </table:table-cell>
          <table:table-cell office:value-type="string" calcext:value-type="string">
            <text:p>ITVE</text:p>
          </table:table-cell>
          <table:table-cell office:value-type="float" office:value="47950410200027" calcext:value-type="float">
            <text:p>47950410200027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20 RUE D ARRAS <text:s/>92000 NANTER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volea</text:p>
          </table:table-cell>
          <table:table-cell office:value-type="string" calcext:value-type="string">
            <text:p>AIUS</text:p>
          </table:table-cell>
          <table:table-cell office:value-type="float" office:value="42132183700070" calcext:value-type="float">
            <text:p>42132183700070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26-28 AV. GENERAL DE GAULLE <text:s/>92150 SURESNE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zarlink</text:p>
          </table:table-cell>
          <table:table-cell office:value-type="string" calcext:value-type="string">
            <text:p>IZAL</text:p>
          </table:table-cell>
          <table:table-cell office:value-type="float" office:value="80525896900015" calcext:value-type="float">
            <text:p>80525896900015</text:p>
          </table:table-cell>
          <table:table-cell office:value-type="string" calcext:value-type="string">
            <text:p>Bayonne</text:p>
          </table:table-cell>
          <table:table-cell office:value-type="string" calcext:value-type="string">
            <text:p>TECHNOPOLE IZARBEL 97 ALLEE THEODORE MONOD <text:s/>64210 BIDAR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ZZYCOM</text:p>
          </table:table-cell>
          <table:table-cell office:value-type="string" calcext:value-type="string">
            <text:p>IZZY</text:p>
          </table:table-cell>
          <table:table-cell office:value-type="float" office:value="53864570600010" calcext:value-type="float">
            <text:p>53864570600010</text:p>
          </table:table-cell>
          <table:table-cell office:value-type="string" calcext:value-type="string">
            <text:p>Quimper</text:p>
          </table:table-cell>
          <table:table-cell office:value-type="string" calcext:value-type="string">
            <text:p>ZA DE BEL AIR 9 RUE DE BEL AIR <text:s/>29700 PLUGUFFA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.A. des Hauts de Chee</text:p>
          </table:table-cell>
          <table:table-cell office:value-type="string" calcext:value-type="string">
            <text:p>JAH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551001498</text:p>
          </table:table-cell>
          <table:table-cell office:value-type="string" calcext:value-type="string">
            <text:p><text:s/>19 RUE BAYSE <text:s/>55000 LES MARAT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de telecom</text:p>
          </table:table-cell>
          <table:table-cell office:value-type="string" calcext:value-type="string">
            <text:p>JAOM</text:p>
          </table:table-cell>
          <table:table-cell office:value-type="float" office:value="81352243000012" calcext:value-type="float">
            <text:p>81352243000012</text:p>
          </table:table-cell>
          <table:table-cell office:value-type="string" calcext:value-type="string">
            <text:p>Avignon</text:p>
          </table:table-cell>
          <table:table-cell office:value-type="string" calcext:value-type="string">
            <text:p><text:s/>115 RUE DU MOURELET <text:s/>84000 AVIGN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gu David</text:p>
          </table:table-cell>
          <table:table-cell office:value-type="string" calcext:value-type="string">
            <text:p>JAGU</text:p>
          </table:table-cell>
          <table:table-cell office:value-type="float" office:value="52473748300015" calcext:value-type="float">
            <text:p>52473748300015</text:p>
          </table:table-cell>
          <table:table-cell office:value-type="string" calcext:value-type="string">
            <text:p>CHERBOURG</text:p>
          </table:table-cell>
          <table:table-cell office:value-type="string" calcext:value-type="string">
            <text:p><text:s/>9 RUE DU CAP <text:s/>50760 MONTFARVIL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guar network</text:p>
          </table:table-cell>
          <table:table-cell office:value-type="string" calcext:value-type="string">
            <text:p>JAG</text:p>
          </table:table-cell>
          <table:table-cell office:value-type="float" office:value="43909965600027" calcext:value-type="float">
            <text:p>43909965600027</text:p>
          </table:table-cell>
          <table:table-cell office:value-type="string" calcext:value-type="string">
            <text:p>Salon</text:p>
          </table:table-cell>
          <table:table-cell office:value-type="string" calcext:value-type="string">
            <text:p><text:s/>71 AVENUE ANDRE ROUSSIN BP 50067 13321 MARSEILLE <text:s/>16 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JAH TECHNOLOGIES SA</text:p>
          </table:table-cell>
          <table:table-cell office:value-type="string" calcext:value-type="string">
            <text:p>JAJ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UXEMBOURG B 73760</text:p>
          </table:table-cell>
          <table:table-cell office:value-type="string" calcext:value-type="string">
            <text:p><text:s/>7A RUE ROBERT STÜMPER <text:s/>L-2557 LUXEMBOURG <text:s text:c="2"/>LUXEMBOURG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UNE DE MARS</text:p>
          </table:table-cell>
          <table:table-cell office:value-type="string" calcext:value-type="string">
            <text:p>JADM</text:p>
          </table:table-cell>
          <table:table-cell office:value-type="float" office:value="51338712600016" calcext:value-type="float">
            <text:p>51338712600016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<text:s/>6 RUE DE RUNGIS <text:s/>67200 STRASBOURG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ynet</text:p>
          </table:table-cell>
          <table:table-cell office:value-type="string" calcext:value-type="string">
            <text:p>JAY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191002334 Sous-préfecture Brive</text:p>
          </table:table-cell>
          <table:table-cell office:value-type="string" calcext:value-type="string">
            <text:p><text:s/>LE CHAMP D OULE <text:s/>19500 MEYSSAC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AN-FRANCOIS BRARD</text:p>
          </table:table-cell>
          <table:table-cell office:value-type="string" calcext:value-type="string">
            <text:p>R189</text:p>
          </table:table-cell>
          <table:table-cell office:value-type="float" office:value="48537908500015" calcext:value-type="float">
            <text:p>48537908500015</text:p>
          </table:table-cell>
          <table:table-cell office:value-type="float" office:value="485379085" calcext:value-type="float">
            <text:p>485379085</text:p>
          </table:table-cell>
          <table:table-cell office:value-type="string" calcext:value-type="string">
            <text:p>APPT <text:s/>4 - RES JARDIN DES BENITIERS 4 RUE DES BENITIERS <text:s/>97434 ST GILLES LES BAIN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t comm telecom</text:p>
          </table:table-cell>
          <table:table-cell office:value-type="string" calcext:value-type="string">
            <text:p>JETC</text:p>
          </table:table-cell>
          <table:table-cell office:value-type="float" office:value="51094134700021" calcext:value-type="float">
            <text:p>51094134700021</text:p>
          </table:table-cell>
          <table:table-cell office:value-type="string" calcext:value-type="string">
            <text:p>Créteil</text:p>
          </table:table-cell>
          <table:table-cell office:value-type="string" calcext:value-type="string">
            <text:p><text:s/>86 AVENUE LENINE <text:s/>94250 GENTILLY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igwan</text:p>
          </table:table-cell>
          <table:table-cell office:value-type="string" calcext:value-type="string">
            <text:p>JIGW</text:p>
          </table:table-cell>
          <table:table-cell office:value-type="float" office:value="79356478200019" calcext:value-type="float">
            <text:p>79356478200019</text:p>
          </table:table-cell>
          <table:table-cell office:value-type="string" calcext:value-type="string">
            <text:p>Meaux</text:p>
          </table:table-cell>
          <table:table-cell office:value-type="string" calcext:value-type="string">
            <text:p>LE GIBET 18 RUE PIERRE DEMAY <text:s/>77174 VILLENEUVE SAINT-DEN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LM CONSEIL</text:p>
          </table:table-cell>
          <table:table-cell office:value-type="string" calcext:value-type="string">
            <text:p>JLMC</text:p>
          </table:table-cell>
          <table:table-cell office:value-type="float" office:value="79124448600019" calcext:value-type="float">
            <text:p>79124448600019</text:p>
          </table:table-cell>
          <table:table-cell office:value-type="string" calcext:value-type="string">
            <text:p>RHONE</text:p>
          </table:table-cell>
          <table:table-cell office:value-type="string" calcext:value-type="string">
            <text:p><text:s/>7 AVENUE DE LA GRANDE ARMEE <text:s/>69500 BR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 office:value-type="string" calcext:value-type="string">
            <text:p>JMO</text:p>
          </table:table-cell>
          <table:table-cell office:value-type="float" office:value="48026284900015" calcext:value-type="float">
            <text:p>48026284900015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<text:s/>68 RUE ALPHONSE MERCIER <text:s/>59800 LIL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UVE</text:p>
          </table:table-cell>
          <table:table-cell office:value-type="string" calcext:value-type="string">
            <text:p>JOUV</text:p>
          </table:table-cell>
          <table:table-cell office:value-type="float" office:value="58213126400035" calcext:value-type="float">
            <text:p>5821312640003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 RUE DU DOCTEUR SAUVE <text:s/>53100 MAYEN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UVENCEAU RAPHAEL</text:p>
          </table:table-cell>
          <table:table-cell office:value-type="string" calcext:value-type="string">
            <text:p>CHRO</text:p>
          </table:table-cell>
          <table:table-cell office:value-type="float" office:value="45331515200026" calcext:value-type="float">
            <text:p>45331515200026</text:p>
          </table:table-cell>
          <table:table-cell office:value-type="string" calcext:value-type="string">
            <text:p>LONS LE SAUNIER</text:p>
          </table:table-cell>
          <table:table-cell office:value-type="string" calcext:value-type="string">
            <text:p><text:s/>6 RUE DES TILLEULS <text:s/>39700 DAMPIER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TM Web</text:p>
          </table:table-cell>
          <table:table-cell office:value-type="string" calcext:value-type="string">
            <text:p>JTMW</text:p>
          </table:table-cell>
          <table:table-cell office:value-type="float" office:value="52951881300017" calcext:value-type="float">
            <text:p>52951881300017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<text:s/>199 RUE HELENE BOUCHER <text:s/>34170 CASTELNAU-LE-LEZ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ST NICOLAS</text:p>
          </table:table-cell>
          <table:table-cell office:value-type="string" calcext:value-type="string">
            <text:p>JUST</text:p>
          </table:table-cell>
          <table:table-cell office:value-type="float" office:value="44923207300022" calcext:value-type="float">
            <text:p>44923207300022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<text:s/>245 ANCIEN CHEMIN DU MOULIN <text:s/>34270 LES MATELL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VE radiocommunications</text:p>
          </table:table-cell>
          <table:table-cell office:value-type="string" calcext:value-type="string">
            <text:p>JVER</text:p>
          </table:table-cell>
          <table:table-cell office:value-type="float" office:value="34073563800025" calcext:value-type="float">
            <text:p>34073563800025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<text:s/>230 RUE DE LA FEE DES EAUX <text:s/>69390 VERNAIS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-net</text:p>
          </table:table-cell>
          <table:table-cell office:value-type="string" calcext:value-type="string">
            <text:p>KWAO</text:p>
          </table:table-cell>
          <table:table-cell office:value-type="float" office:value="43784963100019" calcext:value-type="float">
            <text:p>43784963100019</text:p>
          </table:table-cell>
          <table:table-cell office:value-type="string" calcext:value-type="string">
            <text:p>BOURG EN BRESSE</text:p>
          </table:table-cell>
          <table:table-cell office:value-type="string" calcext:value-type="string">
            <text:p>TECHNOPARC RUE GUSTAVE EIFFEL <text:s/>01630 SAINT GENIS POUILLY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YST</text:p>
          </table:table-cell>
          <table:table-cell office:value-type="string" calcext:value-type="string">
            <text:p>KALY</text:p>
          </table:table-cell>
          <table:table-cell office:value-type="float" office:value="45113346600016" calcext:value-type="float">
            <text:p>45113346600016</text:p>
          </table:table-cell>
          <table:table-cell office:value-type="string" calcext:value-type="string">
            <text:p>de Marseille</text:p>
          </table:table-cell>
          <table:table-cell office:value-type="string" calcext:value-type="string">
            <text:p>HOTEL TECHNOLOGIQUE 45 RUE FREDERIC JOLIOT CURIE BP 100 13382 MARSEILLE <text:s/>CEDEX 13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ribtel</text:p>
          </table:table-cell>
          <table:table-cell office:value-type="string" calcext:value-type="string">
            <text:p>KARI</text:p>
          </table:table-cell>
          <table:table-cell office:value-type="float" office:value="79341849200013" calcext:value-type="float">
            <text:p>79341849200013</text:p>
          </table:table-cell>
          <table:table-cell office:value-type="string" calcext:value-type="string">
            <text:p>FORT-DE-FRANCE</text:p>
          </table:table-cell>
          <table:table-cell office:value-type="string" calcext:value-type="string">
            <text:p>ZONE FRANCHE 19 LOTISSEMENT DILLON STADE <text:s/>97200 FORT-DE-FRANC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DDI FRANCE</text:p>
          </table:table-cell>
          <table:table-cell office:value-type="string" calcext:value-type="string">
            <text:p>KDDI</text:p>
          </table:table-cell>
          <table:table-cell office:value-type="float" office:value="40944584800040" calcext:value-type="float">
            <text:p>4094458480004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37 BOULEVARD VOLTAIRE <text:s/>75011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ertel Entreprises</text:p>
          </table:table-cell>
          <table:table-cell office:value-type="string" calcext:value-type="string">
            <text:p>ICOM</text:p>
          </table:table-cell>
          <table:table-cell office:value-type="float" office:value="75297546600026" calcext:value-type="float">
            <text:p>7529754660002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51 RUE DE PONTHIEU <text:s/>75008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eyyo</text:p>
          </table:table-cell>
          <table:table-cell office:value-type="string" calcext:value-type="string">
            <text:p>PHON</text:p>
          </table:table-cell>
          <table:table-cell office:value-type="float" office:value="39008115600106" calcext:value-type="float">
            <text:p>39008115600106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92 BOULEVARD VICTOR HUGO <text:s/>92115 CLICHY <text:s/>CEDEX 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eyyo Proximité</text:p>
          </table:table-cell>
          <table:table-cell office:value-type="string" calcext:value-type="string">
            <text:p>ATRI</text:p>
          </table:table-cell>
          <table:table-cell office:value-type="float" office:value="49527015900017" calcext:value-type="float">
            <text:p>49527015900017</text:p>
          </table:table-cell>
          <table:table-cell office:value-type="string" calcext:value-type="string">
            <text:p>Bar le Duc</text:p>
          </table:table-cell>
          <table:table-cell office:value-type="string" calcext:value-type="string">
            <text:p><text:s/>31 RUE LEROUX <text:s/>55500 LIGNY EN BARRO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FL</text:p>
          </table:table-cell>
          <table:table-cell office:value-type="string" calcext:value-type="string">
            <text:p>KFLL</text:p>
          </table:table-cell>
          <table:table-cell office:value-type="float" office:value="51506994600033" calcext:value-type="float">
            <text:p>51506994600033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<text:s/>9 RUE DE LEGLISE <text:s/>93800 EPINAY SUR SEI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HEOPS ORGANISATION</text:p>
          </table:table-cell>
          <table:table-cell office:value-type="string" calcext:value-type="string">
            <text:p>KHEO</text:p>
          </table:table-cell>
          <table:table-cell office:value-type="float" office:value="41052834300024" calcext:value-type="float">
            <text:p>41052834300024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CENTRE D'AFFAIRES LA BOURSIDIÈRE BP 62 92537 LE PLESSIS-ROBINSON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DI SERVICES</text:p>
          </table:table-cell>
          <table:table-cell office:value-type="string" calcext:value-type="string">
            <text:p>KIDI</text:p>
          </table:table-cell>
          <table:table-cell office:value-type="float" office:value="75280476500010" calcext:value-type="float">
            <text:p>75280476500010</text:p>
          </table:table-cell>
          <table:table-cell office:value-type="string" calcext:value-type="string">
            <text:p>CHARTRES</text:p>
          </table:table-cell>
          <table:table-cell office:value-type="string" calcext:value-type="string">
            <text:p><text:s/>50 RUE DE CHANZY <text:s/>28000 CHARTR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ODEKH TECHNOLOGIES INFORMATIQUES</text:p>
          </table:table-cell>
          <table:table-cell office:value-type="string" calcext:value-type="string">
            <text:p>KODE</text:p>
          </table:table-cell>
          <table:table-cell office:value-type="float" office:value="52149404700017" calcext:value-type="float">
            <text:p>52149404700017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33 RUE VIVIENNE <text:s/>75002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OMEO</text:p>
          </table:table-cell>
          <table:table-cell office:value-type="string" calcext:value-type="string">
            <text:p>OPTM</text:p>
          </table:table-cell>
          <table:table-cell office:value-type="float" office:value="49005111700037" calcext:value-type="float">
            <text:p>49005111700037</text:p>
          </table:table-cell>
          <table:table-cell office:value-type="string" calcext:value-type="string">
            <text:p>Arras</text:p>
          </table:table-cell>
          <table:table-cell office:value-type="string" calcext:value-type="string">
            <text:p><text:s/>RUE JEAN MONNET <text:s/>62490 VITRY-EN-ARTO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ONEKT</text:p>
          </table:table-cell>
          <table:table-cell office:value-type="string" calcext:value-type="string">
            <text:p>KONE</text:p>
          </table:table-cell>
          <table:table-cell office:value-type="float" office:value="50473274400025" calcext:value-type="float">
            <text:p>50473274400025</text:p>
          </table:table-cell>
          <table:table-cell office:value-type="string" calcext:value-type="string">
            <text:p>SAINT-NAZAIRE</text:p>
          </table:table-cell>
          <table:table-cell office:value-type="string" calcext:value-type="string">
            <text:p><text:s/>5 IMPASSE SALINE VERTE <text:s/>44350 GUERAND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osc</text:p>
          </table:table-cell>
          <table:table-cell office:value-type="string" calcext:value-type="string">
            <text:p>KOSC</text:p>
          </table:table-cell>
          <table:table-cell office:value-type="float" office:value="81352886600011" calcext:value-type="float">
            <text:p>81352886600011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<text:s/>2 RUE KELLERMANN <text:s/>59100 ROUBAI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PN EURORINGS BV</text:p>
          </table:table-cell>
          <table:table-cell office:value-type="string" calcext:value-type="string">
            <text:p>KPN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252281 Pays Bas</text:p>
          </table:table-cell>
          <table:table-cell office:value-type="string" calcext:value-type="string">
            <text:p>2516 CK 'S-GRAVENNHAGE (DEN HAAG) MAANPLEIN 55 POSTBUS 30000 2500 GA DEN HAAG <text:s text:c="2"/>PAYS-BAS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RYPTSYS</text:p>
          </table:table-cell>
          <table:table-cell office:value-type="string" calcext:value-type="string">
            <text:p>KRYP</text:p>
          </table:table-cell>
          <table:table-cell office:value-type="float" office:value="49884322600016" calcext:value-type="float">
            <text:p>49884322600016</text:p>
          </table:table-cell>
          <table:table-cell office:value-type="string" calcext:value-type="string">
            <text:p>Evry</text:p>
          </table:table-cell>
          <table:table-cell office:value-type="string" calcext:value-type="string">
            <text:p><text:s/>15 RUE DES TAMARIS <text:s/>91160 LONGJUMEAU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RYSTAL TECHNOLOGIES</text:p>
          </table:table-cell>
          <table:table-cell office:value-type="string" calcext:value-type="string">
            <text:p>KRYS</text:p>
          </table:table-cell>
          <table:table-cell office:value-type="float" office:value="40307425500023" calcext:value-type="float">
            <text:p>40307425500023</text:p>
          </table:table-cell>
          <table:table-cell office:value-type="string" calcext:value-type="string">
            <text:p>Compiègne</text:p>
          </table:table-cell>
          <table:table-cell office:value-type="string" calcext:value-type="string">
            <text:p><text:s/>80 RUE DE PARIS <text:s/>60200 COMPIEG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-CENTER</text:p>
          </table:table-cell>
          <table:table-cell office:value-type="string" calcext:value-type="string">
            <text:p>LCEN</text:p>
          </table:table-cell>
          <table:table-cell office:value-type="float" office:value="50179977900019" calcext:value-type="float">
            <text:p>50179977900019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ZI DE BEL AIR <text:s text:c="2"/>29419 LANDERNEAU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.G.S.I</text:p>
          </table:table-cell>
          <table:table-cell office:value-type="string" calcext:value-type="string">
            <text:p>LGSI</text:p>
          </table:table-cell>
          <table:table-cell office:value-type="float" office:value="44496629500016" calcext:value-type="float">
            <text:p>444966295000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 RUE VORC H LAE <text:s/>29700 PLUGUFFA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'AS</text:p>
          </table:table-cell>
          <table:table-cell office:value-type="string" calcext:value-type="string">
            <text:p>ASSH</text:p>
          </table:table-cell>
          <table:table-cell office:value-type="float" office:value="50099046000015" calcext:value-type="float">
            <text:p>5009904600001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24 RUE DU BUISSON SAINT LOUIS <text:s/>75010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'E T E</text:p>
          </table:table-cell>
          <table:table-cell office:value-type="string" calcext:value-type="string">
            <text:p>LETE</text:p>
          </table:table-cell>
          <table:table-cell office:value-type="float" office:value="49657315500017" calcext:value-type="float">
            <text:p>49657315500017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<text:s/>18 RUE AUGUSTE LUMIERE BP 323 22003 SAINT-BRIEUC <text:s/>CEDEX 1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'Entreprise télécom</text:p>
          </table:table-cell>
          <table:table-cell office:value-type="string" calcext:value-type="string">
            <text:p>LENT</text:p>
          </table:table-cell>
          <table:table-cell office:value-type="float" office:value="42461692800034" calcext:value-type="float">
            <text:p>42461692800034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79 B RUE MARCEL DASSAULT <text:s/>92100 BOULOGNE BILLANCOUR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&amp;C CONSULTING</text:p>
          </table:table-cell>
          <table:table-cell office:value-type="string" calcext:value-type="string">
            <text:p>LCNG</text:p>
          </table:table-cell>
          <table:table-cell office:value-type="float" office:value="49372282100011" calcext:value-type="float">
            <text:p>49372282100011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4 AVENUE DU STADE DE COUBERTIN <text:s/>92100 BOULOGNE BILLANCOUR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2I - loisir internet initiation</text:p>
          </table:table-cell>
          <table:table-cell office:value-type="string" calcext:value-type="string">
            <text:p>R1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44004927 ASSO Sarlat</text:p>
          </table:table-cell>
          <table:table-cell office:value-type="string" calcext:value-type="string">
            <text:p><text:s/>MAIRIE <text:s/>24620 TAMNI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 Chaumière Haut Débit</text:p>
          </table:table-cell>
          <table:table-cell office:value-type="string" calcext:value-type="string">
            <text:p>R0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44005010 ASSO Sarlat</text:p>
          </table:table-cell>
          <table:table-cell office:value-type="string" calcext:value-type="string">
            <text:p><text:s/>LE PEUCH SUD <text:s/>24290 ST AMAND DE COL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 COMPAGNIE EBUSINESS</text:p>
          </table:table-cell>
          <table:table-cell office:value-type="string" calcext:value-type="string">
            <text:p>EBUS</text:p>
          </table:table-cell>
          <table:table-cell office:value-type="float" office:value="49921077100014" calcext:value-type="float">
            <text:p>499210771000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677 CHEMIN DE LA MER <text:s/>83230 BORMES LES MIMOSA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 poste</text:p>
          </table:table-cell>
          <table:table-cell office:value-type="string" calcext:value-type="string">
            <text:p>LPST</text:p>
          </table:table-cell>
          <table:table-cell office:value-type="float" office:value="35600000000048" calcext:value-type="float">
            <text:p>3560000000004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44 BOULEVARD DE VAUGIRARD <text:s/>75757 PARIS <text:s/>CEDEX 15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 poste telecom</text:p>
          </table:table-cell>
          <table:table-cell office:value-type="string" calcext:value-type="string">
            <text:p>LPTL</text:p>
          </table:table-cell>
          <table:table-cell office:value-type="float" office:value="52525473600024" calcext:value-type="float">
            <text:p>52525473600024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855 AVENUE ROGER SALENGRO <text:s/>92370 CHAVILLE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 PRECISION TELEPHONIQUE</text:p>
          </table:table-cell>
          <table:table-cell office:value-type="string" calcext:value-type="string">
            <text:p>PREC</text:p>
          </table:table-cell>
          <table:table-cell office:value-type="float" office:value="57217861400044" calcext:value-type="float">
            <text:p>57217861400044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3 RUE GEORGES AURIC <text:s/>75019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 Réunion numerique</text:p>
          </table:table-cell>
          <table:table-cell office:value-type="string" calcext:value-type="string">
            <text:p>LRNU</text:p>
          </table:table-cell>
          <table:table-cell office:value-type="float" office:value="50011836900015" calcext:value-type="float">
            <text:p>50011836900015</text:p>
          </table:table-cell>
          <table:table-cell office:value-type="string" calcext:value-type="string">
            <text:p>Saint Denis</text:p>
          </table:table-cell>
          <table:table-cell office:value-type="string" calcext:value-type="string">
            <text:p><text:s/>7 RUE HENRI CORNU <text:s/>97490 STE CLOTILD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 signalisation Bretagne</text:p>
          </table:table-cell>
          <table:table-cell office:value-type="string" calcext:value-type="string">
            <text:p>LASB</text:p>
          </table:table-cell>
          <table:table-cell office:value-type="float" office:value="33480433300048" calcext:value-type="float">
            <text:p>33480433300048</text:p>
          </table:table-cell>
          <table:table-cell office:value-type="string" calcext:value-type="string">
            <text:p>Vannes</text:p>
          </table:table-cell>
          <table:table-cell office:value-type="string" calcext:value-type="string">
            <text:p>ZI DU PRAT RUE DUPUY DE LOME <text:s/>56000 VANN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 SOLUTION</text:p>
          </table:table-cell>
          <table:table-cell office:value-type="string" calcext:value-type="string">
            <text:p>LASO</text:p>
          </table:table-cell>
          <table:table-cell office:value-type="float" office:value="79255060000011" calcext:value-type="float">
            <text:p>79255060000011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<text:s/>88 BIS RUE GARIBALDI <text:s/>94100 SAINT MAUR DES FOSS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 souris verte</text:p>
          </table:table-cell>
          <table:table-cell office:value-type="string" calcext:value-type="string">
            <text:p>R03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61002812 ASSO Die</text:p>
          </table:table-cell>
          <table:table-cell office:value-type="string" calcext:value-type="string">
            <text:p><text:s/>MAISON DES HABITANTS <text:s/>26420 ST MARTIN EN VERCOR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 toile de Tessy</text:p>
          </table:table-cell>
          <table:table-cell office:value-type="string" calcext:value-type="string">
            <text:p>R0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04004057 ASSO Saint Lô</text:p>
          </table:table-cell>
          <table:table-cell office:value-type="string" calcext:value-type="string">
            <text:p><text:s/>MAIRIE <text:s/>50420 TESSY SUR VI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 toile du marais</text:p>
          </table:table-cell>
          <table:table-cell office:value-type="string" calcext:value-type="string">
            <text:p>R0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02005617 ASSO Cherbourg</text:p>
          </table:table-cell>
          <table:table-cell office:value-type="string" calcext:value-type="string">
            <text:p><text:s/>LES FONTAINES <text:s/>50480 BLOSVIL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chaud Yannick</text:p>
          </table:table-cell>
          <table:table-cell office:value-type="string" calcext:value-type="string">
            <text:p>LACH</text:p>
          </table:table-cell>
          <table:table-cell office:value-type="float" office:value="53104928600044" calcext:value-type="float">
            <text:p>53104928600044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<text:s/>12 RUE JEAN MONNET <text:s/>11000 CARCASSON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nestel</text:p>
          </table:table-cell>
          <table:table-cell office:value-type="string" calcext:value-type="string">
            <text:p>LANE</text:p>
          </table:table-cell>
          <table:table-cell office:value-type="float" office:value="47953057800018" calcext:value-type="float">
            <text:p>47953057800018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TECHNOPOLE BREST IROISE 38 RUE JIM SEVELLEC <text:s/>29200 BREST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NGUEDOC ROUSSILLON HAUT DEBIT</text:p>
          </table:table-cell>
          <table:table-cell office:value-type="string" calcext:value-type="string">
            <text:p>LRHD</text:p>
          </table:table-cell>
          <table:table-cell office:value-type="float" office:value="50954451600024" calcext:value-type="float">
            <text:p>50954451600024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<text:s/>245 RUE DE LA GALERA <text:s/>34097 MONTPELLIER <text:s/>CEDEX 5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sotel</text:p>
          </table:table-cell>
          <table:table-cell office:value-type="string" calcext:value-type="string">
            <text:p>MWSP</text:p>
          </table:table-cell>
          <table:table-cell office:value-type="float" office:value="45300743700040" calcext:value-type="float">
            <text:p>45300743700040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BATIMENT A LE POLE PIXEL 26 RUE EMILE DECORPS <text:s/>69100 VILLEURBANNE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TENT NETWORKS LTD</text:p>
          </table:table-cell>
          <table:table-cell office:value-type="string" calcext:value-type="string">
            <text:p>LAT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57432 Malte</text:p>
          </table:table-cell>
          <table:table-cell office:value-type="string" calcext:value-type="string">
            <text:p>M5 TIGNE PLACE, TIGNE STREET <text:s text:c="2"/>SLM 3173 SLIEMA <text:s text:c="2"/>MALTE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VAL TRES HAUT DEBIT</text:p>
          </table:table-cell>
          <table:table-cell office:value-type="string" calcext:value-type="string">
            <text:p>LHTD</text:p>
          </table:table-cell>
          <table:table-cell office:value-type="float" office:value="50954440900030" calcext:value-type="float">
            <text:p>50954440900030</text:p>
          </table:table-cell>
          <table:table-cell office:value-type="string" calcext:value-type="string">
            <text:p>Laval</text:p>
          </table:table-cell>
          <table:table-cell office:value-type="string" calcext:value-type="string">
            <text:p>CHAPPE CENTRAL 14 RUE CLAUDE CHAPPE <text:s/>53000 LAVAL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bnet</text:p>
          </table:table-cell>
          <table:table-cell office:value-type="string" calcext:value-type="string">
            <text:p>LBN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872007507 ASSO PREFECTURE DE HAUTE-VIENNE</text:p>
          </table:table-cell>
          <table:table-cell office:value-type="string" calcext:value-type="string">
            <text:p><text:s/>10 RUE DU PETIT BELLEGARDE <text:s/>87270 COUZEI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C2 MEDIAS</text:p>
          </table:table-cell>
          <table:table-cell office:value-type="string" calcext:value-type="string">
            <text:p>LC2M</text:p>
          </table:table-cell>
          <table:table-cell office:value-type="float" office:value="44229384100023" calcext:value-type="float">
            <text:p>44229384100023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76 AVENUE DES CHAMPS ELYSEES <text:s/>75008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 118</text:p>
          </table:table-cell>
          <table:table-cell office:value-type="string" calcext:value-type="string">
            <text:p>FRZY</text:p>
          </table:table-cell>
          <table:table-cell office:value-type="float" office:value="81487998700018" calcext:value-type="float">
            <text:p>8148799870001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6 BOULEVARD SAINT GERMAIN <text:s/>75237 PARIS <text:s/>05 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 118 918</text:p>
          </table:table-cell>
          <table:table-cell office:value-type="string" calcext:value-type="string">
            <text:p>AAAA</text:p>
          </table:table-cell>
          <table:table-cell office:value-type="float" office:value="50383931800022" calcext:value-type="float">
            <text:p>50383931800022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21 AVENUE DES CHAMPS-ELYSEES <text:s/>75008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 bar des fleurs</text:p>
          </table:table-cell>
          <table:table-cell office:value-type="string" calcext:value-type="string">
            <text:p>LBDF</text:p>
          </table:table-cell>
          <table:table-cell office:value-type="float" office:value="35398902300018" calcext:value-type="float">
            <text:p>35398902300018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<text:s/>36 PLACE DES CARMES <text:s/>76000 ROUE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 GAL Olivier</text:p>
          </table:table-cell>
          <table:table-cell office:value-type="string" calcext:value-type="string">
            <text:p>LGAL</text:p>
          </table:table-cell>
          <table:table-cell office:value-type="float" office:value="48480577500042" calcext:value-type="float">
            <text:p>48480577500042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BUREAU 1 BIS 33 RUE DE KERDURAND <text:s/>56670 RIANTEC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 kiosqueur</text:p>
          </table:table-cell>
          <table:table-cell office:value-type="string" calcext:value-type="string">
            <text:p>KIOS</text:p>
          </table:table-cell>
          <table:table-cell office:value-type="float" office:value="81339371700018" calcext:value-type="float">
            <text:p>81339371700018</text:p>
          </table:table-cell>
          <table:table-cell office:value-type="string" calcext:value-type="string">
            <text:p>Créteil</text:p>
          </table:table-cell>
          <table:table-cell office:value-type="string" calcext:value-type="string">
            <text:p><text:s/>85 BOULEVARD JOHN F KENNEDY <text:s/>94000 CRETEIL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 pays de Gueret</text:p>
          </table:table-cell>
          <table:table-cell office:value-type="string" calcext:value-type="string">
            <text:p>PAGU</text:p>
          </table:table-cell>
          <table:table-cell office:value-type="float" office:value="47972059100011" calcext:value-type="float">
            <text:p>47972059100011</text:p>
          </table:table-cell>
          <table:table-cell office:value-type="string" calcext:value-type="string">
            <text:p>CREUSE</text:p>
          </table:table-cell>
          <table:table-cell office:value-type="string" calcext:value-type="string">
            <text:p><text:s/>2 RUE HUBERT GAUDRIOT <text:s/>23000 GUERE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 VILLAGE</text:p>
          </table:table-cell>
          <table:table-cell office:value-type="string" calcext:value-type="string">
            <text:p>LEVI</text:p>
          </table:table-cell>
          <table:table-cell office:value-type="float" office:value="43233305200012" calcext:value-type="float">
            <text:p>43233305200012</text:p>
          </table:table-cell>
          <table:table-cell office:value-type="string" calcext:value-type="string">
            <text:p>Saint Pierre de la Réunion</text:p>
          </table:table-cell>
          <table:table-cell office:value-type="string" calcext:value-type="string">
            <text:p>SAINT LOUIS 17 CHEMIN GUICHARD <text:s/>97421 LA RIVIERE ST LOU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bara France Limited</text:p>
          </table:table-cell>
          <table:table-cell office:value-type="string" calcext:value-type="string">
            <text:p>LEFR</text:p>
          </table:table-cell>
          <table:table-cell office:value-type="float" office:value="51402170800078" calcext:value-type="float">
            <text:p>51402170800078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90 BOULEVARD NATIONAL <text:s/>92250 LA GARENNE-COLOMBE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bara limited</text:p>
          </table:table-cell>
          <table:table-cell office:value-type="string" calcext:value-type="string">
            <text:p>LEB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nregistrée en Angleterre</text:p>
          </table:table-cell>
          <table:table-cell office:value-type="string" calcext:value-type="string">
            <text:p><text:s/>2ND FLOOR - 25 COPTHALL AVE <text:s/>EC2R 7BP LONDON <text:s text:c="2"/>ROYAUME-UNI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BORGNE LOIC (INFOBARQUEE)</text:p>
          </table:table-cell>
          <table:table-cell office:value-type="string" calcext:value-type="string">
            <text:p>LEBO</text:p>
          </table:table-cell>
          <table:table-cell office:value-type="float" office:value="40057368900025" calcext:value-type="float">
            <text:p>40057368900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LA LANDE <text:s/>44420 MESQUER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gos</text:p>
          </table:table-cell>
          <table:table-cell office:value-type="string" calcext:value-type="string">
            <text:p>LEGO</text:p>
          </table:table-cell>
          <table:table-cell office:value-type="float" office:value="44079998900015" calcext:value-type="float">
            <text:p>4407999890001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35 RUE DE DANTZIG <text:s/>75015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onix telecom</text:p>
          </table:table-cell>
          <table:table-cell office:value-type="string" calcext:value-type="string">
            <text:p>LEON</text:p>
          </table:table-cell>
          <table:table-cell office:value-type="float" office:value="50311166800037" calcext:value-type="float">
            <text:p>50311166800037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35 RUE DES JEUNEURS <text:s/>75002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roy Jacques</text:p>
          </table:table-cell>
          <table:table-cell office:value-type="string" calcext:value-type="string">
            <text:p>LERO</text:p>
          </table:table-cell>
          <table:table-cell office:value-type="float" office:value="53850494500022" calcext:value-type="float">
            <text:p>53850494500022</text:p>
          </table:table-cell>
          <table:table-cell office:value-type="string" calcext:value-type="string">
            <text:p>Sedan</text:p>
          </table:table-cell>
          <table:table-cell office:value-type="string" calcext:value-type="string">
            <text:p>LD RESIDENCE ARDENNE LES FOUGERES - APPT 5 <text:s/>08200 SEDA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s 2 choux</text:p>
          </table:table-cell>
          <table:table-cell office:value-type="string" calcext:value-type="string">
            <text:p>2CHX</text:p>
          </table:table-cell>
          <table:table-cell office:value-type="float" office:value="79984357800011" calcext:value-type="float">
            <text:p>79984357800011</text:p>
          </table:table-cell>
          <table:table-cell office:value-type="string" calcext:value-type="string">
            <text:p>Rodez</text:p>
          </table:table-cell>
          <table:table-cell office:value-type="string" calcext:value-type="string">
            <text:p><text:s/>3-4 PLACE DE LA REPUBLIQUE <text:s/>12140 ENTRAYGUES SUR TRUYE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s courants faibles</text:p>
          </table:table-cell>
          <table:table-cell office:value-type="string" calcext:value-type="string">
            <text:p>LCFA</text:p>
          </table:table-cell>
          <table:table-cell office:value-type="float" office:value="39407602000020" calcext:value-type="float">
            <text:p>39407602000020</text:p>
          </table:table-cell>
          <table:table-cell office:value-type="string" calcext:value-type="string">
            <text:p>Basse-Terre</text:p>
          </table:table-cell>
          <table:table-cell office:value-type="string" calcext:value-type="string">
            <text:p>LA GRANDE SAVANE <text:s text:c="2"/>97133 SAINT-BARTHELEM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vel 3 communications France</text:p>
          </table:table-cell>
          <table:table-cell office:value-type="string" calcext:value-type="string">
            <text:p>GPEN</text:p>
          </table:table-cell>
          <table:table-cell office:value-type="float" office:value="42098915400083" calcext:value-type="float">
            <text:p>42098915400083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LE CAPITOLE - BAT. B 55 RUE DES CHAMPS PIERREUX <text:s/>92000 NANTERRE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vel Sys</text:p>
          </table:table-cell>
          <table:table-cell office:value-type="string" calcext:value-type="string">
            <text:p>LEYS</text:p>
          </table:table-cell>
          <table:table-cell office:value-type="float" office:value="79892960000012" calcext:value-type="float">
            <text:p>79892960000012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0 QUAI DE LA MARNE <text:s/>75010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XILAN</text:p>
          </table:table-cell>
          <table:table-cell office:value-type="string" calcext:value-type="string">
            <text:p>LEXI</text:p>
          </table:table-cell>
          <table:table-cell office:value-type="float" office:value="50466045700012" calcext:value-type="float">
            <text:p>50466045700012</text:p>
          </table:table-cell>
          <table:table-cell office:value-type="string" calcext:value-type="string">
            <text:p>Melun</text:p>
          </table:table-cell>
          <table:table-cell office:value-type="string" calcext:value-type="string">
            <text:p><text:s/>34 B RUE SAINT BARTHELEMY <text:s/>77000 MELU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GTEL-ANDIS</text:p>
          </table:table-cell>
          <table:table-cell office:value-type="string" calcext:value-type="string">
            <text:p>LGTE</text:p>
          </table:table-cell>
          <table:table-cell office:value-type="float" office:value="45369501700013" calcext:value-type="float">
            <text:p>45369501700013</text:p>
          </table:table-cell>
          <table:table-cell office:value-type="string" calcext:value-type="string">
            <text:p>Agen</text:p>
          </table:table-cell>
          <table:table-cell office:value-type="string" calcext:value-type="string">
            <text:p><text:s/>LD TERRE DE SAINT JULIEN <text:s/>47130 PORT STE MARI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AZO</text:p>
          </table:table-cell>
          <table:table-cell office:value-type="string" calcext:value-type="string">
            <text:p>LIAZ</text:p>
          </table:table-cell>
          <table:table-cell office:value-type="float" office:value="51754198300022" calcext:value-type="float">
            <text:p>51754198300022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3-5-7 RUE MARQUET <text:s/>75020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BERTY MULTIMEDIA</text:p>
          </table:table-cell>
          <table:table-cell office:value-type="string" calcext:value-type="string">
            <text:p>LIBE</text:p>
          </table:table-cell>
          <table:table-cell office:value-type="float" office:value="49140270700013" calcext:value-type="float">
            <text:p>49140270700013</text:p>
          </table:table-cell>
          <table:table-cell office:value-type="string" calcext:value-type="string">
            <text:p>131000368 RCS Aix en Provence</text:p>
          </table:table-cell>
          <table:table-cell office:value-type="string" calcext:value-type="string">
            <text:p><text:s/>2 LOT CAMPAGNE OSIRIS <text:s/>13170 LES PENNES MIRABEAU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BRE TELECOM</text:p>
          </table:table-cell>
          <table:table-cell office:value-type="string" calcext:value-type="string">
            <text:p>LITE</text:p>
          </table:table-cell>
          <table:table-cell office:value-type="float" office:value="79395499100014" calcext:value-type="float">
            <text:p>79395499100014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<text:s/>26 AVENUE GUSTAVE EIFFEL <text:s/>33700 MERIGNAC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BTEL</text:p>
          </table:table-cell>
          <table:table-cell office:value-type="string" calcext:value-type="string">
            <text:p>LIBT</text:p>
          </table:table-cell>
          <table:table-cell office:value-type="float" office:value="48969931400022" calcext:value-type="float">
            <text:p>48969931400022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<text:s/>29 RUE FONNEUVE <text:s/>33500 LIBOUR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cence 4</text:p>
          </table:table-cell>
          <table:table-cell office:value-type="string" calcext:value-type="string">
            <text:p>INBO</text:p>
          </table:table-cell>
          <table:table-cell office:value-type="float" office:value="50221824100011" calcext:value-type="float">
            <text:p>5022182410001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C/O BOSS BURO EXPRESS 91 RUE FAUBOURG SAINT HONORE <text:s/>75008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ea </text:p>
          </table:table-cell>
          <table:table-cell office:value-type="string" calcext:value-type="string">
            <text:p>LINE</text:p>
          </table:table-cell>
          <table:table-cell office:value-type="float" office:value="52856813200013" calcext:value-type="float">
            <text:p>52856813200013</text:p>
          </table:table-cell>
          <table:table-cell office:value-type="string" calcext:value-type="string">
            <text:p>Vienne</text:p>
          </table:table-cell>
          <table:table-cell office:value-type="string" calcext:value-type="string">
            <text:p><text:s/>1005 ROUTE DES FONTAINES <text:s/>38110 ST CLAIR DE LA TOUR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keo.com</text:p>
          </table:table-cell>
          <table:table-cell office:value-type="string" calcext:value-type="string">
            <text:p>LINK</text:p>
          </table:table-cell>
          <table:table-cell office:value-type="float" office:value="43010627800087" calcext:value-type="float">
            <text:p>43010627800087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29 RUE DU COLISEE <text:s/>75008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ks lab</text:p>
          </table:table-cell>
          <table:table-cell office:value-type="string" calcext:value-type="string">
            <text:p>LILA</text:p>
          </table:table-cell>
          <table:table-cell office:value-type="float" office:value="79214033700017" calcext:value-type="float">
            <text:p>79214033700017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<text:s/>33 RUE DE BELLISSEN <text:s/>69340 FRANCHEVIL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KSIP</text:p>
          </table:table-cell>
          <table:table-cell office:value-type="string" calcext:value-type="string">
            <text:p>LISI</text:p>
          </table:table-cell>
          <table:table-cell office:value-type="float" office:value="49938254700028" calcext:value-type="float">
            <text:p>49938254700028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<text:s/>4 RUE COSTE <text:s/>69300 CALUIRE ET CUI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OPEN</text:p>
          </table:table-cell>
          <table:table-cell office:value-type="string" calcext:value-type="string">
            <text:p>LIOP</text:p>
          </table:table-cell>
          <table:table-cell office:value-type="float" office:value="79333915100011" calcext:value-type="float">
            <text:p>79333915100011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<text:s/>39 RUE DES LAURIERS <text:s/>63100 CLERMONT-FERRAND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leida networks serveis telematics S.L</text:p>
          </table:table-cell>
          <table:table-cell office:value-type="string" calcext:value-type="string">
            <text:p>LLE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25345331 Lleida</text:p>
          </table:table-cell>
          <table:table-cell office:value-type="string" calcext:value-type="string">
            <text:p>PCITAL - EDIFICI H1 2A PLANTA <text:s text:c="2"/>25003 LLEIDA <text:s text:c="2"/>ESPAGN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2" office:value-type="string" calcext:value-type="string">
            <text:p>LME</text:p>
          </table:table-cell>
          <table:table-cell office:value-type="float" office:value="45399953400028" calcext:value-type="float">
            <text:p>4539995340002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20 AV DES FRERES MONTGOLFIER <text:s/>69680 CHASSIEU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calphone Limited</text:p>
          </table:table-cell>
          <table:table-cell office:value-type="string" calcext:value-type="string">
            <text:p>LON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gistre des sociétés d'Angleterre et des Pays de Galles n° 6085990</text:p>
          </table:table-cell>
          <table:table-cell office:value-type="string" calcext:value-type="string">
            <text:p><text:s/>4 PARADISE STREET <text:s/>S1 2DF SHEFFIELD <text:s text:c="2"/>ROYAUME-UNI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GIC TELECOM</text:p>
          </table:table-cell>
          <table:table-cell office:value-type="string" calcext:value-type="string">
            <text:p>LOTE</text:p>
          </table:table-cell>
          <table:table-cell office:value-type="float" office:value="48289788100017" calcext:value-type="float">
            <text:p>48289788100017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9 RUE BENOIT MALON <text:s/>92150 SURESN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GICIELNET</text:p>
          </table:table-cell>
          <table:table-cell office:value-type="string" calcext:value-type="string">
            <text:p>LOGI</text:p>
          </table:table-cell>
          <table:table-cell office:value-type="float" office:value="43945205300028" calcext:value-type="float">
            <text:p>43945205300028</text:p>
          </table:table-cell>
          <table:table-cell office:value-type="string" calcext:value-type="string">
            <text:p>Aix</text:p>
          </table:table-cell>
          <table:table-cell office:value-type="string" calcext:value-type="string">
            <text:p>PAVILLON BELTRAM DOMAINE DU PETIT ARBOIS BP 90090 13545 AIX EN PROVENCE <text:s/>CEDEX 4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ir-et-Cher Numérique</text:p>
          </table:table-cell>
          <table:table-cell office:value-type="string" calcext:value-type="string">
            <text:p>LCNU</text:p>
          </table:table-cell>
          <table:table-cell office:value-type="float" office:value="20004605000015" calcext:value-type="float">
            <text:p>20004605000015</text:p>
          </table:table-cell>
          <table:table-cell office:value-type="string" calcext:value-type="string">
            <text:p>Blois</text:p>
          </table:table-cell>
          <table:table-cell office:value-type="string" calcext:value-type="string">
            <text:p>HOTEL DU DEPARTEMENT PLACE DE LA REPUBLIQUE <text:s/>41000 BLO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ire Atlantique numérique</text:p>
          </table:table-cell>
          <table:table-cell office:value-type="string" calcext:value-type="string">
            <text:p>LOAN</text:p>
          </table:table-cell>
          <table:table-cell office:value-type="float" office:value="81282783000017" calcext:value-type="float">
            <text:p>81282783000017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<text:s/>3 QUAI CEINERAY CS 94109 44041 NANTES <text:s/>CEDEX 1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iret THD</text:p>
          </table:table-cell>
          <table:table-cell office:value-type="string" calcext:value-type="string">
            <text:p>LOIR</text:p>
          </table:table-cell>
          <table:table-cell office:value-type="float" office:value="79427272400012" calcext:value-type="float">
            <text:p>79427272400012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40/42 QUAI DU POINT DU JOUR <text:s/>92100 BOULOGNE BILLANCOUR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ng phone</text:p>
          </table:table-cell>
          <table:table-cell office:value-type="string" calcext:value-type="string">
            <text:p>LGPH</text:p>
          </table:table-cell>
          <table:table-cell office:value-type="float" office:value="41344139500030" calcext:value-type="float">
            <text:p>4134413950003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22 RUE LA BOETIE <text:s/>75008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rraine data network</text:p>
          </table:table-cell>
          <table:table-cell office:value-type="string" calcext:value-type="string">
            <text:p>LORR</text:p>
          </table:table-cell>
          <table:table-cell office:value-type="float" office:value="52836862400011" calcext:value-type="float">
            <text:p>52836862400011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<text:s/>213 RUE DES VIGNERONS <text:s/>54600 VILLERS LES NANC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ST OASIS</text:p>
          </table:table-cell>
          <table:table-cell office:value-type="string" calcext:value-type="string">
            <text:p>LOST</text:p>
          </table:table-cell>
          <table:table-cell office:value-type="float" office:value="44168354700026" calcext:value-type="float">
            <text:p>4416835470002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<text:s/>42 RUE LIANDIER <text:s/>13008 MARSEIL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TIM TELECOM</text:p>
          </table:table-cell>
          <table:table-cell office:value-type="string" calcext:value-type="string">
            <text:p>LOTI</text:p>
          </table:table-cell>
          <table:table-cell office:value-type="float" office:value="48428780000011" calcext:value-type="float">
            <text:p>48428780000011</text:p>
          </table:table-cell>
          <table:table-cell office:value-type="string" calcext:value-type="string">
            <text:p>Saint Etienne</text:p>
          </table:table-cell>
          <table:table-cell office:value-type="string" calcext:value-type="string">
            <text:p><text:s/>5 PARC METROTECH <text:s/>42650 ST JEAN BONNEFOND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P finances</text:p>
          </table:table-cell>
          <table:table-cell office:value-type="string" calcext:value-type="string">
            <text:p>LPFI</text:p>
          </table:table-cell>
          <table:table-cell office:value-type="float" office:value="50937897200012" calcext:value-type="float">
            <text:p>50937897200012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<text:s/>35 RUE DE L'ERMITAGE <text:s/>86280 SAINT-BENOI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pconnect</text:p>
          </table:table-cell>
          <table:table-cell office:value-type="string" calcext:value-type="string">
            <text:p>LPCO</text:p>
          </table:table-cell>
          <table:table-cell office:value-type="float" office:value="81263557100019" calcext:value-type="float">
            <text:p>81263557100019</text:p>
          </table:table-cell>
          <table:table-cell office:value-type="string" calcext:value-type="string">
            <text:p>Pointe à Pitre</text:p>
          </table:table-cell>
          <table:table-cell office:value-type="string" calcext:value-type="string">
            <text:p>BURO CLUB GUADELOUPE IMMEUBLE SIMKEL 3617 BOULEVARD MARQUISAT DE HOUELBOURG <text:s/>97122 BAIE-MAHAUL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R NEW TECH</text:p>
          </table:table-cell>
          <table:table-cell office:value-type="string" calcext:value-type="string">
            <text:p>LRNT</text:p>
          </table:table-cell>
          <table:table-cell office:value-type="float" office:value="52854128700017" calcext:value-type="float">
            <text:p>52854128700017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<text:s/>L ALLIERE <text:s/>72160 BEIL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RJ INFO</text:p>
          </table:table-cell>
          <table:table-cell office:value-type="string" calcext:value-type="string">
            <text:p>LRJI</text:p>
          </table:table-cell>
          <table:table-cell office:value-type="float" office:value="48747059300012" calcext:value-type="float">
            <text:p>48747059300012</text:p>
          </table:table-cell>
          <table:table-cell office:value-type="string" calcext:value-type="string">
            <text:p>Melun</text:p>
          </table:table-cell>
          <table:table-cell office:value-type="string" calcext:value-type="string">
            <text:p><text:s/>28 B AVENUE DU CHATEAU <text:s/>77118 BALLO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SSI EUROPE LIMITED</text:p>
          </table:table-cell>
          <table:table-cell office:value-type="string" calcext:value-type="string">
            <text:p>LSSI</text:p>
          </table:table-cell>
          <table:table-cell office:value-type="string" calcext:value-type="string">
            <text:p><text:s/></text:p>
          </table:table-cell>
          <table:table-cell office:value-type="float" office:value="4616907" calcext:value-type="float">
            <text:p>4616907</text:p>
          </table:table-cell>
          <table:table-cell office:value-type="string" calcext:value-type="string">
            <text:p>DOLPHIN HOUSE 140 WINDMILL ROAD - <text:s text:c="2"/>SUNBURY ON THAMES MIDDLESEX TW16 7HT <text:s/>ROYAUME-UNI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TI TELECOM</text:p>
          </table:table-cell>
          <table:table-cell office:value-type="string" calcext:value-type="string">
            <text:p>LTIT</text:p>
          </table:table-cell>
          <table:table-cell office:value-type="float" office:value="41504744800188" calcext:value-type="float">
            <text:p>41504744800188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<text:s/>300 ROUTE NATIONALE 6 <text:s/>69760 LIMONEST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tece telecom</text:p>
          </table:table-cell>
          <table:table-cell office:value-type="string" calcext:value-type="string">
            <text:p>LUCE</text:p>
          </table:table-cell>
          <table:table-cell office:value-type="float" office:value="48743246000037" calcext:value-type="float">
            <text:p>48743246000037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LOT 207 100/108 AVENUE DU GENERAL LECLERC <text:s/>93500 PANTI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xnetwork</text:p>
          </table:table-cell>
          <table:table-cell office:value-type="string" calcext:value-type="string">
            <text:p>LUX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 170964 LUXEMBOURG</text:p>
          </table:table-cell>
          <table:table-cell office:value-type="string" calcext:value-type="string">
            <text:p><text:s/>31 RUE SCHORTGEN <text:s/>L-3564 DUDELANGE <text:s text:c="2"/>LUXEMBOUR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ycamobile SARL</text:p>
          </table:table-cell>
          <table:table-cell office:value-type="string" calcext:value-type="string">
            <text:p>LYCA</text:p>
          </table:table-cell>
          <table:table-cell office:value-type="float" office:value="52833250500015" calcext:value-type="float">
            <text:p>5283325050001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23 RUE DE BERRI <text:s/>75008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 Target</text:p>
          </table:table-cell>
          <table:table-cell office:value-type="string" calcext:value-type="string">
            <text:p>MTAR</text:p>
          </table:table-cell>
          <table:table-cell office:value-type="float" office:value="49099081900032" calcext:value-type="float">
            <text:p>49099081900032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IMMEUBLE LES ARAVIS 44 RUE DE L OCCITANE <text:s/>31670 LABEGE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2MSOF</text:p>
          </table:table-cell>
          <table:table-cell office:value-type="string" calcext:value-type="string">
            <text:p>M2MS</text:p>
          </table:table-cell>
          <table:table-cell office:value-type="float" office:value="44871600100046" calcext:value-type="float">
            <text:p>44871600100046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PARC D'ACTIVITES DU TERLON 14 RUE DE L'EUROPE <text:s/>31850 MONTRAB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CHEEN LIMITED</text:p>
          </table:table-cell>
          <table:table-cell office:value-type="string" calcext:value-type="string">
            <text:p>MA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718521 Angleterre</text:p>
          </table:table-cell>
          <table:table-cell office:value-type="string" calcext:value-type="string">
            <text:p><text:s/>5 NEW STREET SQUARE <text:s/>EC4A 3TW LONDON <text:s text:c="2"/>ROYAUME-UNI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CS THD</text:p>
          </table:table-cell>
          <table:table-cell office:value-type="string" calcext:value-type="string">
            <text:p>MACS</text:p>
          </table:table-cell>
          <table:table-cell office:value-type="float" office:value="50467206400012" calcext:value-type="float">
            <text:p>50467206400012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40 QUAI DU POINT DU JOUR <text:s/>92100 BOULOGNE BILLANCOUR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gic fil telecom SAS</text:p>
          </table:table-cell>
          <table:table-cell office:value-type="string" calcext:value-type="string">
            <text:p>MARC</text:p>
          </table:table-cell>
          <table:table-cell office:value-type="float" office:value="42095642700033" calcext:value-type="float">
            <text:p>42095642700033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21 AVENUE EDOUARD BELIN <text:s/>92500 RUEIL MALMAISON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IRIE D'AUSSAC-VADALLE</text:p>
          </table:table-cell>
          <table:table-cell office:value-type="string" calcext:value-type="string">
            <text:p>MAV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<text:s/>MAIRIE <text:s/>16560 AUSSAC-VADAL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irie d'Orléans</text:p>
          </table:table-cell>
          <table:table-cell office:value-type="string" calcext:value-type="string">
            <text:p>MA45</text:p>
          </table:table-cell>
          <table:table-cell office:value-type="float" office:value="21450234600015" calcext:value-type="float">
            <text:p>21450234600015</text:p>
          </table:table-cell>
          <table:table-cell office:value-type="string" calcext:value-type="string">
            <text:p>Orléans</text:p>
          </table:table-cell>
          <table:table-cell office:value-type="string" calcext:value-type="string">
            <text:p>MAIRIE 1 PLACE DE L ETAPE <text:s/>45040 ORLEANS <text:s/>CEDEX 1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IRIE DE BETTON</text:p>
          </table:table-cell>
          <table:table-cell office:value-type="string" calcext:value-type="string">
            <text:p>BETT</text:p>
          </table:table-cell>
          <table:table-cell office:value-type="float" office:value="21350024200259" calcext:value-type="float">
            <text:p>2135002420025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LACE CHARLES DE GAULLE <text:s text:c="2"/>35830 BETT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irie de Bussy Saint-Georges</text:p>
          </table:table-cell>
          <table:table-cell office:value-type="string" calcext:value-type="string">
            <text:p>MA77</text:p>
          </table:table-cell>
          <table:table-cell office:value-type="float" office:value="21770058200018" calcext:value-type="float">
            <text:p>217700582000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PLACE DE LA MAIRIE <text:s/>77600 BUSSY SAINT-GEORG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IRIE DE CHEVIGNY-SAINT-SAUVEUR</text:p>
          </table:table-cell>
          <table:table-cell office:value-type="string" calcext:value-type="string">
            <text:p>MA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PLACE DU GENERAL DE GAULLE <text:s/>BP 10020 21806 QUETIGNY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IRIE DE COURMES</text:p>
          </table:table-cell>
          <table:table-cell office:value-type="string" calcext:value-type="string">
            <text:p>R1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. municip 31/07/2006</text:p>
          </table:table-cell>
          <table:table-cell office:value-type="string" calcext:value-type="string">
            <text:p><text:s/>HÔTEL DE VILLE - 83, PLACE DE LA MAIRI <text:s/>06620 COURM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irie de Croissy-sur-Seine</text:p>
          </table:table-cell>
          <table:table-cell office:value-type="string" calcext:value-type="string">
            <text:p>MA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ROISSY-SUR-SEINE</text:p>
          </table:table-cell>
          <table:table-cell office:value-type="string" calcext:value-type="string">
            <text:p><text:s/>8 AVENUE DE VERDUN <text:s/>78290 CROISSY-SUR-SEI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irie de Dinard</text:p>
          </table:table-cell>
          <table:table-cell office:value-type="string" calcext:value-type="string">
            <text:p>M358</text:p>
          </table:table-cell>
          <table:table-cell office:value-type="float" office:value="21350093700015" calcext:value-type="float">
            <text:p>21350093700015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<text:s/>47 BOULEVARD FEART <text:s/>35800 DINARD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irie de Fort-de-France</text:p>
          </table:table-cell>
          <table:table-cell office:value-type="string" calcext:value-type="string">
            <text:p>MFFR</text:p>
          </table:table-cell>
          <table:table-cell office:value-type="float" office:value="21972209700017" calcext:value-type="float">
            <text:p>21972209700017</text:p>
          </table:table-cell>
          <table:table-cell office:value-type="string" calcext:value-type="string">
            <text:p>Fort-de-France</text:p>
          </table:table-cell>
          <table:table-cell office:value-type="string" calcext:value-type="string">
            <text:p><text:s/>BOULEVARD DU GENERAL DE GAULLE <text:s/>97200 FORT DE FRANC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irie de la Penne-sur-Huveaune</text:p>
          </table:table-cell>
          <table:table-cell office:value-type="string" calcext:value-type="string">
            <text:p>LPSH</text:p>
          </table:table-cell>
          <table:table-cell office:value-type="float" office:value="21130070200019" calcext:value-type="float">
            <text:p>211300702000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4 BOULEVARD DE LA GARE <text:s/>13821 LA PENNE-SUR-HUVEAU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IRIE DE LIGNY-EN-BARROIS</text:p>
          </table:table-cell>
          <table:table-cell office:value-type="string" calcext:value-type="string">
            <text:p>LIGN</text:p>
          </table:table-cell>
          <table:table-cell office:value-type="float" office:value="21550291500014" calcext:value-type="float">
            <text:p>215502915000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 RUE DE STRASBOURG BP 34 55500 LIGNY-EN-BARRO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IRIE DE MAGSTATT LE HAUT</text:p>
          </table:table-cell>
          <table:table-cell office:value-type="string" calcext:value-type="string">
            <text:p>MAG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<text:s/>7, RUE DE FRANCE <text:s/>68510 MAGSTATT LE HAU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IRIE DE MONTMORENCY</text:p>
          </table:table-cell>
          <table:table-cell office:value-type="string" calcext:value-type="string">
            <text:p>MM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mmune</text:p>
          </table:table-cell>
          <table:table-cell office:value-type="string" calcext:value-type="string">
            <text:p>HÔTEL DE VILLE 2 AVENUE FOCH BP 70101 95162 MONTMORENCY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IRIE DE PACE</text:p>
          </table:table-cell>
          <table:table-cell office:value-type="string" calcext:value-type="string">
            <text:p>MA35</text:p>
          </table:table-cell>
          <table:table-cell office:value-type="float" office:value="21350210700013" calcext:value-type="float">
            <text:p>213502107000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1 AVENUE DE BRIZEUX BP 94138 35741 PACE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IRIE DE PROVENCHERE</text:p>
          </table:table-cell>
          <table:table-cell office:value-type="string" calcext:value-type="string">
            <text:p>PROV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<text:s/>1 PLACE DE LA MAIRIE <text:s/>70170 PROVENCHE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IRIE DE SAINT-BRESSON</text:p>
          </table:table-cell>
          <table:table-cell office:value-type="string" calcext:value-type="string">
            <text:p>R2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<text:s/>MAIRIE <text:s/>30440 SAINT-BRESS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irie de Saint-Cyr-sur-Loire</text:p>
          </table:table-cell>
          <table:table-cell office:value-type="string" calcext:value-type="string">
            <text:p>MA37</text:p>
          </table:table-cell>
          <table:table-cell office:value-type="float" office:value="21370214500011" calcext:value-type="float">
            <text:p>213702145000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C DE LA PERRAUDIERE <text:s/>BP 139 37541 SAINT-CYR-SUR-LOIRE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IRIE DE SAINT-DIE-DES-VOSGES</text:p>
          </table:table-cell>
          <table:table-cell office:value-type="string" calcext:value-type="string">
            <text:p>SDDV</text:p>
          </table:table-cell>
          <table:table-cell office:value-type="float" office:value="21880413600016" calcext:value-type="float">
            <text:p>218804136000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ÔTEL DE VILLE PLACE JULES FERRY BP 275 88107 SAINT-DIE-DES-VOSGES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jordom'</text:p>
          </table:table-cell>
          <table:table-cell office:value-type="string" calcext:value-type="string">
            <text:p>MAJO</text:p>
          </table:table-cell>
          <table:table-cell office:value-type="float" office:value="81451351100018" calcext:value-type="float">
            <text:p>8145135110001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4EME ETAGE 5 COURS JEAN BALLARD <text:s/>13001 MARSEIL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KINA CORPUS</text:p>
          </table:table-cell>
          <table:table-cell office:value-type="string" calcext:value-type="string">
            <text:p>MAKI</text:p>
          </table:table-cell>
          <table:table-cell office:value-type="float" office:value="43758242200055" calcext:value-type="float">
            <text:p>4375824220005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8 PLACE ANDRE ABBAL <text:s/>31100 TOULOUS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nche fibre</text:p>
          </table:table-cell>
          <table:table-cell office:value-type="string" calcext:value-type="string">
            <text:p>MAFI</text:p>
          </table:table-cell>
          <table:table-cell office:value-type="float" office:value="81479155400011" calcext:value-type="float">
            <text:p>81479155400011</text:p>
          </table:table-cell>
          <table:table-cell office:value-type="string" calcext:value-type="string">
            <text:p>Evreux</text:p>
          </table:table-cell>
          <table:table-cell office:value-type="string" calcext:value-type="string">
            <text:p>9200 VOIE DES CLOUETS <text:s text:c="2"/>27100 VAL-DE-REUIL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nche haut débit</text:p>
          </table:table-cell>
          <table:table-cell office:value-type="string" calcext:value-type="string">
            <text:p>MAHD</text:p>
          </table:table-cell>
          <table:table-cell office:value-type="float" office:value="80795866500018" calcext:value-type="float">
            <text:p>80795866500018</text:p>
          </table:table-cell>
          <table:table-cell office:value-type="string" calcext:value-type="string">
            <text:p>Coutances</text:p>
          </table:table-cell>
          <table:table-cell office:value-type="string" calcext:value-type="string">
            <text:p>ZA DE L ESTUAIRE 53 AVENUE DE LA PIERRE VALLEE <text:s/>50220 POILLE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nche numérique</text:p>
          </table:table-cell>
          <table:table-cell office:value-type="string" calcext:value-type="string">
            <text:p>MNU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rrêté à la préfecture de la Manche du 23/04/2004</text:p>
          </table:table-cell>
          <table:table-cell office:value-type="string" calcext:value-type="string">
            <text:p>ZONE DELTA 235 RUE JOSEPH CUGNOT <text:s/>50000 ST LO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NCHE TELECOM</text:p>
          </table:table-cell>
          <table:table-cell office:value-type="string" calcext:value-type="string">
            <text:p>MANC</text:p>
          </table:table-cell>
          <table:table-cell office:value-type="float" office:value="49007422600013" calcext:value-type="float">
            <text:p>490074226000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0 QUAI DU POINT DU JOUR <text:s/>92659 BOULOGNE BILLANCOURT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NEVA CONSEIL</text:p>
          </table:table-cell>
          <table:table-cell office:value-type="string" calcext:value-type="string">
            <text:p>MANE</text:p>
          </table:table-cell>
          <table:table-cell office:value-type="float" office:value="51267698200014" calcext:value-type="float">
            <text:p>51267698200014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RÉS. LE BARACHOIS - B 4° ÉTG 11 RUE DU MAT DU PAVILLON <text:s/>97400 SAINT DEN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NIFONE</text:p>
          </table:table-cell>
          <table:table-cell office:value-type="string" calcext:value-type="string">
            <text:p>LGC</text:p>
          </table:table-cell>
          <table:table-cell office:value-type="float" office:value="49248601400029" calcext:value-type="float">
            <text:p>49248601400029</text:p>
          </table:table-cell>
          <table:table-cell office:value-type="string" calcext:value-type="string">
            <text:p>Vannes</text:p>
          </table:table-cell>
          <table:table-cell office:value-type="string" calcext:value-type="string">
            <text:p>IMMEUBLE MOGADOR 15 ROUTE DE NANTES <text:s/>56860 SE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NYONES COM</text:p>
          </table:table-cell>
          <table:table-cell office:value-type="string" calcext:value-type="string">
            <text:p>MANY</text:p>
          </table:table-cell>
          <table:table-cell office:value-type="float" office:value="44903157400014" calcext:value-type="float">
            <text:p>44903157400014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3 RUE ERCKMANN CHATRIAN <text:s/>75018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ORE MOBILE</text:p>
          </table:table-cell>
          <table:table-cell office:value-type="string" calcext:value-type="string">
            <text:p>MAOR</text:p>
          </table:table-cell>
          <table:table-cell office:value-type="float" office:value="75131471700016" calcext:value-type="float">
            <text:p>75131471700016</text:p>
          </table:table-cell>
          <table:table-cell office:value-type="string" calcext:value-type="string">
            <text:p>MAMOUDZOU</text:p>
          </table:table-cell>
          <table:table-cell office:value-type="string" calcext:value-type="string">
            <text:p>CHEZ AOIM - ZI KAWENI - RUE DE LA CASERNE BP 1217 97600 MAMOUDZOU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chex Europe</text:p>
          </table:table-cell>
          <table:table-cell office:value-type="string" calcext:value-type="string">
            <text:p>MAEU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21667 Registre d'Angleterre et du Pays de Galles</text:p>
          </table:table-cell>
          <table:table-cell office:value-type="string" calcext:value-type="string">
            <text:p>FIRST FLOOR 14-18 CITY ROAD <text:s text:c="3"/>CF243LD <text:s/>CARDIFF <text:s text:c="2"/>ROYAUME-UNI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quein internet du Lauragais</text:p>
          </table:table-cell>
          <table:table-cell office:value-type="string" calcext:value-type="string">
            <text:p>MAIL</text:p>
          </table:table-cell>
          <table:table-cell office:value-type="float" office:value="81251287900014" calcext:value-type="float">
            <text:p>81251287900014</text:p>
          </table:table-cell>
          <table:table-cell office:value-type="string" calcext:value-type="string">
            <text:p>W111004065 Préfecture de l'Aude</text:p>
          </table:table-cell>
          <table:table-cell office:value-type="string" calcext:value-type="string">
            <text:p>MAIRIE 2 RUE DE L'EGLISE <text:s/>11410 MARQUEI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tinique numerique</text:p>
          </table:table-cell>
          <table:table-cell office:value-type="string" calcext:value-type="string">
            <text:p>MANU</text:p>
          </table:table-cell>
          <table:table-cell office:value-type="float" office:value="50074822300012" calcext:value-type="float">
            <text:p>50074822300012</text:p>
          </table:table-cell>
          <table:table-cell office:value-type="string" calcext:value-type="string">
            <text:p>Fort de France</text:p>
          </table:table-cell>
          <table:table-cell office:value-type="string" calcext:value-type="string">
            <text:p>IMMEUBLE SDVI ACAJOU ZI LES MANGLES <text:s/>97232 LE LAMENTI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TINIQUE TELEPHONE MOBILE</text:p>
          </table:table-cell>
          <table:table-cell office:value-type="string" calcext:value-type="string">
            <text:p>MTPM</text:p>
          </table:table-cell>
          <table:table-cell office:value-type="float" office:value="48997826200017" calcext:value-type="float">
            <text:p>489978262000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MMEUBLE AVANTAGE - TEMPLUS 11, RUE DES ARTS ET MÉTIERS - DILLON S <text:s/>97200 FORT-DE-FRANCE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tinique TV Câble</text:p>
          </table:table-cell>
          <table:table-cell office:value-type="string" calcext:value-type="string">
            <text:p>MTVC</text:p>
          </table:table-cell>
          <table:table-cell office:value-type="float" office:value="38140676800030" calcext:value-type="float">
            <text:p>381406768000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ZI LA JAMBETTE <text:s/>97232 LE LAMENTI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SEO</text:p>
          </table:table-cell>
          <table:table-cell office:value-type="string" calcext:value-type="string">
            <text:p>MASO</text:p>
          </table:table-cell>
          <table:table-cell office:value-type="float" office:value="50141989900015" calcext:value-type="float">
            <text:p>50141989900015</text:p>
          </table:table-cell>
          <table:table-cell office:value-type="string" calcext:value-type="string">
            <text:p>BASSE TERRE</text:p>
          </table:table-cell>
          <table:table-cell office:value-type="string" calcext:value-type="string">
            <text:p><text:s/>8 RUE DES ALLAMANDAS <text:s/>97100 BASSE TER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sergy communications UK Limited</text:p>
          </table:table-cell>
          <table:table-cell office:value-type="string" calcext:value-type="string">
            <text:p>MASE</text:p>
          </table:table-cell>
          <table:table-cell office:value-type="string" calcext:value-type="string">
            <text:p><text:s/></text:p>
          </table:table-cell>
          <table:table-cell office:value-type="float" office:value="4170863" calcext:value-type="float">
            <text:p>4170863</text:p>
          </table:table-cell>
          <table:table-cell office:value-type="string" calcext:value-type="string">
            <text:p>SALISBURY HOUSE 29 FINSBURY CIRCUS <text:s/>EC2M 5QQ LONDON <text:s text:c="2"/>ROYAUME-UNI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SSELIN COMMUNICATION</text:p>
          </table:table-cell>
          <table:table-cell office:value-type="string" calcext:value-type="string">
            <text:p>MASS</text:p>
          </table:table-cell>
          <table:table-cell office:value-type="float" office:value="42101373100029" calcext:value-type="float">
            <text:p>42101373100029</text:p>
          </table:table-cell>
          <table:table-cell office:value-type="string" calcext:value-type="string">
            <text:p>Caen</text:p>
          </table:table-cell>
          <table:table-cell office:value-type="string" calcext:value-type="string">
            <text:p>ZI PORTE SUD 6 RUE ALFRED NOBEL BP 11 14123 IF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ssy Christian</text:p>
          </table:table-cell>
          <table:table-cell office:value-type="string" calcext:value-type="string">
            <text:p>MASY</text:p>
          </table:table-cell>
          <table:table-cell office:value-type="float" office:value="39187050800036" calcext:value-type="float">
            <text:p>39187050800036</text:p>
          </table:table-cell>
          <table:table-cell office:value-type="string" calcext:value-type="string">
            <text:p>Sens</text:p>
          </table:table-cell>
          <table:table-cell office:value-type="string" calcext:value-type="string">
            <text:p><text:s/>38 PROMENADE DE L OUEST <text:s/>89510 VER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X PC</text:p>
          </table:table-cell>
          <table:table-cell office:value-type="string" calcext:value-type="string">
            <text:p>MXPC</text:p>
          </table:table-cell>
          <table:table-cell office:value-type="float" office:value="52779808600015" calcext:value-type="float">
            <text:p>52779808600015</text:p>
          </table:table-cell>
          <table:table-cell office:value-type="string" calcext:value-type="string">
            <text:p>Châlons-en-Champagne</text:p>
          </table:table-cell>
          <table:table-cell office:value-type="string" calcext:value-type="string">
            <text:p><text:s/>1 BIS AV CHARLES DE GAULLE <text:s/>51510 FAGNIER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XIMUS TELECOM</text:p>
          </table:table-cell>
          <table:table-cell office:value-type="string" calcext:value-type="string">
            <text:p>MAXI</text:p>
          </table:table-cell>
          <table:table-cell office:value-type="float" office:value="78955471400012" calcext:value-type="float">
            <text:p>78955471400012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<text:s/>2 BOULEVARD DE LA LIBERATION <text:s/>93284 SAINT DENIS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enne très haut débit</text:p>
          </table:table-cell>
          <table:table-cell office:value-type="string" calcext:value-type="string">
            <text:p>MTH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aval</text:p>
          </table:table-cell>
          <table:table-cell office:value-type="string" calcext:value-type="string">
            <text:p><text:s/>39 RUE MAZAGRAN BP 1429 53014 LAVAL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BLOX FRANCE</text:p>
          </table:table-cell>
          <table:table-cell office:value-type="string" calcext:value-type="string">
            <text:p>MBLO</text:p>
          </table:table-cell>
          <table:table-cell office:value-type="float" office:value="44832428500031" calcext:value-type="float">
            <text:p>4483242850003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26 RUE REAUMUR <text:s/>75002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C INFINITY</text:p>
          </table:table-cell>
          <table:table-cell office:value-type="string" calcext:value-type="string">
            <text:p>MCIN</text:p>
          </table:table-cell>
          <table:table-cell office:value-type="float" office:value="79068792500012" calcext:value-type="float">
            <text:p>79068792500012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PARC DES PORTES DE PARIS - BAT. 270 45 AVENUE VICTOR HUGO <text:s/>93300 AUBERVILLIER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cKay brothers international</text:p>
          </table:table-cell>
          <table:table-cell office:value-type="string" calcext:value-type="string">
            <text:p>MCK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E-299.228.547</text:p>
          </table:table-cell>
          <table:table-cell office:value-type="string" calcext:value-type="string">
            <text:p><text:s/>1 AVENUE DE SAINT-PAUL <text:s/>1223 COLOGNY <text:s text:c="2"/>SUISSE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D CABLE LTD</text:p>
          </table:table-cell>
          <table:table-cell office:value-type="string" calcext:value-type="string">
            <text:p>MED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186520 London</text:p>
          </table:table-cell>
          <table:table-cell office:value-type="string" calcext:value-type="string">
            <text:p><text:s/>20-22 BEDFORD ROW <text:s/>WC1R 4JS LONDON <text:s text:c="2"/>ROYAUME-UNI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DI@LYS</text:p>
          </table:table-cell>
          <table:table-cell office:value-type="string" calcext:value-type="string">
            <text:p>MEDA</text:p>
          </table:table-cell>
          <table:table-cell office:value-type="float" office:value="48113899800010" calcext:value-type="float">
            <text:p>48113899800010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40 QUAI DU POINT DU JOUR <text:s/>92100 BOULOGNE BILLANCOUR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dia phone SAS Limited</text:p>
          </table:table-cell>
          <table:table-cell office:value-type="string" calcext:value-type="string">
            <text:p>MEPH</text:p>
          </table:table-cell>
          <table:table-cell office:value-type="float" office:value="79957491800014" calcext:value-type="float">
            <text:p>79957491800014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6 RUE GEORGE SAND <text:s/>75016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diacom access</text:p>
          </table:table-cell>
          <table:table-cell office:value-type="string" calcext:value-type="string">
            <text:p>MEAC</text:p>
          </table:table-cell>
          <table:table-cell office:value-type="float" office:value="75139396800019" calcext:value-type="float">
            <text:p>75139396800019</text:p>
          </table:table-cell>
          <table:table-cell office:value-type="string" calcext:value-type="string">
            <text:p>Pontoise</text:p>
          </table:table-cell>
          <table:table-cell office:value-type="string" calcext:value-type="string">
            <text:p><text:s/>3 RUE DE LA LIBERATION <text:s/>95450 CONDECOUR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diactive </text:p>
          </table:table-cell>
          <table:table-cell office:value-type="string" calcext:value-type="string">
            <text:p>MDVE</text:p>
          </table:table-cell>
          <table:table-cell office:value-type="float" office:value="39307864700038" calcext:value-type="float">
            <text:p>3930786470003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3 CITE PARADIS <text:s/>75010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édias services océan indien</text:p>
          </table:table-cell>
          <table:table-cell office:value-type="string" calcext:value-type="string">
            <text:p>MSOI</text:p>
          </table:table-cell>
          <table:table-cell office:value-type="float" office:value="43779797000021" calcext:value-type="float">
            <text:p>43779797000021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<text:s/>3 RUE GABRIEL DE KERVEGUEN <text:s/>97490 SAINTE-CLOTILD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diaserv</text:p>
          </table:table-cell>
          <table:table-cell office:value-type="string" calcext:value-type="string">
            <text:p>MIAS</text:p>
          </table:table-cell>
          <table:table-cell office:value-type="float" office:value="35155579200081" calcext:value-type="float">
            <text:p>35155579200081</text:p>
          </table:table-cell>
          <table:table-cell office:value-type="string" calcext:value-type="string">
            <text:p>Pointe à Pitre</text:p>
          </table:table-cell>
          <table:table-cell office:value-type="string" calcext:value-type="string">
            <text:p>6 EME ETAGE - TOUR SECID PLACE DE LA RENOVATION <text:s/>97110 POINTE A PITRE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diawifi</text:p>
          </table:table-cell>
          <table:table-cell office:value-type="string" calcext:value-type="string">
            <text:p>MEDIA</text:p>
          </table:table-cell>
          <table:table-cell office:value-type="float" office:value="80374297200018" calcext:value-type="float">
            <text:p>80374297200018</text:p>
          </table:table-cell>
          <table:table-cell office:value-type="string" calcext:value-type="string">
            <text:p>Saintes</text:p>
          </table:table-cell>
          <table:table-cell office:value-type="string" calcext:value-type="string">
            <text:p><text:s/>42 AVENUE DE ROCHEFORT <text:s/>17400 ST JEAN D'ANGEL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LIS@ EXPLOITATION</text:p>
          </table:table-cell>
          <table:table-cell office:value-type="string" calcext:value-type="string">
            <text:p>MELI</text:p>
          </table:table-cell>
          <table:table-cell office:value-type="float" office:value="48104711600019" calcext:value-type="float">
            <text:p>48104711600019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<text:s/>14 BOULEVARD DE LAVOISIER <text:s/>49000 ANGER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LIS@ TERRITOIRES RURAUX</text:p>
          </table:table-cell>
          <table:table-cell office:value-type="string" calcext:value-type="string">
            <text:p>MTR</text:p>
          </table:table-cell>
          <table:table-cell office:value-type="float" office:value="49787088100016" calcext:value-type="float">
            <text:p>49787088100016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<text:s/>14 BOULEVARD DE LAVOISIER <text:s/>49000 ANGER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monet</text:p>
          </table:table-cell>
          <table:table-cell office:value-type="string" calcext:value-type="string">
            <text:p>MEMO</text:p>
          </table:table-cell>
          <table:table-cell office:value-type="float" office:value="50508170300017" calcext:value-type="float">
            <text:p>50508170300017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ZONE INDUSTRIELLE OUEST 5 AVENUE DES ERABLES <text:s/>54181 HEILLECOURT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nneteau-Deduit Franck Gilles</text:p>
          </table:table-cell>
          <table:table-cell office:value-type="string" calcext:value-type="string">
            <text:p>MEDE</text:p>
          </table:table-cell>
          <table:table-cell office:value-type="float" office:value="50184352800032" calcext:value-type="float">
            <text:p>50184352800032</text:p>
          </table:table-cell>
          <table:table-cell office:value-type="string" calcext:value-type="string">
            <text:p>Bourges</text:p>
          </table:table-cell>
          <table:table-cell office:value-type="string" calcext:value-type="string">
            <text:p><text:s/>2 ROUTE DE CROSSES <text:s/>18340 SOYE EN SEPTAI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RCKEL</text:p>
          </table:table-cell>
          <table:table-cell office:value-type="string" calcext:value-type="string">
            <text:p>MEEL</text:p>
          </table:table-cell>
          <table:table-cell office:value-type="float" office:value="31533590100015" calcext:value-type="float">
            <text:p>31533590100015</text:p>
          </table:table-cell>
          <table:table-cell office:value-type="string" calcext:value-type="string">
            <text:p>METZ</text:p>
          </table:table-cell>
          <table:table-cell office:value-type="string" calcext:value-type="string">
            <text:p><text:s/>17 PLACE DE L EGLISE <text:s/>57850 DABO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RCURE26</text:p>
          </table:table-cell>
          <table:table-cell office:value-type="string" calcext:value-type="string">
            <text:p>MERC</text:p>
          </table:table-cell>
          <table:table-cell office:value-type="float" office:value="50805056400014" calcext:value-type="float">
            <text:p>50805056400014</text:p>
          </table:table-cell>
          <table:table-cell office:value-type="string" calcext:value-type="string">
            <text:p>Toulon</text:p>
          </table:table-cell>
          <table:table-cell office:value-type="string" calcext:value-type="string">
            <text:p><text:s/>1 RUE NICOLAS PEIRESC <text:s/>83000 TOUL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STARI ABDELKADER (FACILEARETENIR.COM)</text:p>
          </table:table-cell>
          <table:table-cell office:value-type="string" calcext:value-type="string">
            <text:p>MEST</text:p>
          </table:table-cell>
          <table:table-cell office:value-type="float" office:value="43452045800028" calcext:value-type="float">
            <text:p>43452045800028</text:p>
          </table:table-cell>
          <table:table-cell office:value-type="string" calcext:value-type="string">
            <text:p>Mende</text:p>
          </table:table-cell>
          <table:table-cell office:value-type="string" calcext:value-type="string">
            <text:p><text:s/>4 RUE DU BARRY <text:s/>48200 ST CHELY D APCHER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TEO FRANCE</text:p>
          </table:table-cell>
          <table:table-cell office:value-type="string" calcext:value-type="string">
            <text:p>MTOF</text:p>
          </table:table-cell>
          <table:table-cell office:value-type="float" office:value="18006003001911" calcext:value-type="float">
            <text:p>1800600300191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 QUAI BRANLY <text:s/>75340 PARIS <text:s/>CEDEX 07 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TEOR-NETWORK</text:p>
          </table:table-cell>
          <table:table-cell office:value-type="string" calcext:value-type="string">
            <text:p>MENE</text:p>
          </table:table-cell>
          <table:table-cell office:value-type="float" office:value="51962831700017" calcext:value-type="float">
            <text:p>51962831700017</text:p>
          </table:table-cell>
          <table:table-cell office:value-type="string" calcext:value-type="string">
            <text:p>Créteil</text:p>
          </table:table-cell>
          <table:table-cell office:value-type="string" calcext:value-type="string">
            <text:p><text:s/>40 R DU GEN MALLERET JOINVILLE <text:s/>94400 VITRY SUR SEI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tro optic</text:p>
          </table:table-cell>
          <table:table-cell office:value-type="string" calcext:value-type="string">
            <text:p>MEOP</text:p>
          </table:table-cell>
          <table:table-cell office:value-type="float" office:value="80188606000012" calcext:value-type="float">
            <text:p>80188606000012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20 RUE LAFFITTE <text:s/>75009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troptic</text:p>
          </table:table-cell>
          <table:table-cell office:value-type="string" calcext:value-type="string">
            <text:p>MEIC</text:p>
          </table:table-cell>
          <table:table-cell office:value-type="float" office:value="80191948100011" calcext:value-type="float">
            <text:p>80191948100011</text:p>
          </table:table-cell>
          <table:table-cell office:value-type="string" calcext:value-type="string">
            <text:p>Evreux</text:p>
          </table:table-cell>
          <table:table-cell office:value-type="string" calcext:value-type="string">
            <text:p><text:s/>9200 VOIE DES CLOUETS <text:s/>27100 VAL DE REUIL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XTY PRODUCTIONS</text:p>
          </table:table-cell>
          <table:table-cell office:value-type="string" calcext:value-type="string">
            <text:p>MEXT</text:p>
          </table:table-cell>
          <table:table-cell office:value-type="float" office:value="43002579100012" calcext:value-type="float">
            <text:p>43002579100012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41 RUE DE CRONSTADT <text:s/>75015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 CARRIER SERVICES AB</text:p>
          </table:table-cell>
          <table:table-cell office:value-type="string" calcext:value-type="string">
            <text:p>MIC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56820-7202 <text:s/>SUEDE</text:p>
          </table:table-cell>
          <table:table-cell office:value-type="string" calcext:value-type="string">
            <text:p>BOX 1198 <text:s text:c="2"/>581 11 LINKOPING <text:s text:c="2"/>SUEDE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RO PUCE SALONAISE</text:p>
          </table:table-cell>
          <table:table-cell office:value-type="string" calcext:value-type="string">
            <text:p>MPSA</text:p>
          </table:table-cell>
          <table:table-cell office:value-type="float" office:value="43247171200039" calcext:value-type="float">
            <text:p>43247171200039</text:p>
          </table:table-cell>
          <table:table-cell office:value-type="string" calcext:value-type="string">
            <text:p>TARASCON</text:p>
          </table:table-cell>
          <table:table-cell office:value-type="string" calcext:value-type="string">
            <text:p><text:s/>9 CHAUSSEE DES ALPINES <text:s/>13660 ORG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rocaz</text:p>
          </table:table-cell>
          <table:table-cell office:value-type="string" calcext:value-type="string">
            <text:p>MCAZ</text:p>
          </table:table-cell>
          <table:table-cell office:value-type="float" office:value="39850625300093" calcext:value-type="float">
            <text:p>39850625300093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ZAC DE LA POINTE 7 RUE DES FRENES <text:s/>72190 SARGE LES LE MAN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ROFORME</text:p>
          </table:table-cell>
          <table:table-cell office:value-type="string" calcext:value-type="string">
            <text:p>R120</text:p>
          </table:table-cell>
          <table:table-cell office:value-type="float" office:value="43794499400023" calcext:value-type="float">
            <text:p>43794499400023</text:p>
          </table:table-cell>
          <table:table-cell office:value-type="string" calcext:value-type="string">
            <text:p>Saint Pierre de la Réunion</text:p>
          </table:table-cell>
          <table:table-cell office:value-type="string" calcext:value-type="string">
            <text:p><text:s/>3 A RUE SAINT LOUIS <text:s/>97413 CILAO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ddle caribbean network</text:p>
          </table:table-cell>
          <table:table-cell office:value-type="string" calcext:value-type="string">
            <text:p>MCNW</text:p>
          </table:table-cell>
          <table:table-cell office:value-type="float" office:value="48450656300010" calcext:value-type="float">
            <text:p>48450656300010</text:p>
          </table:table-cell>
          <table:table-cell office:value-type="string" calcext:value-type="string">
            <text:p>Fort-de-France</text:p>
          </table:table-cell>
          <table:table-cell office:value-type="string" calcext:value-type="string">
            <text:p>TOUR SECIDE 6EME ETAGE PLACE DE LA RENOVATION <text:s/>97110 POINTE-A-PIT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lelec</text:p>
          </table:table-cell>
          <table:table-cell office:value-type="string" calcext:value-type="string">
            <text:p>MILE</text:p>
          </table:table-cell>
          <table:table-cell office:value-type="float" office:value="39358533600059" calcext:value-type="float">
            <text:p>39358533600059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<text:s/>150 RUE PIERRE ET MARIE CURIE <text:s/>34430 SAINTJEAN DE VEDA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n thd</text:p>
          </table:table-cell>
          <table:table-cell office:value-type="string" calcext:value-type="string">
            <text:p>MINT</text:p>
          </table:table-cell>
          <table:table-cell office:value-type="float" office:value="81179285200014" calcext:value-type="float">
            <text:p>81179285200014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30 AVENUE EDOUARD BELIN <text:s/>92500 RUEIL-MALMAIS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SMO INFORMATIQUE</text:p>
          </table:table-cell>
          <table:table-cell office:value-type="string" calcext:value-type="string">
            <text:p>MISM</text:p>
          </table:table-cell>
          <table:table-cell office:value-type="float" office:value="38818506800011" calcext:value-type="float">
            <text:p>38818506800011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<text:s/>6 RUE DU TYROL <text:s/>44240 LA CHAPELLE SUR ERD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STER DVD</text:p>
          </table:table-cell>
          <table:table-cell office:value-type="string" calcext:value-type="string">
            <text:p>MDVD</text:p>
          </table:table-cell>
          <table:table-cell office:value-type="float" office:value="45320596500016" calcext:value-type="float">
            <text:p>4532059650001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ZAQ SAINT ESTEVE <text:s text:c="2"/>13360 ROQUEVAI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XID</text:p>
          </table:table-cell>
          <table:table-cell office:value-type="string" calcext:value-type="string">
            <text:p>R122</text:p>
          </table:table-cell>
          <table:table-cell office:value-type="float" office:value="44200090700026" calcext:value-type="float">
            <text:p>44200090700026</text:p>
          </table:table-cell>
          <table:table-cell office:value-type="string" calcext:value-type="string">
            <text:p>Vannes</text:p>
          </table:table-cell>
          <table:table-cell office:value-type="string" calcext:value-type="string">
            <text:p><text:s/>5 RUE DOAREN MOLAC <text:s/>56610 ARRAD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KS-Direct</text:p>
          </table:table-cell>
          <table:table-cell office:value-type="string" calcext:value-type="string">
            <text:p>MKSD</text:p>
          </table:table-cell>
          <table:table-cell office:value-type="float" office:value="53241891000016" calcext:value-type="float">
            <text:p>5324189100001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11 AVENUE VICTOR HUGO <text:s/>75784 PARIS <text:s/>CEDEX 16 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L2CI</text:p>
          </table:table-cell>
          <table:table-cell office:value-type="string" calcext:value-type="string">
            <text:p>ML2C</text:p>
          </table:table-cell>
          <table:table-cell office:value-type="float" office:value="80842307300010" calcext:value-type="float">
            <text:p>80842307300010</text:p>
          </table:table-cell>
          <table:table-cell office:value-type="string" calcext:value-type="string">
            <text:p>Basse-Terre</text:p>
          </table:table-cell>
          <table:table-cell office:value-type="string" calcext:value-type="string">
            <text:p><text:s/>5 COURS NOLIVOS <text:s/>97100 BASSE-TER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LIVA TELECOM</text:p>
          </table:table-cell>
          <table:table-cell office:value-type="string" calcext:value-type="string">
            <text:p>MLIV</text:p>
          </table:table-cell>
          <table:table-cell office:value-type="float" office:value="78879419600014" calcext:value-type="float">
            <text:p>78879419600014</text:p>
          </table:table-cell>
          <table:table-cell office:value-type="string" calcext:value-type="string">
            <text:p>MAMOUDZOU</text:p>
          </table:table-cell>
          <table:table-cell office:value-type="string" calcext:value-type="string">
            <text:p>70 RN II MTSAPERE <text:s text:c="2"/>97600 MAMOUDZOU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MDS HYPERCABLE</text:p>
          </table:table-cell>
          <table:table-cell office:value-type="string" calcext:value-type="string">
            <text:p>R124</text:p>
          </table:table-cell>
          <table:table-cell office:value-type="float" office:value="38400789400023" calcext:value-type="float">
            <text:p>38400789400023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ZAC LA RONZE 81 RUE DES CARRIERES <text:s/>69440 TALUYER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MT</text:p>
          </table:table-cell>
          <table:table-cell office:value-type="string" calcext:value-type="string">
            <text:p>MMTT</text:p>
          </table:table-cell>
          <table:table-cell office:value-type="float" office:value="81126282300016" calcext:value-type="float">
            <text:p>81126282300016</text:p>
          </table:table-cell>
          <table:table-cell office:value-type="string" calcext:value-type="string">
            <text:p>Besançon</text:p>
          </table:table-cell>
          <table:table-cell office:value-type="string" calcext:value-type="string">
            <text:p><text:s/>11 RUE CHARLES NODIER <text:s/>25000 BESANC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NC Mobile News Channel France</text:p>
          </table:table-cell>
          <table:table-cell office:value-type="string" calcext:value-type="string">
            <text:p>MNCM</text:p>
          </table:table-cell>
          <table:table-cell office:value-type="float" office:value="49176548300038" calcext:value-type="float">
            <text:p>4917654830003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93 RUE VIEILLE-DU-TEMPLE <text:s/>75003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biquithings</text:p>
          </table:table-cell>
          <table:table-cell office:value-type="string" calcext:value-type="string">
            <text:p>MOQU</text:p>
          </table:table-cell>
          <table:table-cell office:value-type="float" office:value="52424107200023" calcext:value-type="float">
            <text:p>52424107200023</text:p>
          </table:table-cell>
          <table:table-cell office:value-type="string" calcext:value-type="string">
            <text:p>Grasse</text:p>
          </table:table-cell>
          <table:table-cell office:value-type="string" calcext:value-type="string">
            <text:p>SOPHIA ANTIPOLIS 1300 ROUTE DES CRETES <text:s/>06905 VALBONNE SOPHIA-ANTIPOL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bius</text:p>
          </table:table-cell>
          <table:table-cell office:value-type="string" calcext:value-type="string">
            <text:p>MBIU</text:p>
          </table:table-cell>
          <table:table-cell office:value-type="float" office:value="43289178600159" calcext:value-type="float">
            <text:p>43289178600159</text:p>
          </table:table-cell>
          <table:table-cell office:value-type="string" calcext:value-type="string">
            <text:p>Saint Denis de la Réunion</text:p>
          </table:table-cell>
          <table:table-cell office:value-type="string" calcext:value-type="string">
            <text:p>ZAC MOULIN JOLI 8 B RUE MAHAMAT GANDHI <text:s/>97419 LA POSSESSION <text:s/>CEDEX 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byt <text:s/>France</text:p>
          </table:table-cell>
          <table:table-cell office:value-type="string" calcext:value-type="string">
            <text:p>MOBY</text:p>
          </table:table-cell>
          <table:table-cell office:value-type="float" office:value="48535862600045" calcext:value-type="float">
            <text:p>485358626000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66 RUE D ENDOUME <text:s/>13007 MARSEIL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DULO C</text:p>
          </table:table-cell>
          <table:table-cell office:value-type="string" calcext:value-type="string">
            <text:p>MODU</text:p>
          </table:table-cell>
          <table:table-cell office:value-type="float" office:value="53774139900019" calcext:value-type="float">
            <text:p>53774139900019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ZAC DE CHAMPFEUILLET 125 RUE DU PLACYRE <text:s/>38500 VOIR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dulo com</text:p>
          </table:table-cell>
          <table:table-cell office:value-type="string" calcext:value-type="string">
            <text:p>MOCO</text:p>
          </table:table-cell>
          <table:table-cell office:value-type="float" office:value="33035796300025" calcext:value-type="float">
            <text:p>33035796300025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LD BENER 12 ROUTE DU MANS <text:s/>72530 YVRE-L EVEQU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ji</text:p>
          </table:table-cell>
          <table:table-cell office:value-type="string" calcext:value-type="string">
            <text:p>MOJI</text:p>
          </table:table-cell>
          <table:table-cell office:value-type="float" office:value="81237952700011" calcext:value-type="float">
            <text:p>8123795270001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59 RUE MONTMARTRE <text:s/>75002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M'ILC FRANCE</text:p>
          </table:table-cell>
          <table:table-cell office:value-type="string" calcext:value-type="string">
            <text:p>MOMO</text:p>
          </table:table-cell>
          <table:table-cell office:value-type="float" office:value="51068777500021" calcext:value-type="float">
            <text:p>51068777500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54 AVENUE DE VERDUN <text:s/>92130 ISSY-LES-MOULINEAU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ACO TELECOM INTERNATIONAL</text:p>
          </table:table-cell>
          <table:table-cell office:value-type="string" calcext:value-type="string">
            <text:p>MNC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0 S 03851</text:p>
          </table:table-cell>
          <table:table-cell office:value-type="string" calcext:value-type="string">
            <text:p>C/O MONACO TELECOM 25 BOULEVARD DE SUISSE BP 377 98008 MONACO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RAUD LUDGER Anthony</text:p>
          </table:table-cell>
          <table:table-cell office:value-type="string" calcext:value-type="string">
            <text:p>ATMI</text:p>
          </table:table-cell>
          <table:table-cell office:value-type="float" office:value="80449354200018" calcext:value-type="float">
            <text:p>80449354200018</text:p>
          </table:table-cell>
          <table:table-cell office:value-type="float" office:value="804493542" calcext:value-type="float">
            <text:p>804493542</text:p>
          </table:table-cell>
          <table:table-cell office:value-type="string" calcext:value-type="string">
            <text:p>ATM INFRASTRUCTURES 11 RUE AMBROISE PARE <text:s/>33160 SAINT MEDARD EN JALL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rbihan Haut Débit</text:p>
          </table:table-cell>
          <table:table-cell office:value-type="string" calcext:value-type="string">
            <text:p>MOHD</text:p>
          </table:table-cell>
          <table:table-cell office:value-type="float" office:value="50954446600022" calcext:value-type="float">
            <text:p>50954446600022</text:p>
          </table:table-cell>
          <table:table-cell office:value-type="string" calcext:value-type="string">
            <text:p>Vannes</text:p>
          </table:table-cell>
          <table:table-cell office:value-type="string" calcext:value-type="string">
            <text:p>PARGO 1 22 ALLEE DU PARGO <text:s/>56000 VANN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REA CONSEILS</text:p>
          </table:table-cell>
          <table:table-cell office:value-type="string" calcext:value-type="string">
            <text:p>MORE</text:p>
          </table:table-cell>
          <table:table-cell office:value-type="float" office:value="48206717000027" calcext:value-type="float">
            <text:p>48206717000027</text:p>
          </table:table-cell>
          <table:table-cell office:value-type="string" calcext:value-type="string">
            <text:p>Evry</text:p>
          </table:table-cell>
          <table:table-cell office:value-type="string" calcext:value-type="string">
            <text:p>BATIMENT D RUE DES CHAMPS <text:s/>91830 LE COUDRAY MONTCEAU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SELLE TELECOM</text:p>
          </table:table-cell>
          <table:table-cell office:value-type="string" calcext:value-type="string">
            <text:p>MOSL</text:p>
          </table:table-cell>
          <table:table-cell office:value-type="float" office:value="48914084800024" calcext:value-type="float">
            <text:p>48914084800024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2 B RUE LAFAYETTE <text:s/>57000 METZ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 office:value-type="string" calcext:value-type="string">
            <text:p>MPBG</text:p>
          </table:table-cell>
          <table:table-cell office:value-type="float" office:value="75304927900015" calcext:value-type="float">
            <text:p>75304927900015</text:p>
          </table:table-cell>
          <table:table-cell office:value-type="string" calcext:value-type="string">
            <text:p>Belfort</text:p>
          </table:table-cell>
          <table:table-cell office:value-type="string" calcext:value-type="string">
            <text:p><text:s/>1 RUE GASTON PRETOT <text:s/>25200 MONTBELIARD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RA</text:p>
          </table:table-cell>
          <table:table-cell office:value-type="string" calcext:value-type="string">
            <text:p>MRA0</text:p>
          </table:table-cell>
          <table:table-cell office:value-type="float" office:value="80176376400017" calcext:value-type="float">
            <text:p>80176376400017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<text:s/>18 AVENUE GUSTAVE EIFFEL <text:s/>33600 PESSAC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 office:value-type="string" calcext:value-type="string">
            <text:p>MS2R</text:p>
          </table:table-cell>
          <table:table-cell office:value-type="float" office:value="79056158300010" calcext:value-type="float">
            <text:p>79056158300010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ZA DE CHAZEY <text:s text:c="2"/>71130 GUEUGN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SR PRIVATE CABLE TV</text:p>
          </table:table-cell>
          <table:table-cell office:value-type="string" calcext:value-type="string">
            <text:p>MSRP</text:p>
          </table:table-cell>
          <table:table-cell office:value-type="float" office:value="41434787200015" calcext:value-type="float">
            <text:p>41434787200015</text:p>
          </table:table-cell>
          <table:table-cell office:value-type="string" calcext:value-type="string">
            <text:p>Basse Terre</text:p>
          </table:table-cell>
          <table:table-cell office:value-type="string" calcext:value-type="string">
            <text:p>MARIGOT LIEU DIT D AGREMENT <text:s/>97150 ST MARTI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LTIPHONE NETCOM</text:p>
          </table:table-cell>
          <table:table-cell office:value-type="string" calcext:value-type="string">
            <text:p>MUNE</text:p>
          </table:table-cell>
          <table:table-cell office:value-type="float" office:value="43232295600025" calcext:value-type="float">
            <text:p>43232295600025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ZAC DU CHENE 2 R DU 35E RGT D AVIATION <text:s/>69500 BR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ndio mobile</text:p>
          </table:table-cell>
          <table:table-cell office:value-type="string" calcext:value-type="string">
            <text:p>MUND</text:p>
          </table:table-cell>
          <table:table-cell office:value-type="float" office:value="75029724400014" calcext:value-type="float">
            <text:p>75029724400014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58 AVENUE DE WAGRAM <text:s/>75017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ona</text:p>
          </table:table-cell>
          <table:table-cell office:value-type="string" calcext:value-type="string">
            <text:p>MUON</text:p>
          </table:table-cell>
          <table:table-cell office:value-type="float" office:value="81187349600012" calcext:value-type="float">
            <text:p>81187349600012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<text:s/>9 QUAI ANDRE LASSAGNE <text:s/>69001 LY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se Média</text:p>
          </table:table-cell>
          <table:table-cell office:value-type="string" calcext:value-type="string">
            <text:p>MUME</text:p>
          </table:table-cell>
          <table:table-cell office:value-type="float" office:value="52994138700027" calcext:value-type="float">
            <text:p>52994138700027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<text:s/>1 RUE DES PENITENTS BLANCS BP 71028 31010 TOULOUSE <text:s/>CEDEX 6 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tualité française Loire</text:p>
          </table:table-cell>
          <table:table-cell office:value-type="string" calcext:value-type="string">
            <text:p>MUFL</text:p>
          </table:table-cell>
          <table:table-cell office:value-type="float" office:value="77560243600351" calcext:value-type="float">
            <text:p>77560243600351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<text:s/>MOLINA LA CHAZOTTE <text:s/>42029 SAINT ETIEN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VP SSII</text:p>
          </table:table-cell>
          <table:table-cell office:value-type="string" calcext:value-type="string">
            <text:p>MVPS</text:p>
          </table:table-cell>
          <table:table-cell office:value-type="float" office:value="52934524100010" calcext:value-type="float">
            <text:p>52934524100010</text:p>
          </table:table-cell>
          <table:table-cell office:value-type="string" calcext:value-type="string">
            <text:p>Orléans</text:p>
          </table:table-cell>
          <table:table-cell office:value-type="string" calcext:value-type="string">
            <text:p><text:s/>714 AVENUE D'ANTIBES <text:s/>45200 AMILL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y stream</text:p>
          </table:table-cell>
          <table:table-cell office:value-type="string" calcext:value-type="string">
            <text:p>MYST</text:p>
          </table:table-cell>
          <table:table-cell office:value-type="float" office:value="44334280300014" calcext:value-type="float">
            <text:p>44334280300014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3 RUE LOUIS DAVID <text:s/>75116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YCOMPANY</text:p>
          </table:table-cell>
          <table:table-cell office:value-type="string" calcext:value-type="string">
            <text:p>MYCO</text:p>
          </table:table-cell>
          <table:table-cell office:value-type="float" office:value="44478498700042" calcext:value-type="float">
            <text:p>44478498700042</text:p>
          </table:table-cell>
          <table:table-cell office:value-type="string" calcext:value-type="string">
            <text:p>de Nanterre</text:p>
          </table:table-cell>
          <table:table-cell office:value-type="string" calcext:value-type="string">
            <text:p><text:s/>124 BOULEVARD DE LA REPUBLIQUE <text:s/>92210 ST CLOUD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ITWAYS</text:p>
          </table:table-cell>
          <table:table-cell office:value-type="string" calcext:value-type="string">
            <text:p>NAIT</text:p>
          </table:table-cell>
          <table:table-cell office:value-type="float" office:value="50882361400021" calcext:value-type="float">
            <text:p>50882361400021</text:p>
          </table:table-cell>
          <table:table-cell office:value-type="string" calcext:value-type="string">
            <text:p>EVRY</text:p>
          </table:table-cell>
          <table:table-cell office:value-type="string" calcext:value-type="string">
            <text:p>LE MAGELLAN 7 RUE MONTESPAN <text:s/>91024 EVRY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NOXION</text:p>
          </table:table-cell>
          <table:table-cell office:value-type="string" calcext:value-type="string">
            <text:p>NANO</text:p>
          </table:table-cell>
          <table:table-cell office:value-type="float" office:value="53745709500017" calcext:value-type="float">
            <text:p>53745709500017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<text:s/>QUARTIER HOURQUARROUY <text:s/>65130 ESPIEILH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NTES NETWORKS</text:p>
          </table:table-cell>
          <table:table-cell office:value-type="string" calcext:value-type="string">
            <text:p>NANT</text:p>
          </table:table-cell>
          <table:table-cell office:value-type="float" office:value="53889262100011" calcext:value-type="float">
            <text:p>53889262100011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1 RUE VIAU <text:s/>44400 REZ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TEIS</text:p>
          </table:table-cell>
          <table:table-cell office:value-type="string" calcext:value-type="string">
            <text:p>NATE</text:p>
          </table:table-cell>
          <table:table-cell office:value-type="float" office:value="48395104200017" calcext:value-type="float">
            <text:p>48395104200017</text:p>
          </table:table-cell>
          <table:table-cell office:value-type="string" calcext:value-type="string">
            <text:p>EVRY</text:p>
          </table:table-cell>
          <table:table-cell office:value-type="string" calcext:value-type="string">
            <text:p><text:s/>20 BIS RUE MONTESQUIEU <text:s/>91400 SACLA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tural touch</text:p>
          </table:table-cell>
          <table:table-cell office:value-type="string" calcext:value-type="string">
            <text:p>NATU</text:p>
          </table:table-cell>
          <table:table-cell office:value-type="float" office:value="45318637100010" calcext:value-type="float">
            <text:p>45318637100010</text:p>
          </table:table-cell>
          <table:table-cell office:value-type="string" calcext:value-type="string">
            <text:p>Evry</text:p>
          </table:table-cell>
          <table:table-cell office:value-type="string" calcext:value-type="string">
            <text:p><text:s/>14 RUE DU BOIS GUILLAUME <text:s/>91000 EVR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vaho</text:p>
          </table:table-cell>
          <table:table-cell office:value-type="string" calcext:value-type="string">
            <text:p>NAVA</text:p>
          </table:table-cell>
          <table:table-cell office:value-type="float" office:value="79942212600018" calcext:value-type="float">
            <text:p>7994221260001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41 RUE DE L ECHIQUIER <text:s/>75010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VISTA</text:p>
          </table:table-cell>
          <table:table-cell office:value-type="string" calcext:value-type="string">
            <text:p>NAVI</text:p>
          </table:table-cell>
          <table:table-cell office:value-type="float" office:value="43124678400026" calcext:value-type="float">
            <text:p>43124678400026</text:p>
          </table:table-cell>
          <table:table-cell office:value-type="string" calcext:value-type="string">
            <text:p>PERPIGNAN</text:p>
          </table:table-cell>
          <table:table-cell office:value-type="string" calcext:value-type="string">
            <text:p><text:s/>567 RUE FELIX TROMBE <text:s/>66100 PERPIGNA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xos</text:p>
          </table:table-cell>
          <table:table-cell office:value-type="string" calcext:value-type="string">
            <text:p>NAXO</text:p>
          </table:table-cell>
          <table:table-cell office:value-type="float" office:value="42051199000012" calcext:value-type="float">
            <text:p>42051199000012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<text:s/>1 AVENUE MONTAIGNE <text:s/>93167 NOISY LE GRAND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xos telecom</text:p>
          </table:table-cell>
          <table:table-cell office:value-type="string" calcext:value-type="string">
            <text:p>NAOM</text:p>
          </table:table-cell>
          <table:table-cell office:value-type="float" office:value="813319761" calcext:value-type="float">
            <text:p>813319761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<text:s/>8B RUE GABRIEL VOISIN <text:s/>51100 REIM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C Numericable</text:p>
          </table:table-cell>
          <table:table-cell office:value-type="string" calcext:value-type="string">
            <text:p>UPCF</text:p>
          </table:table-cell>
          <table:table-cell office:value-type="float" office:value="40046195000034" calcext:value-type="float">
            <text:p>40046195000034</text:p>
          </table:table-cell>
          <table:table-cell office:value-type="string" calcext:value-type="string">
            <text:p>Meaux</text:p>
          </table:table-cell>
          <table:table-cell office:value-type="string" calcext:value-type="string">
            <text:p><text:s/>10 RUE ALBERT EINSTEIN <text:s/>77437 CHAMPS-SUR-MARNE <text:s/>CEDEX 2 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CS NORD DE FRANCE</text:p>
          </table:table-cell>
          <table:table-cell office:value-type="string" calcext:value-type="string">
            <text:p>NCSN</text:p>
          </table:table-cell>
          <table:table-cell office:value-type="float" office:value="45153433300013" calcext:value-type="float">
            <text:p>45153433300013</text:p>
          </table:table-cell>
          <table:table-cell office:value-type="string" calcext:value-type="string">
            <text:p>Arras</text:p>
          </table:table-cell>
          <table:table-cell office:value-type="string" calcext:value-type="string">
            <text:p>PARC DE HTE TECHNOLOGIE DES BONNETTES RUE DE LA SYMPHORINE <text:s/>62000 ARRA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C TELECOM</text:p>
          </table:table-cell>
          <table:table-cell office:value-type="string" calcext:value-type="string">
            <text:p>NECT</text:p>
          </table:table-cell>
          <table:table-cell office:value-type="float" office:value="79266609100014" calcext:value-type="float">
            <text:p>79266609100014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91 RUE DU FAUBOURG SAINT HONORE <text:s/>75008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MEDYS</text:p>
          </table:table-cell>
          <table:table-cell office:value-type="string" calcext:value-type="string">
            <text:p>NEME</text:p>
          </table:table-cell>
          <table:table-cell office:value-type="float" office:value="53481098100017" calcext:value-type="float">
            <text:p>53481098100017</text:p>
          </table:table-cell>
          <table:table-cell office:value-type="string" calcext:value-type="string">
            <text:p>de Lyon</text:p>
          </table:table-cell>
          <table:table-cell office:value-type="string" calcext:value-type="string">
            <text:p><text:s/>2 PETITE RUE DE LA RIZE <text:s/>69100 VILLEURBAN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o Center Est</text:p>
          </table:table-cell>
          <table:table-cell office:value-type="string" calcext:value-type="string">
            <text:p>NSIP</text:p>
          </table:table-cell>
          <table:table-cell office:value-type="float" office:value="49355927200015" calcext:value-type="float">
            <text:p>49355927200015</text:p>
          </table:table-cell>
          <table:table-cell office:value-type="string" calcext:value-type="string">
            <text:p>Metz</text:p>
          </table:table-cell>
          <table:table-cell office:value-type="string" calcext:value-type="string">
            <text:p><text:s/>3 AVENUE DES DEUX FONTAINES <text:s/>57140 WOIPPY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o one</text:p>
          </table:table-cell>
          <table:table-cell office:value-type="string" calcext:value-type="string">
            <text:p>EQNE</text:p>
          </table:table-cell>
          <table:table-cell office:value-type="float" office:value="52527058300012" calcext:value-type="float">
            <text:p>52527058300012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<text:s/>8 CHEMIN DE LA TERRASSE <text:s/>31500 TOULOUS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O SERVICES</text:p>
          </table:table-cell>
          <table:table-cell office:value-type="string" calcext:value-type="string">
            <text:p>NEOS</text:p>
          </table:table-cell>
          <table:table-cell office:value-type="float" office:value="48010835600035" calcext:value-type="float">
            <text:p>4801083560003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<text:s/>22 BOULEVARD CHARLES MORETTI <text:s/>13014 MARSEIL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ocenter Ouest</text:p>
          </table:table-cell>
          <table:table-cell office:value-type="string" calcext:value-type="string">
            <text:p>HITS</text:p>
          </table:table-cell>
          <table:table-cell office:value-type="float" office:value="52349125600013" calcext:value-type="float">
            <text:p>52349125600013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IMPASSE JOSEPHINE BAKER RUE EDITH PIAF <text:s/>44800 ST HERBLAIN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éocom Multimédia</text:p>
          </table:table-cell>
          <table:table-cell office:value-type="string" calcext:value-type="string">
            <text:p>NEOC</text:p>
          </table:table-cell>
          <table:table-cell office:value-type="float" office:value="33774440300078" calcext:value-type="float">
            <text:p>3377444030007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<text:s/>5 RUE PLATON <text:s/>75015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otel</text:p>
          </table:table-cell>
          <table:table-cell office:value-type="string" calcext:value-type="string">
            <text:p>NOTL</text:p>
          </table:table-cell>
          <table:table-cell office:value-type="float" office:value="43422677500022" calcext:value-type="float">
            <text:p>43422677500022</text:p>
          </table:table-cell>
          <table:table-cell office:value-type="string" calcext:value-type="string">
            <text:p>BEZIERS</text:p>
          </table:table-cell>
          <table:table-cell office:value-type="string" calcext:value-type="string">
            <text:p>ZI CAPISCOL 24 AVENUE JEAN FOUCAULT BP 402 34504 BEZIERS <text:s/>CEDEX 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OWAN FRANCE</text:p>
          </table:table-cell>
          <table:table-cell office:value-type="string" calcext:value-type="string">
            <text:p>NEOW</text:p>
          </table:table-cell>
          <table:table-cell office:value-type="float" office:value="49090730000019" calcext:value-type="float">
            <text:p>49090730000019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<text:s/>13 AVENUE ANATOLE FRANCE <text:s/>93290 TREMBLAY EN FRANC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PTUNE INTERNET SERVICES</text:p>
          </table:table-cell>
          <table:table-cell office:value-type="string" calcext:value-type="string">
            <text:p>NIS</text:p>
          </table:table-cell>
          <table:table-cell office:value-type="float" office:value="40282228200032" calcext:value-type="float">
            <text:p>402822282000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 RUE DE LA PAIX BP 3030 38016 GRENOBLE <text:s/>CEDEX 1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rim</text:p>
          </table:table-cell>
          <table:table-cell office:value-type="string" calcext:value-type="string">
            <text:p>NERI</text:p>
          </table:table-cell>
          <table:table-cell office:value-type="float" office:value="42456453200051" calcext:value-type="float">
            <text:p>4245645320005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02 AVENUE DU PRESIDENT KENNEDY <text:s/>75016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 27</text:p>
          </table:table-cell>
          <table:table-cell office:value-type="string" calcext:value-type="string">
            <text:p>DSPH</text:p>
          </table:table-cell>
          <table:table-cell office:value-type="float" office:value="48320736100021" calcext:value-type="float">
            <text:p>48320736100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200 VOIE DES CLOUETS <text:s/>27100 VAL DE REUIL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 48</text:p>
          </table:table-cell>
          <table:table-cell office:value-type="string" calcext:value-type="string">
            <text:p>NET4</text:p>
          </table:table-cell>
          <table:table-cell office:value-type="float" office:value="51927252000015" calcext:value-type="float">
            <text:p>51927252000015</text:p>
          </table:table-cell>
          <table:table-cell office:value-type="string" calcext:value-type="string">
            <text:p>Evreux</text:p>
          </table:table-cell>
          <table:table-cell office:value-type="string" calcext:value-type="string">
            <text:p><text:s/>9200 VOIE DES CLOUETS <text:s/>27100 VAL DE REUIL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 55</text:p>
          </table:table-cell>
          <table:table-cell office:value-type="string" calcext:value-type="string">
            <text:p>NE55</text:p>
          </table:table-cell>
          <table:table-cell office:value-type="float" office:value="50374629900018" calcext:value-type="float">
            <text:p>50374629900018</text:p>
          </table:table-cell>
          <table:table-cell office:value-type="string" calcext:value-type="string">
            <text:p>Bar le Duc</text:p>
          </table:table-cell>
          <table:table-cell office:value-type="string" calcext:value-type="string">
            <text:p><text:s/>18 AVENUE GAMBETTA BP 60189 55005 BAR LE DUC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 64</text:p>
          </table:table-cell>
          <table:table-cell office:value-type="string" calcext:value-type="string">
            <text:p>NE64</text:p>
          </table:table-cell>
          <table:table-cell office:value-type="float" office:value="50376718800017" calcext:value-type="float">
            <text:p>50376718800017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CENTRE ERAIKI 54 AVENUE DE LA BASSE NAVARRE <text:s/>64990 ST PIERRE D IRUB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 67</text:p>
          </table:table-cell>
          <table:table-cell office:value-type="string" calcext:value-type="string">
            <text:p>NET6</text:p>
          </table:table-cell>
          <table:table-cell office:value-type="float" office:value="50247472900014" calcext:value-type="float">
            <text:p>50247472900014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IMMEUBLE MAGELLAN I 1 RUE FRANCOIS PERROUX <text:s/>76130 MONT ST AIGNA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 and You</text:p>
          </table:table-cell>
          <table:table-cell office:value-type="string" calcext:value-type="string">
            <text:p>NEYO</text:p>
          </table:table-cell>
          <table:table-cell office:value-type="float" office:value="75202241800020" calcext:value-type="float">
            <text:p>75202241800020</text:p>
          </table:table-cell>
          <table:table-cell office:value-type="string" calcext:value-type="string">
            <text:p>CUSSET</text:p>
          </table:table-cell>
          <table:table-cell office:value-type="string" calcext:value-type="string">
            <text:p><text:s/>LIEU-DIT LA VILETTE <text:s/>03120 BILLEZO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 AVEYRON</text:p>
          </table:table-cell>
          <table:table-cell office:value-type="string" calcext:value-type="string">
            <text:p>NETA</text:p>
          </table:table-cell>
          <table:table-cell office:value-type="float" office:value="49501844200022" calcext:value-type="float">
            <text:p>49501844200022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<text:s/>LA PRADE DE BOSCUS <text:s/>12850 ONET LE CHATEAU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 BOURGOGNE</text:p>
          </table:table-cell>
          <table:table-cell office:value-type="string" calcext:value-type="string">
            <text:p>NEBO</text:p>
          </table:table-cell>
          <table:table-cell office:value-type="float" office:value="51146432300019" calcext:value-type="float">
            <text:p>51146432300019</text:p>
          </table:table-cell>
          <table:table-cell office:value-type="string" calcext:value-type="string">
            <text:p>Evreux</text:p>
          </table:table-cell>
          <table:table-cell office:value-type="string" calcext:value-type="string">
            <text:p><text:s/>9200 VOIE DES CLOUETS <text:s/>27100 VAL DE REUIL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 Gestion Concept NGC France</text:p>
          </table:table-cell>
          <table:table-cell office:value-type="string" calcext:value-type="string">
            <text:p>NGCF</text:p>
          </table:table-cell>
          <table:table-cell office:value-type="float" office:value="49487142900010" calcext:value-type="float">
            <text:p>49487142900010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<text:s/>1 RUE DE LA GARE <text:s/>67370 TRUCHTERSHEIM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 GRAND RODEZ</text:p>
          </table:table-cell>
          <table:table-cell office:value-type="string" calcext:value-type="string">
            <text:p>NGRO</text:p>
          </table:table-cell>
          <table:table-cell office:value-type="float" office:value="50004834300015" calcext:value-type="float">
            <text:p>50004834300015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IMMEUBLE LE MAGELLAN 1 RUE FRANÇOIS PEROUX PARC D'ACTIVITÉS LA VATINE 76130 MONT SAINT AIGNA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 OI</text:p>
          </table:table-cell>
          <table:table-cell office:value-type="string" calcext:value-type="string">
            <text:p>NEOI</text:p>
          </table:table-cell>
          <table:table-cell office:value-type="float" office:value="80249971500018" calcext:value-type="float">
            <text:p>80249971500018</text:p>
          </table:table-cell>
          <table:table-cell office:value-type="string" calcext:value-type="string">
            <text:p>Saint-Denis </text:p>
          </table:table-cell>
          <table:table-cell office:value-type="string" calcext:value-type="string">
            <text:p><text:s/>61 RUE AMIRAL BOUVET <text:s/>97470 ST BENOIT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 services informatique</text:p>
          </table:table-cell>
          <table:table-cell office:value-type="string" calcext:value-type="string">
            <text:p>NSIN</text:p>
          </table:table-cell>
          <table:table-cell office:value-type="float" office:value="41234257800017" calcext:value-type="float">
            <text:p>41234257800017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<text:s/>134 AVENUE DE LA LIBERATION <text:s/>63000 CLERMONT-FERRAND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 wifi France</text:p>
          </table:table-cell>
          <table:table-cell office:value-type="string" calcext:value-type="string">
            <text:p>NEWI</text:p>
          </table:table-cell>
          <table:table-cell office:value-type="float" office:value="81067251900016" calcext:value-type="float">
            <text:p>81067251900016</text:p>
          </table:table-cell>
          <table:table-cell office:value-type="string" calcext:value-type="string">
            <text:p>Besançon</text:p>
          </table:table-cell>
          <table:table-cell office:value-type="string" calcext:value-type="string">
            <text:p><text:s/>5 GRANGE DES NOYES <text:s/>25110 VOILLAN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ABORD</text:p>
          </table:table-cell>
          <table:table-cell office:value-type="string" calcext:value-type="string">
            <text:p>R126</text:p>
          </table:table-cell>
          <table:table-cell office:value-type="float" office:value="45003441800027" calcext:value-type="float">
            <text:p>45003441800027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ATELIER R A12, RUE DE LA CROIX DENIS - PARC D'ACTIVITÉ CHATELETS <text:s/>22950 TREGUEU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alis </text:p>
          </table:table-cell>
          <table:table-cell office:value-type="string" calcext:value-type="string">
            <text:p>NTLS</text:p>
          </table:table-cell>
          <table:table-cell office:value-type="float" office:value="81213251200011" calcext:value-type="float">
            <text:p>81213251200011</text:p>
          </table:table-cell>
          <table:table-cell office:value-type="string" calcext:value-type="string">
            <text:p>Besançon</text:p>
          </table:table-cell>
          <table:table-cell office:value-type="string" calcext:value-type="string">
            <text:p>IMMEUBLE LE MASTERS - ESPACE VALENTIN 27 RUE DE CHATILLON <text:s/>25480 ECOLE-VALENTI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com Group</text:p>
          </table:table-cell>
          <table:table-cell office:value-type="string" calcext:value-type="string">
            <text:p>GNTL</text:p>
          </table:table-cell>
          <table:table-cell office:value-type="float" office:value="45300631400042" calcext:value-type="float">
            <text:p>45300631400042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<text:s/>58 RUE DENIS PAPIN <text:s/>93500 PANTIN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control</text:p>
          </table:table-cell>
          <table:table-cell office:value-type="string" calcext:value-type="string">
            <text:p>NETC</text:p>
          </table:table-cell>
          <table:table-cell office:value-type="float" office:value="44428466500015" calcext:value-type="float">
            <text:p>4442846650001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59 RUE SAINT AINTOINE <text:s/>75004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EASE</text:p>
          </table:table-cell>
          <table:table-cell office:value-type="string" calcext:value-type="string">
            <text:p>NESE</text:p>
          </table:table-cell>
          <table:table-cell office:value-type="float" office:value="44822615900011" calcext:value-type="float">
            <text:p>44822615900011</text:p>
          </table:table-cell>
          <table:table-cell office:value-type="string" calcext:value-type="string">
            <text:p>Arras</text:p>
          </table:table-cell>
          <table:table-cell office:value-type="string" calcext:value-type="string">
            <text:p>CENTRE D AFFAIRES ZONE EUROBILLY <text:s/>62420 BILLY MONTIGN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enbrie</text:p>
          </table:table-cell>
          <table:table-cell office:value-type="string" calcext:value-type="string">
            <text:p>NEB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771009636 Préfecture de Seine-et-Marne</text:p>
          </table:table-cell>
          <table:table-cell office:value-type="string" calcext:value-type="string">
            <text:p><text:s/>5 RUE DES CARREAUX <text:s/>77580 MAISONCELLES-EN-BRI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ensia</text:p>
          </table:table-cell>
          <table:table-cell office:value-type="string" calcext:value-type="string">
            <text:p>NETE</text:p>
          </table:table-cell>
          <table:table-cell office:value-type="float" office:value="47889051000017" calcext:value-type="float">
            <text:p>478890510000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 LE PRISME PARC I BRETAGNE SUD CP35 56038 VANNES <text:s/>CEDEX 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gem</text:p>
          </table:table-cell>
          <table:table-cell office:value-type="string" calcext:value-type="string">
            <text:p>NETG</text:p>
          </table:table-cell>
          <table:table-cell office:value-type="float" office:value="40802457800416" calcext:value-type="float">
            <text:p>40802457800416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10 AVENUE DE L ARCHE CS 50052 92419 COURBEVOIE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iwan</text:p>
          </table:table-cell>
          <table:table-cell office:value-type="string" calcext:value-type="string">
            <text:p>HERA</text:p>
          </table:table-cell>
          <table:table-cell office:value-type="float" office:value="51927137300010" calcext:value-type="float">
            <text:p>51927137300010</text:p>
          </table:table-cell>
          <table:table-cell office:value-type="string" calcext:value-type="string">
            <text:p>Béziers</text:p>
          </table:table-cell>
          <table:table-cell office:value-type="string" calcext:value-type="string">
            <text:p>ZAC DE MERCORENT 229 RUE ALPHONSE BEAU DE ROCHAS <text:s/>34500 BEZIER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opi</text:p>
          </table:table-cell>
          <table:table-cell office:value-type="string" calcext:value-type="string">
            <text:p>NEP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772002480 ASSO Melun</text:p>
          </table:table-cell>
          <table:table-cell office:value-type="string" calcext:value-type="string">
            <text:p><text:s/>5 RUE LOUIS VICTOR DORTEE <text:s/>77220 FAVIER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rix télécommunications</text:p>
          </table:table-cell>
          <table:table-cell office:value-type="string" calcext:value-type="string">
            <text:p>NET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751225212 Préfecture Paris</text:p>
          </table:table-cell>
          <table:table-cell office:value-type="string" calcext:value-type="string">
            <text:p><text:s/>91 RUE DU FAUBOURG SAINT HONORE <text:s/>75008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SIZE</text:p>
          </table:table-cell>
          <table:table-cell office:value-type="string" calcext:value-type="string">
            <text:p>NTSZ</text:p>
          </table:table-cell>
          <table:table-cell office:value-type="float" office:value="41871247700045" calcext:value-type="float">
            <text:p>4187124770004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6 RUE DE LA VERRERIE <text:s/>92197 MEUDON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TEL</text:p>
          </table:table-cell>
          <table:table-cell office:value-type="string" calcext:value-type="string">
            <text:p>NETT</text:p>
          </table:table-cell>
          <table:table-cell office:value-type="float" office:value="41526735000049" calcext:value-type="float">
            <text:p>41526735000049</text:p>
          </table:table-cell>
          <table:table-cell office:value-type="string" calcext:value-type="string">
            <text:p>CLERMONT FERRAND</text:p>
          </table:table-cell>
          <table:table-cell office:value-type="string" calcext:value-type="string">
            <text:p><text:s/>15 RUE GILLES DURANT <text:s/>63000 CLERMONT FERRAND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WORK CONSULTING</text:p>
          </table:table-cell>
          <table:table-cell office:value-type="string" calcext:value-type="string">
            <text:p>NECO</text:p>
          </table:table-cell>
          <table:table-cell office:value-type="float" office:value="42992517500037" calcext:value-type="float">
            <text:p>42992517500037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<text:s/>10 AVENUE LOUIS DE BROGLIE <text:s/>44300 NANT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worth telecom</text:p>
          </table:table-cell>
          <table:table-cell office:value-type="string" calcext:value-type="string">
            <text:p>NETW</text:p>
          </table:table-cell>
          <table:table-cell office:value-type="float" office:value="43422508200032" calcext:value-type="float">
            <text:p>43422508200032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7 ET 9 AVENUE DES TUYAS <text:s/>92600 ASNIERES SUR SEI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URONNEXION</text:p>
          </table:table-cell>
          <table:table-cell office:value-type="string" calcext:value-type="string">
            <text:p>NEUR</text:p>
          </table:table-cell>
          <table:table-cell office:value-type="float" office:value="40946217300058" calcext:value-type="float">
            <text:p>40946217300058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<text:s/>50 RUE RIOLAN <text:s/>80000 AMIEN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va technologies</text:p>
          </table:table-cell>
          <table:table-cell office:value-type="string" calcext:value-type="string">
            <text:p>NEVA</text:p>
          </table:table-cell>
          <table:table-cell office:value-type="float" office:value="50173011300021" calcext:value-type="float">
            <text:p>50173011300021</text:p>
          </table:table-cell>
          <table:table-cell office:value-type="string" calcext:value-type="string">
            <text:p>Aix en Provence</text:p>
          </table:table-cell>
          <table:table-cell office:value-type="string" calcext:value-type="string">
            <text:p>ESPACE EOLE 70 RUE DE LA COQUILLADE <text:s/>13540 PUYRICARD - AIX EN PROVENC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VOX</text:p>
          </table:table-cell>
          <table:table-cell office:value-type="string" calcext:value-type="string">
            <text:p>NEVO</text:p>
          </table:table-cell>
          <table:table-cell office:value-type="float" office:value="50232494000019" calcext:value-type="float">
            <text:p>50232494000019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<text:s/>36 RUE DU DOYENNE <text:s/>69005 LY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W TECHNOLOGIES GROUP</text:p>
          </table:table-cell>
          <table:table-cell office:value-type="string" calcext:value-type="string">
            <text:p>R128</text:p>
          </table:table-cell>
          <table:table-cell office:value-type="float" office:value="44804045100024" calcext:value-type="float">
            <text:p>44804045100024</text:p>
          </table:table-cell>
          <table:table-cell office:value-type="string" calcext:value-type="string">
            <text:p>Basse Terre</text:p>
          </table:table-cell>
          <table:table-cell office:value-type="string" calcext:value-type="string">
            <text:p>SAINT JEAN DE BELLEVUE LIEU DIT BELLEVUE <text:s/>97150 ST MARTI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wconnect</text:p>
          </table:table-cell>
          <table:table-cell office:value-type="string" calcext:value-type="string">
            <text:p>NWCT</text:p>
          </table:table-cell>
          <table:table-cell office:value-type="float" office:value="81270402100011" calcext:value-type="float">
            <text:p>81270402100011</text:p>
          </table:table-cell>
          <table:table-cell office:value-type="string" calcext:value-type="string">
            <text:p>CAEN</text:p>
          </table:table-cell>
          <table:table-cell office:value-type="string" calcext:value-type="string">
            <text:p><text:s/>10 AVENUE DE GARBSEN <text:s/>14200 HEROUVILLE SAINT CLAIR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WEL INFORMATIQUE</text:p>
          </table:table-cell>
          <table:table-cell office:value-type="string" calcext:value-type="string">
            <text:p>NEWE</text:p>
          </table:table-cell>
          <table:table-cell office:value-type="float" office:value="39880249600040" calcext:value-type="float">
            <text:p>39880249600040</text:p>
          </table:table-cell>
          <table:table-cell office:value-type="string" calcext:value-type="string">
            <text:p>Mulhouse</text:p>
          </table:table-cell>
          <table:table-cell office:value-type="string" calcext:value-type="string">
            <text:p>LE TRIDENT 36 RUE PAUL CEZANNE <text:s/>68200 MULHOUS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wtech interactive</text:p>
          </table:table-cell>
          <table:table-cell office:value-type="string" calcext:value-type="string">
            <text:p>NWTI</text:p>
          </table:table-cell>
          <table:table-cell office:value-type="float" office:value="39283417200075" calcext:value-type="float">
            <text:p>39283417200075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<text:s/>3 CH PIGEONNIER DE LA CEPIERE BP 53575 31035 TOULOUSE <text:s/>CEDEX 1 1 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XIS TELECOM LTD</text:p>
          </table:table-cell>
          <table:table-cell office:value-type="string" calcext:value-type="string">
            <text:p>NEX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844030 au Registre des Compagnies pour Angleterre et Pays de Galles</text:p>
          </table:table-cell>
          <table:table-cell office:value-type="string" calcext:value-type="string">
            <text:p>SUITE B 29 HARLEY STREET <text:s/>W1G 9QR LONDON <text:s text:c="2"/>ROYAUME-UNI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XMO LTD</text:p>
          </table:table-cell>
          <table:table-cell office:value-type="string" calcext:value-type="string">
            <text:p>NEX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935346 ANGLETERRE</text:p>
          </table:table-cell>
          <table:table-cell office:value-type="string" calcext:value-type="string">
            <text:p><text:s/>58-60 BERNER STREET <text:s/>W1T 3JS LONDON <text:s text:c="2"/>ROYAUME-UNI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xt </text:p>
          </table:table-cell>
          <table:table-cell office:value-type="string" calcext:value-type="string">
            <text:p>NEXX</text:p>
          </table:table-cell>
          <table:table-cell office:value-type="float" office:value="81515488500017" calcext:value-type="float">
            <text:p>81515488500017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ESPACE EUROPEEN DE L ENTREPRISE 7 AVENUE DE L EUROPE <text:s/>67300 SCHILTIGHEIM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xtcenter</text:p>
          </table:table-cell>
          <table:table-cell office:value-type="string" calcext:value-type="string">
            <text:p>NTTR</text:p>
          </table:table-cell>
          <table:table-cell office:value-type="float" office:value="79507009300039" calcext:value-type="float">
            <text:p>79507009300039</text:p>
          </table:table-cell>
          <table:table-cell office:value-type="string" calcext:value-type="string">
            <text:p>Perpignan</text:p>
          </table:table-cell>
          <table:table-cell office:value-type="string" calcext:value-type="string">
            <text:p><text:s/>474 RUE LOUIS DELAGE <text:s/>66000 PERPIGNA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xtiraOne France</text:p>
          </table:table-cell>
          <table:table-cell office:value-type="string" calcext:value-type="string">
            <text:p>NEFR</text:p>
          </table:table-cell>
          <table:table-cell office:value-type="float" office:value="42469104600850" calcext:value-type="float">
            <text:p>4246910460085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0 RUE DE LA PAIX <text:s/>75002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xttan group</text:p>
          </table:table-cell>
          <table:table-cell office:value-type="string" calcext:value-type="string">
            <text:p>NXTN</text:p>
          </table:table-cell>
          <table:table-cell office:value-type="float" office:value="53099674300015" calcext:value-type="float">
            <text:p>53099674300015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IMMEUBLE QUERCY - APPT 53 226 AVENUE ANTOINE DE ST EXUPERY <text:s/>31400 TOULOUS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xtvisio telecom</text:p>
          </table:table-cell>
          <table:table-cell office:value-type="string" calcext:value-type="string">
            <text:p>NESI</text:p>
          </table:table-cell>
          <table:table-cell office:value-type="float" office:value="44907229700038" calcext:value-type="float">
            <text:p>44907229700038</text:p>
          </table:table-cell>
          <table:table-cell office:value-type="string" calcext:value-type="string">
            <text:p>Vienne</text:p>
          </table:table-cell>
          <table:table-cell office:value-type="string" calcext:value-type="string">
            <text:p><text:s/>600 RUE DE LA REPUBLIQUE <text:s/>38290 LA VERPILLIE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YRIAL CENTRE FRANCE</text:p>
          </table:table-cell>
          <table:table-cell office:value-type="string" calcext:value-type="string">
            <text:p>NCFT</text:p>
          </table:table-cell>
          <table:table-cell office:value-type="float" office:value="31972205400040" calcext:value-type="float">
            <text:p>31972205400040</text:p>
          </table:table-cell>
          <table:table-cell office:value-type="string" calcext:value-type="string">
            <text:p>Clermont Ferrand</text:p>
          </table:table-cell>
          <table:table-cell office:value-type="string" calcext:value-type="string">
            <text:p><text:s/>10 RUE PATRICK DEPAILLER <text:s/>63000 CLERMONT FERRAND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FRANCE CONSEIL</text:p>
          </table:table-cell>
          <table:table-cell office:value-type="string" calcext:value-type="string">
            <text:p>NFRA</text:p>
          </table:table-cell>
          <table:table-cell office:value-type="float" office:value="42505294100019" calcext:value-type="float">
            <text:p>4250529410001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<text:s/>4 RUE JOHN FITZGERALD KENNEDY <text:s/>31000 TOULOUS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GATSE GANONGO JUNIOR ELVIS</text:p>
          </table:table-cell>
          <table:table-cell office:value-type="string" calcext:value-type="string">
            <text:p>NGAT</text:p>
          </table:table-cell>
          <table:table-cell office:value-type="float" office:value="75245635000012" calcext:value-type="float">
            <text:p>75245635000012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73-75 RUE DE LA PLAINE <text:s/>75020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ce data network</text:p>
          </table:table-cell>
          <table:table-cell office:value-type="string" calcext:value-type="string">
            <text:p>NDN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062004992 Préfecture Alpes-Maritimes</text:p>
          </table:table-cell>
          <table:table-cell office:value-type="string" calcext:value-type="string">
            <text:p><text:s/>26 BOULEVARD PIERRE SOLA <text:s/>06300 NIC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VERTEL</text:p>
          </table:table-cell>
          <table:table-cell office:value-type="string" calcext:value-type="string">
            <text:p>NIVE</text:p>
          </table:table-cell>
          <table:table-cell office:value-type="float" office:value="49371662500022" calcext:value-type="float">
            <text:p>49371662500022</text:p>
          </table:table-cell>
          <table:table-cell office:value-type="string" calcext:value-type="string">
            <text:p>Nevers</text:p>
          </table:table-cell>
          <table:table-cell office:value-type="string" calcext:value-type="string">
            <text:p><text:s/>7 RUE DU 13E DE LIGNE <text:s/>58000 NEVER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NTECH</text:p>
          </table:table-cell>
          <table:table-cell office:value-type="string" calcext:value-type="string">
            <text:p>NNTE</text:p>
          </table:table-cell>
          <table:table-cell office:value-type="float" office:value="53780381900011" calcext:value-type="float">
            <text:p>53780381900011</text:p>
          </table:table-cell>
          <table:table-cell office:value-type="string" calcext:value-type="string">
            <text:p>LAVAL</text:p>
          </table:table-cell>
          <table:table-cell office:value-type="string" calcext:value-type="string">
            <text:p><text:s/>46 RUE BONNE FONTAINE <text:s/>53940 SAINT-BERTHEVI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mao</text:p>
          </table:table-cell>
          <table:table-cell office:value-type="string" calcext:value-type="string">
            <text:p>NOAO</text:p>
          </table:table-cell>
          <table:table-cell office:value-type="float" office:value="49978580600062" calcext:value-type="float">
            <text:p>49978580600062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IMMEUBLE LE PHENIX 118 ROUTE D'ESPAGNE <text:s/>31100 TOULOUSE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mosphere</text:p>
          </table:table-cell>
          <table:table-cell office:value-type="string" calcext:value-type="string">
            <text:p>NOMO</text:p>
          </table:table-cell>
          <table:table-cell office:value-type="float" office:value="79351923200011" calcext:value-type="float">
            <text:p>79351923200011</text:p>
          </table:table-cell>
          <table:table-cell office:value-type="string" calcext:value-type="string">
            <text:p>COUTANCES</text:p>
          </table:table-cell>
          <table:table-cell office:value-type="string" calcext:value-type="string">
            <text:p><text:s/>140 BIS RUE DE RENNES <text:s/>75006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motech</text:p>
          </table:table-cell>
          <table:table-cell office:value-type="string" calcext:value-type="string">
            <text:p>R130</text:p>
          </table:table-cell>
          <table:table-cell office:value-type="float" office:value="45018625900039" calcext:value-type="float">
            <text:p>45018625900039</text:p>
          </table:table-cell>
          <table:table-cell office:value-type="string" calcext:value-type="string">
            <text:p>Coutance</text:p>
          </table:table-cell>
          <table:table-cell office:value-type="string" calcext:value-type="string">
            <text:p>ZA DE L ESTUAIRE 53 AVENUE DE LA PIERRE VALLEE <text:s/>50220 POILLE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ODO</text:p>
          </table:table-cell>
          <table:table-cell office:value-type="string" calcext:value-type="string">
            <text:p>NOOD</text:p>
          </table:table-cell>
          <table:table-cell office:value-type="float" office:value="49792810100011" calcext:value-type="float">
            <text:p>497928101000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5B ALLEE EVARISTE GALLOIS <text:s/>63170 AUBIE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rdnet</text:p>
          </table:table-cell>
          <table:table-cell office:value-type="string" calcext:value-type="string">
            <text:p>NORN</text:p>
          </table:table-cell>
          <table:table-cell office:value-type="float" office:value="40297448900013" calcext:value-type="float">
            <text:p>40297448900013</text:p>
          </table:table-cell>
          <table:table-cell office:value-type="string" calcext:value-type="string">
            <text:p>LILLE METROPOLE</text:p>
          </table:table-cell>
          <table:table-cell office:value-type="string" calcext:value-type="string">
            <text:p><text:s/>111 RUE DE CROIX 60985 59510 HEM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RMHOST SARL</text:p>
          </table:table-cell>
          <table:table-cell office:value-type="string" calcext:value-type="string">
            <text:p>NORM</text:p>
          </table:table-cell>
          <table:table-cell office:value-type="float" office:value="51122743100018" calcext:value-type="float">
            <text:p>51122743100018</text:p>
          </table:table-cell>
          <table:table-cell office:value-type="string" calcext:value-type="string">
            <text:p>Caen</text:p>
          </table:table-cell>
          <table:table-cell office:value-type="string" calcext:value-type="string">
            <text:p><text:s/>50 AVENUE DE LA PLAGE <text:s/>14150 OUISTREHAM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stre Païs</text:p>
          </table:table-cell>
          <table:table-cell office:value-type="string" calcext:value-type="string">
            <text:p>R1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49 594 654 00013 RCS Carcassonne</text:p>
          </table:table-cell>
          <table:table-cell office:value-type="string" calcext:value-type="string">
            <text:p><text:s/>16 B AVENUE DE LA MONTAGNE NOIRE <text:s/>11600 VILLEGAILHENC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TOLA S.A.</text:p>
          </table:table-cell>
          <table:table-cell office:value-type="string" calcext:value-type="string">
            <text:p>NOT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104369 RCS Luxembourg</text:p>
          </table:table-cell>
          <table:table-cell office:value-type="string" calcext:value-type="string">
            <text:p><text:s/>3A BOULEVARD DU PRINCE HENRI <text:s/>L-1724 LUXEMBOURG <text:s text:c="2"/>LUXEMBOURG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ADIAL</text:p>
          </table:table-cell>
          <table:table-cell office:value-type="string" calcext:value-type="string">
            <text:p>NODI</text:p>
          </table:table-cell>
          <table:table-cell office:value-type="float" office:value="44955064900056" calcext:value-type="float">
            <text:p>44955064900056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PARC TECHNOLOGIQUE DU CANAL 14 AVENUE DE L EUROPE <text:s/>31520 RAMONVILLE ST AG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ASIGHT</text:p>
          </table:table-cell>
          <table:table-cell office:value-type="string" calcext:value-type="string">
            <text:p>NVSG</text:p>
          </table:table-cell>
          <table:table-cell office:value-type="float" office:value="43400399200014" calcext:value-type="float">
            <text:p>43400399200014</text:p>
          </table:table-cell>
          <table:table-cell office:value-type="string" calcext:value-type="string">
            <text:p>Quimper</text:p>
          </table:table-cell>
          <table:table-cell office:value-type="string" calcext:value-type="string">
            <text:p><text:s/>2 R F BRIANT DE LAUBRIERE <text:s/>29000 QUIMPER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elcom</text:p>
          </table:table-cell>
          <table:table-cell office:value-type="string" calcext:value-type="string">
            <text:p>AVIR</text:p>
          </table:table-cell>
          <table:table-cell office:value-type="float" office:value="48761054500039" calcext:value-type="float">
            <text:p>4876105450003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38 RUE D'ABOUKIR <text:s/>75002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SO</text:p>
          </table:table-cell>
          <table:table-cell office:value-type="string" calcext:value-type="string">
            <text:p>NOVS</text:p>
          </table:table-cell>
          <table:table-cell office:value-type="float" office:value="49473950100018" calcext:value-type="float">
            <text:p>4947395010001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8 RUE LEMERCIER <text:s/>75017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pk communication</text:p>
          </table:table-cell>
          <table:table-cell office:value-type="string" calcext:value-type="string">
            <text:p>NPKC</text:p>
          </table:table-cell>
          <table:table-cell office:value-type="float" office:value="52446963200011" calcext:value-type="float">
            <text:p>52446963200011</text:p>
          </table:table-cell>
          <table:table-cell office:value-type="string" calcext:value-type="string">
            <text:p>Saint Malo</text:p>
          </table:table-cell>
          <table:table-cell office:value-type="string" calcext:value-type="string">
            <text:p><text:s/>5 RUE DES HAUTS SABLONS <text:s/>35400 SAINT MALO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TCONSEIL</text:p>
          </table:table-cell>
          <table:table-cell office:value-type="string" calcext:value-type="string">
            <text:p>NTCO</text:p>
          </table:table-cell>
          <table:table-cell office:value-type="float" office:value="44766916900024" calcext:value-type="float">
            <text:p>44766916900024</text:p>
          </table:table-cell>
          <table:table-cell office:value-type="string" calcext:value-type="string">
            <text:p>Angoulême</text:p>
          </table:table-cell>
          <table:table-cell office:value-type="string" calcext:value-type="string">
            <text:p><text:s/>411 ROUTE DU MAINE JOIZEAU <text:s/>16590 BRI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TIC INFORMATIQUE</text:p>
          </table:table-cell>
          <table:table-cell office:value-type="string" calcext:value-type="string">
            <text:p>NTIC</text:p>
          </table:table-cell>
          <table:table-cell office:value-type="float" office:value="51412091400031" calcext:value-type="float">
            <text:p>51412091400031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<text:s/>5 RUE MAURICE THOREZ <text:s/>78190 TRAPP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TT EUROPE LTD</text:p>
          </table:table-cell>
          <table:table-cell office:value-type="string" calcext:value-type="string">
            <text:p>NTTE</text:p>
          </table:table-cell>
          <table:table-cell office:value-type="float" office:value="41293536300017" calcext:value-type="float">
            <text:p>41293536300017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3RD FLOOR, DEVON HOUSE 58-60 ST KATHARINE'S WAY <text:s text:c="2"/>LONDON E1W 1LB <text:s text:c="2"/>ROYAUME-UNI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umefibre</text:p>
          </table:table-cell>
          <table:table-cell office:value-type="string" calcext:value-type="string">
            <text:p>NUFI</text:p>
          </table:table-cell>
          <table:table-cell office:value-type="float" office:value="81755506300012" calcext:value-type="float">
            <text:p>81755506300012</text:p>
          </table:table-cell>
          <table:table-cell office:value-type="string" calcext:value-type="string">
            <text:p>Lille </text:p>
          </table:table-cell>
          <table:table-cell office:value-type="string" calcext:value-type="string">
            <text:p><text:s/>377 RUE JULES GUESDE <text:s/>59650 VILLENEUVE D ASCQ NORD <text:s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umeric 18</text:p>
          </table:table-cell>
          <table:table-cell office:value-type="string" calcext:value-type="string">
            <text:p>NU18</text:p>
          </table:table-cell>
          <table:table-cell office:value-type="float" office:value="20004148100017" calcext:value-type="float">
            <text:p>20004148100017</text:p>
          </table:table-cell>
          <table:table-cell office:value-type="string" calcext:value-type="string">
            <text:p>Orléans</text:p>
          </table:table-cell>
          <table:table-cell office:value-type="string" calcext:value-type="string">
            <text:p>HOTEL DU DEPARTEMENT PLACE MARCEL PLAISANT <text:s/>18000 BOURG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UMERICA POLE MULTIMEDIA DE FRANCE COMTE</text:p>
          </table:table-cell>
          <table:table-cell office:value-type="string" calcext:value-type="string">
            <text:p>NPFC</text:p>
          </table:table-cell>
          <table:table-cell office:value-type="float" office:value="50327982000016" calcext:value-type="float">
            <text:p>50327982000016</text:p>
          </table:table-cell>
          <table:table-cell office:value-type="string" calcext:value-type="string">
            <text:p>Belfort</text:p>
          </table:table-cell>
          <table:table-cell office:value-type="string" calcext:value-type="string">
            <text:p><text:s/>CRS LOUIS LEPRINCE RINGUET BP 21126 25201 MONTBELIARD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umericap</text:p>
          </table:table-cell>
          <table:table-cell office:value-type="string" calcext:value-type="string">
            <text:p>NUME</text:p>
          </table:table-cell>
          <table:table-cell office:value-type="float" office:value="53018843200013" calcext:value-type="float">
            <text:p>53018843200013</text:p>
          </table:table-cell>
          <table:table-cell office:value-type="string" calcext:value-type="string">
            <text:p>TOULON</text:p>
          </table:table-cell>
          <table:table-cell office:value-type="string" calcext:value-type="string">
            <text:p>LE GALAXIE C 526 AVENUE M. DE LATTRE DE TASSIGNY <text:s/>83000 TOULON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umesis</text:p>
          </table:table-cell>
          <table:table-cell office:value-type="string" calcext:value-type="string">
            <text:p>NUSI</text:p>
          </table:table-cell>
          <table:table-cell office:value-type="float" office:value="48353166100039" calcext:value-type="float">
            <text:p>48353166100039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<text:s/>8 RUE DES FORGES <text:s/>63650 LA MONNERIE-LE-MONTEL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UMEVIA</text:p>
          </table:table-cell>
          <table:table-cell office:value-type="string" calcext:value-type="string">
            <text:p>R203</text:p>
          </table:table-cell>
          <table:table-cell office:value-type="float" office:value="49234729900017" calcext:value-type="float">
            <text:p>49234729900017</text:p>
          </table:table-cell>
          <table:table-cell office:value-type="string" calcext:value-type="string">
            <text:p>Cahors</text:p>
          </table:table-cell>
          <table:table-cell office:value-type="string" calcext:value-type="string">
            <text:p><text:s/>LIEU DIT LE BOURG <text:s/>46360 ST CERNI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umlog</text:p>
          </table:table-cell>
          <table:table-cell office:value-type="string" calcext:value-type="string">
            <text:p>NUML</text:p>
          </table:table-cell>
          <table:table-cell office:value-type="float" office:value="39093787800036" calcext:value-type="float">
            <text:p>39093787800036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<text:s/>9TER ROUTE DE SAINT-GERMAIN <text:s/>78640 VILLIERS ST FREDERIC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VIA GESTION DE DATOS S.L</text:p>
          </table:table-cell>
          <table:table-cell office:value-type="string" calcext:value-type="string">
            <text:p>NVI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83069401 MADRID</text:p>
          </table:table-cell>
          <table:table-cell office:value-type="string" calcext:value-type="string">
            <text:p><text:s/>CALLE OLIVA 18 <text:s/>28230 LAS ROZAS MADRID <text:s/>ESPAGNE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XTO France</text:p>
          </table:table-cell>
          <table:table-cell office:value-type="string" calcext:value-type="string">
            <text:p>NXFR</text:p>
          </table:table-cell>
          <table:table-cell office:value-type="float" office:value="81193436300011" calcext:value-type="float">
            <text:p>8119343630001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30 COURS ALBERT 1ER <text:s/>75008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2SWITCH</text:p>
          </table:table-cell>
          <table:table-cell office:value-type="string" calcext:value-type="string">
            <text:p>O2SW</text:p>
          </table:table-cell>
          <table:table-cell office:value-type="float" office:value="51090980700016" calcext:value-type="float">
            <text:p>51090980700016</text:p>
          </table:table-cell>
          <table:table-cell office:value-type="string" calcext:value-type="string">
            <text:p>Clermont Ferrand</text:p>
          </table:table-cell>
          <table:table-cell office:value-type="string" calcext:value-type="string">
            <text:p><text:s/>91 AVENUE ROGER MAERTE <text:s/>63170 AUBIE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BIANE</text:p>
          </table:table-cell>
          <table:table-cell office:value-type="string" calcext:value-type="string">
            <text:p>OBIA</text:p>
          </table:table-cell>
          <table:table-cell office:value-type="float" office:value="40819361300010" calcext:value-type="float">
            <text:p>40819361300010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<text:s/>195 RUE LAVOISIER <text:s/>38330 MONTBONNOT ST MARTI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bjectif networks</text:p>
          </table:table-cell>
          <table:table-cell office:value-type="string" calcext:value-type="string">
            <text:p>ONNE</text:p>
          </table:table-cell>
          <table:table-cell office:value-type="float" office:value="80540660000017" calcext:value-type="float">
            <text:p>80540660000017</text:p>
          </table:table-cell>
          <table:table-cell office:value-type="string" calcext:value-type="string">
            <text:p>Le Havre</text:p>
          </table:table-cell>
          <table:table-cell office:value-type="string" calcext:value-type="string">
            <text:p>CHCI 182 QUAI GEORGE V <text:s/>76600 LE HAV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cicom</text:p>
          </table:table-cell>
          <table:table-cell office:value-type="string" calcext:value-type="string">
            <text:p>OCCI</text:p>
          </table:table-cell>
          <table:table-cell office:value-type="float" office:value="79883117800016" calcext:value-type="float">
            <text:p>79883117800016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LIEU-DIT PERCHES <text:s text:c="2"/>81170 MOUZIEYS-PANEN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ea telecom</text:p>
          </table:table-cell>
          <table:table-cell office:value-type="string" calcext:value-type="string">
            <text:p>OCTE</text:p>
          </table:table-cell>
          <table:table-cell office:value-type="float" office:value="79252393800019" calcext:value-type="float">
            <text:p>79252393800019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<text:s/>1 RUE EUGENE BUHAN <text:s/>33170 GRADIGNA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eanet technology</text:p>
          </table:table-cell>
          <table:table-cell office:value-type="string" calcext:value-type="string">
            <text:p>OCET</text:p>
          </table:table-cell>
          <table:table-cell office:value-type="float" office:value="40889306300037" calcext:value-type="float">
            <text:p>40889306300037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<text:s/>2 IMPASSE JOSEPHINE BAKER <text:s/>44800 ST HERBLAI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EANIS INFORMATIQUE</text:p>
          </table:table-cell>
          <table:table-cell office:value-type="string" calcext:value-type="string">
            <text:p>OCIN</text:p>
          </table:table-cell>
          <table:table-cell office:value-type="float" office:value="49342225700011" calcext:value-type="float">
            <text:p>49342225700011</text:p>
          </table:table-cell>
          <table:table-cell office:value-type="string" calcext:value-type="string">
            <text:p>LA ROCHE-SUR-YON</text:p>
          </table:table-cell>
          <table:table-cell office:value-type="string" calcext:value-type="string">
            <text:p>PARC D'ACTIVITES DU SOLEIL LEVANT 3 IMPASSE DE L'AUBE <text:s/>85800 GIVRAND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G</text:p>
          </table:table-cell>
          <table:table-cell office:value-type="string" calcext:value-type="string">
            <text:p>OCGO</text:p>
          </table:table-cell>
          <table:table-cell office:value-type="float" office:value="49456011300024" calcext:value-type="float">
            <text:p>49456011300024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<text:s/>1 RUE DU GRAND LAC <text:s/>59184 SAINGHIN EN WEPP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ITO</text:p>
          </table:table-cell>
          <table:table-cell office:value-type="string" calcext:value-type="string">
            <text:p>OCIT</text:p>
          </table:table-cell>
          <table:table-cell office:value-type="float" office:value="44214466300048" calcext:value-type="float">
            <text:p>4421446630004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28 RUE DE CHATEAUDUN <text:s/>75009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Simple</text:p>
          </table:table-cell>
          <table:table-cell office:value-type="string" calcext:value-type="string">
            <text:p>OCSI</text:p>
          </table:table-cell>
          <table:table-cell office:value-type="float" office:value="81232808600010" calcext:value-type="float">
            <text:p>81232808600010</text:p>
          </table:table-cell>
          <table:table-cell office:value-type="string" calcext:value-type="string">
            <text:p>Sarreguemines</text:p>
          </table:table-cell>
          <table:table-cell office:value-type="string" calcext:value-type="string">
            <text:p><text:s/>53 RUE MARECHAL FOCH <text:s/>57200 SARREGUEMIN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dbee</text:p>
          </table:table-cell>
          <table:table-cell office:value-type="string" calcext:value-type="string">
            <text:p>ODBE</text:p>
          </table:table-cell>
          <table:table-cell office:value-type="float" office:value="44005735400035" calcext:value-type="float">
            <text:p>44005735400035</text:p>
          </table:table-cell>
          <table:table-cell office:value-type="string" calcext:value-type="string">
            <text:p>Grasse</text:p>
          </table:table-cell>
          <table:table-cell office:value-type="string" calcext:value-type="string">
            <text:p><text:s/>42 AVENUE DES CEPES BP 141 83520 ROQUEBRUNE SUR AGEN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ecom</text:p>
          </table:table-cell>
          <table:table-cell office:value-type="string" calcext:value-type="string">
            <text:p>OECO</text:p>
          </table:table-cell>
          <table:table-cell office:value-type="float" office:value="81843271800018" calcext:value-type="float">
            <text:p>81843271800018</text:p>
          </table:table-cell>
          <table:table-cell office:value-type="string" calcext:value-type="string">
            <text:p>Saint-Etienne</text:p>
          </table:table-cell>
          <table:table-cell office:value-type="string" calcext:value-type="string">
            <text:p><text:s/>502 ROUTE DE SAINT HEAND <text:s/>42230 SAINT-BONNET-LES-OULE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ELIS</text:p>
          </table:table-cell>
          <table:table-cell office:value-type="string" calcext:value-type="string">
            <text:p>OELI</text:p>
          </table:table-cell>
          <table:table-cell office:value-type="float" office:value="51008251400025" calcext:value-type="float">
            <text:p>51008251400025</text:p>
          </table:table-cell>
          <table:table-cell office:value-type="string" calcext:value-type="string">
            <text:p>Saint Etienne</text:p>
          </table:table-cell>
          <table:table-cell office:value-type="string" calcext:value-type="string">
            <text:p><text:s/>76 RUE VICTOR HUGO <text:s/>42650 ST JEAN BONNEFOND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FFICIO TELECOM</text:p>
          </table:table-cell>
          <table:table-cell office:value-type="string" calcext:value-type="string">
            <text:p>OFFI</text:p>
          </table:table-cell>
          <table:table-cell office:value-type="float" office:value="79002562100018" calcext:value-type="float">
            <text:p>7900256210001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 AVENUE RAYMOND POINCARE <text:s/>75116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GIER MICKAEL LUC (EASI-NET)</text:p>
          </table:table-cell>
          <table:table-cell office:value-type="string" calcext:value-type="string">
            <text:p>OGIE</text:p>
          </table:table-cell>
          <table:table-cell office:value-type="float" office:value="50894875900016" calcext:value-type="float">
            <text:p>50894875900016</text:p>
          </table:table-cell>
          <table:table-cell office:value-type="string" calcext:value-type="string">
            <text:p>Chalon sur Saone</text:p>
          </table:table-cell>
          <table:table-cell office:value-type="string" calcext:value-type="string">
            <text:p><text:s/>10 B LIEU DIT LES 4 VENTS <text:s/>71190 LAIZ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HB-France</text:p>
          </table:table-cell>
          <table:table-cell office:value-type="string" calcext:value-type="string">
            <text:p>OHBF</text:p>
          </table:table-cell>
          <table:table-cell office:value-type="float" office:value="49272068500022" calcext:value-type="float">
            <text:p>49272068500022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1 PLACE DES PYRAMIDES <text:s/>75001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ise numerique</text:p>
          </table:table-cell>
          <table:table-cell office:value-type="string" calcext:value-type="string">
            <text:p>ONUM</text:p>
          </table:table-cell>
          <table:table-cell office:value-type="float" office:value="80281245300016" calcext:value-type="float">
            <text:p>80281245300016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<text:s/>12 RUE JEAN-PHILIPPE RAMEAU <text:s/>93634 LA PLAINE SAINT-DEN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host</text:p>
          </table:table-cell>
          <table:table-cell office:value-type="string" calcext:value-type="string">
            <text:p>OLIH</text:p>
          </table:table-cell>
          <table:table-cell office:value-type="float" office:value="53468618300011" calcext:value-type="float">
            <text:p>53468618300011</text:p>
          </table:table-cell>
          <table:table-cell office:value-type="string" calcext:value-type="string">
            <text:p>SOISSONS</text:p>
          </table:table-cell>
          <table:table-cell office:value-type="string" calcext:value-type="string">
            <text:p>AV DU PRESIDENT KENNEDY ANGLE N°4 RUE ALBERT CAMUS <text:s/>02200 SOISSON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sys</text:p>
          </table:table-cell>
          <table:table-cell office:value-type="string" calcext:value-type="string">
            <text:p>OSYS</text:p>
          </table:table-cell>
          <table:table-cell office:value-type="float" office:value="34481561800048" calcext:value-type="float">
            <text:p>34481561800048</text:p>
          </table:table-cell>
          <table:table-cell office:value-type="string" calcext:value-type="string">
            <text:p>SOISSONS</text:p>
          </table:table-cell>
          <table:table-cell office:value-type="string" calcext:value-type="string">
            <text:p>AV DU PRESIDENT KENNEDY ANGLE N°4 RUE ALBERT CAMUS BP 80188 02205 SOISSON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tic</text:p>
          </table:table-cell>
          <table:table-cell office:value-type="string" calcext:value-type="string">
            <text:p>OLTI</text:p>
          </table:table-cell>
          <table:table-cell office:value-type="float" office:value="52966230600016" calcext:value-type="float">
            <text:p>52966230600016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<text:s/>57 AVENUE DE BRETAGNE <text:s/>76100 ROUE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YSEO</text:p>
          </table:table-cell>
          <table:table-cell office:value-type="string" calcext:value-type="string">
            <text:p>OLYS</text:p>
          </table:table-cell>
          <table:table-cell office:value-type="float" office:value="49394202300026" calcext:value-type="float">
            <text:p>49394202300026</text:p>
          </table:table-cell>
          <table:table-cell office:value-type="string" calcext:value-type="string">
            <text:p>PONTOISE</text:p>
          </table:table-cell>
          <table:table-cell office:value-type="string" calcext:value-type="string">
            <text:p><text:s/>8 RUE TRAVERSIERE <text:s/>95000 CERG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mantel France</text:p>
          </table:table-cell>
          <table:table-cell office:value-type="string" calcext:value-type="string">
            <text:p>OMAN</text:p>
          </table:table-cell>
          <table:table-cell office:value-type="float" office:value="80395437900019" calcext:value-type="float">
            <text:p>8039543790001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GENCE FAVART 259 RUE SAINT HONORE <text:s/>75001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mea telecom</text:p>
          </table:table-cell>
          <table:table-cell office:value-type="string" calcext:value-type="string">
            <text:p>OTSE</text:p>
          </table:table-cell>
          <table:table-cell office:value-type="float" office:value="49502898700032" calcext:value-type="float">
            <text:p>495028987000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/14 RUE BELGRAND <text:s/>92300 LEVALLOIS-PERRET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ne opérateur</text:p>
          </table:table-cell>
          <table:table-cell office:value-type="string" calcext:value-type="string">
            <text:p>ONOP</text:p>
          </table:table-cell>
          <table:table-cell office:value-type="float" office:value="50965820900036" calcext:value-type="float">
            <text:p>50965820900036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ZAC DE LA BRETEQUE 87 RUE LOUIS BLERIOT <text:s/>76230 BOIS GUILLAUM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NE TEL</text:p>
          </table:table-cell>
          <table:table-cell office:value-type="string" calcext:value-type="string">
            <text:p>ONET</text:p>
          </table:table-cell>
          <table:table-cell office:value-type="float" office:value="41939293100046" calcext:value-type="float">
            <text:p>4193929310004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6 RUE DE LA VILLE L'EVÈQUE <text:s/>75008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ne-etere S.R.L.</text:p>
          </table:table-cell>
          <table:table-cell office:value-type="string" calcext:value-type="string">
            <text:p>ONRE</text:p>
          </table:table-cell>
          <table:table-cell office:value-type="float" office:value="51463366800017" calcext:value-type="float">
            <text:p>51463366800017</text:p>
          </table:table-cell>
          <table:table-cell office:value-type="string" calcext:value-type="string">
            <text:p>Trento (99127)</text:p>
          </table:table-cell>
          <table:table-cell office:value-type="string" calcext:value-type="string">
            <text:p><text:s/>VIA SEGANTINI 23 <text:s/>38122 TRENTO <text:s text:c="2"/>ITALIE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necast</text:p>
          </table:table-cell>
          <table:table-cell office:value-type="string" calcext:value-type="string">
            <text:p>ONEC</text:p>
          </table:table-cell>
          <table:table-cell office:value-type="float" office:value="43998641500024" calcext:value-type="float">
            <text:p>43998641500024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345 BUREAUX DE LA COLLINE 1 RUE ROYALE <text:s/>92210 SAINT-CLOUD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nedirect</text:p>
          </table:table-cell>
          <table:table-cell office:value-type="string" calcext:value-type="string">
            <text:p>ODRT</text:p>
          </table:table-cell>
          <table:table-cell office:value-type="float" office:value="42171573100020" calcext:value-type="float">
            <text:p>42171573100020</text:p>
          </table:table-cell>
          <table:table-cell office:value-type="string" calcext:value-type="string">
            <text:p>Perpignan</text:p>
          </table:table-cell>
          <table:table-cell office:value-type="string" calcext:value-type="string">
            <text:p><text:s/>58 AVENUE DE RIVESALTES BP 4 66240 SAINT ESTEV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noff telecom</text:p>
          </table:table-cell>
          <table:table-cell office:value-type="string" calcext:value-type="string">
            <text:p>ONOF</text:p>
          </table:table-cell>
          <table:table-cell office:value-type="float" office:value="79927016000010" calcext:value-type="float">
            <text:p>7992701600001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26 BOULEVARD DE BONNE NOUVELLE <text:s/>75010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nStar Europe</text:p>
          </table:table-cell>
          <table:table-cell office:value-type="string" calcext:value-type="string">
            <text:p>ONS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582207 Registre des sociétés d' Angleterre et du Pays de Galles</text:p>
          </table:table-cell>
          <table:table-cell office:value-type="string" calcext:value-type="string">
            <text:p>GRIFFIN HOUSE UK 1-101-135 OSBORNE ROAD <text:s/>LU1 3YT LUTON <text:s text:c="2"/>ROYAUME-UNI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NZE TELECOM</text:p>
          </table:table-cell>
          <table:table-cell office:value-type="string" calcext:value-type="string">
            <text:p>11TE</text:p>
          </table:table-cell>
          <table:table-cell office:value-type="float" office:value="53802687300017" calcext:value-type="float">
            <text:p>53802687300017</text:p>
          </table:table-cell>
          <table:table-cell office:value-type="string" calcext:value-type="string">
            <text:p>EVRY</text:p>
          </table:table-cell>
          <table:table-cell office:value-type="string" calcext:value-type="string">
            <text:p><text:s/>80 AVENUE DU GENERAL DE GAULLE <text:s/>91170 VIRY CHATILL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ALE</text:p>
          </table:table-cell>
          <table:table-cell office:value-type="string" calcext:value-type="string">
            <text:p>OPAL</text:p>
          </table:table-cell>
          <table:table-cell office:value-type="float" office:value="53348508200010" calcext:value-type="float">
            <text:p>53348508200010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<text:s/>17 RUE DE RUNGIS <text:s/>94230 CACHA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ALYS TELECOM</text:p>
          </table:table-cell>
          <table:table-cell office:value-type="string" calcext:value-type="string">
            <text:p>OPTE</text:p>
          </table:table-cell>
          <table:table-cell office:value-type="float" office:value="49822262900012" calcext:value-type="float">
            <text:p>49822262900012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40 QUAI DU POINT DU JOUR <text:s/>92100 BOULOGNE BILLANCOUR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enIP</text:p>
          </table:table-cell>
          <table:table-cell office:value-type="string" calcext:value-type="string">
            <text:p>OPEN</text:p>
          </table:table-cell>
          <table:table-cell office:value-type="float" office:value="48285833900062" calcext:value-type="float">
            <text:p>48285833900062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37/39 RUE DE NEUILLY <text:s/>92110 CLICHY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ERACOM</text:p>
          </table:table-cell>
          <table:table-cell office:value-type="string" calcext:value-type="string">
            <text:p>OPER</text:p>
          </table:table-cell>
          <table:table-cell office:value-type="float" office:value="54008141100014" calcext:value-type="float">
            <text:p>54008141100014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<text:s/>17 CHEMIN DU BOIS DES NOVALES <text:s/>78950 GAMBA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S Telecom</text:p>
          </table:table-cell>
          <table:table-cell office:value-type="string" calcext:value-type="string">
            <text:p>OPST</text:p>
          </table:table-cell>
          <table:table-cell office:value-type="float" office:value="52394139100014" calcext:value-type="float">
            <text:p>52394139100014</text:p>
          </table:table-cell>
          <table:table-cell office:value-type="string" calcext:value-type="string">
            <text:p>Châlons-en-Champagne</text:p>
          </table:table-cell>
          <table:table-cell office:value-type="string" calcext:value-type="string">
            <text:p><text:s/>75 ROUTE DE LOUVOIS <text:s/>51520 SAINT MARTIN SUR LE PRE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ticall</text:p>
          </table:table-cell>
          <table:table-cell office:value-type="string" calcext:value-type="string">
            <text:p>OPLL</text:p>
          </table:table-cell>
          <table:table-cell office:value-type="float" office:value="80349268500018" calcext:value-type="float">
            <text:p>80349268500018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<text:s/>32 LOT DES CITRONNELLES <text:s/>97440 SAINT AND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TILIAN</text:p>
          </table:table-cell>
          <table:table-cell office:value-type="string" calcext:value-type="string">
            <text:p>OPLI</text:p>
          </table:table-cell>
          <table:table-cell office:value-type="float" office:value="48023655300016" calcext:value-type="float">
            <text:p>4802365530001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36 RUE SCHEFFER <text:s/>75116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tima fibre</text:p>
          </table:table-cell>
          <table:table-cell office:value-type="string" calcext:value-type="string">
            <text:p>OPFI</text:p>
          </table:table-cell>
          <table:table-cell office:value-type="float" office:value="81131387300010" calcext:value-type="float">
            <text:p>8113138730001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ESPACE PERFORMANCE - BATIMENT M6 <text:s text:c="2"/>35760 SAINT-GREGOI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tima72</text:p>
          </table:table-cell>
          <table:table-cell office:value-type="string" calcext:value-type="string">
            <text:p>OP72</text:p>
          </table:table-cell>
          <table:table-cell office:value-type="float" office:value="75299923500019" calcext:value-type="float">
            <text:p>75299923500019</text:p>
          </table:table-cell>
          <table:table-cell office:value-type="string" calcext:value-type="string">
            <text:p>BASSE TERRE</text:p>
          </table:table-cell>
          <table:table-cell office:value-type="string" calcext:value-type="string">
            <text:p><text:s/>RUE URBAIN LAURENT BP 84 97130 CAPESTERRE BELLE EAU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TIMUM</text:p>
          </table:table-cell>
          <table:table-cell office:value-type="string" calcext:value-type="string">
            <text:p>OPUM</text:p>
          </table:table-cell>
          <table:table-cell office:value-type="float" office:value="40974924900028" calcext:value-type="float">
            <text:p>40974924900028</text:p>
          </table:table-cell>
          <table:table-cell office:value-type="string" calcext:value-type="string">
            <text:p>SAINT-ETIENNE</text:p>
          </table:table-cell>
          <table:table-cell office:value-type="string" calcext:value-type="string">
            <text:p><text:s/>2 ALLEE DE L'ELECTRONIQUE <text:s/>42000 SAINT-ETIEN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tion service</text:p>
          </table:table-cell>
          <table:table-cell office:value-type="string" calcext:value-type="string">
            <text:p>OPTI</text:p>
          </table:table-cell>
          <table:table-cell office:value-type="float" office:value="33969110700066" calcext:value-type="float">
            <text:p>33969110700066</text:p>
          </table:table-cell>
          <table:table-cell office:value-type="string" calcext:value-type="string">
            <text:p>Compiègne</text:p>
          </table:table-cell>
          <table:table-cell office:value-type="string" calcext:value-type="string">
            <text:p>QUARTIER BERNIQUET CHEMIN DE CRISOLLES <text:s/>60400 GENVRY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TLINE SERVICE</text:p>
          </table:table-cell>
          <table:table-cell office:value-type="string" calcext:value-type="string">
            <text:p>OPTL</text:p>
          </table:table-cell>
          <table:table-cell office:value-type="float" office:value="43503428500013" calcext:value-type="float">
            <text:p>43503428500013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TELEPORT 2 6 AVENUE CLEMENT ADER BP 70103 86961 FUTUROSCOPE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wan</text:p>
          </table:table-cell>
          <table:table-cell office:value-type="string" calcext:value-type="string">
            <text:p>OPWA</text:p>
          </table:table-cell>
          <table:table-cell office:value-type="float" office:value="50082229100018" calcext:value-type="float">
            <text:p>50082229100018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ZI DU RIEUCOULON 150 RUE PIERRE ET MAIRE CURIE <text:s/>34430 SAINT-JEAN-DE-VEDA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range</text:p>
          </table:table-cell>
          <table:table-cell office:value-type="string" calcext:value-type="string">
            <text:p>FRTE</text:p>
          </table:table-cell>
          <table:table-cell office:value-type="float" office:value="38012986646850" calcext:value-type="float">
            <text:p>3801298664685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78 RUE OLIVIER DE SERRES <text:s/>75505 PARIS <text:s/>CEDEX 15 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range Applications for Business</text:p>
          </table:table-cell>
          <table:table-cell office:value-type="string" calcext:value-type="string">
            <text:p>ITLB</text:p>
          </table:table-cell>
          <table:table-cell office:value-type="float" office:value="32800643200053" calcext:value-type="float">
            <text:p>32800643200053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<text:s/>195 RUE LAVOISIER <text:s/>38330 MONTBONNOT-SAINT-MARTIN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range Caraïbe</text:p>
          </table:table-cell>
          <table:table-cell office:value-type="string" calcext:value-type="string">
            <text:p>ORCA</text:p>
          </table:table-cell>
          <table:table-cell office:value-type="float" office:value="37998489100141" calcext:value-type="float">
            <text:p>37998489100141</text:p>
          </table:table-cell>
          <table:table-cell office:value-type="string" calcext:value-type="string">
            <text:p>Créteil</text:p>
          </table:table-cell>
          <table:table-cell office:value-type="string" calcext:value-type="string">
            <text:p><text:s/>1 AVENUE NELSON MANDELA BP 2336 94110 ARCUEIL <text:s/>CEDEX 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RANLINK</text:p>
          </table:table-cell>
          <table:table-cell office:value-type="string" calcext:value-type="string">
            <text:p>ORL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84385426 RCS Madrid</text:p>
          </table:table-cell>
          <table:table-cell office:value-type="string" calcext:value-type="string">
            <text:p><text:s/>CL VELASQUEZ 35 <text:s/>28006 MADRID <text:s text:c="2"/>ESPAGNE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RDISYS</text:p>
          </table:table-cell>
          <table:table-cell office:value-type="string" calcext:value-type="string">
            <text:p>ORDI</text:p>
          </table:table-cell>
          <table:table-cell office:value-type="float" office:value="37963786100038" calcext:value-type="float">
            <text:p>37963786100038</text:p>
          </table:table-cell>
          <table:table-cell office:value-type="string" calcext:value-type="string">
            <text:p>de Nîmes</text:p>
          </table:table-cell>
          <table:table-cell office:value-type="string" calcext:value-type="string">
            <text:p>MAS DES ABEILLES 145 RUE MICHEL DEBRE <text:s/>30900 NIM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RG INFOR</text:p>
          </table:table-cell>
          <table:table-cell office:value-type="string" calcext:value-type="string">
            <text:p>ORGI</text:p>
          </table:table-cell>
          <table:table-cell office:value-type="float" office:value="39289915900017" calcext:value-type="float">
            <text:p>39289915900017</text:p>
          </table:table-cell>
          <table:table-cell office:value-type="string" calcext:value-type="string">
            <text:p>Chalon sur Saône</text:p>
          </table:table-cell>
          <table:table-cell office:value-type="string" calcext:value-type="string">
            <text:p>TOUR VISION 2000 1 RUE DEWET BP 596 71324 CHALON SUR SAONE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RIGYNE</text:p>
          </table:table-cell>
          <table:table-cell office:value-type="string" calcext:value-type="string">
            <text:p>ORGY</text:p>
          </table:table-cell>
          <table:table-cell office:value-type="float" office:value="52919770900015" calcext:value-type="float">
            <text:p>5291977090001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4 AVENUE DE L OPERA <text:s/>75001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rion cabling</text:p>
          </table:table-cell>
          <table:table-cell office:value-type="string" calcext:value-type="string">
            <text:p>ORIO</text:p>
          </table:table-cell>
          <table:table-cell office:value-type="float" office:value="51487578000017" calcext:value-type="float">
            <text:p>51487578000017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38 RUE DE METZ <text:s/>92000 NANTER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SMOZIS</text:p>
          </table:table-cell>
          <table:table-cell office:value-type="string" calcext:value-type="string">
            <text:p>OSMO</text:p>
          </table:table-cell>
          <table:table-cell office:value-type="float" office:value="48515641800017" calcext:value-type="float">
            <text:p>48515641800017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ZA LES BARONNES <text:s text:c="2"/>34730 PRADES-LE-LEZ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uestix</text:p>
          </table:table-cell>
          <table:table-cell office:value-type="string" calcext:value-type="string">
            <text:p>OU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442014464</text:p>
          </table:table-cell>
          <table:table-cell office:value-type="string" calcext:value-type="string">
            <text:p><text:s/>16 QUAI ERNEST RENAUD <text:s/>44105 NANTES <text:s/>4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ur real wins</text:p>
          </table:table-cell>
          <table:table-cell office:value-type="string" calcext:value-type="string">
            <text:p>ORWS</text:p>
          </table:table-cell>
          <table:table-cell office:value-type="float" office:value="80117277600024" calcext:value-type="float">
            <text:p>80117277600024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<text:s/>13 CHEMIN DE TOUL AL LANN <text:s/>22730 TREGASTEL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utremer Telecom</text:p>
          </table:table-cell>
          <table:table-cell office:value-type="string" calcext:value-type="string">
            <text:p>OUTR</text:p>
          </table:table-cell>
          <table:table-cell office:value-type="float" office:value="38367876000018" calcext:value-type="float">
            <text:p>38367876000018</text:p>
          </table:table-cell>
          <table:table-cell office:value-type="string" calcext:value-type="string">
            <text:p>FORT-DE-FRANCE</text:p>
          </table:table-cell>
          <table:table-cell office:value-type="string" calcext:value-type="string">
            <text:p><text:s/>Z.I. JAMBETTE BP 280 97285 LAMENTIN <text:s/>CEDEX 2 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UVANET</text:p>
          </table:table-cell>
          <table:table-cell office:value-type="string" calcext:value-type="string">
            <text:p>OUVA</text:p>
          </table:table-cell>
          <table:table-cell office:value-type="float" office:value="45039275800022" calcext:value-type="float">
            <text:p>45039275800022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ESPACE INNOVA 1 RUE GALILEE <text:s/>56270 PLOEMEUR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 office:value-type="string" calcext:value-type="string">
            <text:p>OVEA</text:p>
          </table:table-cell>
          <table:table-cell office:value-type="float" office:value="44193822200011" calcext:value-type="float">
            <text:p>44193822200011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<text:s/>27 RUE CAMILLE CLAUDEL <text:s/>34090 MONTPELLIER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 office:value-type="string" calcext:value-type="string">
            <text:p>OVH</text:p>
          </table:table-cell>
          <table:table-cell office:value-type="float" office:value="42476141900045" calcext:value-type="float">
            <text:p>42476141900045</text:p>
          </table:table-cell>
          <table:table-cell office:value-type="string" calcext:value-type="string">
            <text:p>Roubaix Tourcoing</text:p>
          </table:table-cell>
          <table:table-cell office:value-type="string" calcext:value-type="string">
            <text:p><text:s/>2 RUE KELLERMANN BP 80157 59100 ROUBAIX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xalis France</text:p>
          </table:table-cell>
          <table:table-cell office:value-type="string" calcext:value-type="string">
            <text:p>OXAL</text:p>
          </table:table-cell>
          <table:table-cell office:value-type="float" office:value="41496916200034" calcext:value-type="float">
            <text:p>41496916200034</text:p>
          </table:table-cell>
          <table:table-cell office:value-type="string" calcext:value-type="string">
            <text:p>NIMES</text:p>
          </table:table-cell>
          <table:table-cell office:value-type="string" calcext:value-type="string">
            <text:p><text:s/>290 ROUTE DE SAINT-DIONIZY <text:s/>30980 LANGLAD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xid telecom</text:p>
          </table:table-cell>
          <table:table-cell office:value-type="string" calcext:value-type="string">
            <text:p>OXI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712004632 Sous-Préfecture de Chalon-sur-Saône</text:p>
          </table:table-cell>
          <table:table-cell office:value-type="string" calcext:value-type="string">
            <text:p><text:s/>10 PLACE ABEL NIEPCE <text:s/>71240 ST CYR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XIPEO</text:p>
          </table:table-cell>
          <table:table-cell office:value-type="string" calcext:value-type="string">
            <text:p>OXEO</text:p>
          </table:table-cell>
          <table:table-cell office:value-type="float" office:value="52955852000019" calcext:value-type="float">
            <text:p>52955852000019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<text:s/>52 AVENUE DE SCEAUX <text:s/>78000 VERSAILL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xone technologies</text:p>
          </table:table-cell>
          <table:table-cell office:value-type="string" calcext:value-type="string">
            <text:p>OXTE</text:p>
          </table:table-cell>
          <table:table-cell office:value-type="float" office:value="33855967700079" calcext:value-type="float">
            <text:p>33855967700079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IMMEUBLE LES TERRASSES DU DRAC 11 BIS AVENUE VICTOR HUGO <text:s/>38170 SEYSSINET-PARISE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zérim</text:p>
          </table:table-cell>
          <table:table-cell office:value-type="string" calcext:value-type="string">
            <text:p>OZER</text:p>
          </table:table-cell>
          <table:table-cell office:value-type="float" office:value="79396936100013" calcext:value-type="float">
            <text:p>79396936100013</text:p>
          </table:table-cell>
          <table:table-cell office:value-type="string" calcext:value-type="string">
            <text:p>La Roche sur Yon</text:p>
          </table:table-cell>
          <table:table-cell office:value-type="string" calcext:value-type="string">
            <text:p><text:s/>8 RUE RENE COTY <text:s/>85000 LA ROCHE SUR Y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ZONE</text:p>
          </table:table-cell>
          <table:table-cell office:value-type="string" calcext:value-type="string">
            <text:p>R135</text:p>
          </table:table-cell>
          <table:table-cell office:value-type="float" office:value="44815911100047" calcext:value-type="float">
            <text:p>44815911100047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ZA DE L ESTUAIRE 53 AVENUE DE LA PIERRE VALLEE <text:s/>50220 POILLE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&amp;O ferries</text:p>
          </table:table-cell>
          <table:table-cell office:value-type="string" calcext:value-type="string">
            <text:p>POFE</text:p>
          </table:table-cell>
          <table:table-cell office:value-type="float" office:value="30242104500030" calcext:value-type="float">
            <text:p>30242104500030</text:p>
          </table:table-cell>
          <table:table-cell office:value-type="string" calcext:value-type="string">
            <text:p>Boulogne sur Mer</text:p>
          </table:table-cell>
          <table:table-cell office:value-type="string" calcext:value-type="string">
            <text:p>DOUVRES KENT CHANNEL VIEW ROAD <text:s text:c="3"/>CT 17 CHANNEL HOUSE <text:s text:c="2"/>ROYAUME-UNI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CE DEVELOPMENT</text:p>
          </table:table-cell>
          <table:table-cell office:value-type="string" calcext:value-type="string">
            <text:p>PACE</text:p>
          </table:table-cell>
          <table:table-cell office:value-type="float" office:value="45103297300039" calcext:value-type="float">
            <text:p>45103297300039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<text:s/>16BIS RUE LOUIS BREGUET <text:s/>34830 JACOU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CWAN</text:p>
          </table:table-cell>
          <table:table-cell office:value-type="string" calcext:value-type="string">
            <text:p>PACW</text:p>
          </table:table-cell>
          <table:table-cell office:value-type="float" office:value="52896428100018" calcext:value-type="float">
            <text:p>52896428100018</text:p>
          </table:table-cell>
          <table:table-cell office:value-type="string" calcext:value-type="string">
            <text:p>Salon</text:p>
          </table:table-cell>
          <table:table-cell office:value-type="string" calcext:value-type="string">
            <text:p><text:s/>19 PARC DU GOLF BP 114000 13793 AIX EN PROVENCE <text:s/>CEDEX 3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GES VINCENT</text:p>
          </table:table-cell>
          <table:table-cell office:value-type="string" calcext:value-type="string">
            <text:p>PGES</text:p>
          </table:table-cell>
          <table:table-cell office:value-type="float" office:value="51106762100033" calcext:value-type="float">
            <text:p>5110676210003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7TER RUE DU DAUPHINÉ <text:s/>69003 LY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GESJAUNES SA</text:p>
          </table:table-cell>
          <table:table-cell office:value-type="string" calcext:value-type="string">
            <text:p>PAJA</text:p>
          </table:table-cell>
          <table:table-cell office:value-type="float" office:value="44421295500025" calcext:value-type="float">
            <text:p>44421295500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 AVENUE DE LA CRISTALLERIE <text:s/>92317 SEVRES <text:s/>CEDEX 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nasonic Avionics Corporation</text:p>
          </table:table-cell>
          <table:table-cell office:value-type="string" calcext:value-type="string">
            <text:p>PANA</text:p>
          </table:table-cell>
          <table:table-cell office:value-type="string" calcext:value-type="string">
            <text:p><text:s/></text:p>
          </table:table-cell>
          <table:table-cell office:value-type="float" office:value="2237608" calcext:value-type="float">
            <text:p>2237608</text:p>
          </table:table-cell>
          <table:table-cell office:value-type="string" calcext:value-type="string">
            <text:p><text:s/>26200 ENTERPRISE WAY <text:s/>CA 92630 LAKE FOREST <text:s text:c="2"/>ETATS-UNIS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abole Réunion</text:p>
          </table:table-cell>
          <table:table-cell office:value-type="string" calcext:value-type="string">
            <text:p>PARE</text:p>
          </table:table-cell>
          <table:table-cell office:value-type="float" office:value="42052393800041" calcext:value-type="float">
            <text:p>4205239380004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ECHNOLPOLE DE LA REUNION 2 RUE EMILE HUGOT BP 27 97491 STE CLOTILDE <text:s/>CEDEX 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itel operateur</text:p>
          </table:table-cell>
          <table:table-cell office:value-type="string" calcext:value-type="string">
            <text:p>PAOP</text:p>
          </table:table-cell>
          <table:table-cell office:value-type="float" office:value="34316377000104" calcext:value-type="float">
            <text:p>34316377000104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ENERGY PARK - BAT. 8 118-190 BOULEVARD DE VERDUN <text:s/>92413 COURBEVOIE <text:s/>CEDEX 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YPAL (Europe) S.à.r.l. et Cien S.C.A.</text:p>
          </table:table-cell>
          <table:table-cell office:value-type="string" calcext:value-type="string">
            <text:p>PPA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 118349 LUXEMBOURG</text:p>
          </table:table-cell>
          <table:table-cell office:value-type="string" calcext:value-type="string">
            <text:p>5TH FLOOR 22-24 BOULEVARD ROYAL <text:s/>L-2449 LUXEMBOURG <text:s text:c="2"/>LUXEMBOURG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YS VOIRONNAIS NETWORK</text:p>
          </table:table-cell>
          <table:table-cell office:value-type="string" calcext:value-type="string">
            <text:p>PAYS</text:p>
          </table:table-cell>
          <table:table-cell office:value-type="float" office:value="50499289200019" calcext:value-type="float">
            <text:p>504992892000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0 QUAI DU POINT DU JOUR <text:s/>92100 BOULOGNE BILLANCOUR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ys voironnais numérique</text:p>
          </table:table-cell>
          <table:table-cell office:value-type="string" calcext:value-type="string">
            <text:p>PVNU</text:p>
          </table:table-cell>
          <table:table-cell office:value-type="float" office:value="80997319100012" calcext:value-type="float">
            <text:p>80997319100012</text:p>
          </table:table-cell>
          <table:table-cell office:value-type="string" calcext:value-type="string">
            <text:p>Voiron</text:p>
          </table:table-cell>
          <table:table-cell office:value-type="string" calcext:value-type="string">
            <text:p><text:s/>40 RUE MAINSSIEUX <text:s/>38500 VOIR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C doctor maintenance &amp; conseil</text:p>
          </table:table-cell>
          <table:table-cell office:value-type="string" calcext:value-type="string">
            <text:p>PCDC</text:p>
          </table:table-cell>
          <table:table-cell office:value-type="float" office:value="48481146800020" calcext:value-type="float">
            <text:p>48481146800020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<text:s/>11 AVENUE PAUL DOUMER <text:s/>93460 GOURNAY SUR MAR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C NET + SANTE</text:p>
          </table:table-cell>
          <table:table-cell office:value-type="string" calcext:value-type="string">
            <text:p>PCNE</text:p>
          </table:table-cell>
          <table:table-cell office:value-type="float" office:value="44195256100047" calcext:value-type="float">
            <text:p>44195256100047</text:p>
          </table:table-cell>
          <table:table-cell office:value-type="string" calcext:value-type="string">
            <text:p>SAINT-ETIENNE</text:p>
          </table:table-cell>
          <table:table-cell office:value-type="string" calcext:value-type="string">
            <text:p>RN 82 RUE PIERRE DE RONSARD <text:s/>42340 VEAUCH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CCW GLOBAL B.V.</text:p>
          </table:table-cell>
          <table:table-cell office:value-type="string" calcext:value-type="string">
            <text:p>PCCW</text:p>
          </table:table-cell>
          <table:table-cell office:value-type="float" office:value="50855605700034" calcext:value-type="float">
            <text:p>50855605700034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5ÈME ETAGE 223-227 RUE SAINT-HONORE <text:s/>75001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rfectys</text:p>
          </table:table-cell>
          <table:table-cell office:value-type="string" calcext:value-type="string">
            <text:p>PERF</text:p>
          </table:table-cell>
          <table:table-cell office:value-type="float" office:value="40986731400034" calcext:value-type="float">
            <text:p>40986731400034</text:p>
          </table:table-cell>
          <table:table-cell office:value-type="string" calcext:value-type="string">
            <text:p>NIMES</text:p>
          </table:table-cell>
          <table:table-cell office:value-type="string" calcext:value-type="string">
            <text:p><text:s/>1601 ROUTE DE NIMES <text:s/>30560 SAINT-HILAIRE-DE-BRETHMA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RON YANNICK</text:p>
          </table:table-cell>
          <table:table-cell office:value-type="string" calcext:value-type="string">
            <text:p>PERO</text:p>
          </table:table-cell>
          <table:table-cell office:value-type="float" office:value="51179390300028" calcext:value-type="float">
            <text:p>511793903000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SIDENCE LES ARCADIES 463 AVENUE DE SAINT MARTIN <text:s/>74700 SALLANCH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RTINEO</text:p>
          </table:table-cell>
          <table:table-cell office:value-type="string" calcext:value-type="string">
            <text:p>PERT</text:p>
          </table:table-cell>
          <table:table-cell office:value-type="float" office:value="44512121300018" calcext:value-type="float">
            <text:p>445121213000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 AVENUE DE CLUNY <text:s/>94100 ST MAUR DES FOSS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xys</text:p>
          </table:table-cell>
          <table:table-cell office:value-type="string" calcext:value-type="string">
            <text:p>PEXY</text:p>
          </table:table-cell>
          <table:table-cell office:value-type="float" office:value="49293971500032" calcext:value-type="float">
            <text:p>49293971500032</text:p>
          </table:table-cell>
          <table:table-cell office:value-type="string" calcext:value-type="string">
            <text:p>Annecy</text:p>
          </table:table-cell>
          <table:table-cell office:value-type="string" calcext:value-type="string">
            <text:p><text:s/>320 RUE DES SORBIERS <text:s/>74300 THYEZ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 Telecom</text:p>
          </table:table-cell>
          <table:table-cell office:value-type="string" calcext:value-type="string">
            <text:p>PHTE</text:p>
          </table:table-cell>
          <table:table-cell office:value-type="float" office:value="52819486300049" calcext:value-type="float">
            <text:p>52819486300049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<text:s/>5 RUE DU MOULINAS <text:s/>66330 CABESTANY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ARMAGEST INTERACTIVE</text:p>
          </table:table-cell>
          <table:table-cell office:value-type="string" calcext:value-type="string">
            <text:p>PHAR</text:p>
          </table:table-cell>
          <table:table-cell office:value-type="float" office:value="40356113700205" calcext:value-type="float">
            <text:p>40356113700205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<text:s/>5 ALLEE DE SAINT-CLOUD BP 117 54601 VILLERS-LES-NANCY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armavision</text:p>
          </table:table-cell>
          <table:table-cell office:value-type="string" calcext:value-type="string">
            <text:p>PHVI</text:p>
          </table:table-cell>
          <table:table-cell office:value-type="float" office:value="41142532500015" calcext:value-type="float">
            <text:p>41142532500015</text:p>
          </table:table-cell>
          <table:table-cell office:value-type="string" calcext:value-type="string">
            <text:p>Beauvais</text:p>
          </table:table-cell>
          <table:table-cell office:value-type="string" calcext:value-type="string">
            <text:p>ZI ROUTE DE FEUQUIERES <text:s text:c="2"/>60210 GRANDVILLIER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enix trade international</text:p>
          </table:table-cell>
          <table:table-cell office:value-type="string" calcext:value-type="string">
            <text:p>PHTI</text:p>
          </table:table-cell>
          <table:table-cell office:value-type="float" office:value="42507351700079" calcext:value-type="float">
            <text:p>42507351700079</text:p>
          </table:table-cell>
          <table:table-cell office:value-type="string" calcext:value-type="string">
            <text:p>Charenton Le Pont</text:p>
          </table:table-cell>
          <table:table-cell office:value-type="string" calcext:value-type="string">
            <text:p><text:s/>2 RUE JEAN-BAPTISTE MARTY <text:s/>94220 CHARENTON-LE-PONT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BEE</text:p>
          </table:table-cell>
          <table:table-cell office:value-type="string" calcext:value-type="string">
            <text:p>PHIB</text:p>
          </table:table-cell>
          <table:table-cell office:value-type="float" office:value="45117135900016" calcext:value-type="float">
            <text:p>45117135900016</text:p>
          </table:table-cell>
          <table:table-cell office:value-type="string" calcext:value-type="string">
            <text:p>Saint Etienne</text:p>
          </table:table-cell>
          <table:table-cell office:value-type="string" calcext:value-type="string">
            <text:p><text:s/>1415 C ROUTE DE COMBERIGOL <text:s/>42320 LA GRAND CROI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EAS TECHNOLOGIE</text:p>
          </table:table-cell>
          <table:table-cell office:value-type="string" calcext:value-type="string">
            <text:p>PHILE</text:p>
          </table:table-cell>
          <table:table-cell office:value-type="float" office:value="48986811700024" calcext:value-type="float">
            <text:p>48986811700024</text:p>
          </table:table-cell>
          <table:table-cell office:value-type="string" calcext:value-type="string">
            <text:p>ORLEANS</text:p>
          </table:table-cell>
          <table:table-cell office:value-type="string" calcext:value-type="string">
            <text:p><text:s/>9 RUE DE LA BURELLE <text:s/>45800 SAINT JEAN-DE-BRAY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E Stéphane</text:p>
          </table:table-cell>
          <table:table-cell office:value-type="string" calcext:value-type="string">
            <text:p>PHIL</text:p>
          </table:table-cell>
          <table:table-cell office:value-type="float" office:value="48422508100013" calcext:value-type="float">
            <text:p>484225081000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9 AVENUE DU PARC <text:s/>95250 BEAUCHAMP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osphore services informatiques</text:p>
          </table:table-cell>
          <table:table-cell office:value-type="string" calcext:value-type="string">
            <text:p>PHSI</text:p>
          </table:table-cell>
          <table:table-cell office:value-type="float" office:value="47804486000011" calcext:value-type="float">
            <text:p>47804486000011</text:p>
          </table:table-cell>
          <table:table-cell office:value-type="string" calcext:value-type="string">
            <text:p>Nimes</text:p>
          </table:table-cell>
          <table:table-cell office:value-type="string" calcext:value-type="string">
            <text:p><text:s/>8 RUE DES TAMARIS BP 50930 30900 NIM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 SOLUTIONS</text:p>
          </table:table-cell>
          <table:table-cell office:value-type="string" calcext:value-type="string">
            <text:p>PISO</text:p>
          </table:table-cell>
          <table:table-cell office:value-type="float" office:value="53388473000011" calcext:value-type="float">
            <text:p>5338847300001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3 RUE DE TEHERAN <text:s/>75008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ctures on line</text:p>
          </table:table-cell>
          <table:table-cell office:value-type="string" calcext:value-type="string">
            <text:p>PIOL</text:p>
          </table:table-cell>
          <table:table-cell office:value-type="float" office:value="35335931800014" calcext:value-type="float">
            <text:p>35335931800014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58 AVENUE DE WAGRAM <text:s/>75017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gma </text:p>
          </table:table-cell>
          <table:table-cell office:value-type="string" calcext:value-type="string">
            <text:p>PIGM</text:p>
          </table:table-cell>
          <table:table-cell office:value-type="float" office:value="50979582900027" calcext:value-type="float">
            <text:p>50979582900027</text:p>
          </table:table-cell>
          <table:table-cell office:value-type="string" calcext:value-type="string">
            <text:p>PERPIGNAN</text:p>
          </table:table-cell>
          <table:table-cell office:value-type="string" calcext:value-type="string">
            <text:p><text:s/>98 AVENUE ALFRED KASLER <text:s/>66100 PERPIGNA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NOY PRIDE</text:p>
          </table:table-cell>
          <table:table-cell office:value-type="string" calcext:value-type="string">
            <text:p>PINO</text:p>
          </table:table-cell>
          <table:table-cell office:value-type="float" office:value="51285476100024" calcext:value-type="float">
            <text:p>51285476100024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 BIS RUE DE L AVRE <text:s/>75015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OTROWSKI SOLUTION</text:p>
          </table:table-cell>
          <table:table-cell office:value-type="string" calcext:value-type="string">
            <text:p>PIOT</text:p>
          </table:table-cell>
          <table:table-cell office:value-type="float" office:value="75124552300012" calcext:value-type="float">
            <text:p>75124552300012</text:p>
          </table:table-cell>
          <table:table-cell office:value-type="string" calcext:value-type="string">
            <text:p>ROMANS</text:p>
          </table:table-cell>
          <table:table-cell office:value-type="string" calcext:value-type="string">
            <text:p><text:s/>5 RUE DU PERRIER <text:s/>26250 LIVRON-SUR-DROM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XTEL</text:p>
          </table:table-cell>
          <table:table-cell office:value-type="string" calcext:value-type="string">
            <text:p>PIXT</text:p>
          </table:table-cell>
          <table:table-cell office:value-type="float" office:value="35307814000020" calcext:value-type="float">
            <text:p>3530781400002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4 AVENUE DE LA GRANDE ARMEE <text:s/>75017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2" office:value-type="string" calcext:value-type="string">
            <text:p>PJX</text:p>
          </table:table-cell>
          <table:table-cell office:value-type="float" office:value="79998379600019" calcext:value-type="float">
            <text:p>79998379600019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10BIS RUE BERTEAUX DUMAS <text:s/>92200 NEUILLY-SUR-SEI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LANET BOURGOGNE</text:p>
          </table:table-cell>
          <table:table-cell office:value-type="string" calcext:value-type="string">
            <text:p>PLAN</text:p>
          </table:table-cell>
          <table:table-cell office:value-type="float" office:value="40322601200033" calcext:value-type="float">
            <text:p>40322601200033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<text:s/>24 RUE DE LA REDOUTE <text:s/>21850 ST APOLLINAI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late-forme telecom</text:p>
          </table:table-cell>
          <table:table-cell office:value-type="string" calcext:value-type="string">
            <text:p>PFTL</text:p>
          </table:table-cell>
          <table:table-cell office:value-type="float" office:value="53508786000016" calcext:value-type="float">
            <text:p>53508786000016</text:p>
          </table:table-cell>
          <table:table-cell office:value-type="string" calcext:value-type="string">
            <text:p>SIRENE</text:p>
          </table:table-cell>
          <table:table-cell office:value-type="string" calcext:value-type="string">
            <text:p>BUSINESS POLE - BAT. B 1047 RTE DES DOLINES - ALLEE P. ZELLER BP 19 - CS 80019 06901 SOPHIA-ANTIPOLIS <text:s/>CEDEX 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LUG AND TEL</text:p>
          </table:table-cell>
          <table:table-cell office:value-type="string" calcext:value-type="string">
            <text:p>PLUG</text:p>
          </table:table-cell>
          <table:table-cell office:value-type="float" office:value="48028466000036" calcext:value-type="float">
            <text:p>48028466000036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IMMEUBLE WILSON 221, AVENUE DU PRESIDENT WILSON <text:s/>93210 LA PLAINE SAINT-DEN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lug it</text:p>
          </table:table-cell>
          <table:table-cell office:value-type="string" calcext:value-type="string">
            <text:p>PLIT</text:p>
          </table:table-cell>
          <table:table-cell office:value-type="float" office:value="42161736600040" calcext:value-type="float">
            <text:p>42161736600040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<text:s/>36 BIS RUE SAINT FUSCIEN <text:s/>80000 AMIEN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MG3I</text:p>
          </table:table-cell>
          <table:table-cell office:value-type="string" calcext:value-type="string">
            <text:p>PMGI</text:p>
          </table:table-cell>
          <table:table-cell office:value-type="float" office:value="50993524300014" calcext:value-type="float">
            <text:p>50993524300014</text:p>
          </table:table-cell>
          <table:table-cell office:value-type="string" calcext:value-type="string">
            <text:p>Bar le Duc</text:p>
          </table:table-cell>
          <table:table-cell office:value-type="string" calcext:value-type="string">
            <text:p><text:s/>2 RUE DU CHAMP VAUTIER <text:s/>55000 TANNO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N DATA</text:p>
          </table:table-cell>
          <table:table-cell office:value-type="string" calcext:value-type="string">
            <text:p>PNDA</text:p>
          </table:table-cell>
          <table:table-cell office:value-type="float" office:value="44434411300030" calcext:value-type="float">
            <text:p>44434411300030</text:p>
          </table:table-cell>
          <table:table-cell office:value-type="string" calcext:value-type="string">
            <text:p>ROUBAIX-TOURCOING</text:p>
          </table:table-cell>
          <table:table-cell office:value-type="string" calcext:value-type="string">
            <text:p><text:s/>969 AVENUE DE LA REPUBLIQUE <text:s/>59700 MARCQ-EN-BAROEUL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D TECHNOLOGIES</text:p>
          </table:table-cell>
          <table:table-cell office:value-type="string" calcext:value-type="string">
            <text:p>PODT</text:p>
          </table:table-cell>
          <table:table-cell office:value-type="float" office:value="52015732200030" calcext:value-type="float">
            <text:p>52015732200030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<text:s/>16 RUE FREDERIC BASTIAT <text:s/>87280 LIMOG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ITOU-CHARENTES TELECOM</text:p>
          </table:table-cell>
          <table:table-cell office:value-type="string" calcext:value-type="string">
            <text:p>POTO</text:p>
          </table:table-cell>
          <table:table-cell office:value-type="float" office:value="79445574100015" calcext:value-type="float">
            <text:p>79445574100015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C/O MTI 144 RUE DE LA GRANGE SAINT PIERRE <text:s/>86000 POITIER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lymag</text:p>
          </table:table-cell>
          <table:table-cell office:value-type="string" calcext:value-type="string">
            <text:p>POLY</text:p>
          </table:table-cell>
          <table:table-cell office:value-type="float" office:value="31557827800014" calcext:value-type="float">
            <text:p>31557827800014</text:p>
          </table:table-cell>
          <table:table-cell office:value-type="string" calcext:value-type="string">
            <text:p>Briey</text:p>
          </table:table-cell>
          <table:table-cell office:value-type="string" calcext:value-type="string">
            <text:p><text:s/>43 GRAN RUE <text:s/>54150 BRIEY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M T</text:p>
          </table:table-cell>
          <table:table-cell office:value-type="string" calcext:value-type="string">
            <text:p>POMT</text:p>
          </table:table-cell>
          <table:table-cell office:value-type="float" office:value="52794474800013" calcext:value-type="float">
            <text:p>52794474800013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73 RUE DU CHATEAU <text:s/>92100 BOULOGNE BILLANCOURT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meys sans fil</text:p>
          </table:table-cell>
          <table:table-cell office:value-type="string" calcext:value-type="string">
            <text:p>R04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91060224 ASSO Lyon</text:p>
          </table:table-cell>
          <table:table-cell office:value-type="string" calcext:value-type="string">
            <text:p><text:s/>LE BOURG <text:s/>69590 POMEY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RT DE COMBRIT SAINTE-MARINE</text:p>
          </table:table-cell>
          <table:table-cell office:value-type="string" calcext:value-type="string">
            <text:p>MA29</text:p>
          </table:table-cell>
          <table:table-cell office:value-type="float" office:value="21290037700061" calcext:value-type="float">
            <text:p>212900377000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5 RUE DU BAC <text:s/>29120 COMBRIT-SAINTE-MARI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eceptel</text:p>
          </table:table-cell>
          <table:table-cell office:value-type="string" calcext:value-type="string">
            <text:p>PRCP</text:p>
          </table:table-cell>
          <table:table-cell office:value-type="float" office:value="45011605800022" calcext:value-type="float">
            <text:p>45011605800022</text:p>
          </table:table-cell>
          <table:table-cell office:value-type="string" calcext:value-type="string">
            <text:p>Grasse </text:p>
          </table:table-cell>
          <table:table-cell office:value-type="string" calcext:value-type="string">
            <text:p>BAT BUROPOLIS - SOPHIA ANTIPOLIS 1240 ROUTE DES DOLINES <text:s/>06560 VALBONNE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EMIUM TELECOM</text:p>
          </table:table-cell>
          <table:table-cell office:value-type="string" calcext:value-type="string">
            <text:p>PREM</text:p>
          </table:table-cell>
          <table:table-cell office:value-type="float" office:value="51349685100017" calcext:value-type="float">
            <text:p>51349685100017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54 RUE DU POINT DU JOUR <text:s/>92100 BOULOGNE BILLANCOUR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IXTEL</text:p>
          </table:table-cell>
          <table:table-cell office:value-type="string" calcext:value-type="string">
            <text:p>PRIX</text:p>
          </table:table-cell>
          <table:table-cell office:value-type="float" office:value="45179984500024" calcext:value-type="float">
            <text:p>45179984500024</text:p>
          </table:table-cell>
          <table:table-cell office:value-type="string" calcext:value-type="string">
            <text:p>Aix</text:p>
          </table:table-cell>
          <table:table-cell office:value-type="string" calcext:value-type="string">
            <text:p><text:s/>67 COURS MIRABEAU <text:s/>13100 AIX EN PROVENCE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dige's</text:p>
          </table:table-cell>
          <table:table-cell office:value-type="string" calcext:value-type="string">
            <text:p>PROD</text:p>
          </table:table-cell>
          <table:table-cell office:value-type="float" office:value="32626086600024" calcext:value-type="float">
            <text:p>32626086600024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51 RUE DE PRONY <text:s/>75017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DWARE</text:p>
          </table:table-cell>
          <table:table-cell office:value-type="string" calcext:value-type="string">
            <text:p>PRWA</text:p>
          </table:table-cell>
          <table:table-cell office:value-type="float" office:value="35233596200044" calcext:value-type="float">
            <text:p>35233596200044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45 QUAI DE SEINE <text:s/>75019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g event</text:p>
          </table:table-cell>
          <table:table-cell office:value-type="string" calcext:value-type="string">
            <text:p>PREV</text:p>
          </table:table-cell>
          <table:table-cell office:value-type="float" office:value="51075746100023" calcext:value-type="float">
            <text:p>51075746100023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<text:s/>23 RUE DE LA MORINERIE <text:s/>37700 SAINT-PIERRE-DES-CORP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getcom France</text:p>
          </table:table-cell>
          <table:table-cell office:value-type="string" calcext:value-type="string">
            <text:p>PRFR</text:p>
          </table:table-cell>
          <table:table-cell office:value-type="float" office:value="79181544200011" calcext:value-type="float">
            <text:p>79181544200011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<text:s/>21 RUE DE LA MAUVENDIERE <text:s/>87000 LIMOG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GINOV</text:p>
          </table:table-cell>
          <table:table-cell office:value-type="string" calcext:value-type="string">
            <text:p>PROG</text:p>
          </table:table-cell>
          <table:table-cell office:value-type="float" office:value="40350374100031" calcext:value-type="float">
            <text:p>40350374100031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<text:s/>PARC D ACTIVITE DE TOURNEBRIDE BP 20 44118 LA CHEVROLIE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gressive</text:p>
          </table:table-cell>
          <table:table-cell office:value-type="string" calcext:value-type="string">
            <text:p>PRVE</text:p>
          </table:table-cell>
          <table:table-cell office:value-type="float" office:value="52455553900013" calcext:value-type="float">
            <text:p>52455553900013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C/O BEWOOPI 137 RUE VIEILLE-DU-TEMPLE <text:s/>75003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GWEB</text:p>
          </table:table-cell>
          <table:table-cell office:value-type="string" calcext:value-type="string">
            <text:p>PROW</text:p>
          </table:table-cell>
          <table:table-cell office:value-type="float" office:value="49777522100029" calcext:value-type="float">
            <text:p>4977752210002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<text:s/>2 RUE DU BEAUSSET <text:s/>13001 MARSEIL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osoft informatique</text:p>
          </table:table-cell>
          <table:table-cell office:value-type="string" calcext:value-type="string">
            <text:p>PROM</text:p>
          </table:table-cell>
          <table:table-cell office:value-type="float" office:value="40096433400041" calcext:value-type="float">
            <text:p>40096433400041</text:p>
          </table:table-cell>
          <table:table-cell office:value-type="string" calcext:value-type="string">
            <text:p>Chartres</text:p>
          </table:table-cell>
          <table:table-cell office:value-type="string" calcext:value-type="string">
            <text:p>JARDIN D DENTREPRISES - PARC TERTIAIRE RUE SIMON LAPLACE <text:s/>28000 CHARTR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rexem</text:p>
          </table:table-cell>
          <table:table-cell office:value-type="string" calcext:value-type="string">
            <text:p>PROR</text:p>
          </table:table-cell>
          <table:table-cell office:value-type="float" office:value="43855607800030" calcext:value-type="float">
            <text:p>43855607800030</text:p>
          </table:table-cell>
          <table:table-cell office:value-type="string" calcext:value-type="string">
            <text:p>SAINT-ETIENNE</text:p>
          </table:table-cell>
          <table:table-cell office:value-type="string" calcext:value-type="string">
            <text:p><text:s/>301 ROUTE DE MARGERIE <text:s/>42560 BOISSET-SAINT-PRIES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SEB</text:p>
          </table:table-cell>
          <table:table-cell office:value-type="string" calcext:value-type="string">
            <text:p>PREB</text:p>
          </table:table-cell>
          <table:table-cell office:value-type="float" office:value="40291582100019" calcext:value-type="float">
            <text:p>40291582100019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CENTRE DE GROS BOULEVARD KENNEDY <text:s/>65000 TARB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sodie</text:p>
          </table:table-cell>
          <table:table-cell office:value-type="string" calcext:value-type="string">
            <text:p>PROS</text:p>
          </table:table-cell>
          <table:table-cell office:value-type="float" office:value="41139321800028" calcext:value-type="float">
            <text:p>41139321800028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150 RUE GALLIENI <text:s/>92100 BOULOGNE BILLANCOURT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SOLUCE</text:p>
          </table:table-cell>
          <table:table-cell office:value-type="string" calcext:value-type="string">
            <text:p>PRSO</text:p>
          </table:table-cell>
          <table:table-cell office:value-type="float" office:value="49935771300019" calcext:value-type="float">
            <text:p>49935771300019</text:p>
          </table:table-cell>
          <table:table-cell office:value-type="string" calcext:value-type="string">
            <text:p>Saint Gaudens</text:p>
          </table:table-cell>
          <table:table-cell office:value-type="string" calcext:value-type="string">
            <text:p><text:s/>48 B AV DU PDT F MITTERRAND <text:s/>31800 ST GAUDEN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vence Alpes ConnecT</text:p>
          </table:table-cell>
          <table:table-cell office:value-type="string" calcext:value-type="string">
            <text:p>PACT</text:p>
          </table:table-cell>
          <table:table-cell office:value-type="float" office:value="81800974800018" calcext:value-type="float">
            <text:p>81800974800018</text:p>
          </table:table-cell>
          <table:table-cell office:value-type="string" calcext:value-type="string">
            <text:p>Evreux</text:p>
          </table:table-cell>
          <table:table-cell office:value-type="string" calcext:value-type="string">
            <text:p><text:s/>9200 VOIE DES CLOUETS <text:s/>27100 VAL-DE-REUIL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vya</text:p>
          </table:table-cell>
          <table:table-cell office:value-type="string" calcext:value-type="string">
            <text:p>PRYA</text:p>
          </table:table-cell>
          <table:table-cell office:value-type="float" office:value="52760960600027" calcext:value-type="float">
            <text:p>52760960600027</text:p>
          </table:table-cell>
          <table:table-cell office:value-type="string" calcext:value-type="string">
            <text:p>Saint-Quentin</text:p>
          </table:table-cell>
          <table:table-cell office:value-type="string" calcext:value-type="string">
            <text:p><text:s/>14 RUE DE LA LAITERIE <text:s/>02170 BARZY EN THIERACH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xiel</text:p>
          </table:table-cell>
          <table:table-cell office:value-type="string" calcext:value-type="string">
            <text:p>PXEL</text:p>
          </table:table-cell>
          <table:table-cell office:value-type="float" office:value="42332977000022" calcext:value-type="float">
            <text:p>42332977000022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<text:s/>148 RUE MARIUS CARRIEU <text:s/>34080 MONTPELLIER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XIMIT</text:p>
          </table:table-cell>
          <table:table-cell office:value-type="string" calcext:value-type="string">
            <text:p>PRXM</text:p>
          </table:table-cell>
          <table:table-cell office:value-type="float" office:value="48133152800010" calcext:value-type="float">
            <text:p>48133152800010</text:p>
          </table:table-cell>
          <table:table-cell office:value-type="string" calcext:value-type="string">
            <text:p>Brive</text:p>
          </table:table-cell>
          <table:table-cell office:value-type="string" calcext:value-type="string">
            <text:p><text:s/>3 RUE DES HAUTS DE CHIGNAC <text:s/>19230 ARNAC POMPADOUR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XYLIA SARL</text:p>
          </table:table-cell>
          <table:table-cell office:value-type="string" calcext:value-type="string">
            <text:p>R137</text:p>
          </table:table-cell>
          <table:table-cell office:value-type="float" office:value="47989391900015" calcext:value-type="float">
            <text:p>47989391900015</text:p>
          </table:table-cell>
          <table:table-cell office:value-type="string" calcext:value-type="string">
            <text:p>Le Creusot</text:p>
          </table:table-cell>
          <table:table-cell office:value-type="string" calcext:value-type="string">
            <text:p>BATIMENT CORIOLIS 2 AVENUE DE L EUROPE <text:s/>71210 ECUISS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yxise</text:p>
          </table:table-cell>
          <table:table-cell office:value-type="string" calcext:value-type="string">
            <text:p>PYXI</text:p>
          </table:table-cell>
          <table:table-cell office:value-type="float" office:value="75312437900011" calcext:value-type="float">
            <text:p>75312437900011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<text:s/>28 JEAN JAURES <text:s/>97420 LE POR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QG group</text:p>
          </table:table-cell>
          <table:table-cell office:value-type="string" calcext:value-type="string">
            <text:p>QGGR</text:p>
          </table:table-cell>
          <table:table-cell office:value-type="float" office:value="80210104800014" calcext:value-type="float">
            <text:p>80210104800014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66 RUE DE L'ARBRE SEC <text:s/>75001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QOS TELECOM</text:p>
          </table:table-cell>
          <table:table-cell office:value-type="string" calcext:value-type="string">
            <text:p>R138</text:p>
          </table:table-cell>
          <table:table-cell office:value-type="float" office:value="44206920900041" calcext:value-type="float">
            <text:p>44206920900041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<text:s/>16 RUE DE BRETAGNE <text:s/>44240 LA CHAPELLE SUR ERD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Qowisio</text:p>
          </table:table-cell>
          <table:table-cell office:value-type="string" calcext:value-type="string">
            <text:p>QOWI</text:p>
          </table:table-cell>
          <table:table-cell office:value-type="float" office:value="51309837600033" calcext:value-type="float">
            <text:p>51309837600033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ZA DU REZEAU 8 RUE DE LA VALLEE <text:s/>49800 ANDARD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QUALITE INFORMATIQUE ET FORMATION</text:p>
          </table:table-cell>
          <table:table-cell office:value-type="string" calcext:value-type="string">
            <text:p>QUIF</text:p>
          </table:table-cell>
          <table:table-cell office:value-type="float" office:value="48498024800013" calcext:value-type="float">
            <text:p>48498024800013</text:p>
          </table:table-cell>
          <table:table-cell office:value-type="string" calcext:value-type="string">
            <text:p>FREJUS</text:p>
          </table:table-cell>
          <table:table-cell office:value-type="string" calcext:value-type="string">
            <text:p>LES PARCS DE VALESCURE 6 213 ALLEE TONY CARDELLA <text:s/>83700 SAINT-RAPHAEL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Quantic telecom</text:p>
          </table:table-cell>
          <table:table-cell office:value-type="string" calcext:value-type="string">
            <text:p>QUAN</text:p>
          </table:table-cell>
          <table:table-cell office:value-type="float" office:value="80279846200015" calcext:value-type="float">
            <text:p>80279846200015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<text:s/>447 COTE SAINT WAAST <text:s/>76690 CLER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QUEENS GATE FINANCE</text:p>
          </table:table-cell>
          <table:table-cell office:value-type="string" calcext:value-type="string">
            <text:p>QUGF</text:p>
          </table:table-cell>
          <table:table-cell office:value-type="float" office:value="48301006200014" calcext:value-type="float">
            <text:p>48301006200014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<text:s/>1 ALLEE ROLAND GARROS <text:s/>93360 NEUILLY PLAISANC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QUESTO</text:p>
          </table:table-cell>
          <table:table-cell office:value-type="string" calcext:value-type="string">
            <text:p>QUES</text:p>
          </table:table-cell>
          <table:table-cell office:value-type="float" office:value="44167682200022" calcext:value-type="float">
            <text:p>44167682200022</text:p>
          </table:table-cell>
          <table:table-cell office:value-type="string" calcext:value-type="string">
            <text:p>EVRY</text:p>
          </table:table-cell>
          <table:table-cell office:value-type="string" calcext:value-type="string">
            <text:p><text:s/>2 AVENUE DE L'ETANG NEUF <text:s/>91460 MARCOUSS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Quickline Business AG</text:p>
          </table:table-cell>
          <table:table-cell office:value-type="string" calcext:value-type="string">
            <text:p>EBM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âle CH-280.3.003.235-2</text:p>
          </table:table-cell>
          <table:table-cell office:value-type="string" calcext:value-type="string">
            <text:p><text:s/>WEIDENSTRASSE 33 <text:s/>CH-4142 MÜNCHENSTEIN 1 <text:s text:c="2"/>SUISSE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QUIMPER COMMUNAUTE TELECOM</text:p>
          </table:table-cell>
          <table:table-cell office:value-type="string" calcext:value-type="string">
            <text:p>QCT</text:p>
          </table:table-cell>
          <table:table-cell office:value-type="float" office:value="49212021700020" calcext:value-type="float">
            <text:p>49212021700020</text:p>
          </table:table-cell>
          <table:table-cell office:value-type="string" calcext:value-type="string">
            <text:p>Quimper</text:p>
          </table:table-cell>
          <table:table-cell office:value-type="string" calcext:value-type="string">
            <text:p><text:s/>2 RUE FELIX LE DANTEC <text:s/>29000 QUIMPER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QWEST FRANCE</text:p>
          </table:table-cell>
          <table:table-cell office:value-type="string" calcext:value-type="string">
            <text:p>QWES</text:p>
          </table:table-cell>
          <table:table-cell office:value-type="float" office:value="50767401800019" calcext:value-type="float">
            <text:p>5076740180001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42 AVENUE MONTAIGNE <text:s/>75008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'LAN</text:p>
          </table:table-cell>
          <table:table-cell office:value-type="string" calcext:value-type="string">
            <text:p>RLAN</text:p>
          </table:table-cell>
          <table:table-cell office:value-type="float" office:value="44167742400018" calcext:value-type="float">
            <text:p>44167742400018</text:p>
          </table:table-cell>
          <table:table-cell office:value-type="string" calcext:value-type="string">
            <text:p>Mamers</text:p>
          </table:table-cell>
          <table:table-cell office:value-type="string" calcext:value-type="string">
            <text:p><text:s/>L ALLIERE <text:s/>72160 BEIL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dio villages</text:p>
          </table:table-cell>
          <table:table-cell office:value-type="string" calcext:value-type="string">
            <text:p>RAVI</text:p>
          </table:table-cell>
          <table:table-cell office:value-type="float" office:value="34502840100015" calcext:value-type="float">
            <text:p>34502840100015</text:p>
          </table:table-cell>
          <table:table-cell office:value-type="string" calcext:value-type="string">
            <text:p>Besançon</text:p>
          </table:table-cell>
          <table:table-cell office:value-type="string" calcext:value-type="string">
            <text:p><text:s/>1 RUE DE L'EGLISE <text:s/>25330 DESERVILLER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FAMANTANANTSOA</text:p>
          </table:table-cell>
          <table:table-cell office:value-type="string" calcext:value-type="string">
            <text:p>RAFA</text:p>
          </table:table-cell>
          <table:table-cell office:value-type="float" office:value="52265382300016" calcext:value-type="float">
            <text:p>52265382300016</text:p>
          </table:table-cell>
          <table:table-cell office:value-type="string" calcext:value-type="string">
            <text:p>Courbevoie</text:p>
          </table:table-cell>
          <table:table-cell office:value-type="string" calcext:value-type="string">
            <text:p><text:s/>2 ALLEE MICHEL ANGE <text:s/>92400 COURBEVOI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ADY BUSINESS SYSTEM</text:p>
          </table:table-cell>
          <table:table-cell office:value-type="string" calcext:value-type="string">
            <text:p>READ</text:p>
          </table:table-cell>
          <table:table-cell office:value-type="float" office:value="40277764300071" calcext:value-type="float">
            <text:p>40277764300071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AEROPARC STRASBOURG ENTZHEIM 1 RUE ICARE <text:s/>67836 TANNERIES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BTEL SERVICES SARL</text:p>
          </table:table-cell>
          <table:table-cell office:value-type="string" calcext:value-type="string">
            <text:p>RE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uxembourg B115140</text:p>
          </table:table-cell>
          <table:table-cell office:value-type="string" calcext:value-type="string">
            <text:p><text:s/>9A BOULEVARD PRINCE HENRI <text:s/>L-1724 LUXEMBOURG <text:s text:c="2"/>LUXEMBOURG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GIE AUTONOME DES TRANSPORTS PARISIENS</text:p>
          </table:table-cell>
          <table:table-cell office:value-type="string" calcext:value-type="string">
            <text:p>RATP</text:p>
          </table:table-cell>
          <table:table-cell office:value-type="float" office:value="77566343801906" calcext:value-type="float">
            <text:p>7756634380190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54 QUAI DE LA RAPEE <text:s/>75599 PARIS <text:s/>CEDEX 12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égie Auvergne numérique</text:p>
          </table:table-cell>
          <table:table-cell office:value-type="string" calcext:value-type="string">
            <text:p>RAUV</text:p>
          </table:table-cell>
          <table:table-cell office:value-type="float" office:value="79802020200023" calcext:value-type="float">
            <text:p>79802020200023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<text:s/>59 BD LEON JOUHAUX CS 90706 63100 CLERMONT-FERRAND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GIE COMMUNALE DES COMMUNICATIONS ELECTRONIQUES DE CHOOZ</text:p>
          </table:table-cell>
          <table:table-cell office:value-type="string" calcext:value-type="string">
            <text:p>RC08</text:p>
          </table:table-cell>
          <table:table-cell office:value-type="float" office:value="79325887200019" calcext:value-type="float">
            <text:p>79325887200019</text:p>
          </table:table-cell>
          <table:table-cell office:value-type="string" calcext:value-type="string">
            <text:p>SEDAN</text:p>
          </table:table-cell>
          <table:table-cell office:value-type="string" calcext:value-type="string">
            <text:p><text:s/>1 PLACE DE L'EGLISE <text:s/>08600 CHOOZ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GIE COMMUNALE DU CABLE ET D'ELECTRICITE DE MONTATAIRE</text:p>
          </table:table-cell>
          <table:table-cell office:value-type="string" calcext:value-type="string">
            <text:p>RCCE</text:p>
          </table:table-cell>
          <table:table-cell office:value-type="float" office:value="34350278700017" calcext:value-type="float">
            <text:p>34350278700017</text:p>
          </table:table-cell>
          <table:table-cell office:value-type="string" calcext:value-type="string">
            <text:p>Arrêté munipale MONTATAIRE</text:p>
          </table:table-cell>
          <table:table-cell office:value-type="string" calcext:value-type="string">
            <text:p><text:s/>1 RUE ROMAIN ROLLAND <text:s/>60160 MONTATAI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GIE D'ELECTRICITE DE SCHOENECK</text:p>
          </table:table-cell>
          <table:table-cell office:value-type="string" calcext:value-type="string">
            <text:p>SCH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rée le 12 juin 1933</text:p>
          </table:table-cell>
          <table:table-cell office:value-type="string" calcext:value-type="string">
            <text:p><text:s/>AU PARC <text:s/>57350 STIRING-WENDEL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GIE D'ELECTRICITE ET DU CABLE D'ELBEUF</text:p>
          </table:table-cell>
          <table:table-cell office:value-type="string" calcext:value-type="string">
            <text:p>REC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rée par Conseil Municipal du 17/12/1992</text:p>
          </table:table-cell>
          <table:table-cell office:value-type="string" calcext:value-type="string">
            <text:p><text:s/>1 RUE DU 1ER MAI <text:s/>76503 ELBEUF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égie d'exploitation de la fibre optique de Saint-Quentin-en-Yvelines</text:p>
          </table:table-cell>
          <table:table-cell office:value-type="string" calcext:value-type="string">
            <text:p>REFO</text:p>
          </table:table-cell>
          <table:table-cell office:value-type="float" office:value="51883958400027" calcext:value-type="float">
            <text:p>51883958400027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<text:s/>4 RUE DES CHARMES <text:s/>78190 TRAPPES-EN-YVELIN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égie de télédistribution de Herbitzeim</text:p>
          </table:table-cell>
          <table:table-cell office:value-type="string" calcext:value-type="string">
            <text:p>RMTH</text:p>
          </table:table-cell>
          <table:table-cell office:value-type="float" office:value="41848327700012" calcext:value-type="float">
            <text:p>418483277000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 RUE KAHLAUSEN <text:s/>67260 HERBITZHEIM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GIE DE TELEVIDEOCOMMUNICATION</text:p>
          </table:table-cell>
          <table:table-cell office:value-type="string" calcext:value-type="string">
            <text:p>RTV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us-préfecture de Forbach le 12/02/1993</text:p>
          </table:table-cell>
          <table:table-cell office:value-type="string" calcext:value-type="string">
            <text:p><text:s/>MAIRIE BP 10151 57351 STIRING WENDEL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GIE GAZ ET ELECTRICITE DE BONNEVILLE</text:p>
          </table:table-cell>
          <table:table-cell office:value-type="string" calcext:value-type="string">
            <text:p>GAE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us-préfecture de Bonneville le 3 avril 2006</text:p>
          </table:table-cell>
          <table:table-cell office:value-type="string" calcext:value-type="string">
            <text:p><text:s/>15 RUE DU BOIS DES TOURS BP 61 74132 BONNEVILLE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GIE GAZ ET ELECTRICITE DE SALLANCHES</text:p>
          </table:table-cell>
          <table:table-cell office:value-type="string" calcext:value-type="string">
            <text:p>GAZ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us-préfecture le 6 avril 2006</text:p>
          </table:table-cell>
          <table:table-cell office:value-type="string" calcext:value-type="string">
            <text:p><text:s/>243 AVENUE DE SAINT MARTIN <text:s/>74704 SALLANCHES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GIE HAUTES-PYRENEES HAUT-DEBIT</text:p>
          </table:table-cell>
          <table:table-cell office:value-type="string" calcext:value-type="string">
            <text:p>HPHD</text:p>
          </table:table-cell>
          <table:table-cell office:value-type="float" office:value="52179640900014" calcext:value-type="float">
            <text:p>521796409000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OTEL DU DEPARTEMENT 6 RUE GASTON MANENT BP 450 65013 TARBES <text:s/>CEDEX 9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GIE INTERCOMMUNALE D'ENERGIES ET DE SERVICES (REG.I.E.S)</text:p>
          </table:table-cell>
          <table:table-cell office:value-type="string" calcext:value-type="string">
            <text:p>REG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élibération n° 97.002 du Syndicat électrique du Pays chartrain</text:p>
          </table:table-cell>
          <table:table-cell office:value-type="string" calcext:value-type="string">
            <text:p><text:s/>12&amp;14 RUE DU PRÉSIDENT KENNEDY BP 29 28111 LUCE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égie intercommunale d'exploitation d'un réseau de communications électroniques </text:p>
          </table:table-cell>
          <table:table-cell office:value-type="string" calcext:value-type="string">
            <text:p>WAFI</text:p>
          </table:table-cell>
          <table:table-cell office:value-type="float" office:value="81076281500019" calcext:value-type="float">
            <text:p>81076281500019</text:p>
          </table:table-cell>
          <table:table-cell office:value-type="string" calcext:value-type="string">
            <text:p>Metz</text:p>
          </table:table-cell>
          <table:table-cell office:value-type="string" calcext:value-type="string">
            <text:p><text:s/>132 RUE DE LA HOUVE <text:s/>57150 CREUTZWALD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égie intercommunale d'exploitation d'un réseau de communications électroniques de la communauté de commune de Freyming-Merlebach</text:p>
          </table:table-cell>
          <table:table-cell office:value-type="string" calcext:value-type="string">
            <text:p>FIBR</text:p>
          </table:table-cell>
          <table:table-cell office:value-type="float" office:value="80752009300012" calcext:value-type="float">
            <text:p>80752009300012</text:p>
          </table:table-cell>
          <table:table-cell office:value-type="string" calcext:value-type="string">
            <text:p>Sarreguemines</text:p>
          </table:table-cell>
          <table:table-cell office:value-type="string" calcext:value-type="string">
            <text:p><text:s/>2 RUE DE SAVOIE <text:s/>57800 FREYMING-MERLEBACH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gie intercommunale de teledistribution de Falck et Hargarten-aux-mines</text:p>
          </table:table-cell>
          <table:table-cell office:value-type="string" calcext:value-type="string">
            <text:p>FAHA</text:p>
          </table:table-cell>
          <table:table-cell office:value-type="float" office:value="38753913300018" calcext:value-type="float">
            <text:p>387539133000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8 RUE DE L ECOLE <text:s/>57550 HARGARTEN-AUX-MIN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GIE INTERCOMMUNALE DE VIDEOCOMMUNICATIONS DU PAYS HAUT (RIV 54)</text:p>
          </table:table-cell>
          <table:table-cell office:value-type="string" calcext:value-type="string">
            <text:p>RIVH</text:p>
          </table:table-cell>
          <table:table-cell office:value-type="string" calcext:value-type="string">
            <text:p><text:s/></text:p>
          </table:table-cell>
          <table:table-cell office:value-type="float" office:value="6586" calcext:value-type="float">
            <text:p>6586</text:p>
          </table:table-cell>
          <table:table-cell office:value-type="string" calcext:value-type="string">
            <text:p><text:s/>5 GRANDE RUE <text:s/>54650 SAULN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GIE INTERCOMMUNALE DU RESEAU CABLE DU HAUT-SUNDGAU</text:p>
          </table:table-cell>
          <table:table-cell office:value-type="string" calcext:value-type="string">
            <text:p>RCHS</text:p>
          </table:table-cell>
          <table:table-cell office:value-type="float" office:value="43751940800011" calcext:value-type="float">
            <text:p>43751940800011</text:p>
          </table:table-cell>
          <table:table-cell office:value-type="string" calcext:value-type="string">
            <text:p>COLMAR</text:p>
          </table:table-cell>
          <table:table-cell office:value-type="string" calcext:value-type="string">
            <text:p><text:s/>38 RUE DU CHÂTEAU <text:s/>68480 FERRETT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égie intercommunale du réseau de communications électroniques de la Vallée de Chamonix Mont-Blanc</text:p>
          </table:table-cell>
          <table:table-cell office:value-type="string" calcext:value-type="string">
            <text:p>RI74</text:p>
          </table:table-cell>
          <table:table-cell office:value-type="float" office:value="79438826400010" calcext:value-type="float">
            <text:p>79438826400010</text:p>
          </table:table-cell>
          <table:table-cell office:value-type="string" calcext:value-type="string">
            <text:p>ANNECY</text:p>
          </table:table-cell>
          <table:table-cell office:value-type="string" calcext:value-type="string">
            <text:p><text:s/>101 PLACE DU TRIANGLE DE L'AMITIE <text:s/>74400 CHAMONIX MONT-BLANC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GIE MOULINS CABLE</text:p>
          </table:table-cell>
          <table:table-cell office:value-type="string" calcext:value-type="string">
            <text:p>REMC</text:p>
          </table:table-cell>
          <table:table-cell office:value-type="float" office:value="52182813700013" calcext:value-type="float">
            <text:p>521828137000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6 RUE DE LA MAIRIE BP 10034 57162 MOULINS LES METZ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égie municipale d'électricité de Creutzwald</text:p>
          </table:table-cell>
          <table:table-cell office:value-type="string" calcext:value-type="string">
            <text:p>RME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. municip 13/03/1927</text:p>
          </table:table-cell>
          <table:table-cell office:value-type="string" calcext:value-type="string">
            <text:p><text:s/>132 RUE DE LA HOUVE BP 80080 57150 CREUTZWALD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GIE MUNICIPALE D'ELECTRICITE DE HOMBOURG-HAUT</text:p>
          </table:table-cell>
          <table:table-cell office:value-type="string" calcext:value-type="string">
            <text:p>REM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rée le 3 juin 1923</text:p>
          </table:table-cell>
          <table:table-cell office:value-type="string" calcext:value-type="string">
            <text:p><text:s/>6 RUE DES PENITENTS <text:s/>57470 HOMBOURG HAU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GIE MUNICIPALE D'ELECTRICITE ET DE TELEDISTRIBUTION (DE TALANGE)</text:p>
          </table:table-cell>
          <table:table-cell office:value-type="string" calcext:value-type="string">
            <text:p>RME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éfecture de la Moselle le 11 juillet 1930</text:p>
          </table:table-cell>
          <table:table-cell office:value-type="string" calcext:value-type="string">
            <text:p><text:s/>10 RUE EMILE ZOLA BP 82 57525 TALANG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égie municipale d'électricité et de télédistribution d'Amnéville</text:p>
          </table:table-cell>
          <table:table-cell office:value-type="string" calcext:value-type="string">
            <text:p>AMNE</text:p>
          </table:table-cell>
          <table:table-cell office:value-type="float" office:value="77993624400044" calcext:value-type="float">
            <text:p>7799362440004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RUELLE SAINT NICOLAS BP 40009 57360 AMNEVILLE LES THERME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GIE MUNICIPALE D'ELECTRICITE ET DE TELEDISTRIBUTION DE MARANGE-SILVANGE-TERNEL</text:p>
          </table:table-cell>
          <table:table-cell office:value-type="string" calcext:value-type="string">
            <text:p>RME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rée en 1927</text:p>
          </table:table-cell>
          <table:table-cell office:value-type="string" calcext:value-type="string">
            <text:p>ZAC DE JAILLY 7 ALLEE DES TISSERANDS BP 17 57535 MARANGE SILVANG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GIE MUNICIPALE D'ELECTRICITE ET DE TELEDISTRIBUTION DE ROMBAS</text:p>
          </table:table-cell>
          <table:table-cell office:value-type="string" calcext:value-type="string">
            <text:p>RME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rée le 3 juillet 1986</text:p>
          </table:table-cell>
          <table:table-cell office:value-type="string" calcext:value-type="string">
            <text:p><text:s/>RUE DU 8 MAI 1945 <text:s/>57120 ROMBA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GIE MUNICIPALE DISTRIBUTION D'ELECTRICITE TELEDISTRIBUTION D'HAGONDANGE</text:p>
          </table:table-cell>
          <table:table-cell office:value-type="string" calcext:value-type="string">
            <text:p>RMD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rée le 24 juin 1926</text:p>
          </table:table-cell>
          <table:table-cell office:value-type="string" calcext:value-type="string">
            <text:p><text:s/>22 RUE DE LA FONTAINE BP 10108 57304 HAGONDANGE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GIONAL SYSTEME INFORMATIQUE</text:p>
          </table:table-cell>
          <table:table-cell office:value-type="string" calcext:value-type="string">
            <text:p>RSII</text:p>
          </table:table-cell>
          <table:table-cell office:value-type="float" office:value="35054222100022" calcext:value-type="float">
            <text:p>35054222100022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LE GRAND LARGE 4 RUE DE LA GOELETTE <text:s/>86280 SAINT BENOI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hoboth-telecom</text:p>
          </table:table-cell>
          <table:table-cell office:value-type="string" calcext:value-type="string">
            <text:p>REHO</text:p>
          </table:table-cell>
          <table:table-cell office:value-type="float" office:value="79381668700016" calcext:value-type="float">
            <text:p>7938166870001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64 RUE SAINT-CHARLES <text:s/>75015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LIANCE FLAG ATLANTIC FRANCE</text:p>
          </table:table-cell>
          <table:table-cell office:value-type="string" calcext:value-type="string">
            <text:p>RELI</text:p>
          </table:table-cell>
          <table:table-cell office:value-type="float" office:value="42384314300060" calcext:value-type="float">
            <text:p>42384314300060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<text:s/>114 RUE AMBROISE CROIZAT <text:s/>93200 ST DEN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mmedia</text:p>
          </table:table-cell>
          <table:table-cell office:value-type="string" calcext:value-type="string">
            <text:p>REMM</text:p>
          </table:table-cell>
          <table:table-cell office:value-type="float" office:value="49261177700037" calcext:value-type="float">
            <text:p>4926117770003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<text:s/>58 RUE SAINT FERREOL <text:s/>13001 MARSEILLE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NNES METROPOLE TELECOM</text:p>
          </table:table-cell>
          <table:table-cell office:value-type="string" calcext:value-type="string">
            <text:p>RNMT</text:p>
          </table:table-cell>
          <table:table-cell office:value-type="float" office:value="49911626700018" calcext:value-type="float">
            <text:p>49911626700018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40 QUAI DU POINT DU JOUR <text:s/>92100 BOULOGNE BILLANCOUR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NTABILIWEB INTERACTIVE</text:p>
          </table:table-cell>
          <table:table-cell office:value-type="string" calcext:value-type="string">
            <text:p>V5FI</text:p>
          </table:table-cell>
          <table:table-cell office:value-type="float" office:value="48854261400034" calcext:value-type="float">
            <text:p>48854261400034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<text:s/>2 RUE EMILE FOURNIER <text:s/>69210 L ARBRES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ntabiliweb telecom</text:p>
          </table:table-cell>
          <table:table-cell office:value-type="string" calcext:value-type="string">
            <text:p>ORIG</text:p>
          </table:table-cell>
          <table:table-cell office:value-type="float" office:value="47978332600065" calcext:value-type="float">
            <text:p>47978332600065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<text:s/>55 RUE RASPAIL <text:s/>92300 LEVALLOIS PERRET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éseau concept</text:p>
          </table:table-cell>
          <table:table-cell office:value-type="string" calcext:value-type="string">
            <text:p>REPT</text:p>
          </table:table-cell>
          <table:table-cell office:value-type="float" office:value="40232567400024" calcext:value-type="float">
            <text:p>40232567400024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<text:s/>19 AVENUE ALBERT CAMUS <text:s/>21000 DIJ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éseau français des télécoms</text:p>
          </table:table-cell>
          <table:table-cell office:value-type="string" calcext:value-type="string">
            <text:p>REFT</text:p>
          </table:table-cell>
          <table:table-cell office:value-type="float" office:value="80063974200017" calcext:value-type="float">
            <text:p>80063974200017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<text:s/>98 RUE ROMAIN ROLLAND <text:s/>93260 LES LILAS SEINE SAINT DENIS <text:s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SEAU NET</text:p>
          </table:table-cell>
          <table:table-cell office:value-type="string" calcext:value-type="string">
            <text:p>RSNT</text:p>
          </table:table-cell>
          <table:table-cell office:value-type="float" office:value="43898714100035" calcext:value-type="float">
            <text:p>43898714100035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<text:s/>7 RUE DU PARC <text:s/>67205 OBERHAUSBERGE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seau numerique rural villacois (RNRV)</text:p>
          </table:table-cell>
          <table:table-cell office:value-type="string" calcext:value-type="string">
            <text:p>RNRV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244002685 ASSO Sarlat</text:p>
          </table:table-cell>
          <table:table-cell office:value-type="string" calcext:value-type="string">
            <text:p><text:s/>LIEU DIT LA MOTHE <text:s/>24120 VILLAC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seaux @ telecoms</text:p>
          </table:table-cell>
          <table:table-cell office:value-type="string" calcext:value-type="string">
            <text:p>RCOM</text:p>
          </table:table-cell>
          <table:table-cell office:value-type="float" office:value="79310530500015" calcext:value-type="float">
            <text:p>79310530500015</text:p>
          </table:table-cell>
          <table:table-cell office:value-type="string" calcext:value-type="string">
            <text:p>Toulon</text:p>
          </table:table-cell>
          <table:table-cell office:value-type="string" calcext:value-type="string">
            <text:p><text:s/>300 ROUTE DE MARSEILLE <text:s/>83870 SIGN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éseaux administration services</text:p>
          </table:table-cell>
          <table:table-cell office:value-type="string" calcext:value-type="string">
            <text:p>REAS</text:p>
          </table:table-cell>
          <table:table-cell office:value-type="float" office:value="39911582300037" calcext:value-type="float">
            <text:p>39911582300037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32 BOULEVARD VICTOR HUGO <text:s/>92115 CLICH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éseaux d'infrastructures numériques</text:p>
          </table:table-cell>
          <table:table-cell office:value-type="string" calcext:value-type="string">
            <text:p>RINU</text:p>
          </table:table-cell>
          <table:table-cell office:value-type="float" office:value="79310512300012" calcext:value-type="float">
            <text:p>79310512300012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<text:s/>6 RUE RENE LEDUC BP 35821 31505 TOULOUSE <text:s/>CEDEX 5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SEAUX TELECOM</text:p>
          </table:table-cell>
          <table:table-cell office:value-type="string" calcext:value-type="string">
            <text:p>RETE</text:p>
          </table:table-cell>
          <table:table-cell office:value-type="float" office:value="75129533800014" calcext:value-type="float">
            <text:p>75129533800014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<text:s/>19 RUE DES MARAIS <text:s/>93100 MONTREUIL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sidmedia</text:p>
          </table:table-cell>
          <table:table-cell office:value-type="string" calcext:value-type="string">
            <text:p>RESI</text:p>
          </table:table-cell>
          <table:table-cell office:value-type="float" office:value="51767788600023" calcext:value-type="float">
            <text:p>51767788600023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<text:s/>39 RUE DE LA GIREE <text:s/>86000 POITIER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SOLV</text:p>
          </table:table-cell>
          <table:table-cell office:value-type="string" calcext:value-type="string">
            <text:p>RELV</text:p>
          </table:table-cell>
          <table:table-cell office:value-type="float" office:value="44147020000029" calcext:value-type="float">
            <text:p>44147020000029</text:p>
          </table:table-cell>
          <table:table-cell office:value-type="string" calcext:value-type="string">
            <text:p>Clermont Ferrand</text:p>
          </table:table-cell>
          <table:table-cell office:value-type="string" calcext:value-type="string">
            <text:p><text:s/>12 ALLEE ALAN TURING <text:s/>63170 AUBIE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sophone services</text:p>
          </table:table-cell>
          <table:table-cell office:value-type="string" calcext:value-type="string">
            <text:p>RESE</text:p>
          </table:table-cell>
          <table:table-cell office:value-type="float" office:value="40239317700041" calcext:value-type="float">
            <text:p>40239317700041</text:p>
          </table:table-cell>
          <table:table-cell office:value-type="string" calcext:value-type="string">
            <text:p>Créteil</text:p>
          </table:table-cell>
          <table:table-cell office:value-type="string" calcext:value-type="string">
            <text:p>RN4 7 ROUTE DE PROVINS <text:s/>94490 ORMESSON SUR MAR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SOPTIC</text:p>
          </table:table-cell>
          <table:table-cell office:value-type="string" calcext:value-type="string">
            <text:p>NETP</text:p>
          </table:table-cell>
          <table:table-cell office:value-type="float" office:value="53274521300019" calcext:value-type="float">
            <text:p>53274521300019</text:p>
          </table:table-cell>
          <table:table-cell office:value-type="string" calcext:value-type="string">
            <text:p>EVREUX</text:p>
          </table:table-cell>
          <table:table-cell office:value-type="string" calcext:value-type="string">
            <text:p><text:s/>9200 VOIE DES CLOUETS <text:s/>27100 VAL DE REUIL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SOTEL</text:p>
          </table:table-cell>
          <table:table-cell office:value-type="string" calcext:value-type="string">
            <text:p>RETL</text:p>
          </table:table-cell>
          <table:table-cell office:value-type="float" office:value="43176472900023" calcext:value-type="float">
            <text:p>43176472900023</text:p>
          </table:table-cell>
          <table:table-cell office:value-type="string" calcext:value-type="string">
            <text:p>ANNECY</text:p>
          </table:table-cell>
          <table:table-cell office:value-type="string" calcext:value-type="string">
            <text:p>Z.A.E. DES CESARDES 287 ROUTE DES CREUSES <text:s/>74600 SEYNOD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TIS COMMUNICATION</text:p>
          </table:table-cell>
          <table:table-cell office:value-type="string" calcext:value-type="string">
            <text:p>RETI</text:p>
          </table:table-cell>
          <table:table-cell office:value-type="float" office:value="39155435900045" calcext:value-type="float">
            <text:p>39155435900045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<text:s/>ESPACE JACQUES CARTIER BP 96031 35360 MONTAUBAN DE BRETAG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UNICABLE</text:p>
          </table:table-cell>
          <table:table-cell office:value-type="string" calcext:value-type="string">
            <text:p>REUN</text:p>
          </table:table-cell>
          <table:table-cell office:value-type="float" office:value="53137930300013" calcext:value-type="float">
            <text:p>53137930300013</text:p>
          </table:table-cell>
          <table:table-cell office:value-type="string" calcext:value-type="string">
            <text:p>Saint Denis de la Réunion</text:p>
          </table:table-cell>
          <table:table-cell office:value-type="string" calcext:value-type="string">
            <text:p><text:s/>39 RUE PIERRE BROSSOLETTE <text:s/>97420 LE POR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Y Nicolas (INTERNATEL)</text:p>
          </table:table-cell>
          <table:table-cell office:value-type="string" calcext:value-type="string">
            <text:p>INEL</text:p>
          </table:table-cell>
          <table:table-cell office:value-type="float" office:value="48898351100020" calcext:value-type="float">
            <text:p>48898351100020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<text:s/>28 RUE SAINT CHRISTOPHE <text:s/>87100 LIMOG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zine</text:p>
          </table:table-cell>
          <table:table-cell office:value-type="string" calcext:value-type="string">
            <text:p>REZ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381012512 ASSO Isère</text:p>
          </table:table-cell>
          <table:table-cell office:value-type="string" calcext:value-type="string">
            <text:p><text:s/>22 RUE DES VIOLETTES <text:s/>38000 GRENOB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zocean</text:p>
          </table:table-cell>
          <table:table-cell office:value-type="string" calcext:value-type="string">
            <text:p>REAN</text:p>
          </table:table-cell>
          <table:table-cell office:value-type="float" office:value="75146766300033" calcext:value-type="float">
            <text:p>75146766300033</text:p>
          </table:table-cell>
          <table:table-cell office:value-type="string" calcext:value-type="string">
            <text:p>LA ROCHE SUR YON</text:p>
          </table:table-cell>
          <table:table-cell office:value-type="string" calcext:value-type="string">
            <text:p>VILLAGE ENTREPRISES NAUTIQUES HALL 4 1 RUE DES BOSSIS <text:s/>85340 OLONNE-SUR-MER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zopole</text:p>
          </table:table-cell>
          <table:table-cell office:value-type="string" calcext:value-type="string">
            <text:p>REPO</text:p>
          </table:table-cell>
          <table:table-cell office:value-type="float" office:value="44014854200036" calcext:value-type="float">
            <text:p>44014854200036</text:p>
          </table:table-cell>
          <table:table-cell office:value-type="string" calcext:value-type="string">
            <text:p><text:s text:c="2"/>RHONE</text:p>
          </table:table-cell>
          <table:table-cell office:value-type="string" calcext:value-type="string">
            <text:p><text:s/>55 AVENUE GALLINE <text:s/>69100 VILLEURBAN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zozen</text:p>
          </table:table-cell>
          <table:table-cell office:value-type="string" calcext:value-type="string">
            <text:p>REZ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2000240 ASSO Ardèche</text:p>
          </table:table-cell>
          <table:table-cell office:value-type="string" calcext:value-type="string">
            <text:p><text:s/>MAIRIE DE PRANLES <text:s/>07000 PRANL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FC COMMUNICATIONS ET SYSTEMES SA</text:p>
          </table:table-cell>
          <table:table-cell office:value-type="string" calcext:value-type="string">
            <text:p>RFCC</text:p>
          </table:table-cell>
          <table:table-cell office:value-type="float" office:value="41800658100015" calcext:value-type="float">
            <text:p>4180065810001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33 AVENUE PHILIPPE AUGUSTE <text:s/>75011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hizome</text:p>
          </table:table-cell>
          <table:table-cell office:value-type="string" calcext:value-type="string">
            <text:p>RHIZ</text:p>
          </table:table-cell>
          <table:table-cell office:value-type="float" office:value="53213516700015" calcext:value-type="float">
            <text:p>53213516700015</text:p>
          </table:table-cell>
          <table:table-cell office:value-type="string" calcext:value-type="string">
            <text:p>Compiègne</text:p>
          </table:table-cell>
          <table:table-cell office:value-type="string" calcext:value-type="string">
            <text:p>RESIDENCE LE PLESSIS 1 RUE DU GENERAL DEBENEY <text:s/>60200 COMPIEG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hoval</text:p>
          </table:table-cell>
          <table:table-cell office:value-type="string" calcext:value-type="string">
            <text:p>RHOV</text:p>
          </table:table-cell>
          <table:table-cell office:value-type="float" office:value="52137069200019" calcext:value-type="float">
            <text:p>52137069200019</text:p>
          </table:table-cell>
          <table:table-cell office:value-type="string" calcext:value-type="string">
            <text:p>Aubenas</text:p>
          </table:table-cell>
          <table:table-cell office:value-type="string" calcext:value-type="string">
            <text:p><text:s/>17 RUE MOLIERE <text:s/>07000 PRIVA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EDEL NETWORKS</text:p>
          </table:table-cell>
          <table:table-cell office:value-type="string" calcext:value-type="string">
            <text:p>RIE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RA 23439 AMTSGERICHT WUPPERTAL</text:p>
          </table:table-cell>
          <table:table-cell office:value-type="string" calcext:value-type="string">
            <text:p>UELLENDAHLERSTRASSE 353 <text:s text:c="2"/>D-42109 WUPPERTAL <text:s text:c="2"/>ALLEMAGNE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NG2 COMMUNICATIONS LIMITED</text:p>
          </table:table-cell>
          <table:table-cell office:value-type="string" calcext:value-type="string">
            <text:p>RIN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DIFF 4677393</text:p>
          </table:table-cell>
          <table:table-cell office:value-type="string" calcext:value-type="string">
            <text:p>1ST FLOOR 78 KINGSLAND ROAD <text:s/>E2 8DP LONDON <text:s text:c="2"/>ROYAUME-UNI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LG informatique</text:p>
          </table:table-cell>
          <table:table-cell office:value-type="string" calcext:value-type="string">
            <text:p>RLGI</text:p>
          </table:table-cell>
          <table:table-cell office:value-type="float" office:value="51013815900023" calcext:value-type="float">
            <text:p>51013815900023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<text:s/>12 RUE CENTRALE <text:s/>44100 NANT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gervoice </text:p>
          </table:table-cell>
          <table:table-cell office:value-type="string" calcext:value-type="string">
            <text:p>ROGE</text:p>
          </table:table-cell>
          <table:table-cell office:value-type="float" office:value="79210601500011" calcext:value-type="float">
            <text:p>79210601500011</text:p>
          </table:table-cell>
          <table:table-cell office:value-type="string" calcext:value-type="string">
            <text:p>Paris </text:p>
          </table:table-cell>
          <table:table-cell office:value-type="string" calcext:value-type="string">
            <text:p><text:s/>9 RUE DE LA CORDERIE <text:s/>75003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ot's informatique</text:p>
          </table:table-cell>
          <table:table-cell office:value-type="string" calcext:value-type="string">
            <text:p>ROOT</text:p>
          </table:table-cell>
          <table:table-cell office:value-type="float" office:value="80926530900017" calcext:value-type="float">
            <text:p>80926530900017</text:p>
          </table:table-cell>
          <table:table-cell office:value-type="string" calcext:value-type="string">
            <text:p>Nimes</text:p>
          </table:table-cell>
          <table:table-cell office:value-type="string" calcext:value-type="string">
            <text:p><text:s/>16 RUE D AVEJAN <text:s/>30100 AL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uen wireless</text:p>
          </table:table-cell>
          <table:table-cell office:value-type="string" calcext:value-type="string">
            <text:p>R0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63019188 ASSO Rouen</text:p>
          </table:table-cell>
          <table:table-cell office:value-type="string" calcext:value-type="string">
            <text:p><text:s/>6 B RUE GEORGES LANFRY <text:s/>76250 DEVILLE LES ROUE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VIL</text:p>
          </table:table-cell>
          <table:table-cell office:value-type="string" calcext:value-type="string">
            <text:p>ROVI</text:p>
          </table:table-cell>
          <table:table-cell office:value-type="float" office:value="38076981000033" calcext:value-type="float">
            <text:p>38076981000033</text:p>
          </table:table-cell>
          <table:table-cell office:value-type="string" calcext:value-type="string">
            <text:p>Belfort</text:p>
          </table:table-cell>
          <table:table-cell office:value-type="string" calcext:value-type="string">
            <text:p><text:s/>6 RUE DU RHONE <text:s/>90000 BELFOR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W 44</text:p>
          </table:table-cell>
          <table:table-cell office:value-type="string" calcext:value-type="string">
            <text:p>ROW4</text:p>
          </table:table-cell>
          <table:table-cell office:value-type="string" calcext:value-type="string">
            <text:p><text:s/></text:p>
          </table:table-cell>
          <table:table-cell office:value-type="float" office:value="3765133" calcext:value-type="float">
            <text:p>3765133</text:p>
          </table:table-cell>
          <table:table-cell office:value-type="string" calcext:value-type="string">
            <text:p><text:s/>4353 PARK TERRACE DR <text:s/>CA91361 WESTLAKE VILLAGE <text:s text:c="2"/>ETATS-UNIS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UBIS SERVICES</text:p>
          </table:table-cell>
          <table:table-cell office:value-type="string" calcext:value-type="string">
            <text:p>RUBS</text:p>
          </table:table-cell>
          <table:table-cell office:value-type="float" office:value="49835222800015" calcext:value-type="float">
            <text:p>49835222800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4 RUE DU BALLON <text:s/>93165 NOISY LE GRAND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.H.B. Invest</text:p>
          </table:table-cell>
          <table:table-cell office:value-type="string" calcext:value-type="string">
            <text:p>SHBI</text:p>
          </table:table-cell>
          <table:table-cell office:value-type="float" office:value="47823802500017" calcext:value-type="float">
            <text:p>47823802500017</text:p>
          </table:table-cell>
          <table:table-cell office:value-type="string" calcext:value-type="string">
            <text:p>BEZIERS</text:p>
          </table:table-cell>
          <table:table-cell office:value-type="string" calcext:value-type="string">
            <text:p><text:s/>IMPASSE DES ALBERES <text:s/>34500 BEZIER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.H.D. (Solution d'Hébergement Durable)</text:p>
          </table:table-cell>
          <table:table-cell office:value-type="string" calcext:value-type="string">
            <text:p>SHDS</text:p>
          </table:table-cell>
          <table:table-cell office:value-type="float" office:value="75335170900013" calcext:value-type="float">
            <text:p>75335170900013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<text:s/>2507D AVENUE DE L EUROPE <text:s/>69140 RILLIEUX-LA-PAP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@RTEL</text:p>
          </table:table-cell>
          <table:table-cell office:value-type="string" calcext:value-type="string">
            <text:p>S@RT</text:p>
          </table:table-cell>
          <table:table-cell office:value-type="float" office:value="48115256900028" calcext:value-type="float">
            <text:p>48115256900028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<text:s/>132 BOULEVARD CAMELINAT <text:s/>92240 MALAKOFF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2E ENERGIE</text:p>
          </table:table-cell>
          <table:table-cell office:value-type="string" calcext:value-type="string">
            <text:p>S2EE</text:p>
          </table:table-cell>
          <table:table-cell office:value-type="float" office:value="50750266400018" calcext:value-type="float">
            <text:p>5075026640001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5 CHEMIN DU POUCHON <text:s/>13111 COUDOU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2f network</text:p>
          </table:table-cell>
          <table:table-cell office:value-type="string" calcext:value-type="string">
            <text:p>S2FN</text:p>
          </table:table-cell>
          <table:table-cell office:value-type="float" office:value="53226159100012" calcext:value-type="float">
            <text:p>53226159100012</text:p>
          </table:table-cell>
          <table:table-cell office:value-type="string" calcext:value-type="string">
            <text:p>Le Havre</text:p>
          </table:table-cell>
          <table:table-cell office:value-type="string" calcext:value-type="string">
            <text:p><text:s/>27 RUE GABRIEL PERI <text:s/>76600 LE HAV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ba Statia Cable system B.V.</text:p>
          </table:table-cell>
          <table:table-cell office:value-type="string" calcext:value-type="string">
            <text:p>SSC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nregistré à Bonaire sous n° 8184(0)</text:p>
          </table:table-cell>
          <table:table-cell office:value-type="string" calcext:value-type="string">
            <text:p>KAYA INTERNATIONAL Z/N <text:s/>PO BOX 357 <text:s/>KRALENDIJK BONAIRE <text:s/>PAYS-BAS CARIBEENS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BAA INFORMATIQUE VITRE</text:p>
          </table:table-cell>
          <table:table-cell office:value-type="string" calcext:value-type="string">
            <text:p>SABA</text:p>
          </table:table-cell>
          <table:table-cell office:value-type="float" office:value="39808408700038" calcext:value-type="float">
            <text:p>39808408700038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<text:s/>9 RUE DES ARTISANS BP 40633 35506 VITRE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CLAK NETWORK</text:p>
          </table:table-cell>
          <table:table-cell office:value-type="string" calcext:value-type="string">
            <text:p>SACL</text:p>
          </table:table-cell>
          <table:table-cell office:value-type="float" office:value="51416876400017" calcext:value-type="float">
            <text:p>51416876400017</text:p>
          </table:table-cell>
          <table:table-cell office:value-type="string" calcext:value-type="string">
            <text:p>Saintes</text:p>
          </table:table-cell>
          <table:table-cell office:value-type="string" calcext:value-type="string">
            <text:p><text:s/>28 RUE PIERRE LOTI <text:s/>17200 ROYA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g vigilec</text:p>
          </table:table-cell>
          <table:table-cell office:value-type="string" calcext:value-type="string">
            <text:p>SAGV</text:p>
          </table:table-cell>
          <table:table-cell office:value-type="float" office:value="97622007900454" calcext:value-type="float">
            <text:p>97622007900454</text:p>
          </table:table-cell>
          <table:table-cell office:value-type="string" calcext:value-type="string">
            <text:p>Cusset</text:p>
          </table:table-cell>
          <table:table-cell office:value-type="string" calcext:value-type="string">
            <text:p>LES PALTRATS <text:s text:c="2"/>03500 SAINT-POURCAIN-SUR-SIOU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int Martin cable</text:p>
          </table:table-cell>
          <table:table-cell office:value-type="string" calcext:value-type="string">
            <text:p>STMA</text:p>
          </table:table-cell>
          <table:table-cell office:value-type="float" office:value="35195521600020" calcext:value-type="float">
            <text:p>35195521600020</text:p>
          </table:table-cell>
          <table:table-cell office:value-type="string" calcext:value-type="string">
            <text:p>Basse Terre</text:p>
          </table:table-cell>
          <table:table-cell office:value-type="string" calcext:value-type="string">
            <text:p>CONCORDIA 29 RUE MONT CARMEL <text:s/>97150 SAINT MARTIN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llanches Data Network</text:p>
          </table:table-cell>
          <table:table-cell office:value-type="string" calcext:value-type="string">
            <text:p>SDNK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742001889 ASSO Bonneville</text:p>
          </table:table-cell>
          <table:table-cell office:value-type="string" calcext:value-type="string">
            <text:p><text:s/>148 AVENUE DE LA GARE <text:s/>74190 ST GERVAIS LES BAIN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mes wireless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41003539 RCS Bayonne</text:p>
          </table:table-cell>
          <table:table-cell office:value-type="string" calcext:value-type="string">
            <text:p><text:s/>MAIRIE <text:s/>64520 SAM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NEF</text:p>
          </table:table-cell>
          <table:table-cell office:value-type="string" calcext:value-type="string">
            <text:p>SANF</text:p>
          </table:table-cell>
          <table:table-cell office:value-type="float" office:value="63205001900199" calcext:value-type="float">
            <text:p>63205001900199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ECHANGEUR REIMS TINQUEUX <text:s/>CS80001 51431 TINQUEUX <text:s/>CEDEX 2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nterne Centre Est Télécommunications</text:p>
          </table:table-cell>
          <table:table-cell office:value-type="string" calcext:value-type="string">
            <text:p>SCET</text:p>
          </table:table-cell>
          <table:table-cell office:value-type="float" office:value="42016739700017" calcext:value-type="float">
            <text:p>42016739700017</text:p>
          </table:table-cell>
          <table:table-cell office:value-type="string" calcext:value-type="string">
            <text:p>Saint-Etienne</text:p>
          </table:table-cell>
          <table:table-cell office:value-type="string" calcext:value-type="string">
            <text:p>ZI MOLINA LA CHAZOTTE 3 ALLEE FOURNEYRON BP 330 42353 LA TALUDIE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nterne Méditerranée</text:p>
          </table:table-cell>
          <table:table-cell office:value-type="string" calcext:value-type="string">
            <text:p>SAEE</text:p>
          </table:table-cell>
          <table:table-cell office:value-type="float" office:value="41483151100012" calcext:value-type="float">
            <text:p>41483151100012</text:p>
          </table:table-cell>
          <table:table-cell office:value-type="string" calcext:value-type="string">
            <text:p>Nîmes</text:p>
          </table:table-cell>
          <table:table-cell office:value-type="string" calcext:value-type="string">
            <text:p><text:s/>579 AVENUE DU DOCTEUR FLEMING <text:s/>30900 NIM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P France</text:p>
          </table:table-cell>
          <table:table-cell office:value-type="string" calcext:value-type="string">
            <text:p>SAPF</text:p>
          </table:table-cell>
          <table:table-cell office:value-type="float" office:value="37982199400215" calcext:value-type="float">
            <text:p>3798219940021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35 RUE D'ALSACE <text:s/>92309 LEVALLOIS PERRET <text:s/>CEDEX 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RL ATOO</text:p>
          </table:table-cell>
          <table:table-cell office:value-type="string" calcext:value-type="string">
            <text:p>ATOO</text:p>
          </table:table-cell>
          <table:table-cell office:value-type="float" office:value="42064119300040" calcext:value-type="float">
            <text:p>420641193000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UE SAINT AUBER 1 SQUARE SAINT JEAN <text:s/>62000 ARRA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RL C2IM</text:p>
          </table:table-cell>
          <table:table-cell office:value-type="string" calcext:value-type="string">
            <text:p>C2IM</text:p>
          </table:table-cell>
          <table:table-cell office:value-type="float" office:value="49271833300015" calcext:value-type="float">
            <text:p>49271833300015</text:p>
          </table:table-cell>
          <table:table-cell office:value-type="string" calcext:value-type="string">
            <text:p>de Nevers</text:p>
          </table:table-cell>
          <table:table-cell office:value-type="string" calcext:value-type="string">
            <text:p><text:s/>2 B RUE DES GRANDES BRUNETTES <text:s/>58340 CERCY LA TOUR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RL IPSET</text:p>
          </table:table-cell>
          <table:table-cell office:value-type="string" calcext:value-type="string">
            <text:p>IPSE</text:p>
          </table:table-cell>
          <table:table-cell office:value-type="float" office:value="44267415600025" calcext:value-type="float">
            <text:p>44267415600025</text:p>
          </table:table-cell>
          <table:table-cell office:value-type="string" calcext:value-type="string">
            <text:p>Romans</text:p>
          </table:table-cell>
          <table:table-cell office:value-type="string" calcext:value-type="string">
            <text:p>QUARTIER DES MARCEROLLES ALLEE NICOLAS COPERNIC <text:s/>26500 BOURG LES VALENC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RL KYXAR</text:p>
          </table:table-cell>
          <table:table-cell office:value-type="string" calcext:value-type="string">
            <text:p>KYXA</text:p>
          </table:table-cell>
          <table:table-cell office:value-type="float" office:value="41451777100021" calcext:value-type="float">
            <text:p>41451777100021</text:p>
          </table:table-cell>
          <table:table-cell office:value-type="string" calcext:value-type="string">
            <text:p>Romans</text:p>
          </table:table-cell>
          <table:table-cell office:value-type="string" calcext:value-type="string">
            <text:p><text:s/>40 BOULEVARD DE LA LIBERATION <text:s/>26100 ROMANS SUR ISE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RVIS</text:p>
          </table:table-cell>
          <table:table-cell office:value-type="string" calcext:value-type="string">
            <text:p>SARV</text:p>
          </table:table-cell>
          <table:table-cell office:value-type="float" office:value="38302652300043" calcext:value-type="float">
            <text:p>38302652300043</text:p>
          </table:table-cell>
          <table:table-cell office:value-type="string" calcext:value-type="string">
            <text:p>Cayenne</text:p>
          </table:table-cell>
          <table:table-cell office:value-type="string" calcext:value-type="string">
            <text:p>ZI PARIACABO 5 RUE LOUIS BREGUET BP 424 97381 KOUROU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S NOT</text:p>
          </table:table-cell>
          <table:table-cell office:value-type="string" calcext:value-type="string">
            <text:p>SNOT</text:p>
          </table:table-cell>
          <table:table-cell office:value-type="float" office:value="52061517000013" calcext:value-type="float">
            <text:p>52061517000013</text:p>
          </table:table-cell>
          <table:table-cell office:value-type="string" calcext:value-type="string">
            <text:p>NIMES</text:p>
          </table:table-cell>
          <table:table-cell office:value-type="string" calcext:value-type="string">
            <text:p><text:s/>62 PLACE DE LA FONTAINE <text:s/>30210 SAINT-BONNET-DU-GARD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S SPM Telecom</text:p>
          </table:table-cell>
          <table:table-cell office:value-type="string" calcext:value-type="string">
            <text:p>SPMT</text:p>
          </table:table-cell>
          <table:table-cell office:value-type="float" office:value="42358364000028" calcext:value-type="float">
            <text:p>423583640000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PLACE DU GENERAL DE GAULLE BP 4253 97500 ST PIERRE ET MIQUELON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T CONSULT</text:p>
          </table:table-cell>
          <table:table-cell office:value-type="string" calcext:value-type="string">
            <text:p>SATC</text:p>
          </table:table-cell>
          <table:table-cell office:value-type="float" office:value="44800983700023" calcext:value-type="float">
            <text:p>44800983700023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<text:s/>1 RUE DU VIEUX CHATEAU <text:s/>78640 NEAUPHLE LE CHATEAU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tcom 360 limited</text:p>
          </table:table-cell>
          <table:table-cell office:value-type="string" calcext:value-type="string">
            <text:p>S3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385992 Registre for England and Wales</text:p>
          </table:table-cell>
          <table:table-cell office:value-type="string" calcext:value-type="string">
            <text:p>PALADIUM HOUSE 1-4 ARGYLL STREET <text:s/>W1F 7LD LONDON <text:s text:c="2"/>ROYAUME-UNI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TCONTACT</text:p>
          </table:table-cell>
          <table:table-cell office:value-type="string" calcext:value-type="string">
            <text:p>R192</text:p>
          </table:table-cell>
          <table:table-cell office:value-type="float" office:value="49091985900028" calcext:value-type="float">
            <text:p>49091985900028</text:p>
          </table:table-cell>
          <table:table-cell office:value-type="string" calcext:value-type="string">
            <text:p>Cayenne</text:p>
          </table:table-cell>
          <table:table-cell office:value-type="string" calcext:value-type="string">
            <text:p><text:s/>LIEU DIT LE BOURG <text:s/>46360 ST CERNI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TELLITE FRANCE GROUP</text:p>
          </table:table-cell>
          <table:table-cell office:value-type="string" calcext:value-type="string">
            <text:p>R143</text:p>
          </table:table-cell>
          <table:table-cell office:value-type="float" office:value="44353345000013" calcext:value-type="float">
            <text:p>44353345000013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PARC D ACTIVITE LES GARRIGUES 9 IMPASSE JACQUARD <text:s/>34170 CASTELNAU LE LEZ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VEHO</text:p>
          </table:table-cell>
          <table:table-cell office:value-type="string" calcext:value-type="string">
            <text:p>SAVE</text:p>
          </table:table-cell>
          <table:table-cell office:value-type="float" office:value="48898716500013" calcext:value-type="float">
            <text:p>48898716500013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<text:s/>26 RUE DU MARAIS <text:s/>93100 MONTREUIL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CI BECHASEL</text:p>
          </table:table-cell>
          <table:table-cell office:value-type="string" calcext:value-type="string">
            <text:p>SCIB</text:p>
          </table:table-cell>
          <table:table-cell office:value-type="float" office:value="38302565700016" calcext:value-type="float">
            <text:p>38302565700016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<text:s/>18 RUE HENRY DE MONTHERLANT <text:s/>33400 TALENC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CIPIO</text:p>
          </table:table-cell>
          <table:table-cell office:value-type="string" calcext:value-type="string">
            <text:p>SCIP</text:p>
          </table:table-cell>
          <table:table-cell office:value-type="float" office:value="48274770600018" calcext:value-type="float">
            <text:p>4827477060001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 PLACE PAUL VERLAINE <text:s/>92100 BOULOGNE BILLANCOUR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COP DATA</text:p>
          </table:table-cell>
          <table:table-cell office:value-type="string" calcext:value-type="string">
            <text:p>SCOP</text:p>
          </table:table-cell>
          <table:table-cell office:value-type="float" office:value="52149365000019" calcext:value-type="float">
            <text:p>52149365000019</text:p>
          </table:table-cell>
          <table:table-cell office:value-type="string" calcext:value-type="string">
            <text:p>Narbonne</text:p>
          </table:table-cell>
          <table:table-cell office:value-type="string" calcext:value-type="string">
            <text:p>ZI CROIX SUD 2 RUE JOSEPH CUGNOT <text:s/>11100 NARBON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D NUM SAS</text:p>
          </table:table-cell>
          <table:table-cell office:value-type="string" calcext:value-type="string">
            <text:p>R144</text:p>
          </table:table-cell>
          <table:table-cell office:value-type="float" office:value="44931646200042" calcext:value-type="float">
            <text:p>44931646200042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IMPASSE PASSOIR 17 RUE DE NEUILLY <text:s/>92110 CLICH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 office:value-type="string" calcext:value-type="string">
            <text:p>SDCI</text:p>
          </table:table-cell>
          <table:table-cell office:value-type="float" office:value="49934060200022" calcext:value-type="float">
            <text:p>49934060200022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<text:s/>4 RUE DU COLONEL CHAMBONNET <text:s/>69500 BR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ACOM FRANCE</text:p>
          </table:table-cell>
          <table:table-cell office:value-type="string" calcext:value-type="string">
            <text:p>SEAC</text:p>
          </table:table-cell>
          <table:table-cell office:value-type="float" office:value="51012857200011" calcext:value-type="float">
            <text:p>51012857200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ESPACE PROVENCE 10 PLACE DE LA JOLIETTE - LES DOCKS AT <text:s/>13567 MARSEILLE <text:s/>CEDEX 02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CURITY KEEPERS</text:p>
          </table:table-cell>
          <table:table-cell office:value-type="string" calcext:value-type="string">
            <text:p>SCKP</text:p>
          </table:table-cell>
          <table:table-cell office:value-type="float" office:value="42258781600022" calcext:value-type="float">
            <text:p>42258781600022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4 RUE D ENGHIEN <text:s/>75010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INE ESSONNE TRES HAUT DEBIT</text:p>
          </table:table-cell>
          <table:table-cell office:value-type="string" calcext:value-type="string">
            <text:p>SETR</text:p>
          </table:table-cell>
          <table:table-cell office:value-type="float" office:value="75131074900013" calcext:value-type="float">
            <text:p>75131074900013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30 AVENUE EDOUARD BELIN <text:s/>92500 RUEIL MALMAIS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INE ESTUAIRE NETWORKS</text:p>
          </table:table-cell>
          <table:table-cell office:value-type="string" calcext:value-type="string">
            <text:p>SESN</text:p>
          </table:table-cell>
          <table:table-cell office:value-type="float" office:value="75342233600010" calcext:value-type="float">
            <text:p>75342233600010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30 AVENUE EDOUARD BELIN <text:s/>92500 RUEIL MALMAIS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ine-et-Marne THD</text:p>
          </table:table-cell>
          <table:table-cell office:value-type="string" calcext:value-type="string">
            <text:p>SMTH</text:p>
          </table:table-cell>
          <table:table-cell office:value-type="float" office:value="80861021600018" calcext:value-type="float">
            <text:p>80861021600018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30 AVENUE EDOUARD BELIN <text:s/>92500 RUEIL-MALMAIS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 e-tera</text:p>
          </table:table-cell>
          <table:table-cell office:value-type="string" calcext:value-type="string">
            <text:p>TERA</text:p>
          </table:table-cell>
          <table:table-cell office:value-type="float" office:value="43176466100010" calcext:value-type="float">
            <text:p>43176466100010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<text:s/>46 RUE SERE DE RIVIERES <text:s/>81000 ALBI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@FOR 77</text:p>
          </table:table-cell>
          <table:table-cell office:value-type="string" calcext:value-type="string">
            <text:p>SEM@</text:p>
          </table:table-cell>
          <table:table-cell office:value-type="float" office:value="49299026200023" calcext:value-type="float">
            <text:p>49299026200023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30 AVENUE EDOUARD BELIN <text:s/>92566 RUEIL MALMAISON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L Saint Jean activités</text:p>
          </table:table-cell>
          <table:table-cell office:value-type="string" calcext:value-type="string">
            <text:p>SEML</text:p>
          </table:table-cell>
          <table:table-cell office:value-type="float" office:value="39175052800021" calcext:value-type="float">
            <text:p>39175052800021</text:p>
          </table:table-cell>
          <table:table-cell office:value-type="string" calcext:value-type="string">
            <text:p>La Roche-sur-Yon</text:p>
          </table:table-cell>
          <table:table-cell office:value-type="string" calcext:value-type="string">
            <text:p>HOTEL DE VILLE 18 RUE DE LA PLAGE <text:s/>85160 SAINT-JEAN-DE-MONT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nso telecom</text:p>
          </table:table-cell>
          <table:table-cell office:value-type="string" calcext:value-type="string">
            <text:p>SENT</text:p>
          </table:table-cell>
          <table:table-cell office:value-type="float" office:value="49837947800023" calcext:value-type="float">
            <text:p>49837947800023</text:p>
          </table:table-cell>
          <table:table-cell office:value-type="string" calcext:value-type="string">
            <text:p>Evry</text:p>
          </table:table-cell>
          <table:table-cell office:value-type="string" calcext:value-type="string">
            <text:p>IMMEUBLE LE MAGELLAN 7 RUE MONTESPAN <text:s/>91000 EVRY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qualum SAS</text:p>
          </table:table-cell>
          <table:table-cell office:value-type="string" calcext:value-type="string">
            <text:p>SEQU</text:p>
          </table:table-cell>
          <table:table-cell office:value-type="float" office:value="50367321200018" calcext:value-type="float">
            <text:p>50367321200018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124 BOULEVARD DE VERDUN <text:s/>92400 COURBEVOI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QUANTIC TELECOM</text:p>
          </table:table-cell>
          <table:table-cell office:value-type="string" calcext:value-type="string">
            <text:p>SETE</text:p>
          </table:table-cell>
          <table:table-cell office:value-type="float" office:value="50527161900023" calcext:value-type="float">
            <text:p>50527161900023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83 RUE SAINT FUSCIEN <text:s/>80000 AMIEN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REVIA</text:p>
          </table:table-cell>
          <table:table-cell office:value-type="string" calcext:value-type="string">
            <text:p>SERE</text:p>
          </table:table-cell>
          <table:table-cell office:value-type="float" office:value="52083754300013" calcext:value-type="float">
            <text:p>52083754300013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<text:s/>16 ROUTE DES CHATEAUX <text:s/>78770 AUTOUILLE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rfim TIC</text:p>
          </table:table-cell>
          <table:table-cell office:value-type="string" calcext:value-type="string">
            <text:p>SERF</text:p>
          </table:table-cell>
          <table:table-cell office:value-type="float" office:value="43190395400029" calcext:value-type="float">
            <text:p>43190395400029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<text:s/>2 CHEMIN DU GENIE BP 83 69633 VENISSIEUX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rinya telecom</text:p>
          </table:table-cell>
          <table:table-cell office:value-type="string" calcext:value-type="string">
            <text:p>FRMT</text:p>
          </table:table-cell>
          <table:table-cell office:value-type="float" office:value="75100519000010" calcext:value-type="float">
            <text:p>75100519000010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<text:s/>5 RUE JACQUES MONOD BP 559 76824 MONT SAINT AIGNAN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rvers applications technologies</text:p>
          </table:table-cell>
          <table:table-cell office:value-type="string" calcext:value-type="string">
            <text:p>SATE</text:p>
          </table:table-cell>
          <table:table-cell office:value-type="float" office:value="45179551200024" calcext:value-type="float">
            <text:p>45179551200024</text:p>
          </table:table-cell>
          <table:table-cell office:value-type="string" calcext:value-type="string">
            <text:p>Saverne</text:p>
          </table:table-cell>
          <table:table-cell office:value-type="string" calcext:value-type="string">
            <text:p><text:s/>12 RUE D'OBERMODERN <text:s/>67330 OBERMODERN-ZUTZENDORF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rveurcom</text:p>
          </table:table-cell>
          <table:table-cell office:value-type="string" calcext:value-type="string">
            <text:p>SVCM</text:p>
          </table:table-cell>
          <table:table-cell office:value-type="float" office:value="47804106400070" calcext:value-type="float">
            <text:p>47804106400070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<text:s/>3 PLACE DES IFS <text:s/>72000 LE MAN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RVICE DE TRAITEMENT PAR ORDINATEUR DE LA REUNION</text:p>
          </table:table-cell>
          <table:table-cell office:value-type="string" calcext:value-type="string">
            <text:p>STSO</text:p>
          </table:table-cell>
          <table:table-cell office:value-type="float" office:value="31086377400041" calcext:value-type="float">
            <text:p>31086377400041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TECHNOLPOLE DE LA REUNION 4 RUE RENE DEMARNE <text:s/>97490 SAINTE CLOTILD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RVICE DISTRIBUTION INFORMATIQUE ROCA</text:p>
          </table:table-cell>
          <table:table-cell office:value-type="string" calcext:value-type="string">
            <text:p>SDIR</text:p>
          </table:table-cell>
          <table:table-cell office:value-type="float" office:value="39048524100017" calcext:value-type="float">
            <text:p>390485241000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E PANAROMA - ZI TOULON EST 151 AVENUE ALPHONSE LAVALLEE BP 277 83078 TOULON <text:s/>CEDEX 9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rvice equipement ingeniere informatique</text:p>
          </table:table-cell>
          <table:table-cell office:value-type="string" calcext:value-type="string">
            <text:p>SE2I</text:p>
          </table:table-cell>
          <table:table-cell office:value-type="float" office:value="42993991100047" calcext:value-type="float">
            <text:p>42993991100047</text:p>
          </table:table-cell>
          <table:table-cell office:value-type="string" calcext:value-type="string">
            <text:p>Villefranche-Tarare</text:p>
          </table:table-cell>
          <table:table-cell office:value-type="string" calcext:value-type="string">
            <text:p><text:s/>67 ROUTE DE LA BOURLATIERE <text:s/>69480 LACHASSAG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RVICE NETWORK SECURITY</text:p>
          </table:table-cell>
          <table:table-cell office:value-type="string" calcext:value-type="string">
            <text:p>SENS</text:p>
          </table:table-cell>
          <table:table-cell office:value-type="float" office:value="44236435200033" calcext:value-type="float">
            <text:p>44236435200033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ZAC TOURNEZY I 70 RUE SIMONE SIGNORET <text:s/>34070 MONTPELLIER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S Broadband services</text:p>
          </table:table-cell>
          <table:table-cell office:value-type="string" calcext:value-type="string">
            <text:p>ABB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uxembourg B 57624</text:p>
          </table:table-cell>
          <table:table-cell office:value-type="string" calcext:value-type="string">
            <text:p><text:s/>CHÂTEAU DE BETZDORF <text:s/>6815 BETZDORF <text:s text:c="2"/>LUXEMBOURG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S TechCom S.A.</text:p>
          </table:table-cell>
          <table:table-cell office:value-type="string" calcext:value-type="string">
            <text:p>TEC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uxembourg B 104514</text:p>
          </table:table-cell>
          <table:table-cell office:value-type="string" calcext:value-type="string">
            <text:p><text:s/>CHATEAU DE BETZDORF <text:s/>L-6815 BETZDORF <text:s text:c="2"/>LUXEMBOURG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t telecom</text:p>
          </table:table-cell>
          <table:table-cell office:value-type="string" calcext:value-type="string">
            <text:p>SETT</text:p>
          </table:table-cell>
          <table:table-cell office:value-type="float" office:value="81420664500016" calcext:value-type="float">
            <text:p>81420664500016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13 RUE ALEXIS BOUVIER <text:s/>92500 RUEIL-MALMAIS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tcom systèmes et équipements de télécommande</text:p>
          </table:table-cell>
          <table:table-cell office:value-type="string" calcext:value-type="string">
            <text:p>SETC</text:p>
          </table:table-cell>
          <table:table-cell office:value-type="float" office:value="312549215" calcext:value-type="float">
            <text:p>312549215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39 RUE DE LA DEFENSE <text:s/>92130 ISSY LES MOULINEAU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wan communications</text:p>
          </table:table-cell>
          <table:table-cell office:value-type="string" calcext:value-type="string">
            <text:p>SEWA</text:p>
          </table:table-cell>
          <table:table-cell office:value-type="float" office:value="45236315300043" calcext:value-type="float">
            <text:p>45236315300043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2 CITÉ PARADIS <text:s/>75010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GN TELECOM</text:p>
          </table:table-cell>
          <table:table-cell office:value-type="string" calcext:value-type="string">
            <text:p>SGNT</text:p>
          </table:table-cell>
          <table:table-cell office:value-type="float" office:value="53086573200016" calcext:value-type="float">
            <text:p>53086573200016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47 RUE MARCEL DASSAULT <text:s/>92514 BOULOGNE-BILLANCOURT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HANKAA</text:p>
          </table:table-cell>
          <table:table-cell office:value-type="string" calcext:value-type="string">
            <text:p>SHAN</text:p>
          </table:table-cell>
          <table:table-cell office:value-type="float" office:value="49947622400013" calcext:value-type="float">
            <text:p>499476224000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02 BOULEVARD VICTOR POULAIN <text:s/>62780 CUCQ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BELIUS</text:p>
          </table:table-cell>
          <table:table-cell office:value-type="string" calcext:value-type="string">
            <text:p>SIBE</text:p>
          </table:table-cell>
          <table:table-cell office:value-type="float" office:value="44303030900035" calcext:value-type="float">
            <text:p>44303030900035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<text:s/>3 RUE DE PARIS <text:s/>78560 LE PORT MARL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gfox</text:p>
          </table:table-cell>
          <table:table-cell office:value-type="string" calcext:value-type="string">
            <text:p>SIGF</text:p>
          </table:table-cell>
          <table:table-cell office:value-type="float" office:value="51458244400030" calcext:value-type="float">
            <text:p>51458244400030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<text:s/>425 RUE JEAN ROSTAND <text:s/>31670 LABEG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GIRE</text:p>
          </table:table-cell>
          <table:table-cell office:value-type="string" calcext:value-type="string">
            <text:p>SIGI</text:p>
          </table:table-cell>
          <table:table-cell office:value-type="float" office:value="52359425700017" calcext:value-type="float">
            <text:p>52359425700017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ZA DU DANEMARK 20 RUE DE SARDAIGNE <text:s/>72100 LE MAN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GMA INFORMATIQUE</text:p>
          </table:table-cell>
          <table:table-cell office:value-type="string" calcext:value-type="string">
            <text:p>SIGM</text:p>
          </table:table-cell>
          <table:table-cell office:value-type="float" office:value="87280339000030" calcext:value-type="float">
            <text:p>87280339000030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LA GESVRINE 3 RUE NEWTON BP 4127 44241 LA CHAPELLE S ERDRE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GNALHORN</text:p>
          </table:table-cell>
          <table:table-cell office:value-type="string" calcext:value-type="string">
            <text:p>SES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uxembourg B 113340</text:p>
          </table:table-cell>
          <table:table-cell office:value-type="string" calcext:value-type="string">
            <text:p><text:s/>ILLERSTRASSE 15 <text:s/>D-71522 BACKNANG <text:s text:c="2"/>ALLEMAGNE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GNORET TELECOM</text:p>
          </table:table-cell>
          <table:table-cell office:value-type="string" calcext:value-type="string">
            <text:p>SIGN</text:p>
          </table:table-cell>
          <table:table-cell office:value-type="float" office:value="31176459100039" calcext:value-type="float">
            <text:p>31176459100039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<text:s/>96 BOULEVARD DE CESSOLE <text:s/>06100 NIC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mplicitel</text:p>
          </table:table-cell>
          <table:table-cell office:value-type="string" calcext:value-type="string">
            <text:p>SPTL</text:p>
          </table:table-cell>
          <table:table-cell office:value-type="float" office:value="49340255600010" calcext:value-type="float">
            <text:p>4934025560001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1 BIS RUE VICTOR SCHOELCHER <text:s/>75014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NERGENCE</text:p>
          </table:table-cell>
          <table:table-cell office:value-type="string" calcext:value-type="string">
            <text:p>SINE</text:p>
          </table:table-cell>
          <table:table-cell office:value-type="float" office:value="50459648700018" calcext:value-type="float">
            <text:p>50459648700018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RESIDENCE LAMARTINE 16 RUE DU CHATEAU <text:s/>59140 DUNKERQU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nouvé</text:p>
          </table:table-cell>
          <table:table-cell office:value-type="string" calcext:value-type="string">
            <text:p>SINO</text:p>
          </table:table-cell>
          <table:table-cell office:value-type="float" office:value="80103424000011" calcext:value-type="float">
            <text:p>80103424000011</text:p>
          </table:table-cell>
          <table:table-cell office:value-type="string" calcext:value-type="string">
            <text:p>Pointe-à-Pitre</text:p>
          </table:table-cell>
          <table:table-cell office:value-type="string" calcext:value-type="string">
            <text:p><text:s/>61 RUE VATABLE <text:s/>97110 POINTE-A-PIT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PARTECH SARL</text:p>
          </table:table-cell>
          <table:table-cell office:value-type="string" calcext:value-type="string">
            <text:p>SIPA</text:p>
          </table:table-cell>
          <table:table-cell office:value-type="float" office:value="50756801200037" calcext:value-type="float">
            <text:p>50756801200037</text:p>
          </table:table-cell>
          <table:table-cell office:value-type="string" calcext:value-type="string">
            <text:p>Meaux</text:p>
          </table:table-cell>
          <table:table-cell office:value-type="string" calcext:value-type="string">
            <text:p><text:s/>7 RUE AUBER <text:s/>75009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peo</text:p>
          </table:table-cell>
          <table:table-cell office:value-type="string" calcext:value-type="string">
            <text:p>SIPE</text:p>
          </table:table-cell>
          <table:table-cell office:value-type="float" office:value="52931960000019" calcext:value-type="float">
            <text:p>5293196000001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94 RUE SAINT LAZARE <text:s/>75009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KIWEBCENTER</text:p>
          </table:table-cell>
          <table:table-cell office:value-type="string" calcext:value-type="string">
            <text:p>SKIW</text:p>
          </table:table-cell>
          <table:table-cell office:value-type="float" office:value="44909102400017" calcext:value-type="float">
            <text:p>44909102400017</text:p>
          </table:table-cell>
          <table:table-cell office:value-type="string" calcext:value-type="string">
            <text:p>Arras</text:p>
          </table:table-cell>
          <table:table-cell office:value-type="string" calcext:value-type="string">
            <text:p>RESIDENCES LES MOULINS 21 HAMEAU DES MESANGES <text:s/>62217 BEAURAIN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KYLOGIC FRANCE</text:p>
          </table:table-cell>
          <table:table-cell office:value-type="string" calcext:value-type="string">
            <text:p>SKFR</text:p>
          </table:table-cell>
          <table:table-cell office:value-type="float" office:value="52974565500017" calcext:value-type="float">
            <text:p>52974565500017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70 RUE BALARD <text:s/>75015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KYLOGIC ITALIA SPA</text:p>
          </table:table-cell>
          <table:table-cell office:value-type="string" calcext:value-type="string">
            <text:p>SKL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977230015 Torino</text:p>
          </table:table-cell>
          <table:table-cell office:value-type="string" calcext:value-type="string">
            <text:p><text:s/>PIAZZA LAGRANGE 2 <text:s/>10123 TORINO <text:s text:c="2"/>ITALIE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LBC International</text:p>
          </table:table-cell>
          <table:table-cell office:value-type="string" calcext:value-type="string">
            <text:p>VOTE</text:p>
          </table:table-cell>
          <table:table-cell office:value-type="float" office:value="43359127800042" calcext:value-type="float">
            <text:p>433591278000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 BAT K SOPHIA ANTIPOLIS WTC 1300 ROUTE DES CRETES <text:s/>06560 VALBON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LC INGENERY</text:p>
          </table:table-cell>
          <table:table-cell office:value-type="string" calcext:value-type="string">
            <text:p>SLCI</text:p>
          </table:table-cell>
          <table:table-cell office:value-type="float" office:value="50489743000014" calcext:value-type="float">
            <text:p>50489743000014</text:p>
          </table:table-cell>
          <table:table-cell office:value-type="string" calcext:value-type="string">
            <text:p>ARRAS</text:p>
          </table:table-cell>
          <table:table-cell office:value-type="string" calcext:value-type="string">
            <text:p><text:s/>4 BIS ROUTE D'HALLOY <text:s/>62760 ORVIL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mart business provider</text:p>
          </table:table-cell>
          <table:table-cell office:value-type="string" calcext:value-type="string">
            <text:p>SBPR</text:p>
          </table:table-cell>
          <table:table-cell office:value-type="float" office:value="80285377000013" calcext:value-type="float">
            <text:p>80285377000013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<text:s/>21 AVENUE LE CORBUSIER CS 30028 59042 LILLE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martjog</text:p>
          </table:table-cell>
          <table:table-cell office:value-type="string" calcext:value-type="string">
            <text:p>SMRT</text:p>
          </table:table-cell>
          <table:table-cell office:value-type="float" office:value="44046806400041" calcext:value-type="float">
            <text:p>44046806400041</text:p>
          </table:table-cell>
          <table:table-cell office:value-type="string" calcext:value-type="string">
            <text:p>Créteil</text:p>
          </table:table-cell>
          <table:table-cell office:value-type="string" calcext:value-type="string">
            <text:p><text:s/>27 BOULEVARD HIPPOLYTE MARQUES <text:s/>94200 IVRY-SUR-SEI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martwin</text:p>
          </table:table-cell>
          <table:table-cell office:value-type="string" calcext:value-type="string">
            <text:p>SMIN</text:p>
          </table:table-cell>
          <table:table-cell office:value-type="float" office:value="81815354600010" calcext:value-type="float">
            <text:p>81815354600010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BAT. LE MERCURE C - P. ACT.LES MILLES 485 RUE MARCELLIN BERTHELOT <text:s/>13290 AIX-EN-PROVENC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MCD GROUPE</text:p>
          </table:table-cell>
          <table:table-cell office:value-type="string" calcext:value-type="string">
            <text:p>SMCD</text:p>
          </table:table-cell>
          <table:table-cell office:value-type="float" office:value="49383253900016" calcext:value-type="float">
            <text:p>49383253900016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<text:s/>7 IMPASSE DES NOISETIERS <text:s/>06100 NIC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nef</text:p>
          </table:table-cell>
          <table:table-cell office:value-type="string" calcext:value-type="string">
            <text:p>SNEF</text:p>
          </table:table-cell>
          <table:table-cell office:value-type="float" office:value="5680065901252" calcext:value-type="float">
            <text:p>568006590125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<text:s/>87 AVENUE DES AYGALADES <text:s/>13015 MARSEIL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BECA</text:p>
          </table:table-cell>
          <table:table-cell office:value-type="string" calcext:value-type="string">
            <text:p>SOBE</text:p>
          </table:table-cell>
          <table:table-cell office:value-type="float" office:value="70378024700044" calcext:value-type="float">
            <text:p>70378024700044</text:p>
          </table:table-cell>
          <table:table-cell office:value-type="string" calcext:value-type="string">
            <text:p>VILLEFRANCHE-TARARE</text:p>
          </table:table-cell>
          <table:table-cell office:value-type="string" calcext:value-type="string">
            <text:p><text:s/>ZI AVENUE JEAN VACHER BP 23 69480 ANS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cial network development</text:p>
          </table:table-cell>
          <table:table-cell office:value-type="string" calcext:value-type="string">
            <text:p>SNDE</text:p>
          </table:table-cell>
          <table:table-cell office:value-type="float" office:value="52312800700045" calcext:value-type="float">
            <text:p>52312800700045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<text:s/>118 ROUTE D'ESPAGNE <text:s/>31100 TOULOUSE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CIETE ACTIF ASSISTANCE COORDINATION TECHNIQUE INGENIERIE FINANCIERE</text:p>
          </table:table-cell>
          <table:table-cell office:value-type="string" calcext:value-type="string">
            <text:p>AACT</text:p>
          </table:table-cell>
          <table:table-cell office:value-type="float" office:value="49128171300025" calcext:value-type="float">
            <text:p>49128171300025</text:p>
          </table:table-cell>
          <table:table-cell office:value-type="string" calcext:value-type="string">
            <text:p>La Rochelle</text:p>
          </table:table-cell>
          <table:table-cell office:value-type="string" calcext:value-type="string">
            <text:p><text:s/>11 RUE DU FOUR A CHAUX <text:s/>17700 SURGER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ciété anonyme de la raffinerie des Antilles</text:p>
          </table:table-cell>
          <table:table-cell office:value-type="string" calcext:value-type="string">
            <text:p>SARA</text:p>
          </table:table-cell>
          <table:table-cell office:value-type="float" office:value="692014962" calcext:value-type="float">
            <text:p>692014962</text:p>
          </table:table-cell>
          <table:table-cell office:value-type="string" calcext:value-type="string">
            <text:p>Fort de France</text:p>
          </table:table-cell>
          <table:table-cell office:value-type="string" calcext:value-type="string">
            <text:p><text:s/>ZONE INDUSTRIELLE LA LEZARDE 436 97292 LE LAMENTIN <text:s/>2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CIETE CARTEL</text:p>
          </table:table-cell>
          <table:table-cell office:value-type="string" calcext:value-type="string">
            <text:p>CRTL</text:p>
          </table:table-cell>
          <table:table-cell office:value-type="float" office:value="37991087000011" calcext:value-type="float">
            <text:p>379910870000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 SQUARE RENE CASSIN <text:s/>35700 RENN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CIETE COMMERCIALE DE TELECOMMUNICATION - SCT</text:p>
          </table:table-cell>
          <table:table-cell office:value-type="string" calcext:value-type="string">
            <text:p>SOCT</text:p>
          </table:table-cell>
          <table:table-cell office:value-type="float" office:value="41239110400269" calcext:value-type="float">
            <text:p>41239110400269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ZAC DE NOZAL CHAUDRON LA PLAINE 17 RUE DE LA METALLURGIE <text:s/>93210 ST DEN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ciété coopérative d'aménagement numérique icaunaise</text:p>
          </table:table-cell>
          <table:table-cell office:value-type="string" calcext:value-type="string">
            <text:p>SC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891004767</text:p>
          </table:table-cell>
          <table:table-cell office:value-type="string" calcext:value-type="string">
            <text:p><text:s/>16 BIS RUE PASTEUR <text:s/>89400 MIGENN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CIETE COOPERATIVE DE PRODUCTION ANONYME A CAPITAL VARIABLE SCOPELEC</text:p>
          </table:table-cell>
          <table:table-cell office:value-type="string" calcext:value-type="string">
            <text:p>SCEC</text:p>
          </table:table-cell>
          <table:table-cell office:value-type="float" office:value="78417602600119" calcext:value-type="float">
            <text:p>7841760260011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ZI DE LA POMME RUE GAY LUSSAC BP 79 31250 REVEL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ciété d'aménagement de la station de la Plagne</text:p>
          </table:table-cell>
          <table:table-cell office:value-type="string" calcext:value-type="string">
            <text:p>SLPG</text:p>
          </table:table-cell>
          <table:table-cell office:value-type="float" office:value="7622001100019" calcext:value-type="float">
            <text:p>7622001100019</text:p>
          </table:table-cell>
          <table:table-cell office:value-type="string" calcext:value-type="string">
            <text:p>Chambéry</text:p>
          </table:table-cell>
          <table:table-cell office:value-type="string" calcext:value-type="string">
            <text:p>LA PLAGNE PLAGNE CENTRE <text:s text:c="2"/>73210 MACOT-LA-PLAG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CIETE D'ELECTRIFICATION RURALE DU CARMAUSIN</text:p>
          </table:table-cell>
          <table:table-cell office:value-type="string" calcext:value-type="string">
            <text:p>SERC</text:p>
          </table:table-cell>
          <table:table-cell office:value-type="float" office:value="8572084500016" calcext:value-type="float">
            <text:p>8572084500016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81 22 RUE RASPAIL <text:s/>81400 CARMAU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ciete d'etudes telephoniques et d'assistance technique</text:p>
          </table:table-cell>
          <table:table-cell office:value-type="string" calcext:value-type="string">
            <text:p>SOCE</text:p>
          </table:table-cell>
          <table:table-cell office:value-type="float" office:value="702004839" calcext:value-type="float">
            <text:p>70200483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7-11 RUE SAINTE LUCIE <text:s/>75015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ciété d'ingénierie et de réalisations électroniques</text:p>
          </table:table-cell>
          <table:table-cell office:value-type="string" calcext:value-type="string">
            <text:p>SIRN</text:p>
          </table:table-cell>
          <table:table-cell office:value-type="float" office:value="86050038800068" calcext:value-type="float">
            <text:p>86050038800068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<text:s/>275 RUE LAVOISIER <text:s/>56600 LANESTER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ciété d'ingénierie système télécom et <text:s/>réseaux (SISTEER)</text:p>
          </table:table-cell>
          <table:table-cell office:value-type="string" calcext:value-type="string">
            <text:p>SIST</text:p>
          </table:table-cell>
          <table:table-cell office:value-type="float" office:value="42265252900062" calcext:value-type="float">
            <text:p>42265252900062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43 RUE PIERRE VALETTE <text:s/>92240 MALAKOFF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CIETE D'INTERET COLLECTIF AGRICOLE D'ELECTRICITE DE L'AISNE</text:p>
          </table:table-cell>
          <table:table-cell office:value-type="string" calcext:value-type="string">
            <text:p>SICA</text:p>
          </table:table-cell>
          <table:table-cell office:value-type="float" office:value="44232361400010" calcext:value-type="float">
            <text:p>44232361400010</text:p>
          </table:table-cell>
          <table:table-cell office:value-type="string" calcext:value-type="string">
            <text:p>Soissons</text:p>
          </table:table-cell>
          <table:table-cell office:value-type="string" calcext:value-type="string">
            <text:p><text:s/>5 RUE ANDRE AMPERE BP 20024 02201 SOISSONS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CIETE DE DIFFUSION VIDEOTEX PLURIMEDIA</text:p>
          </table:table-cell>
          <table:table-cell office:value-type="string" calcext:value-type="string">
            <text:p>SDVP</text:p>
          </table:table-cell>
          <table:table-cell office:value-type="float" office:value="34057172800013" calcext:value-type="float">
            <text:p>34057172800013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<text:s/>15 RUE DE LA NUEE BLEUE <text:s/>67000 STRASBOURG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CIETE DE GESTION COMMERCIALE ET ADMINISTRATIVE</text:p>
          </table:table-cell>
          <table:table-cell office:value-type="string" calcext:value-type="string">
            <text:p>SGCA</text:p>
          </table:table-cell>
          <table:table-cell office:value-type="float" office:value="42185333400017" calcext:value-type="float">
            <text:p>42185333400017</text:p>
          </table:table-cell>
          <table:table-cell office:value-type="string" calcext:value-type="string">
            <text:p>PAU</text:p>
          </table:table-cell>
          <table:table-cell office:value-type="string" calcext:value-type="string">
            <text:p>CENTRE D'AFFAIRES ACTIVA 4 ALLEE CATHERINE DE BOURBON <text:s/>64000 PAU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ciété de gestion et d'ingenierie de réseaux</text:p>
          </table:table-cell>
          <table:table-cell office:value-type="string" calcext:value-type="string">
            <text:p>SOGI</text:p>
          </table:table-cell>
          <table:table-cell office:value-type="float" office:value="37884329600039" calcext:value-type="float">
            <text:p>37884329600039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IMMEUBLE LE TRIDENT 24 RUE HENRI RIVIERE <text:s/>76000 ROUE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ciete de telephonie et communication</text:p>
          </table:table-cell>
          <table:table-cell office:value-type="string" calcext:value-type="string">
            <text:p>ATCO</text:p>
          </table:table-cell>
          <table:table-cell office:value-type="float" office:value="48325624400037" calcext:value-type="float">
            <text:p>48325624400037</text:p>
          </table:table-cell>
          <table:table-cell office:value-type="string" calcext:value-type="string">
            <text:p>La Roche sur Yon</text:p>
          </table:table-cell>
          <table:table-cell office:value-type="string" calcext:value-type="string">
            <text:p><text:s/>8 RUE DU MAUPAS <text:s/>85360 LA TRANCHE SUR MER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CIETE DU HAUT DEBIT-SHD</text:p>
          </table:table-cell>
          <table:table-cell office:value-type="string" calcext:value-type="string">
            <text:p>HSHD</text:p>
          </table:table-cell>
          <table:table-cell office:value-type="float" office:value="43480918200018" calcext:value-type="float">
            <text:p>43480918200018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TOUR SEQUOIA 1 RUE CARPEAUX <text:s/>92915 PARIS LA DEFENSE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ciété fiduciaire d'expertise et de révision</text:p>
          </table:table-cell>
          <table:table-cell office:value-type="string" calcext:value-type="string">
            <text:p>SOFE</text:p>
          </table:table-cell>
          <table:table-cell office:value-type="float" office:value="43390217800014" calcext:value-type="float">
            <text:p>43390217800014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41 RUE MANIN <text:s/>75019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ciété française du radiotéléphone</text:p>
          </table:table-cell>
          <table:table-cell office:value-type="string" calcext:value-type="string">
            <text:p>SFR0</text:p>
          </table:table-cell>
          <table:table-cell office:value-type="float" office:value="34305956400793" calcext:value-type="float">
            <text:p>34305956400793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 SQUARE BELA BARTOK <text:s/>75015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CIETE INFORMATIQUE ET TELEMATIQUE CORSE</text:p>
          </table:table-cell>
          <table:table-cell office:value-type="string" calcext:value-type="string">
            <text:p>IFCO</text:p>
          </table:table-cell>
          <table:table-cell office:value-type="float" office:value="33955264800018" calcext:value-type="float">
            <text:p>339552648000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ZONE INDUSTRIELLE DU VAZZIO <text:s/>20090 AJACCIO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CIETE LOCALE D'EXPLOITATION DU CABLE DE L'AGGLOMERATION</text:p>
          </table:table-cell>
          <table:table-cell office:value-type="string" calcext:value-type="string">
            <text:p>LECA</text:p>
          </table:table-cell>
          <table:table-cell office:value-type="float" office:value="33962793700024" calcext:value-type="float">
            <text:p>33962793700024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<text:s/>43 BOULEVARD VAUBAN <text:s/>78280 GUYANCOUR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CIETE NATIONALE DE RADIODIFFUSION RADIO FRANCE</text:p>
          </table:table-cell>
          <table:table-cell office:value-type="string" calcext:value-type="string">
            <text:p>RDFR</text:p>
          </table:table-cell>
          <table:table-cell office:value-type="float" office:value="32609447100017" calcext:value-type="float">
            <text:p>32609447100017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16 AVENUE DU PRESIDENT KENNEDY <text:s/>75016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ciété Nationale des Chemins de fer Français</text:p>
          </table:table-cell>
          <table:table-cell office:value-type="string" calcext:value-type="string">
            <text:p>R148</text:p>
          </table:table-cell>
          <table:table-cell office:value-type="float" office:value="55204944789421" calcext:value-type="float">
            <text:p>5520494478942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34 RUE DU CDT RENE MOUCHOTTE <text:s/>75014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CIETE NATIONALE DES TELECOMMUNICATIONS</text:p>
          </table:table-cell>
          <table:table-cell office:value-type="string" calcext:value-type="string">
            <text:p>SNT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6461995 Tunis</text:p>
          </table:table-cell>
          <table:table-cell office:value-type="string" calcext:value-type="string">
            <text:p>CITÉ ENNASSIM AVENUE DU JAPON, PLAISIR <text:s/>1073 TUNIS <text:s text:c="2"/>TUNISIE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CIETE NOUVELLE AES DANA</text:p>
          </table:table-cell>
          <table:table-cell office:value-type="string" calcext:value-type="string">
            <text:p>SNAD</text:p>
          </table:table-cell>
          <table:table-cell office:value-type="float" office:value="45399892400022" calcext:value-type="float">
            <text:p>45399892400022</text:p>
          </table:table-cell>
          <table:table-cell office:value-type="string" calcext:value-type="string">
            <text:p>Arras</text:p>
          </table:table-cell>
          <table:table-cell office:value-type="string" calcext:value-type="string">
            <text:p>ZI EST RUE KEPLER BP 108 62053 ST LAURENT BLANGY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CIETE PALOISE POUR LE TRES HAUT DEBIT (SPTHD)</text:p>
          </table:table-cell>
          <table:table-cell office:value-type="string" calcext:value-type="string">
            <text:p>SPTH</text:p>
          </table:table-cell>
          <table:table-cell office:value-type="float" office:value="45010086200017" calcext:value-type="float">
            <text:p>45010086200017</text:p>
          </table:table-cell>
          <table:table-cell office:value-type="string" calcext:value-type="string">
            <text:p>Pau</text:p>
          </table:table-cell>
          <table:table-cell office:value-type="string" calcext:value-type="string">
            <text:p>IMMEUBLE LES ALLEES 26 AVENUE DES LILAS <text:s/>64000 PAU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ciété publique locale pour l'aménagment numérique de la Guyane</text:p>
          </table:table-cell>
          <table:table-cell office:value-type="string" calcext:value-type="string">
            <text:p>ANGU</text:p>
          </table:table-cell>
          <table:table-cell office:value-type="float" office:value="79246115400017" calcext:value-type="float">
            <text:p>79246115400017</text:p>
          </table:table-cell>
          <table:table-cell office:value-type="string" calcext:value-type="string">
            <text:p>CAYENNE</text:p>
          </table:table-cell>
          <table:table-cell office:value-type="string" calcext:value-type="string">
            <text:p>HOTEL DE REGION 4129 ROUTE DE MONTABO BP 7025 97307 CAYENNE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ciété réunionnaise du radiotéléphone</text:p>
          </table:table-cell>
          <table:table-cell office:value-type="string" calcext:value-type="string">
            <text:p>SRR</text:p>
          </table:table-cell>
          <table:table-cell office:value-type="float" office:value="39355100700031" calcext:value-type="float">
            <text:p>39355100700031</text:p>
          </table:table-cell>
          <table:table-cell office:value-type="string" calcext:value-type="string">
            <text:p>Saint Denis de la Réunion</text:p>
          </table:table-cell>
          <table:table-cell office:value-type="string" calcext:value-type="string">
            <text:p>CS 62001 21, RUE PIERRE AUBERT <text:s/>97743 SAINT DENIS <text:s/>CEDEX 9 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DIFCOM</text:p>
          </table:table-cell>
          <table:table-cell office:value-type="string" calcext:value-type="string">
            <text:p>SODI</text:p>
          </table:table-cell>
          <table:table-cell office:value-type="float" office:value="51273639800011" calcext:value-type="float">
            <text:p>51273639800011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<text:s/>45 AVENUE HENRI BARBUSSE <text:s/>93000 BOBIGN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FT4MOBILE</text:p>
          </table:table-cell>
          <table:table-cell office:value-type="string" calcext:value-type="string">
            <text:p>SOFT</text:p>
          </table:table-cell>
          <table:table-cell office:value-type="float" office:value="45363766200017" calcext:value-type="float">
            <text:p>45363766200017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208 RUE SAINT MARTIN <text:s/>75003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FTBOOKING</text:p>
          </table:table-cell>
          <table:table-cell office:value-type="string" calcext:value-type="string">
            <text:p>SOBO</text:p>
          </table:table-cell>
          <table:table-cell office:value-type="float" office:value="48079242300026" calcext:value-type="float">
            <text:p>48079242300026</text:p>
          </table:table-cell>
          <table:table-cell office:value-type="string" calcext:value-type="string">
            <text:p>ANTIBES</text:p>
          </table:table-cell>
          <table:table-cell office:value-type="string" calcext:value-type="string">
            <text:p>ALGORITHMES THALES 2000 ROUTE DES LUCIOLES BP 358 06906 SOPHIA ANTIPOLIS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ftLayer Dutch Holdings B.V.</text:p>
          </table:table-cell>
          <table:table-cell office:value-type="string" calcext:value-type="string">
            <text:p>SLDU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2461041 Registre des Pays-Bas</text:p>
          </table:table-cell>
          <table:table-cell office:value-type="string" calcext:value-type="string">
            <text:p><text:s/>16 PAUL VAN VLISSINGENSTRAAT <text:s/>1096BK AMSTERDAM <text:s text:c="2"/>PAYS-BAS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GEA NETWORKS</text:p>
          </table:table-cell>
          <table:table-cell office:value-type="string" calcext:value-type="string">
            <text:p>SOGE</text:p>
          </table:table-cell>
          <table:table-cell office:value-type="float" office:value="43317369700049" calcext:value-type="float">
            <text:p>43317369700049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30 AVENUE EDOUARD BELIN <text:s/>92500 RUEIL MALMAIS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geprom</text:p>
          </table:table-cell>
          <table:table-cell office:value-type="string" calcext:value-type="string">
            <text:p>SPRO</text:p>
          </table:table-cell>
          <table:table-cell office:value-type="float" office:value="53984237700027" calcext:value-type="float">
            <text:p>53984237700027</text:p>
          </table:table-cell>
          <table:table-cell office:value-type="string" calcext:value-type="string">
            <text:p>Agen</text:p>
          </table:table-cell>
          <table:table-cell office:value-type="string" calcext:value-type="string">
            <text:p>12 RUE HENRI IV <text:s text:c="2"/>47700 CASTELJALOUX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getrel</text:p>
          </table:table-cell>
          <table:table-cell office:value-type="string" calcext:value-type="string">
            <text:p>SOEL</text:p>
          </table:table-cell>
          <table:table-cell office:value-type="float" office:value="39776783100761" calcext:value-type="float">
            <text:p>39776783100761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143 AVENUE DE VERDUN <text:s/>92130 ISSY LES MOULINEAU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LDIS TELECOM</text:p>
          </table:table-cell>
          <table:table-cell office:value-type="string" calcext:value-type="string">
            <text:p>SOLD</text:p>
          </table:table-cell>
          <table:table-cell office:value-type="float" office:value="75147305900010" calcext:value-type="float">
            <text:p>7514730590001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30 BIS RUE DE TILSITT <text:s/>75017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lidarité digitale France (SDF)</text:p>
          </table:table-cell>
          <table:table-cell office:value-type="string" calcext:value-type="string">
            <text:p>SDFR</text:p>
          </table:table-cell>
          <table:table-cell office:value-type="float" office:value="80962139400018" calcext:value-type="float">
            <text:p>80962139400018</text:p>
          </table:table-cell>
          <table:table-cell office:value-type="string" calcext:value-type="string">
            <text:p>Paris </text:p>
          </table:table-cell>
          <table:table-cell office:value-type="string" calcext:value-type="string">
            <text:p><text:s/>23 AVENUE RENE COTY <text:s/>75014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lstice Grand Angoulême</text:p>
          </table:table-cell>
          <table:table-cell office:value-type="string" calcext:value-type="string">
            <text:p>SOGA</text:p>
          </table:table-cell>
          <table:table-cell office:value-type="float" office:value="49358911300023" calcext:value-type="float">
            <text:p>49358911300023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30 AVENUE EDOUARD BELIN <text:s/>92566 RUEIL MALMAISON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LSTIS</text:p>
          </table:table-cell>
          <table:table-cell office:value-type="string" calcext:value-type="string">
            <text:p>SOLS</text:p>
          </table:table-cell>
          <table:table-cell office:value-type="float" office:value="39936902400084" calcext:value-type="float">
            <text:p>39936902400084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ZAC LE PAPILLON 220 RUE HENRY POTEZ <text:s/>37210 PARCAY MESLA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lucaphie</text:p>
          </table:table-cell>
          <table:table-cell office:value-type="string" calcext:value-type="string">
            <text:p>SOCA</text:p>
          </table:table-cell>
          <table:table-cell office:value-type="float" office:value="81440947000014" calcext:value-type="float">
            <text:p>81440947000014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7 RUE MARTEL <text:s/>75010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LUTECH.NET</text:p>
          </table:table-cell>
          <table:table-cell office:value-type="string" calcext:value-type="string">
            <text:p>SOLU</text:p>
          </table:table-cell>
          <table:table-cell office:value-type="float" office:value="51392372200021" calcext:value-type="float">
            <text:p>51392372200021</text:p>
          </table:table-cell>
          <table:table-cell office:value-type="string" calcext:value-type="string">
            <text:p>Basse-Terre</text:p>
          </table:table-cell>
          <table:table-cell office:value-type="string" calcext:value-type="string">
            <text:p>SAINT JEAN LES MANGLIERS <text:s/>97133 ST BARTHELEM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LUTIONS INFORMATIQUES SERVICES</text:p>
          </table:table-cell>
          <table:table-cell office:value-type="string" calcext:value-type="string">
            <text:p>SOIS</text:p>
          </table:table-cell>
          <table:table-cell office:value-type="float" office:value="51353257200015" calcext:value-type="float">
            <text:p>51353257200015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50 AVENUE DE L EUROPE <text:s/>92700 COLOMB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MME HAUT DEBIT</text:p>
          </table:table-cell>
          <table:table-cell office:value-type="string" calcext:value-type="string">
            <text:p>SOMM</text:p>
          </table:table-cell>
          <table:table-cell office:value-type="float" office:value="50954518200024" calcext:value-type="float">
            <text:p>50954518200024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<text:s/>83 RUE SAINT FUSCIEN <text:s/>80000 AMIEN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mnus</text:p>
          </table:table-cell>
          <table:table-cell office:value-type="string" calcext:value-type="string">
            <text:p>SOMN</text:p>
          </table:table-cell>
          <table:table-cell office:value-type="float" office:value="48244142500030" calcext:value-type="float">
            <text:p>48244142500030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ESPACE EOLE 70 RUE DE LA COQUILLADE <text:s/>13540 PUYRICARD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PRINFO</text:p>
          </table:table-cell>
          <table:table-cell office:value-type="string" calcext:value-type="string">
            <text:p>SOPR</text:p>
          </table:table-cell>
          <table:table-cell office:value-type="float" office:value="49318247100026" calcext:value-type="float">
            <text:p>49318247100026</text:p>
          </table:table-cell>
          <table:table-cell office:value-type="string" calcext:value-type="string">
            <text:p>Fort de France</text:p>
          </table:table-cell>
          <table:table-cell office:value-type="string" calcext:value-type="string">
            <text:p>CENTRE D'AFFAIRE DILLON VALMENIÈRE ROUTE DE LA POINTE DES SABLES <text:s/>97200 FORT DE FRANC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REA société des régies de l'Arc</text:p>
          </table:table-cell>
          <table:table-cell office:value-type="string" calcext:value-type="string">
            <text:p>SORE</text:p>
          </table:table-cell>
          <table:table-cell office:value-type="float" office:value="49293194400010" calcext:value-type="float">
            <text:p>49293194400010</text:p>
          </table:table-cell>
          <table:table-cell office:value-type="string" calcext:value-type="string">
            <text:p>Chambéry</text:p>
          </table:table-cell>
          <table:table-cell office:value-type="string" calcext:value-type="string">
            <text:p>ZA DU PRE DE PAQUES 6 RUE PORTE MARTEL <text:s/>73870 SAINT-JULIEN-MONT-DEN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REGIES</text:p>
          </table:table-cell>
          <table:table-cell office:value-type="string" calcext:value-type="string">
            <text:p>SRGS</text:p>
          </table:table-cell>
          <table:table-cell office:value-type="float" office:value="45088922500014" calcext:value-type="float">
            <text:p>45088922500014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<text:s/>78 AVENUE JACQUES COEUR <text:s/>86000 POITIER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uthern caribbean fiber</text:p>
          </table:table-cell>
          <table:table-cell office:value-type="string" calcext:value-type="string">
            <text:p>SCF</text:p>
          </table:table-cell>
          <table:table-cell office:value-type="float" office:value="48377799100017" calcext:value-type="float">
            <text:p>48377799100017</text:p>
          </table:table-cell>
          <table:table-cell office:value-type="string" calcext:value-type="string">
            <text:p>Pointe-à-Pitre</text:p>
          </table:table-cell>
          <table:table-cell office:value-type="string" calcext:value-type="string">
            <text:p>TOUR SECID / 6EME ETAGE PLACE DE LA RENOVATION <text:s/>97110 POINTE-A-PIT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WILO NETWORK</text:p>
          </table:table-cell>
          <table:table-cell office:value-type="string" calcext:value-type="string">
            <text:p>SOWI</text:p>
          </table:table-cell>
          <table:table-cell office:value-type="float" office:value="48372056100016" calcext:value-type="float">
            <text:p>48372056100016</text:p>
          </table:table-cell>
          <table:table-cell office:value-type="string" calcext:value-type="string">
            <text:p>Clermont Ferrand</text:p>
          </table:table-cell>
          <table:table-cell office:value-type="string" calcext:value-type="string">
            <text:p><text:s/>203 B BOULEVARD GUSTAVE FLAUBERT <text:s/>63000 CLERMONT FERRAND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partel services</text:p>
          </table:table-cell>
          <table:table-cell office:value-type="string" calcext:value-type="string">
            <text:p>SPAR</text:p>
          </table:table-cell>
          <table:table-cell office:value-type="float" office:value="48252371900011" calcext:value-type="float">
            <text:p>48252371900011</text:p>
          </table:table-cell>
          <table:table-cell office:value-type="string" calcext:value-type="string">
            <text:p>Créteil</text:p>
          </table:table-cell>
          <table:table-cell office:value-type="string" calcext:value-type="string">
            <text:p><text:s/>6 RUE ARISTIDE BRIAND <text:s/>94100 SAINT MAUR DES FOSSES FRANCE <text:s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PIE COMMUNICATIONS</text:p>
          </table:table-cell>
          <table:table-cell office:value-type="string" calcext:value-type="string">
            <text:p>SPIE</text:p>
          </table:table-cell>
          <table:table-cell office:value-type="float" office:value="31906007500383" calcext:value-type="float">
            <text:p>31906007500383</text:p>
          </table:table-cell>
          <table:table-cell office:value-type="string" calcext:value-type="string">
            <text:p>Pontoise</text:p>
          </table:table-cell>
          <table:table-cell office:value-type="string" calcext:value-type="string">
            <text:p><text:s/>53 BOULEVARD DE STALINGRAD <text:s/>92247 MALAKOFF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PL SAINTE-ANNE 2 0</text:p>
          </table:table-cell>
          <table:table-cell office:value-type="string" calcext:value-type="string">
            <text:p>SPLS</text:p>
          </table:table-cell>
          <table:table-cell office:value-type="float" office:value="75120885100012" calcext:value-type="float">
            <text:p>75120885100012</text:p>
          </table:table-cell>
          <table:table-cell office:value-type="string" calcext:value-type="string">
            <text:p>POINTE A PITRE</text:p>
          </table:table-cell>
          <table:table-cell office:value-type="string" calcext:value-type="string">
            <text:p>HOTEL DE VILLE PLACE SCHOELCHER <text:s/>97180 SAINTE-AN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POT COFFEE</text:p>
          </table:table-cell>
          <table:table-cell office:value-type="string" calcext:value-type="string">
            <text:p>R194</text:p>
          </table:table-cell>
          <table:table-cell office:value-type="float" office:value="49157513000027" calcext:value-type="float">
            <text:p>49157513000027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8 RUE LEMERCIER <text:s/>75017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PRINT-TELECOM</text:p>
          </table:table-cell>
          <table:table-cell office:value-type="string" calcext:value-type="string">
            <text:p>SPTE</text:p>
          </table:table-cell>
          <table:table-cell office:value-type="float" office:value="54009704500020" calcext:value-type="float">
            <text:p>5400970450002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<text:s/>38 RUE MONTGRAND <text:s/>13006 MARSEIL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printlink France SAS</text:p>
          </table:table-cell>
          <table:table-cell office:value-type="string" calcext:value-type="string">
            <text:p>SPRI</text:p>
          </table:table-cell>
          <table:table-cell office:value-type="float" office:value="43011775400043" calcext:value-type="float">
            <text:p>43011775400043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54-56 AVENUE HOCHE <text:s/>75008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 COMMUNICATION</text:p>
          </table:table-cell>
          <table:table-cell office:value-type="string" calcext:value-type="string">
            <text:p>STCO</text:p>
          </table:table-cell>
          <table:table-cell office:value-type="float" office:value="48486992000039" calcext:value-type="float">
            <text:p>48486992000039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ZI LA LAUZE 19 R ANTOINE DE SAINT EXUPERY <text:s/>34430 ST JEAN DE VEDA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ella telecom</text:p>
          </table:table-cell>
          <table:table-cell office:value-type="string" calcext:value-type="string">
            <text:p>STEN</text:p>
          </table:table-cell>
          <table:table-cell office:value-type="float" office:value="41459706200028" calcext:value-type="float">
            <text:p>414597062000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45 ROUTE DES LUCIOLES <text:s/>06560 VALBONNE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IME</text:p>
          </table:table-cell>
          <table:table-cell office:value-type="string" calcext:value-type="string">
            <text:p>STIM</text:p>
          </table:table-cell>
          <table:table-cell office:value-type="float" office:value="30185027700213" calcext:value-type="float">
            <text:p>30185027700213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21 RUE BARBES BP 515 92542 MONTROUGE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J</text:p>
          </table:table-cell>
          <table:table-cell office:value-type="string" calcext:value-type="string">
            <text:p>STJJ</text:p>
          </table:table-cell>
          <table:table-cell office:value-type="float" office:value="79520652300016" calcext:value-type="float">
            <text:p>79520652300016</text:p>
          </table:table-cell>
          <table:table-cell office:value-type="string" calcext:value-type="string">
            <text:p>Caen</text:p>
          </table:table-cell>
          <table:table-cell office:value-type="string" calcext:value-type="string">
            <text:p><text:s/>16 RUE DU CHATEAU <text:s/>14840 DEMOUVIL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OI INTERNET</text:p>
          </table:table-cell>
          <table:table-cell office:value-type="string" calcext:value-type="string">
            <text:p>R1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05 B 12023 RCS Mayotte</text:p>
          </table:table-cell>
          <table:table-cell office:value-type="string" calcext:value-type="string">
            <text:p>ZI KAWENI IMMEUBLE ALIMA BP 524 97600 MAMOUDZOU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op telecom</text:p>
          </table:table-cell>
          <table:table-cell office:value-type="string" calcext:value-type="string">
            <text:p>STTE</text:p>
          </table:table-cell>
          <table:table-cell office:value-type="float" office:value="50749525700036" calcext:value-type="float">
            <text:p>50749525700036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11 RUE GAY LUSSAC <text:s/>92320 CHATILL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optel</text:p>
          </table:table-cell>
          <table:table-cell office:value-type="string" calcext:value-type="string">
            <text:p>STEL</text:p>
          </table:table-cell>
          <table:table-cell office:value-type="float" office:value="80279542700011" calcext:value-type="float">
            <text:p>8027954270001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45 QUAI DE LA SEINE <text:s/>75019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R HD</text:p>
          </table:table-cell>
          <table:table-cell office:value-type="string" calcext:value-type="string">
            <text:p>STRH</text:p>
          </table:table-cell>
          <table:table-cell office:value-type="float" office:value="52918030900013" calcext:value-type="float">
            <text:p>52918030900013</text:p>
          </table:table-cell>
          <table:table-cell office:value-type="string" calcext:value-type="string">
            <text:p>de Nîmes</text:p>
          </table:table-cell>
          <table:table-cell office:value-type="string" calcext:value-type="string">
            <text:p>ZAC DE MEJANNES 146 AVENUE JEAN CHAPTAL <text:s/>30340 MEJANNES LES AL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lpice SAS</text:p>
          </table:table-cell>
          <table:table-cell office:value-type="string" calcext:value-type="string">
            <text:p>SULP</text:p>
          </table:table-cell>
          <table:table-cell office:value-type="float" office:value="35233044300024" calcext:value-type="float">
            <text:p>35233044300024</text:p>
          </table:table-cell>
          <table:table-cell office:value-type="string" calcext:value-type="string">
            <text:p>Chambéry</text:p>
          </table:table-cell>
          <table:table-cell office:value-type="string" calcext:value-type="string">
            <text:p>ZAC DES LANDIERS NORD 533 AVENUE DE VILLARCHER <text:s/>73025 CHAMBERY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pélec rézo</text:p>
          </table:table-cell>
          <table:table-cell office:value-type="string" calcext:value-type="string">
            <text:p>SURE</text:p>
          </table:table-cell>
          <table:table-cell office:value-type="float" office:value="80241929100017" calcext:value-type="float">
            <text:p>80241929100017</text:p>
          </table:table-cell>
          <table:table-cell office:value-type="string" calcext:value-type="string">
            <text:p>Orléans</text:p>
          </table:table-cell>
          <table:table-cell office:value-type="string" calcext:value-type="string">
            <text:p>RESIDENCE CESAL 1 RUE JOLIOT CURIE <text:s/>91190 GIF-SUR-YVETT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RF ZONE</text:p>
          </table:table-cell>
          <table:table-cell office:value-type="string" calcext:value-type="string">
            <text:p>SURF</text:p>
          </table:table-cell>
          <table:table-cell office:value-type="float" office:value="53101012200012" calcext:value-type="float">
            <text:p>53101012200012</text:p>
          </table:table-cell>
          <table:table-cell office:value-type="string" calcext:value-type="string">
            <text:p>Nîmes</text:p>
          </table:table-cell>
          <table:table-cell office:value-type="string" calcext:value-type="string">
            <text:p>ESPACE BELLEVUE 23 AVENUE JULES FERRY <text:s/>30133 LES ANGL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CH TELECOM</text:p>
          </table:table-cell>
          <table:table-cell office:value-type="string" calcext:value-type="string">
            <text:p>SWIT</text:p>
          </table:table-cell>
          <table:table-cell office:value-type="float" office:value="45069145600021" calcext:value-type="float">
            <text:p>45069145600021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1 PLACE PAUL VERLAINE <text:s/>92100 BOULOGNE BILLANCOUR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chless</text:p>
          </table:table-cell>
          <table:table-cell office:value-type="string" calcext:value-type="string">
            <text:p>SWES</text:p>
          </table:table-cell>
          <table:table-cell office:value-type="float" office:value="80114076500018" calcext:value-type="float">
            <text:p>8011407650001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0 RUE PERGOLESE <text:s/>75016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BORD</text:p>
          </table:table-cell>
          <table:table-cell office:value-type="string" calcext:value-type="string">
            <text:p>SYBO</text:p>
          </table:table-cell>
          <table:table-cell office:value-type="float" office:value="30778703600028" calcext:value-type="float">
            <text:p>30778703600028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<text:s/>199 CHEMIN DU GRAND REVOYET BP 43 69564 SAINT-GENIS-LAVAL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LAXE</text:p>
          </table:table-cell>
          <table:table-cell office:value-type="string" calcext:value-type="string">
            <text:p>SYLA</text:p>
          </table:table-cell>
          <table:table-cell office:value-type="float" office:value="48408564200029" calcext:value-type="float">
            <text:p>48408564200029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<text:s/>11 ROUTE DU PETIT RHIN <text:s/>67000 STRASBOURG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LLAGE</text:p>
          </table:table-cell>
          <table:table-cell office:value-type="string" calcext:value-type="string">
            <text:p>MTPE</text:p>
          </table:table-cell>
          <table:table-cell office:value-type="float" office:value="39499821500013" calcext:value-type="float">
            <text:p>39499821500013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62 RUE AMELOT <text:s/>75011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macom</text:p>
          </table:table-cell>
          <table:table-cell office:value-type="string" calcext:value-type="string">
            <text:p>SYMA</text:p>
          </table:table-cell>
          <table:table-cell office:value-type="float" office:value="44069775300018" calcext:value-type="float">
            <text:p>4406977530001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79 RUE DE PATAY <text:s/>75013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MARS TECHNOLOGY</text:p>
          </table:table-cell>
          <table:table-cell office:value-type="string" calcext:value-type="string">
            <text:p>SYTE</text:p>
          </table:table-cell>
          <table:table-cell office:value-type="float" office:value="75162103800015" calcext:value-type="float">
            <text:p>75162103800015</text:p>
          </table:table-cell>
          <table:table-cell office:value-type="string" calcext:value-type="string">
            <text:p>SAINT-PIERRE</text:p>
          </table:table-cell>
          <table:table-cell office:value-type="string" calcext:value-type="string">
            <text:p><text:s/>8 CHEMIN SALME <text:s/>97432 LA RAVINE DES CAB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NAPS INFORMATIQUE</text:p>
          </table:table-cell>
          <table:table-cell office:value-type="string" calcext:value-type="string">
            <text:p>SYNA</text:p>
          </table:table-cell>
          <table:table-cell office:value-type="float" office:value="38846147700076" calcext:value-type="float">
            <text:p>38846147700076</text:p>
          </table:table-cell>
          <table:table-cell office:value-type="string" calcext:value-type="string">
            <text:p>CHAMBERY</text:p>
          </table:table-cell>
          <table:table-cell office:value-type="string" calcext:value-type="string">
            <text:p>ZI DES LANDIERS 7 RUE PRE PAGNON <text:s/>73000 CHAMBER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ndicat Audois d'énergies</text:p>
          </table:table-cell>
          <table:table-cell office:value-type="string" calcext:value-type="string">
            <text:p>SYA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épartement de l'Aude</text:p>
          </table:table-cell>
          <table:table-cell office:value-type="string" calcext:value-type="string">
            <text:p><text:s/>15 RUE BARBES CS 20073 11890 CARCASSONNE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ndicat d'électrification de la région de Sedan</text:p>
          </table:table-cell>
          <table:table-cell office:value-type="string" calcext:value-type="string">
            <text:p>SER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éfecture des Ardennes l</text:p>
          </table:table-cell>
          <table:table-cell office:value-type="string" calcext:value-type="string">
            <text:p><text:s/>MAIRIE - PLACE DE LA HALLE <text:s/>08450 RAUCOURT ET FLABA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ndicat d'équipement des communes des Landes</text:p>
          </table:table-cell>
          <table:table-cell office:value-type="string" calcext:value-type="string">
            <text:p>SY40</text:p>
          </table:table-cell>
          <table:table-cell office:value-type="float" office:value="25400139900065" calcext:value-type="float">
            <text:p>25400139900065</text:p>
          </table:table-cell>
          <table:table-cell office:value-type="string" calcext:value-type="string">
            <text:p>Mont-de-Marsan</text:p>
          </table:table-cell>
          <table:table-cell office:value-type="string" calcext:value-type="string">
            <text:p><text:s/>55 RUE MARTIN LUTHER KING <text:s/>40000 MONT-DE-MARSA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NDICAT DEPARTEMENTAL D'ELECTRICITE ET DE GAZ DE LA CHARENTE</text:p>
          </table:table-cell>
          <table:table-cell office:value-type="string" calcext:value-type="string">
            <text:p>SDE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éfecture de Charente pa</text:p>
          </table:table-cell>
          <table:table-cell office:value-type="string" calcext:value-type="string">
            <text:p><text:s/>308 RUE DE BASSEAU <text:s/>16021 ANGOULEME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NDICAT DEPARTEMENTAL D'ENERGIE DE LOIRE ATLANTIQUE (SYDELA)</text:p>
          </table:table-cell>
          <table:table-cell office:value-type="string" calcext:value-type="string">
            <text:p>SYDE</text:p>
          </table:table-cell>
          <table:table-cell office:value-type="float" office:value="20001492600014" calcext:value-type="float">
            <text:p>200014926000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7 BOULEVARD SALVADOR ALLENDE BP 40059 44801 SAINT HERBLAIN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NDICAT DES COMMUNES DU PAYS DE BITCHE</text:p>
          </table:table-cell>
          <table:table-cell office:value-type="string" calcext:value-type="string">
            <text:p>BITC</text:p>
          </table:table-cell>
          <table:table-cell office:value-type="float" office:value="24570082800099" calcext:value-type="float">
            <text:p>245700828000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8 RUE DU COLONEL TEYSSIER BP 80043 57232 BITCH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NDICAT DES ENERGIES ET DE L'AMENAGEMENT NUMERIQUE DE LA HAUTE-SAVOIE</text:p>
          </table:table-cell>
          <table:table-cell office:value-type="string" calcext:value-type="string">
            <text:p>SYAN</text:p>
          </table:table-cell>
          <table:table-cell office:value-type="float" office:value="25740008500011" calcext:value-type="float">
            <text:p>25740008500011</text:p>
          </table:table-cell>
          <table:table-cell office:value-type="string" calcext:value-type="string">
            <text:p>ANNECY</text:p>
          </table:table-cell>
          <table:table-cell office:value-type="string" calcext:value-type="string">
            <text:p><text:s/>27 RUE DE LA PAIX BP 40 045 74002 ANNECY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ndicat Haute-Saône numérique</text:p>
          </table:table-cell>
          <table:table-cell office:value-type="string" calcext:value-type="string">
            <text:p>SHSN</text:p>
          </table:table-cell>
          <table:table-cell office:value-type="float" office:value="20004452700014" calcext:value-type="float">
            <text:p>200044527000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OTEL DU DEPARTEMENT 23 RUE DE LA PREFECTURE <text:s/>70000 VESOUL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NDICAT INTERCOMMUNAL A VOCATION UNIQUE POUR LA TELEDISTRIBUTION</text:p>
          </table:table-cell>
          <table:table-cell office:value-type="string" calcext:value-type="string">
            <text:p>SIVU</text:p>
          </table:table-cell>
          <table:table-cell office:value-type="float" office:value="25590222300015" calcext:value-type="float">
            <text:p>25590222300015</text:p>
          </table:table-cell>
          <table:table-cell office:value-type="string" calcext:value-type="string">
            <text:p>Arrêté préfectoral du 06/09/2005</text:p>
          </table:table-cell>
          <table:table-cell office:value-type="string" calcext:value-type="string">
            <text:p>MAIRIE PLACE JEAN JAURES BP 60030 59430 SAINT-POL-SUR-MER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NDICAT INTERCOMMUNAL D'ENERGIE ET DE E-COMMUNICATION DE L'AIN</text:p>
          </table:table-cell>
          <table:table-cell office:value-type="string" calcext:value-type="string">
            <text:p>SIEA</text:p>
          </table:table-cell>
          <table:table-cell office:value-type="float" office:value="25010021100011" calcext:value-type="float">
            <text:p>25010021100011</text:p>
          </table:table-cell>
          <table:table-cell office:value-type="string" calcext:value-type="string">
            <text:p>Préfecture de l'Ain</text:p>
          </table:table-cell>
          <table:table-cell office:value-type="string" calcext:value-type="string">
            <text:p><text:s/>32 COURS DE VERDUN <text:s/>01006 BOURG EN BRESS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ndicat intercommunal d'énergies de la Marne</text:p>
          </table:table-cell>
          <table:table-cell office:value-type="string" calcext:value-type="string">
            <text:p>SIEM</text:p>
          </table:table-cell>
          <table:table-cell office:value-type="float" office:value="25510098400087" calcext:value-type="float">
            <text:p>25510098400087</text:p>
          </table:table-cell>
          <table:table-cell office:value-type="string" calcext:value-type="string">
            <text:p>Préfecture Châlons-en-Champagne</text:p>
          </table:table-cell>
          <table:table-cell office:value-type="string" calcext:value-type="string">
            <text:p><text:s/>2 PLACE DE LA LIBERATION BP 352 51022 CHALONS-EN-CHAMPAGNE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ndicat intercommunal d'énergies du Département de la Loire</text:p>
          </table:table-cell>
          <table:table-cell office:value-type="string" calcext:value-type="string">
            <text:p>SIEL</text:p>
          </table:table-cell>
          <table:table-cell office:value-type="float" office:value="25420054600029" calcext:value-type="float">
            <text:p>25420054600029</text:p>
          </table:table-cell>
          <table:table-cell office:value-type="string" calcext:value-type="string">
            <text:p>Saint-Etienne</text:p>
          </table:table-cell>
          <table:table-cell office:value-type="string" calcext:value-type="string">
            <text:p><text:s/>5 RUE CHARLES DE GAULLE <text:s/>42041 SAINT-ETIENNE <text:s/>CEDEX 1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NDICAT INTERCOMMUNAL DE TELECOMMUNICATIONS DE LA VALLEE DE L'ORNE</text:p>
          </table:table-cell>
          <table:table-cell office:value-type="string" calcext:value-type="string">
            <text:p>RIT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10-01-04 Syndicat Inter</text:p>
          </table:table-cell>
          <table:table-cell office:value-type="string" calcext:value-type="string">
            <text:p><text:s/>95 RUE JOFFRE <text:s/>57185 CLOUANG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ndicat intercommunal des collectivités territoriales informatisées des Alpes-Méditerranée</text:p>
          </table:table-cell>
          <table:table-cell office:value-type="string" calcext:value-type="string">
            <text:p>SICT</text:p>
          </table:table-cell>
          <table:table-cell office:value-type="float" office:value="25060187900027" calcext:value-type="float">
            <text:p>250601879000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PACE ANTIPOLIS, PORTE 15 2323 CHE DE SAINT BERNARD <text:s/>06220 VALLAU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NDICAT MIXTE ARDECHE DROME NUMERIQUE</text:p>
          </table:table-cell>
          <table:table-cell office:value-type="string" calcext:value-type="string">
            <text:p>SADN</text:p>
          </table:table-cell>
          <table:table-cell office:value-type="float" office:value="20000802700035" calcext:value-type="float">
            <text:p>20000802700035</text:p>
          </table:table-cell>
          <table:table-cell office:value-type="string" calcext:value-type="string">
            <text:p>VALENCE</text:p>
          </table:table-cell>
          <table:table-cell office:value-type="string" calcext:value-type="string">
            <text:p>ROVALTAIN TGV 1 AVENUE DE LA GARE BP 15137 26958 VALENCE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NDICAT MIXTE D'ENERGIES, D'EQUIPEMENTS ET DE E-COMMUNICATIONS DU JURA</text:p>
          </table:table-cell>
          <table:table-cell office:value-type="string" calcext:value-type="string">
            <text:p>SIDJ</text:p>
          </table:table-cell>
          <table:table-cell office:value-type="float" office:value="25390109400016" calcext:value-type="float">
            <text:p>253901094000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 RUE MAURICE CHEVASSU <text:s/>39000 LONS LE SAUNIER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ndicat mixte de coopération territoriale Megalis Bretagne</text:p>
          </table:table-cell>
          <table:table-cell office:value-type="string" calcext:value-type="string">
            <text:p>SYMB</text:p>
          </table:table-cell>
          <table:table-cell office:value-type="float" office:value="25351449100039" calcext:value-type="float">
            <text:p>25351449100039</text:p>
          </table:table-cell>
          <table:table-cell office:value-type="string" calcext:value-type="string">
            <text:p>synd mixte (selon art. L5721-1 et suivants du CGCT)</text:p>
          </table:table-cell>
          <table:table-cell office:value-type="string" calcext:value-type="string">
            <text:p>ZAC DES CHAMPS BLANCS 15 RUE CLAUDE CHAPPE - BAT. B <text:s/>35510 CESSON-SEVIG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ndicat mixte dorsal</text:p>
          </table:table-cell>
          <table:table-cell office:value-type="string" calcext:value-type="string">
            <text:p>SY87</text:p>
          </table:table-cell>
          <table:table-cell office:value-type="float" office:value="25872865800034" calcext:value-type="float">
            <text:p>25872865800034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<text:s/>19 BOULEVARD DE LA CORDERIE <text:s/>87000 LIMOG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NDICAT MIXTE DOUBS TRES HAUT DEBIT</text:p>
          </table:table-cell>
          <table:table-cell office:value-type="string" calcext:value-type="string">
            <text:p>SY25</text:p>
          </table:table-cell>
          <table:table-cell office:value-type="float" office:value="20003772900015" calcext:value-type="float">
            <text:p>20003772900015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HOTEL DU DEPARTEMENT 7 AVENUE DE LA GARE D EAU <text:s/>25031 BESANCON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ndicat mixte du pays des Cévennes</text:p>
          </table:table-cell>
          <table:table-cell office:value-type="string" calcext:value-type="string">
            <text:p>SY16</text:p>
          </table:table-cell>
          <table:table-cell office:value-type="float" office:value="25300337000041" calcext:value-type="float">
            <text:p>2530033700004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YRIAPOLE 1675 CHE DE TRESPEAUX <text:s/>30100 AL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NDICAT MIXTE ETUDE DEVELOPT DES SERVICES RESEAU DE COMM ELECTRO PAYS DE LOIRE</text:p>
          </table:table-cell>
          <table:table-cell office:value-type="string" calcext:value-type="string">
            <text:p>SMPL</text:p>
          </table:table-cell>
          <table:table-cell office:value-type="float" office:value="25440253000011" calcext:value-type="float">
            <text:p>254402530000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ÔTEL DE LA RÉGION 1 RUE DE LA LOIRE <text:s/>44966 NANTES <text:s/>CEDEX 9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NDICAT MIXTE LUMIERE</text:p>
          </table:table-cell>
          <table:table-cell office:value-type="string" calcext:value-type="string">
            <text:p>SYML</text:p>
          </table:table-cell>
          <table:table-cell office:value-type="float" office:value="25250840300018" calcext:value-type="float">
            <text:p>25250840300018</text:p>
          </table:table-cell>
          <table:table-cell office:value-type="string" calcext:value-type="string">
            <text:p>BESANÇON</text:p>
          </table:table-cell>
          <table:table-cell office:value-type="string" calcext:value-type="string">
            <text:p><text:s/>2 RUE MEGEVAND <text:s/>25000 BESANÇ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ndicat mixte Nord Pas de Calais numérique</text:p>
          </table:table-cell>
          <table:table-cell office:value-type="string" calcext:value-type="string">
            <text:p>NPCN</text:p>
          </table:table-cell>
          <table:table-cell office:value-type="float" office:value="20003938600038" calcext:value-type="float">
            <text:p>200039386000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A CITADELLE, QUARTIER DES 3 PARALLELE AVENUE DU MEMORIAL DES FUSILLES <text:s/>62000 ARRA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ndicat mixte Oise Très Haut Débit</text:p>
          </table:table-cell>
          <table:table-cell office:value-type="string" calcext:value-type="string">
            <text:p>SY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rrêté de préfecture de l'Oise du 3 mai 2013</text:p>
          </table:table-cell>
          <table:table-cell office:value-type="string" calcext:value-type="string">
            <text:p>CS 80941 1 RUE CAMBRY <text:s/>60024 BEAUVAIS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ndicat mixte ouvert Eure numerique</text:p>
          </table:table-cell>
          <table:table-cell office:value-type="string" calcext:value-type="string">
            <text:p>SY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rrêté DRCL/BCLI/2014-02</text:p>
          </table:table-cell>
          <table:table-cell office:value-type="string" calcext:value-type="string">
            <text:p>HOTEL DU DEPARTEMENT BOULEVARD GEORGES CHAUVIN CS 72101 27021 EVREUX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NDICAT MIXTE OUVERT PROVENCE-ALPES-COTE-D'AZUR TRES HAUT DEBIT</text:p>
          </table:table-cell>
          <table:table-cell office:value-type="string" calcext:value-type="string">
            <text:p>PAC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rrêté préfectoral des Bouches-du-Rhône du 4 octobre 2012</text:p>
          </table:table-cell>
          <table:table-cell office:value-type="string" calcext:value-type="string">
            <text:p>CONSEIL REGIONAL PACA 27 PLACE JULES GUESDE <text:s/>13481 MARSEILLE <text:s/>CEDEX 20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ndicat mixte Périgord numérique</text:p>
          </table:table-cell>
          <table:table-cell office:value-type="string" calcext:value-type="string">
            <text:p>SY24</text:p>
          </table:table-cell>
          <table:table-cell office:value-type="float" office:value="20004577100017" calcext:value-type="float">
            <text:p>20004577100017</text:p>
          </table:table-cell>
          <table:table-cell office:value-type="string" calcext:value-type="string">
            <text:p>Pairie départementale de Dordogne <text:s/>Perigueux</text:p>
          </table:table-cell>
          <table:table-cell office:value-type="string" calcext:value-type="string">
            <text:p>HOTEL DU DEPARTEMENT 2 RUE PAUL LOUIS COURIER BP 11200 24019 PERIGUEU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NDICAT MIXTE RESEAU D'INITIATIVE PUBLIQUE 36</text:p>
          </table:table-cell>
          <table:table-cell office:value-type="string" calcext:value-type="string">
            <text:p>RP36</text:p>
          </table:table-cell>
          <table:table-cell office:value-type="float" office:value="20002238200010" calcext:value-type="float">
            <text:p>20002238200010</text:p>
          </table:table-cell>
          <table:table-cell office:value-type="string" calcext:value-type="string">
            <text:p>CHATEAUROUX</text:p>
          </table:table-cell>
          <table:table-cell office:value-type="string" calcext:value-type="string">
            <text:p><text:s/>PLACE DE LA VICTOIRE ET DES ALLIES <text:s/>36000 CHATEAUROU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NDICAT MIXTE SEINE-ET-MARNE NUMERIQUE</text:p>
          </table:table-cell>
          <table:table-cell office:value-type="string" calcext:value-type="string">
            <text:p>SMNU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rrêté préfectoral du 26 décembre 2012</text:p>
          </table:table-cell>
          <table:table-cell office:value-type="string" calcext:value-type="string">
            <text:p><text:s/>3 RUE PAUL CEZANNE <text:s/>77000 MELU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ndicat mixte Seine-Maritime numerique</text:p>
          </table:table-cell>
          <table:table-cell office:value-type="string" calcext:value-type="string">
            <text:p>SY76</text:p>
          </table:table-cell>
          <table:table-cell office:value-type="float" office:value="20004506000015" calcext:value-type="float">
            <text:p>20004506000015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HOTEL DU DEPARTEMENT QUAI JEAN MOULIN <text:s/>76100 ROUE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NDICAT MIXTE SOMME NUMERIQUE</text:p>
          </table:table-cell>
          <table:table-cell office:value-type="string" calcext:value-type="string">
            <text:p>SMS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rrêté préfectoral de la </text:p>
          </table:table-cell>
          <table:table-cell office:value-type="string" calcext:value-type="string">
            <text:p><text:s/>83 RUE ST FUSCIEN <text:s/>80000 AMIEN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nelyans</text:p>
          </table:table-cell>
          <table:table-cell office:value-type="string" calcext:value-type="string">
            <text:p>SYNE</text:p>
          </table:table-cell>
          <table:table-cell office:value-type="float" office:value="79769143300016" calcext:value-type="float">
            <text:p>79769143300016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<text:s/>25 RUE JEAN MONOD <text:s/>69120 VAULX-EN-VELIN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niverse technologies</text:p>
          </table:table-cell>
          <table:table-cell office:value-type="string" calcext:value-type="string">
            <text:p>SYN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4187906 UTRECHT</text:p>
          </table:table-cell>
          <table:table-cell office:value-type="string" calcext:value-type="string">
            <text:p><text:s/>REGUS ZEN BUILDING, NEWTONLAAN 115 <text:s/>3584 BH UTRECHT <text:s text:c="2"/>PAYS-BAS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NTIS</text:p>
          </table:table-cell>
          <table:table-cell office:value-type="string" calcext:value-type="string">
            <text:p>SYNT</text:p>
          </table:table-cell>
          <table:table-cell office:value-type="float" office:value="41935606800033" calcext:value-type="float">
            <text:p>41935606800033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<text:s/>2 COURS DU 30 JUILLET <text:s/>33064 BORDEAUX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num</text:p>
          </table:table-cell>
          <table:table-cell office:value-type="string" calcext:value-type="string">
            <text:p>SYNU</text:p>
          </table:table-cell>
          <table:table-cell office:value-type="float" office:value="80838259200018" calcext:value-type="float">
            <text:p>80838259200018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14 RUE DU PORT <text:s/>92000 NANTER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sexpert</text:p>
          </table:table-cell>
          <table:table-cell office:value-type="string" calcext:value-type="string">
            <text:p>SYSE</text:p>
          </table:table-cell>
          <table:table-cell office:value-type="float" office:value="50449773600018" calcext:value-type="float">
            <text:p>50449773600018</text:p>
          </table:table-cell>
          <table:table-cell office:value-type="string" calcext:value-type="string">
            <text:p>Saint Pierre de la Réunion</text:p>
          </table:table-cell>
          <table:table-cell office:value-type="string" calcext:value-type="string">
            <text:p>RAVINE DES CABRIS 7 CHEMIN RAYMOND MONDON <text:s/>97432 ST PIERRE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SOCO</text:p>
          </table:table-cell>
          <table:table-cell office:value-type="string" calcext:value-type="string">
            <text:p>SYSO</text:p>
          </table:table-cell>
          <table:table-cell office:value-type="float" office:value="44386676900013" calcext:value-type="float">
            <text:p>443866769000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 R DU 35E RGT D AVIATION <text:s/>69673 BRON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stem-net</text:p>
          </table:table-cell>
          <table:table-cell office:value-type="string" calcext:value-type="string">
            <text:p>R0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02020068 ASSO Gard</text:p>
          </table:table-cell>
          <table:table-cell office:value-type="string" calcext:value-type="string">
            <text:p>MAS BERTHET 298 CHEMIN DU MAS DE BERTHE <text:s/>30670 AIGUES VIV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stem-net</text:p>
          </table:table-cell>
          <table:table-cell office:value-type="string" calcext:value-type="string">
            <text:p>SYST</text:p>
          </table:table-cell>
          <table:table-cell office:value-type="float" office:value="80176893800012" calcext:value-type="float">
            <text:p>80176893800012</text:p>
          </table:table-cell>
          <table:table-cell office:value-type="string" calcext:value-type="string">
            <text:p>Nîmes</text:p>
          </table:table-cell>
          <table:table-cell office:value-type="string" calcext:value-type="string">
            <text:p><text:s/>247 CHEMIN DU MAS DE BERTHE <text:s/>30670 AIGUES-VIV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SUN TECHNOLOGIES</text:p>
          </table:table-cell>
          <table:table-cell office:value-type="string" calcext:value-type="string">
            <text:p>SYSU</text:p>
          </table:table-cell>
          <table:table-cell office:value-type="float" office:value="48891399700042" calcext:value-type="float">
            <text:p>48891399700042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LOTISSEMENT 2 DU PARC BERTEL 355 RUE VICTOR HUGO <text:s/>76300 SOTTEVILLE LES ROUE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-Connect</text:p>
          </table:table-cell>
          <table:table-cell office:value-type="string" calcext:value-type="string">
            <text:p>THDF</text:p>
          </table:table-cell>
          <table:table-cell office:value-type="float" office:value="79309791600019" calcext:value-type="float">
            <text:p>79309791600019</text:p>
          </table:table-cell>
          <table:table-cell office:value-type="string" calcext:value-type="string">
            <text:p>MANOSQUE</text:p>
          </table:table-cell>
          <table:table-cell office:value-type="string" calcext:value-type="string">
            <text:p><text:s/>ROUTE DE LA BRILLANNE <text:s/>04300 FORCALQUIER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-Mobile hotspot GmbH</text:p>
          </table:table-cell>
          <table:table-cell office:value-type="string" calcext:value-type="string">
            <text:p>TMH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RB 16010 Bonn</text:p>
          </table:table-cell>
          <table:table-cell office:value-type="string" calcext:value-type="string">
            <text:p><text:s/>FRIEDRICH-EBERT-ALLEE 140 <text:s/>D-53105 BONN <text:s text:c="2"/>ALLEMAGNE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-systems France</text:p>
          </table:table-cell>
          <table:table-cell office:value-type="string" calcext:value-type="string">
            <text:p>TSYF</text:p>
          </table:table-cell>
          <table:table-cell office:value-type="float" office:value="31948840900503" calcext:value-type="float">
            <text:p>31948840900503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IMMEUBLE L'AMARANTE 110 RUE AMBROISE CROIZAT <text:s/>93200 SAINT DEN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.D.O.Telephone de l'Ouest</text:p>
          </table:table-cell>
          <table:table-cell office:value-type="string" calcext:value-type="string">
            <text:p>TDOT</text:p>
          </table:table-cell>
          <table:table-cell office:value-type="float" office:value="40770012900031" calcext:value-type="float">
            <text:p>40770012900031</text:p>
          </table:table-cell>
          <table:table-cell office:value-type="string" calcext:value-type="string">
            <text:p>La Roche-sur-Yon</text:p>
          </table:table-cell>
          <table:table-cell office:value-type="string" calcext:value-type="string">
            <text:p>ZI LE SEJOUR 16 RUE THOMAS EDISON <text:s/>85170 DOMPIERRE-SUR-Y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LCO LANGUEDOC SARL</text:p>
          </table:table-cell>
          <table:table-cell office:value-type="string" calcext:value-type="string">
            <text:p>TALC</text:p>
          </table:table-cell>
          <table:table-cell office:value-type="float" office:value="38039834700043" calcext:value-type="float">
            <text:p>38039834700043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<text:s/>40 RUE DE PINVILLE <text:s/>34000 MONTPELLIER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ta communications France</text:p>
          </table:table-cell>
          <table:table-cell office:value-type="string" calcext:value-type="string">
            <text:p>VSNL</text:p>
          </table:table-cell>
          <table:table-cell office:value-type="float" office:value="48138582100022" calcext:value-type="float">
            <text:p>48138582100022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131 AVENUE CHARLES DE GAULLE <text:s/>92200 NEUILLY-SUR-SEI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DC TOTALLOSNINGER A/S</text:p>
          </table:table-cell>
          <table:table-cell office:value-type="string" calcext:value-type="string">
            <text:p>TDC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VR NR 25767535 Copenhague</text:p>
          </table:table-cell>
          <table:table-cell office:value-type="string" calcext:value-type="string">
            <text:p><text:s/>TEGLHOLMSGADE 1 <text:s/>900 COPENHAGEN C <text:s text:c="2"/>DANEMARK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 office:value-type="string" calcext:value-type="string">
            <text:p>TDF</text:p>
          </table:table-cell>
          <table:table-cell office:value-type="float" office:value="34240439903172" calcext:value-type="float">
            <text:p>34240439903172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106 AVENUE MARX DORMOY <text:s/>92120 MONTROUGE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AMBOX</text:p>
          </table:table-cell>
          <table:table-cell office:value-type="string" calcext:value-type="string">
            <text:p>TEAM</text:p>
          </table:table-cell>
          <table:table-cell office:value-type="float" office:value="50163732600023" calcext:value-type="float">
            <text:p>50163732600023</text:p>
          </table:table-cell>
          <table:table-cell office:value-type="string" calcext:value-type="string">
            <text:p>Evry</text:p>
          </table:table-cell>
          <table:table-cell office:value-type="string" calcext:value-type="string">
            <text:p><text:s/>19 RUE ALBERT REMY <text:s/>91130 RIS ORANG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ch'care</text:p>
          </table:table-cell>
          <table:table-cell office:value-type="string" calcext:value-type="string">
            <text:p>TECH</text:p>
          </table:table-cell>
          <table:table-cell office:value-type="float" office:value="50740261800023" calcext:value-type="float">
            <text:p>50740261800023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45 B ROUTE DES GARDES <text:s/>92190 MEUDON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ch1PRO</text:p>
          </table:table-cell>
          <table:table-cell office:value-type="string" calcext:value-type="string">
            <text:p>TEPR</text:p>
          </table:table-cell>
          <table:table-cell office:value-type="float" office:value="75135397000013" calcext:value-type="float">
            <text:p>75135397000013</text:p>
          </table:table-cell>
          <table:table-cell office:value-type="string" calcext:value-type="string">
            <text:p>GRENOBE</text:p>
          </table:table-cell>
          <table:table-cell office:value-type="string" calcext:value-type="string">
            <text:p><text:s/>24 RUE LAMARTINE <text:s/>38320 EYBEN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CHCREA SOLUTIONS</text:p>
          </table:table-cell>
          <table:table-cell office:value-type="string" calcext:value-type="string">
            <text:p>TSOL</text:p>
          </table:table-cell>
          <table:table-cell office:value-type="float" office:value="51990970900031" calcext:value-type="float">
            <text:p>51990970900031</text:p>
          </table:table-cell>
          <table:table-cell office:value-type="string" calcext:value-type="string">
            <text:p>Valenciennes</text:p>
          </table:table-cell>
          <table:table-cell office:value-type="string" calcext:value-type="string">
            <text:p>VALENCANAL CHEMIN DU NOIR MOUTON <text:s/>59300 VALENCIENN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chnologie assistance organisation des flux</text:p>
          </table:table-cell>
          <table:table-cell office:value-type="string" calcext:value-type="string">
            <text:p>TAOF</text:p>
          </table:table-cell>
          <table:table-cell office:value-type="float" office:value="42200585000033" calcext:value-type="float">
            <text:p>42200585000033</text:p>
          </table:table-cell>
          <table:table-cell office:value-type="string" calcext:value-type="string">
            <text:p>Fort-de-France</text:p>
          </table:table-cell>
          <table:table-cell office:value-type="string" calcext:value-type="string">
            <text:p>34 LOTISSEMENT LES FLAMBOYANTS AVENUE DE DILLON <text:s/>97200 FORT-DE-FRANC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chnosens</text:p>
          </table:table-cell>
          <table:table-cell office:value-type="string" calcext:value-type="string">
            <text:p>TECS</text:p>
          </table:table-cell>
          <table:table-cell office:value-type="float" office:value="49827531200029" calcext:value-type="float">
            <text:p>49827531200029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<text:s/>15 RUE D ALSACE <text:s/>69150 DECINES-CHARPIEU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clib</text:p>
          </table:table-cell>
          <table:table-cell office:value-type="string" calcext:value-type="string">
            <text:p>TCLB</text:p>
          </table:table-cell>
          <table:table-cell office:value-type="float" office:value="51389350300039" calcext:value-type="float">
            <text:p>5138935030003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18-120 RUE DE RIVOLI <text:s/>75001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égé</text:p>
          </table:table-cell>
          <table:table-cell office:value-type="string" calcext:value-type="string">
            <text:p>TEEG</text:p>
          </table:table-cell>
          <table:table-cell office:value-type="float" office:value="54206505700045" calcext:value-type="float">
            <text:p>54206505700045</text:p>
          </table:table-cell>
          <table:table-cell office:value-type="string" calcext:value-type="string">
            <text:p>Créteil</text:p>
          </table:table-cell>
          <table:table-cell office:value-type="string" calcext:value-type="string">
            <text:p>PARC D ACTIVITES DE LA HAIE GRISELLE 4 RUE DES SABLONS <text:s/>94470 BOISSY SAINT-LEGER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ICEE</text:p>
          </table:table-cell>
          <table:table-cell office:value-type="string" calcext:value-type="string">
            <text:p>SIFR</text:p>
          </table:table-cell>
          <table:table-cell office:value-type="float" office:value="50014515600013" calcext:value-type="float">
            <text:p>500145156000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 RUE ALFRED KASTLER <text:s/>14000 CAE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 &amp; PHONE FRANCE</text:p>
          </table:table-cell>
          <table:table-cell office:value-type="string" calcext:value-type="string">
            <text:p>TELP</text:p>
          </table:table-cell>
          <table:table-cell office:value-type="float" office:value="50312732600026" calcext:value-type="float">
            <text:p>50312732600026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ZI DU MÉLAC 4 RUE PASCAL <text:s/>33370 TRESS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 INFO SERVICES</text:p>
          </table:table-cell>
          <table:table-cell office:value-type="string" calcext:value-type="string">
            <text:p>TLIS</text:p>
          </table:table-cell>
          <table:table-cell office:value-type="float" office:value="53892211300013" calcext:value-type="float">
            <text:p>53892211300013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<text:s/>2-4 RUE DE CHATEAUDUN <text:s/>37000 TOUR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-on</text:p>
          </table:table-cell>
          <table:table-cell office:value-type="string" calcext:value-type="string">
            <text:p>TLON</text:p>
          </table:table-cell>
          <table:table-cell office:value-type="float" office:value="79936968100025" calcext:value-type="float">
            <text:p>79936968100025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64 RUE ANATOLE FRANCE <text:s/>92300 LEVALLOIS PERRET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co OI</text:p>
          </table:table-cell>
          <table:table-cell office:value-type="string" calcext:value-type="string">
            <text:p>TELC</text:p>
          </table:table-cell>
          <table:table-cell office:value-type="float" office:value="80953352400033" calcext:value-type="float">
            <text:p>80953352400033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2 RUE HENRI CORNU <text:s/>97490 STE-CLOTILDE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COM EGYPT FRANCE SAS</text:p>
          </table:table-cell>
          <table:table-cell office:value-type="string" calcext:value-type="string">
            <text:p>TEFS</text:p>
          </table:table-cell>
          <table:table-cell office:value-type="float" office:value="50854073900010" calcext:value-type="float">
            <text:p>5085407390001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0 RUE DE LA PAIX <text:s/>75002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COM ITALIA SPARKLE SPA</text:p>
          </table:table-cell>
          <table:table-cell office:value-type="string" calcext:value-type="string">
            <text:p>TISP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3051810 <text:s text:c="2"/>Rome </text:p>
          </table:table-cell>
          <table:table-cell office:value-type="string" calcext:value-type="string">
            <text:p><text:s/>VIA CHRISTOFORO COLOMBO 142 <text:s/>00147 ROMA <text:s text:c="2"/>ITAL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COM MONETIQUE</text:p>
          </table:table-cell>
          <table:table-cell office:value-type="string" calcext:value-type="string">
            <text:p>TMON</text:p>
          </table:table-cell>
          <table:table-cell office:value-type="float" office:value="49004602600012" calcext:value-type="float">
            <text:p>49004602600012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<text:s/>17 RUE BARBEY D AUREVILLY <text:s/>35000 RENN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com studio</text:p>
          </table:table-cell>
          <table:table-cell office:value-type="string" calcext:value-type="string">
            <text:p>TLST</text:p>
          </table:table-cell>
          <table:table-cell office:value-type="float" office:value="80376357200010" calcext:value-type="float">
            <text:p>80376357200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<text:s/>452 AVENUE DU PRADO <text:s/>13008 MARSEIL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com.object</text:p>
          </table:table-cell>
          <table:table-cell office:value-type="string" calcext:value-type="string">
            <text:p>TOBJ</text:p>
          </table:table-cell>
          <table:table-cell office:value-type="float" office:value="48269534300038" calcext:value-type="float">
            <text:p>48269534300038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AEROPARC 3 15 RUE DU CORDONNIER <text:s/>67960 ENTZHEIM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coming</text:p>
          </table:table-cell>
          <table:table-cell office:value-type="string" calcext:value-type="string">
            <text:p>TGC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-64067549 <text:s/>MADRID</text:p>
          </table:table-cell>
          <table:table-cell office:value-type="string" calcext:value-type="string">
            <text:p>TORRE EUROPA - PLANTA 16 PASEO DE LA CASTELLANA 95 <text:s/>28046 MADRID <text:s text:c="2"/>ESPAGNE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COMS ENTREPRISES</text:p>
          </table:table-cell>
          <table:table-cell office:value-type="string" calcext:value-type="string">
            <text:p>TENT</text:p>
          </table:table-cell>
          <table:table-cell office:value-type="float" office:value="45252674200013" calcext:value-type="float">
            <text:p>45252674200013</text:p>
          </table:table-cell>
          <table:table-cell office:value-type="string" calcext:value-type="string">
            <text:p>CAEN</text:p>
          </table:table-cell>
          <table:table-cell office:value-type="string" calcext:value-type="string">
            <text:p><text:s/>4 AVENUE DE CAMBRIDGE <text:s/>14200 HEROUVILLE-SAINT-CLAIR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copolis</text:p>
          </table:table-cell>
          <table:table-cell office:value-type="string" calcext:value-type="string">
            <text:p>OLIS</text:p>
          </table:table-cell>
          <table:table-cell office:value-type="float" office:value="52083071200029" calcext:value-type="float">
            <text:p>52083071200029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<text:s/>75 BOULEVARD MARIE ET ALEXANDRE OYON <text:s/>72100 LE MAN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FONICA INTERNATIONAL WHOLESALE SERVICES FRANCE</text:p>
          </table:table-cell>
          <table:table-cell office:value-type="string" calcext:value-type="string">
            <text:p>TELE</text:p>
          </table:table-cell>
          <table:table-cell office:value-type="float" office:value="50800998200044" calcext:value-type="float">
            <text:p>50800998200044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TOUR ATLANTIQUE - 11° ÉTAGE 1 PLACE DE LA PYRAMIDE <text:s/>92911 LA DEFENSE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HOUSE INTERNATIONAL CORPORATION OF EUROPE LTD</text:p>
          </table:table-cell>
          <table:table-cell office:value-type="string" calcext:value-type="string">
            <text:p>TICL</text:p>
          </table:table-cell>
          <table:table-cell office:value-type="float" office:value="40802411500037" calcext:value-type="float">
            <text:p>40802411500037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37 BOULEVARD VOLTAIRE <text:s/>75011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KOM MALAYSIA (UK) LIMITED</text:p>
          </table:table-cell>
          <table:table-cell office:value-type="string" calcext:value-type="string">
            <text:p>TEMA</text:p>
          </table:table-cell>
          <table:table-cell office:value-type="string" calcext:value-type="string">
            <text:p><text:s/></text:p>
          </table:table-cell>
          <table:table-cell office:value-type="float" office:value="4051350" calcext:value-type="float">
            <text:p>4051350</text:p>
          </table:table-cell>
          <table:table-cell office:value-type="string" calcext:value-type="string">
            <text:p><text:s/>ST MARTIN'S HOUSE <text:s/>EC1A 4EN LONDRES <text:s text:c="2"/>ROYAUME-UNI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maque</text:p>
          </table:table-cell>
          <table:table-cell office:value-type="string" calcext:value-type="string">
            <text:p>MAQU</text:p>
          </table:table-cell>
          <table:table-cell office:value-type="float" office:value="40342770100046" calcext:value-type="float">
            <text:p>40342770100046</text:p>
          </table:table-cell>
          <table:table-cell office:value-type="string" calcext:value-type="string">
            <text:p>GRASSE</text:p>
          </table:table-cell>
          <table:table-cell office:value-type="string" calcext:value-type="string">
            <text:p>LES ESPACES DE SOPHIA -BAT E 80 ROUTE DES LUCIOLES <text:s/>06560 VALBONNE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maque edition</text:p>
          </table:table-cell>
          <table:table-cell office:value-type="string" calcext:value-type="string">
            <text:p>TEED</text:p>
          </table:table-cell>
          <table:table-cell office:value-type="float" office:value="43473818300053" calcext:value-type="float">
            <text:p>43473818300053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<text:s/>9 BOULEVARD SARRAIL <text:s/>34000 MONTPELLIER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MONDIAL</text:p>
          </table:table-cell>
          <table:table-cell office:value-type="string" calcext:value-type="string">
            <text:p>TEMO</text:p>
          </table:table-cell>
          <table:table-cell office:value-type="float" office:value="75207708100012" calcext:value-type="float">
            <text:p>75207708100012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<text:s/>7 RUE PRINCIPALE <text:s/>67206 MITTELEHAUSBERGE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orientale</text:p>
          </table:table-cell>
          <table:table-cell office:value-type="string" calcext:value-type="string">
            <text:p>TLOE</text:p>
          </table:table-cell>
          <table:table-cell office:value-type="float" office:value="81144379500018" calcext:value-type="float">
            <text:p>81144379500018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11 RUE JACQUES ELEONOR FERME <text:s/>92700 COLOMB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ragno</text:p>
          </table:table-cell>
          <table:table-cell office:value-type="string" calcext:value-type="string">
            <text:p>AGNO</text:p>
          </table:table-cell>
          <table:table-cell office:value-type="float" office:value="52466419000013" calcext:value-type="float">
            <text:p>52466419000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A BASTIDE NEUVE BATIMENT F 17 RUE SAINT JEAN DU DESERT <text:s/>13012 MARSEIL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rys communication</text:p>
          </table:table-cell>
          <table:table-cell office:value-type="string" calcext:value-type="string">
            <text:p>TERY</text:p>
          </table:table-cell>
          <table:table-cell office:value-type="float" office:value="44504101500022" calcext:value-type="float">
            <text:p>44504101500022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201 RUE DE VERSAILLES <text:s/>92410 VILLE D AVRA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SOFT</text:p>
          </table:table-cell>
          <table:table-cell office:value-type="string" calcext:value-type="string">
            <text:p>TESO</text:p>
          </table:table-cell>
          <table:table-cell office:value-type="float" office:value="48512173500024" calcext:value-type="float">
            <text:p>48512173500024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256 BOULEVARD SAINT GERMAIN <text:s/>75007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via</text:p>
          </table:table-cell>
          <table:table-cell office:value-type="string" calcext:value-type="string">
            <text:p>TVIA</text:p>
          </table:table-cell>
          <table:table-cell office:value-type="float" office:value="49442528300038" calcext:value-type="float">
            <text:p>49442528300038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LA BOURSIDIERE BP 121 92350 LE PLESSIS ROBINS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élévision Française 1</text:p>
          </table:table-cell>
          <table:table-cell office:value-type="string" calcext:value-type="string">
            <text:p>TF1</text:p>
          </table:table-cell>
          <table:table-cell office:value-type="float" office:value="32630015900067" calcext:value-type="float">
            <text:p>32630015900067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1 QUAI DU POINT DU JOUR <text:s/>92656 BOULOGNE BILLANCOURT <text:s/>CEDEX 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fax communications</text:p>
          </table:table-cell>
          <table:table-cell office:value-type="string" calcext:value-type="string">
            <text:p>TENS</text:p>
          </table:table-cell>
          <table:table-cell office:value-type="float" office:value="38142241900022" calcext:value-type="float">
            <text:p>38142241900022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<text:s/>28 AVENUE DES PAULINES <text:s/>63100 CLERMONT-FERRAND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iacom</text:p>
          </table:table-cell>
          <table:table-cell office:value-type="string" calcext:value-type="string">
            <text:p>TLIA</text:p>
          </table:table-cell>
          <table:table-cell office:value-type="float" office:value="81043740000015" calcext:value-type="float">
            <text:p>81043740000015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146 RUE DU CHATEAU <text:s/>92100 BOULOGNE BILLANCOUR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IASONERA INTERNATIONAL CARRIER FRANCE</text:p>
          </table:table-cell>
          <table:table-cell office:value-type="string" calcext:value-type="string">
            <text:p>TEIA</text:p>
          </table:table-cell>
          <table:table-cell office:value-type="float" office:value="42120479300051" calcext:value-type="float">
            <text:p>4212047930005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28 RUE DE BERRI <text:s/>75008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LIS</text:p>
          </table:table-cell>
          <table:table-cell office:value-type="string" calcext:value-type="string">
            <text:p>TELL</text:p>
          </table:table-cell>
          <table:table-cell office:value-type="float" office:value="49017433100010" calcext:value-type="float">
            <text:p>49017433100010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<text:s/>14 ROUTE DE CHAMPAGNE <text:s/>69130 ECULL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lpe</text:p>
          </table:table-cell>
          <table:table-cell office:value-type="string" calcext:value-type="string">
            <text:p>BUFR</text:p>
          </table:table-cell>
          <table:table-cell office:value-type="float" office:value="48829803500038" calcext:value-type="float">
            <text:p>48829803500038</text:p>
          </table:table-cell>
          <table:table-cell office:value-type="string" calcext:value-type="string">
            <text:p>SETE</text:p>
          </table:table-cell>
          <table:table-cell office:value-type="string" calcext:value-type="string">
            <text:p><text:s/>8 RUE DE DUBLIN <text:s/>34200 SÈTE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LUS</text:p>
          </table:table-cell>
          <table:table-cell office:value-type="string" calcext:value-type="string">
            <text:p>TELU</text:p>
          </table:table-cell>
          <table:table-cell office:value-type="float" office:value="44856084700015" calcext:value-type="float">
            <text:p>44856084700015</text:p>
          </table:table-cell>
          <table:table-cell office:value-type="string" calcext:value-type="string">
            <text:p>Cannes</text:p>
          </table:table-cell>
          <table:table-cell office:value-type="string" calcext:value-type="string">
            <text:p>BATIMENT C LES ESPACES DE SOPHIA 80 ROUTE DES LUCIOLES <text:s/>06560 VALBON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OISE</text:p>
          </table:table-cell>
          <table:table-cell office:value-type="string" calcext:value-type="string">
            <text:p>TELO</text:p>
          </table:table-cell>
          <table:table-cell office:value-type="float" office:value="45340132500015" calcext:value-type="float">
            <text:p>45340132500015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40 QUAI DU POINT DU JOUR <text:s/>92100 BOULOGNE BILLANCOUR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stra Limited</text:p>
          </table:table-cell>
          <table:table-cell office:value-type="string" calcext:value-type="string">
            <text:p>TEL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830643 (Royaume-Uni)</text:p>
          </table:table-cell>
          <table:table-cell office:value-type="string" calcext:value-type="string">
            <text:p>LEVEL 2 BLUE FIN BUILDING 110 SOUTHWARK STREET <text:s/>SE1 0TA LONDON <text:s text:c="2"/>ROYAUME-UNI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WAN</text:p>
          </table:table-cell>
          <table:table-cell office:value-type="string" calcext:value-type="string">
            <text:p>TELW</text:p>
          </table:table-cell>
          <table:table-cell office:value-type="float" office:value="52854177400014" calcext:value-type="float">
            <text:p>52854177400014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<text:s/>L ALLIERE <text:s/>72160 BEIL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RRALIS</text:p>
          </table:table-cell>
          <table:table-cell office:value-type="string" calcext:value-type="string">
            <text:p>REIS</text:p>
          </table:table-cell>
          <table:table-cell office:value-type="float" office:value="50028187800016" calcext:value-type="float">
            <text:p>50028187800016</text:p>
          </table:table-cell>
          <table:table-cell office:value-type="string" calcext:value-type="string">
            <text:p>Soissons</text:p>
          </table:table-cell>
          <table:table-cell office:value-type="string" calcext:value-type="string">
            <text:p>PARC GOURAU IMMEUBLE L ENVOL 12 ALLEE DES NOBEL <text:s/>02200 SOISSON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RRITOIRES SANS FIL</text:p>
          </table:table-cell>
          <table:table-cell office:value-type="string" calcext:value-type="string">
            <text:p>TERR</text:p>
          </table:table-cell>
          <table:table-cell office:value-type="float" office:value="50900643300015" calcext:value-type="float">
            <text:p>5090064330001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22 RUE DU SENTIER <text:s/>75002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taneutral.net</text:p>
          </table:table-cell>
          <table:table-cell office:value-type="string" calcext:value-type="string">
            <text:p>TETA</text:p>
          </table:table-cell>
          <table:table-cell office:value-type="float" office:value="52955871000016" calcext:value-type="float">
            <text:p>52955871000016</text:p>
          </table:table-cell>
          <table:table-cell office:value-type="string" calcext:value-type="string">
            <text:p>ASSO Toulouse</text:p>
          </table:table-cell>
          <table:table-cell office:value-type="string" calcext:value-type="string">
            <text:p><text:s/>10 CHEMIN TRICOU <text:s/>31200 TOULOUS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xtMe France</text:p>
          </table:table-cell>
          <table:table-cell office:value-type="string" calcext:value-type="string">
            <text:p>NUVO</text:p>
          </table:table-cell>
          <table:table-cell office:value-type="float" office:value="52956702600016" calcext:value-type="float">
            <text:p>52956702600016</text:p>
          </table:table-cell>
          <table:table-cell office:value-type="string" calcext:value-type="string">
            <text:p>Salon</text:p>
          </table:table-cell>
          <table:table-cell office:value-type="string" calcext:value-type="string">
            <text:p>ZI LES MILLES 19 PARC DU GOLF <text:s/>13856 AIX EN PROVENCE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ales communications &amp; Security SAS</text:p>
          </table:table-cell>
          <table:table-cell office:value-type="string" calcext:value-type="string">
            <text:p>THAL</text:p>
          </table:table-cell>
          <table:table-cell office:value-type="float" office:value="38347093700194" calcext:value-type="float">
            <text:p>38347093700194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4 AVENUE DES LOUVRESSES <text:s/>92230 GENNEVILLIER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D 83</text:p>
          </table:table-cell>
          <table:table-cell office:value-type="string" calcext:value-type="string">
            <text:p>NE29</text:p>
          </table:table-cell>
          <table:table-cell office:value-type="float" office:value="51923816600010" calcext:value-type="float">
            <text:p>51923816600010</text:p>
          </table:table-cell>
          <table:table-cell office:value-type="string" calcext:value-type="string">
            <text:p>de Evreux</text:p>
          </table:table-cell>
          <table:table-cell office:value-type="string" calcext:value-type="string">
            <text:p><text:s/>9200 VOIE DES CLOUETS <text:s/>27100 VAL DE REUIL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D42 exploitation</text:p>
          </table:table-cell>
          <table:table-cell office:value-type="string" calcext:value-type="string">
            <text:p>THD4</text:p>
          </table:table-cell>
          <table:table-cell office:value-type="float" office:value="80880643400011" calcext:value-type="float">
            <text:p>80880643400011</text:p>
          </table:table-cell>
          <table:table-cell office:value-type="string" calcext:value-type="string">
            <text:p>Saint-Etienne</text:p>
          </table:table-cell>
          <table:table-cell office:value-type="string" calcext:value-type="string">
            <text:p>5 PARC METROTECH <text:s text:c="2"/>42650 SAINT-JEAN-BONNEFOND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oth</text:p>
          </table:table-cell>
          <table:table-cell office:value-type="string" calcext:value-type="string">
            <text:p>THOT</text:p>
          </table:table-cell>
          <table:table-cell office:value-type="float" office:value="78849862400014" calcext:value-type="float">
            <text:p>78849862400014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01 AVENUE DU GENERAL LECLERC <text:s/>75685 PARIS <text:s/>CEDEX 14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URAYA TELECOMMUNICATIONS COMPANY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bu d'Dhabi 1002100</text:p>
          </table:table-cell>
          <table:table-cell office:value-type="string" calcext:value-type="string">
            <text:p><text:s/>OFFICE TECOM PO BOX 283333 <text:s/>DUBAI <text:s text:c="2"/>EMIRATS ARABES UNIS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I-TEXT</text:p>
          </table:table-cell>
          <table:table-cell office:value-type="string" calcext:value-type="string">
            <text:p>TITE</text:p>
          </table:table-cell>
          <table:table-cell office:value-type="float" office:value="45236512500049" calcext:value-type="float">
            <text:p>4523651250004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84 RUE LA FONTAINE <text:s text:c="2"/>75016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imaca</text:p>
          </table:table-cell>
          <table:table-cell office:value-type="string" calcext:value-type="string">
            <text:p>TIMA</text:p>
          </table:table-cell>
          <table:table-cell office:value-type="float" office:value="49748751200012" calcext:value-type="float">
            <text:p>49748751200012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ZI AVON 532 AVENUE DES CHASSEENS <text:s/>13120 GARDAN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ime communication</text:p>
          </table:table-cell>
          <table:table-cell office:value-type="string" calcext:value-type="string">
            <text:p>TIME</text:p>
          </table:table-cell>
          <table:table-cell office:value-type="float" office:value="79527284800016" calcext:value-type="float">
            <text:p>79527284800016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<text:s/>39 RUE HENRI DE VILMORIN <text:s/>94400 VITRY-SUR-SEI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imepiece - servicos de consultoria LDA</text:p>
          </table:table-cell>
          <table:table-cell office:value-type="string" calcext:value-type="string">
            <text:p>TIMP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mmatriculée au Portugal</text:p>
          </table:table-cell>
          <table:table-cell office:value-type="string" calcext:value-type="string">
            <text:p>1° ANDAR - SALA 116 AV. CALOUSTE GULBENKIAN 3 <text:s/>9000-011 FUNCHAL MADEIRE <text:s/>PORTUGAL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ims systemes</text:p>
          </table:table-cell>
          <table:table-cell office:value-type="string" calcext:value-type="string">
            <text:p>TIMS</text:p>
          </table:table-cell>
          <table:table-cell office:value-type="float" office:value="34386419500064" calcext:value-type="float">
            <text:p>34386419500064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ZAC DU PAISY 7 CHEMIN DES HIRONDELLES <text:s/>69570 DARDILL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inet S.p.A.</text:p>
          </table:table-cell>
          <table:table-cell office:value-type="string" calcext:value-type="string">
            <text:p>TIN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-258998 Cagliari</text:p>
          </table:table-cell>
          <table:table-cell office:value-type="string" calcext:value-type="string">
            <text:p><text:s/>LOC.SA ILLETA, SS 195, KM 2,300 <text:s/>09122 CAGLIARI <text:s text:c="2"/>ITALIE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IS FRANCE SAS</text:p>
          </table:table-cell>
          <table:table-cell office:value-type="string" calcext:value-type="string">
            <text:p>TISF</text:p>
          </table:table-cell>
          <table:table-cell office:value-type="float" office:value="48371383000030" calcext:value-type="float">
            <text:p>4837138300003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5 RUE DU FAUBOURG MONTMARTRE <text:s/>75009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l systèmes</text:p>
          </table:table-cell>
          <table:table-cell office:value-type="string" calcext:value-type="string">
            <text:p>TISY</text:p>
          </table:table-cell>
          <table:table-cell office:value-type="float" office:value="32714710400043" calcext:value-type="float">
            <text:p>32714710400043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ZA ST JACQUES 2 41 RUE ALBERT EINSTEIN <text:s/>54320 MAXEVIL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losane informatique</text:p>
          </table:table-cell>
          <table:table-cell office:value-type="string" calcext:value-type="string">
            <text:p>R0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29728 ASSO Toulouse</text:p>
          </table:table-cell>
          <table:table-cell office:value-type="string" calcext:value-type="string">
            <text:p><text:s/>16 RUE DE LA REPUBLIQUE <text:s/>31270 VILLENEUVE TOLOSA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OTAI</text:p>
          </table:table-cell>
          <table:table-cell office:value-type="string" calcext:value-type="string">
            <text:p>TOOT</text:p>
          </table:table-cell>
          <table:table-cell office:value-type="float" office:value="52036962000015" calcext:value-type="float">
            <text:p>52036962000015</text:p>
          </table:table-cell>
          <table:table-cell office:value-type="string" calcext:value-type="string">
            <text:p>Tarnowskie Gory</text:p>
          </table:table-cell>
          <table:table-cell office:value-type="string" calcext:value-type="string">
            <text:p><text:s/>39 RUE DU FOSSE <text:s/>67140 ZELLWILLER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pMeeting</text:p>
          </table:table-cell>
          <table:table-cell office:value-type="string" calcext:value-type="string">
            <text:p>TOPM</text:p>
          </table:table-cell>
          <table:table-cell office:value-type="float" office:value="79466961400016" calcext:value-type="float">
            <text:p>7946696140001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5 BIS RUE DE SOLFERINO <text:s/>75007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uraine data network</text:p>
          </table:table-cell>
          <table:table-cell office:value-type="string" calcext:value-type="string">
            <text:p>TDNK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372012082 (annonce JO n° 952)</text:p>
          </table:table-cell>
          <table:table-cell office:value-type="string" calcext:value-type="string">
            <text:p><text:s/>36 RUE DU GRAND ORMEAU <text:s/>37210 VOUVRA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URS METROPOLE NUMERIQUE</text:p>
          </table:table-cell>
          <table:table-cell office:value-type="string" calcext:value-type="string">
            <text:p>TMNU</text:p>
          </table:table-cell>
          <table:table-cell office:value-type="float" office:value="50054686600020" calcext:value-type="float">
            <text:p>50054686600020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<text:s/>12 RUE DORA MAAR <text:s/>37100 TOUR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WERCAST</text:p>
          </table:table-cell>
          <table:table-cell office:value-type="string" calcext:value-type="string">
            <text:p>TOWE</text:p>
          </table:table-cell>
          <table:table-cell office:value-type="float" office:value="33862813400094" calcext:value-type="float">
            <text:p>33862813400094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46 AVENUE THEOPHILE GAUTIER <text:s/>75016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DING PARTNERS</text:p>
          </table:table-cell>
          <table:table-cell office:value-type="string" calcext:value-type="string">
            <text:p>TRPA</text:p>
          </table:table-cell>
          <table:table-cell office:value-type="float" office:value="52954415700025" calcext:value-type="float">
            <text:p>5295441570002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9 BOULEVARD MALESHERBES <text:s/>75008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NQUIL I.T.SYSTEMS</text:p>
          </table:table-cell>
          <table:table-cell office:value-type="string" calcext:value-type="string">
            <text:p>TRIT</text:p>
          </table:table-cell>
          <table:table-cell office:value-type="float" office:value="44388458000020" calcext:value-type="float">
            <text:p>44388458000020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<text:s/>12 AVENUE JULES VERNE <text:s/>44230 SAINT SEBASTIEN SUR LOI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NSACTION NETWORK SERVICES</text:p>
          </table:table-cell>
          <table:table-cell office:value-type="string" calcext:value-type="string">
            <text:p>TRNS</text:p>
          </table:table-cell>
          <table:table-cell office:value-type="float" office:value="42128594100025" calcext:value-type="float">
            <text:p>42128594100025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1 RUE SAINT GEORGES <text:s/>75009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nsatel</text:p>
          </table:table-cell>
          <table:table-cell office:value-type="string" calcext:value-type="string">
            <text:p>TRAT</text:p>
          </table:table-cell>
          <table:table-cell office:value-type="float" office:value="43278643200083" calcext:value-type="float">
            <text:p>43278643200083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49/51 QUAI DE DION BOUTON CS 50034 92806 PUTEAUX <text:s/>CEDEX 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nsdev Reims</text:p>
          </table:table-cell>
          <table:table-cell office:value-type="string" calcext:value-type="string">
            <text:p>TRRE</text:p>
          </table:table-cell>
          <table:table-cell office:value-type="float" office:value="50101827900023" calcext:value-type="float">
            <text:p>50101827900023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<text:s/>RUE ANDRE HUET BP 147 51873 REIMS <text:s/>CEDEX 3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NSMISSION</text:p>
          </table:table-cell>
          <table:table-cell office:value-type="string" calcext:value-type="string">
            <text:p>TRAN</text:p>
          </table:table-cell>
          <table:table-cell office:value-type="float" office:value="40539434700042" calcext:value-type="float">
            <text:p>40539434700042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80 AVENUE VICTOR HUGO <text:s/>75116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nstelinfo</text:p>
          </table:table-cell>
          <table:table-cell office:value-type="string" calcext:value-type="string">
            <text:p>TRTI</text:p>
          </table:table-cell>
          <table:table-cell office:value-type="float" office:value="80839355700018" calcext:value-type="float">
            <text:p>8083935570001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LOT 41 66 AVENUE DES CHAMPS ELYSEES <text:s/>75008 PARIS FRANCE <text:s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ebons haut debit</text:p>
          </table:table-cell>
          <table:table-cell office:value-type="string" calcext:value-type="string">
            <text:p>R0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ebons sur la grasse</text:p>
          </table:table-cell>
          <table:table-cell office:value-type="string" calcext:value-type="string">
            <text:p>MAIRIE VILLAGE <text:s/>31290 TREBONS SUR LA GRASS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EETELCO</text:p>
          </table:table-cell>
          <table:table-cell office:value-type="string" calcext:value-type="string">
            <text:p>TREE</text:p>
          </table:table-cell>
          <table:table-cell office:value-type="float" office:value="53228509500016" calcext:value-type="float">
            <text:p>53228509500016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<text:s/>2 RUE LOUIS BLERIOT <text:s/>78130 LES MUREAU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ès haut débit Bretagne</text:p>
          </table:table-cell>
          <table:table-cell office:value-type="string" calcext:value-type="string">
            <text:p>THDB</text:p>
          </table:table-cell>
          <table:table-cell office:value-type="float" office:value="52881711700039" calcext:value-type="float">
            <text:p>52881711700039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<text:s/>12H RUE DU PATIS TATELIN <text:s/>35000 RENN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EVEON</text:p>
          </table:table-cell>
          <table:table-cell office:value-type="string" calcext:value-type="string">
            <text:p>TREV</text:p>
          </table:table-cell>
          <table:table-cell office:value-type="float" office:value="52377134300010" calcext:value-type="float">
            <text:p>52377134300010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<text:s/>9 RUE JULIEN <text:s/>69003 LY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ICOIRE STEPHANE BERTHY</text:p>
          </table:table-cell>
          <table:table-cell office:value-type="string" calcext:value-type="string">
            <text:p>TRIC</text:p>
          </table:table-cell>
          <table:table-cell office:value-type="float" office:value="47911747500034" calcext:value-type="float">
            <text:p>47911747500034</text:p>
          </table:table-cell>
          <table:table-cell office:value-type="string" calcext:value-type="string">
            <text:p>La Roche sur Yon</text:p>
          </table:table-cell>
          <table:table-cell office:value-type="string" calcext:value-type="string">
            <text:p><text:s/>9 RUE DES TAMARIS <text:s/>85310 ST FLORENT DES BO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inaps</text:p>
          </table:table-cell>
          <table:table-cell office:value-type="string" calcext:value-type="string">
            <text:p>TRIN</text:p>
          </table:table-cell>
          <table:table-cell office:value-type="float" office:value="49944590600021" calcext:value-type="float">
            <text:p>49944590600021</text:p>
          </table:table-cell>
          <table:table-cell office:value-type="string" calcext:value-type="string">
            <text:p>Belfort</text:p>
          </table:table-cell>
          <table:table-cell office:value-type="string" calcext:value-type="string">
            <text:p>TECH'HOM 3 11 RUE SOPHIE GERMAIN <text:s/>90000 BELFOR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NK</text:p>
          </table:table-cell>
          <table:table-cell office:value-type="string" calcext:value-type="string">
            <text:p>TRIM</text:p>
          </table:table-cell>
          <table:table-cell office:value-type="float" office:value="40055058800026" calcext:value-type="float">
            <text:p>4005505880002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66 BOULEVARD DU MONTPARNASSE <text:s/>75014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OPICAL IPTV STREAMS</text:p>
          </table:table-cell>
          <table:table-cell office:value-type="string" calcext:value-type="string">
            <text:p>IPTV</text:p>
          </table:table-cell>
          <table:table-cell office:value-type="float" office:value="78866802800012" calcext:value-type="float">
            <text:p>78866802800012</text:p>
          </table:table-cell>
          <table:table-cell office:value-type="string" calcext:value-type="string">
            <text:p>POINTE A PITRE</text:p>
          </table:table-cell>
          <table:table-cell office:value-type="string" calcext:value-type="string">
            <text:p>113 SECTION DELAIR ROUTE DE FOUCHE <text:s/>97180 SAINTE-AN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oude Mathieu Christian</text:p>
          </table:table-cell>
          <table:table-cell office:value-type="string" calcext:value-type="string">
            <text:p>TRMC</text:p>
          </table:table-cell>
          <table:table-cell office:value-type="float" office:value="48123486200029" calcext:value-type="float">
            <text:p>48123486200029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<text:s/>3 RUE SAINT YVES <text:s/>22290 LANVOLL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oyes telecom</text:p>
          </table:table-cell>
          <table:table-cell office:value-type="string" calcext:value-type="string">
            <text:p>TRO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103003170 Préfecture de l'Aube</text:p>
          </table:table-cell>
          <table:table-cell office:value-type="string" calcext:value-type="string">
            <text:p>BAT. 3 - APPT. 52 2 RUE VALTAT <text:s/>10000 TROY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unkline telecom </text:p>
          </table:table-cell>
          <table:table-cell office:value-type="string" calcext:value-type="string">
            <text:p>TRUN</text:p>
          </table:table-cell>
          <table:table-cell office:value-type="float" office:value="81289330300014" calcext:value-type="float">
            <text:p>81289330300014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<text:s/>131 RUE BOILEAU <text:s/>69006 LY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UPHONE LIMITED</text:p>
          </table:table-cell>
          <table:table-cell office:value-type="string" calcext:value-type="string">
            <text:p>SCN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187081 Londres</text:p>
          </table:table-cell>
          <table:table-cell office:value-type="string" calcext:value-type="string">
            <text:p><text:s/>4 ROYAL MINT COURT <text:s/>EC3 N4HJ LONDON <text:s text:c="2"/>ROYAUME-UNI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UST INFO SARL</text:p>
          </table:table-cell>
          <table:table-cell office:value-type="string" calcext:value-type="string">
            <text:p>TRUS</text:p>
          </table:table-cell>
          <table:table-cell office:value-type="float" office:value="43510085400023" calcext:value-type="float">
            <text:p>43510085400023</text:p>
          </table:table-cell>
          <table:table-cell office:value-type="string" calcext:value-type="string">
            <text:p>Mulhouse</text:p>
          </table:table-cell>
          <table:table-cell office:value-type="string" calcext:value-type="string">
            <text:p><text:s/>2 AVENUE DE HOLLANDE <text:s/>68110 ILLZACH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USTIVE LIMITED</text:p>
          </table:table-cell>
          <table:table-cell office:value-type="string" calcext:value-type="string">
            <text:p>TRL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diff 6484074</text:p>
          </table:table-cell>
          <table:table-cell office:value-type="string" calcext:value-type="string">
            <text:p><text:s/>E.GOLF PARK, BÂTIMENT A - 950 AVENUE D <text:s/>06410 BIO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SP ONE LIMITED</text:p>
          </table:table-cell>
          <table:table-cell office:value-type="string" calcext:value-type="string">
            <text:p>TSP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diff 6359333</text:p>
          </table:table-cell>
          <table:table-cell office:value-type="string" calcext:value-type="string">
            <text:p><text:s/>LAWFORD HOUSE - ALBERT PLACE <text:s/>N3 1RL LONDON <text:s text:c="2"/>ROYAUME-UNI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UTOR 18</text:p>
          </table:table-cell>
          <table:table-cell office:value-type="string" calcext:value-type="string">
            <text:p>TU18</text:p>
          </table:table-cell>
          <table:table-cell office:value-type="float" office:value="50134352900035" calcext:value-type="float">
            <text:p>50134352900035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<text:s/>83 RUE SAINT FUSCIEN <text:s/>80000 AMIEN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utor 2 Sarres</text:p>
          </table:table-cell>
          <table:table-cell office:value-type="string" calcext:value-type="string">
            <text:p>TDSP</text:p>
          </table:table-cell>
          <table:table-cell office:value-type="float" office:value="79369975200010" calcext:value-type="float">
            <text:p>79369975200010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<text:s/>83 RUE SAINT FUSCIEN <text:s/>80000 AMIEN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utor Calvados</text:p>
          </table:table-cell>
          <table:table-cell office:value-type="string" calcext:value-type="string">
            <text:p>DSP1</text:p>
          </table:table-cell>
          <table:table-cell office:value-type="float" office:value="53858144800015" calcext:value-type="float">
            <text:p>53858144800015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<text:s/>83 RUE SAINT FUSCIEN <text:s/>80000 AMIEN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UTOR COTE FLEURIE</text:p>
          </table:table-cell>
          <table:table-cell office:value-type="string" calcext:value-type="string">
            <text:p>TUTO</text:p>
          </table:table-cell>
          <table:table-cell office:value-type="float" office:value="52751208100011" calcext:value-type="float">
            <text:p>52751208100011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<text:s/>83 RUE SAINT FUSCIEN <text:s/>80000 AMIEN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utor DSP 6</text:p>
          </table:table-cell>
          <table:table-cell office:value-type="string" calcext:value-type="string">
            <text:p>TUD6</text:p>
          </table:table-cell>
          <table:table-cell office:value-type="float" office:value="80789760800012" calcext:value-type="float">
            <text:p>80789760800012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<text:s/>83 RUE SAINT-FUSCIEN <text:s/>80000 AMIEN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UTOR EUROP'ESSONNE</text:p>
          </table:table-cell>
          <table:table-cell office:value-type="string" calcext:value-type="string">
            <text:p>TEES</text:p>
          </table:table-cell>
          <table:table-cell office:value-type="float" office:value="53861382900018" calcext:value-type="float">
            <text:p>53861382900018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<text:s/>83 RUE SAINT FUSCIEN <text:s/>80000 AMIEN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utor Haute-Savoie</text:p>
          </table:table-cell>
          <table:table-cell office:value-type="string" calcext:value-type="string">
            <text:p>TUHS</text:p>
          </table:table-cell>
          <table:table-cell office:value-type="float" office:value="79862675000011" calcext:value-type="float">
            <text:p>79862675000011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<text:s/>83 RUE SAINT-FUSCIEN <text:s/>80000 AMIEN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UTOR MOULINS-LES-METZ</text:p>
          </table:table-cell>
          <table:table-cell office:value-type="string" calcext:value-type="string">
            <text:p>TUMO</text:p>
          </table:table-cell>
          <table:table-cell office:value-type="float" office:value="53748584900013" calcext:value-type="float">
            <text:p>53748584900013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<text:s/>83 RUE SAINT FUSCIEN <text:s/>80000 AMIEN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UTOR NANCY</text:p>
          </table:table-cell>
          <table:table-cell office:value-type="string" calcext:value-type="string">
            <text:p>TTNY</text:p>
          </table:table-cell>
          <table:table-cell office:value-type="float" office:value="49871019300034" calcext:value-type="float">
            <text:p>49871019300034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<text:s/>83 RUE SAINT FUSCIEN <text:s/>80000 AMIEN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V Ardeche</text:p>
          </table:table-cell>
          <table:table-cell office:value-type="string" calcext:value-type="string">
            <text:p>R2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071003102 ASSO Largentière</text:p>
          </table:table-cell>
          <table:table-cell office:value-type="string" calcext:value-type="string">
            <text:p>CHEZ CLAIRE BURLET ROUTE D ALES <text:s/>07230 LABLACHE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y-line</text:p>
          </table:table-cell>
          <table:table-cell office:value-type="string" calcext:value-type="string">
            <text:p>TYLI</text:p>
          </table:table-cell>
          <table:table-cell office:value-type="float" office:value="80025659600019" calcext:value-type="float">
            <text:p>80025659600019</text:p>
          </table:table-cell>
          <table:table-cell office:value-type="string" calcext:value-type="string">
            <text:p>Basse-Terre</text:p>
          </table:table-cell>
          <table:table-cell office:value-type="string" calcext:value-type="string">
            <text:p><text:s/>15 RUE ANTOINE LARDENOY <text:s/>97100 BASSE TERRE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2" office:value-type="string" calcext:value-type="string">
            <text:p>TZM</text:p>
          </table:table-cell>
          <table:table-cell office:value-type="float" office:value="42880901600028" calcext:value-type="float">
            <text:p>42880901600028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<text:s/>11 AVENUE DE LA PAIX <text:s/>80080 AMIEN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 LINK</text:p>
          </table:table-cell>
          <table:table-cell office:value-type="string" calcext:value-type="string">
            <text:p>ULIN</text:p>
          </table:table-cell>
          <table:table-cell office:value-type="float" office:value="52846599000026" calcext:value-type="float">
            <text:p>52846599000026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<text:s/>6 RUE DES AULNES <text:s/>69410 CHAMPAGNE-AU-MONT-D'OR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bicentrex</text:p>
          </table:table-cell>
          <table:table-cell office:value-type="string" calcext:value-type="string">
            <text:p>UBIC</text:p>
          </table:table-cell>
          <table:table-cell office:value-type="float" office:value="51353560900038" calcext:value-type="float">
            <text:p>51353560900038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<text:s/>41 RUE SAINT-ERHARD <text:s/>67100 STRASBOURG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CC experts unified communication and collaboration</text:p>
          </table:table-cell>
          <table:table-cell office:value-type="string" calcext:value-type="string">
            <text:p>UCCE</text:p>
          </table:table-cell>
          <table:table-cell office:value-type="float" office:value="53904977500015" calcext:value-type="float">
            <text:p>5390497750001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50 RUE LEGENDRE <text:s/>75017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EM3</text:p>
          </table:table-cell>
          <table:table-cell office:value-type="string" calcext:value-type="string">
            <text:p>RMEM</text:p>
          </table:table-cell>
          <table:table-cell office:value-type="float" office:value="77998748600015" calcext:value-type="float">
            <text:p>77998748600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 PLACE DU PONTIFFROY BP 20129 57014 METZ <text:s/>CEDEX 01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nifiy GmbH &amp; Co</text:p>
          </table:table-cell>
          <table:table-cell office:value-type="string" calcext:value-type="string">
            <text:p>UNI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RA 88546 </text:p>
          </table:table-cell>
          <table:table-cell office:value-type="string" calcext:value-type="string">
            <text:p>HOFMANNSTRASSE 63 <text:s text:c="3"/>81379 MUNCHEN <text:s text:c="2"/>ALLEMAGNE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nikloud</text:p>
          </table:table-cell>
          <table:table-cell office:value-type="string" calcext:value-type="string">
            <text:p>UNIK</text:p>
          </table:table-cell>
          <table:table-cell office:value-type="float" office:value="81173173600013" calcext:value-type="float">
            <text:p>81173173600013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<text:s/>260 AVENUE GUILLAUME DU VAIR <text:s/>13090 AIX-EN-PROVENC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NIMEDIA SERVICES</text:p>
          </table:table-cell>
          <table:table-cell office:value-type="string" calcext:value-type="string">
            <text:p>UNIM</text:p>
          </table:table-cell>
          <table:table-cell office:value-type="float" office:value="42400523900035" calcext:value-type="float">
            <text:p>42400523900035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<text:s/>14 BOULEVARD LAVOISIER <text:s/>49045 ANGERS <text:s/>CEDEX 01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nion des Secteurs d'Energie du département de l'Aisne</text:p>
          </table:table-cell>
          <table:table-cell office:value-type="string" calcext:value-type="string">
            <text:p>USED</text:p>
          </table:table-cell>
          <table:table-cell office:value-type="float" office:value="25020263700030" calcext:value-type="float">
            <text:p>250202637000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ZAC CHAMPS DU ROY RUE TURGOT CS 90666 02007 LAON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nited telecommunication services Caraïbe</text:p>
          </table:table-cell>
          <table:table-cell office:value-type="string" calcext:value-type="string">
            <text:p>STMB</text:p>
          </table:table-cell>
          <table:table-cell office:value-type="float" office:value="42903922500025" calcext:value-type="float">
            <text:p>42903922500025</text:p>
          </table:table-cell>
          <table:table-cell office:value-type="string" calcext:value-type="string">
            <text:p>Basse-Terre</text:p>
          </table:table-cell>
          <table:table-cell office:value-type="string" calcext:value-type="string">
            <text:p><text:s/>24 RUE DE LA REPUBLIQUE <text:s/>97150 MARIGOT ST MARTIN <text:s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NITELECOM</text:p>
          </table:table-cell>
          <table:table-cell office:value-type="string" calcext:value-type="string">
            <text:p>UNIT</text:p>
          </table:table-cell>
          <table:table-cell office:value-type="float" office:value="45331262100031" calcext:value-type="float">
            <text:p>45331262100031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MEDIAPARC 2 RUE VILLERMAUX <text:s/>54000 NANC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niversité de Bordeaux</text:p>
          </table:table-cell>
          <table:table-cell office:value-type="string" calcext:value-type="string">
            <text:p>UBDX</text:p>
          </table:table-cell>
          <table:table-cell office:value-type="float" office:value="13001835100010" calcext:value-type="float">
            <text:p>1300183510001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<text:s/>35 PLACE PEY BERLAND <text:s/>33000 BORDEAU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NIVERSITE DE LIMOGES</text:p>
          </table:table-cell>
          <table:table-cell office:value-type="string" calcext:value-type="string">
            <text:p>ULIM</text:p>
          </table:table-cell>
          <table:table-cell office:value-type="float" office:value="19870669900321" calcext:value-type="float">
            <text:p>19870669900321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<text:s/>33 RUE FRANCOIS MITTERRAND BP 23204 87032 LIMOGES <text:s/>CEDEX 1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NIVERSITE DE LORRAINE</text:p>
          </table:table-cell>
          <table:table-cell office:value-type="string" calcext:value-type="string">
            <text:p>UNLO</text:p>
          </table:table-cell>
          <table:table-cell office:value-type="float" office:value="13001550600012" calcext:value-type="float">
            <text:p>130015506000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4 COURS LEOPOLD CS 25233 54052 NANCY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niversité de Pau et des Pays de l'Adour</text:p>
          </table:table-cell>
          <table:table-cell office:value-type="string" calcext:value-type="string">
            <text:p>UPPA</text:p>
          </table:table-cell>
          <table:table-cell office:value-type="float" office:value="19640251500270" calcext:value-type="float">
            <text:p>196402515002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AVENUE DE L UNIVERSITE BP 576 64012 PAU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PC CABLECOM</text:p>
          </table:table-cell>
          <table:table-cell office:value-type="string" calcext:value-type="string">
            <text:p>CAG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-020.4.022.642.0 Canton de Zurich</text:p>
          </table:table-cell>
          <table:table-cell office:value-type="string" calcext:value-type="string">
            <text:p>POSTFACH ZOLLSTRASSE 42 <text:s/>CH-8021 ZURICH <text:s text:c="2"/>SUISSE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pi telecom</text:p>
          </table:table-cell>
          <table:table-cell office:value-type="string" calcext:value-type="string">
            <text:p>UPIT</text:p>
          </table:table-cell>
          <table:table-cell office:value-type="float" office:value="80765443900015" calcext:value-type="float">
            <text:p>80765443900015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<text:s/>99C BOULEVARD CONSTANTIN DESCAT <text:s/>59200 TOURCOING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psale</text:p>
          </table:table-cell>
          <table:table-cell office:value-type="string" calcext:value-type="string">
            <text:p>UPSA</text:p>
          </table:table-cell>
          <table:table-cell office:value-type="float" office:value="44367747100015" calcext:value-type="float">
            <text:p>4436774710001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3 RUE TROYON <text:s/>75017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RBAN KONCEPT</text:p>
          </table:table-cell>
          <table:table-cell office:value-type="string" calcext:value-type="string">
            <text:p>URKO</text:p>
          </table:table-cell>
          <table:table-cell office:value-type="float" office:value="49422996600010" calcext:value-type="float">
            <text:p>4942299660001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<text:s/>80 RUE FRANCOIS MARCEAU <text:s/>33200 BORDEAU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 solutions</text:p>
          </table:table-cell>
          <table:table-cell office:value-type="string" calcext:value-type="string">
            <text:p>VASO</text:p>
          </table:table-cell>
          <table:table-cell office:value-type="float" office:value="50392478900012" calcext:value-type="float">
            <text:p>50392478900012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<text:s/>5 RUE DU MARECHAL GASSION <text:s/>44100 NANT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lofibre</text:p>
          </table:table-cell>
          <table:table-cell office:value-type="string" calcext:value-type="string">
            <text:p>VALO</text:p>
          </table:table-cell>
          <table:table-cell office:value-type="float" office:value="80320201900011" calcext:value-type="float">
            <text:p>80320201900011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<text:s/>12 RUE JEAN-PHILIPPE RAMEAU <text:s/>93634 LA PLAINE SAINT-DEN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NCO SAS</text:p>
          </table:table-cell>
          <table:table-cell office:value-type="string" calcext:value-type="string">
            <text:p>VANC</text:p>
          </table:table-cell>
          <table:table-cell office:value-type="float" office:value="38849648100051" calcext:value-type="float">
            <text:p>38849648100051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IMMEUBLE LE COLISEE 8 AVENUE DE L'ARCHE <text:s/>92419 COURBEVOIE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NNES AGGLO NUMERIQUE</text:p>
          </table:table-cell>
          <table:table-cell office:value-type="string" calcext:value-type="string">
            <text:p>VANN</text:p>
          </table:table-cell>
          <table:table-cell office:value-type="float" office:value="79036205700016" calcext:value-type="float">
            <text:p>79036205700016</text:p>
          </table:table-cell>
          <table:table-cell office:value-type="string" calcext:value-type="string">
            <text:p>EVREUX</text:p>
          </table:table-cell>
          <table:table-cell office:value-type="string" calcext:value-type="string">
            <text:p><text:s/>9200 VOIE DES CLOUETS <text:s/>27100 VAL DE REUIL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ucluse numerique</text:p>
          </table:table-cell>
          <table:table-cell office:value-type="string" calcext:value-type="string">
            <text:p>VANU</text:p>
          </table:table-cell>
          <table:table-cell office:value-type="float" office:value="53959238600012" calcext:value-type="float">
            <text:p>53959238600012</text:p>
          </table:table-cell>
          <table:table-cell office:value-type="string" calcext:value-type="string">
            <text:p>AVIGNON</text:p>
          </table:table-cell>
          <table:table-cell office:value-type="string" calcext:value-type="string">
            <text:p>EQUINOXE BAT.C 3 RUE RIGOBERTA MENCHU <text:s/>84000 AVIGN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ctech</text:p>
          </table:table-cell>
          <table:table-cell office:value-type="string" calcext:value-type="string">
            <text:p>VTEH</text:p>
          </table:table-cell>
          <table:table-cell office:value-type="float" office:value="79817467800010" calcext:value-type="float">
            <text:p>79817467800010</text:p>
          </table:table-cell>
          <table:table-cell office:value-type="string" calcext:value-type="string">
            <text:p>Fréjus</text:p>
          </table:table-cell>
          <table:table-cell office:value-type="string" calcext:value-type="string">
            <text:p><text:s/>73 RUE DU THORON <text:s/>83600 FREJU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DL</text:p>
          </table:table-cell>
          <table:table-cell office:value-type="string" calcext:value-type="string">
            <text:p>SVDL</text:p>
          </table:table-cell>
          <table:table-cell office:value-type="float" office:value="42157940000043" calcext:value-type="float">
            <text:p>42157940000043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<text:s/>90 RUE PAUL BERT <text:s/>69446 LYON <text:s/>CEDEX 03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EPEE</text:p>
          </table:table-cell>
          <table:table-cell office:value-type="string" calcext:value-type="string">
            <text:p>VEEP</text:p>
          </table:table-cell>
          <table:table-cell office:value-type="float" office:value="43161638200047" calcext:value-type="float">
            <text:p>43161638200047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31 RUE LOUIS PASTEUR <text:s/>92100 BOULOGNE BILLANCOUR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lumware</text:p>
          </table:table-cell>
          <table:table-cell office:value-type="string" calcext:value-type="string">
            <text:p>VELU</text:p>
          </table:table-cell>
          <table:table-cell office:value-type="float" office:value="52003861300029" calcext:value-type="float">
            <text:p>52003861300029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<text:s/>18 AVENUE GERMAINE <text:s/>59110 LA MADELEI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odis operateur</text:p>
          </table:table-cell>
          <table:table-cell office:value-type="string" calcext:value-type="string">
            <text:p>VEOD</text:p>
          </table:table-cell>
          <table:table-cell office:value-type="float" office:value="48930757900016" calcext:value-type="float">
            <text:p>48930757900016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<text:s/>4 RUE FERNAND PELLOUTIER BP 173 38130 ECHIROLL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izon France</text:p>
          </table:table-cell>
          <table:table-cell office:value-type="string" calcext:value-type="string">
            <text:p>MCI</text:p>
          </table:table-cell>
          <table:table-cell office:value-type="float" office:value="39851716900023" calcext:value-type="float">
            <text:p>39851716900023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TOUR CB21 16 PLACE DE L'IRIS CS 90048 92040 PARIS LA DEFENSE <text:s/>CEDEX 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RAC FABRICE</text:p>
          </table:table-cell>
          <table:table-cell office:value-type="string" calcext:value-type="string">
            <text:p>VERR</text:p>
          </table:table-cell>
          <table:table-cell office:value-type="float" office:value="50354073400012" calcext:value-type="float">
            <text:p>503540734000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2 RUE DUHOURCAU <text:s/>64800 COARRAZ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SPERIA</text:p>
          </table:table-cell>
          <table:table-cell office:value-type="string" calcext:value-type="string">
            <text:p>VESP</text:p>
          </table:table-cell>
          <table:table-cell office:value-type="float" office:value="50751098000018" calcext:value-type="float">
            <text:p>50751098000018</text:p>
          </table:table-cell>
          <table:table-cell office:value-type="string" calcext:value-type="string">
            <text:p>de Paris</text:p>
          </table:table-cell>
          <table:table-cell office:value-type="string" calcext:value-type="string">
            <text:p><text:s/>41 RUE DE L ECHIQUIER <text:s/>75010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subie decouverte</text:p>
          </table:table-cell>
          <table:table-cell office:value-type="string" calcext:value-type="string">
            <text:p>R0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ssociation</text:p>
          </table:table-cell>
          <table:table-cell office:value-type="string" calcext:value-type="string">
            <text:p><text:s/>PLAN GAST <text:s/>06450 ROQUEBILLIER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TOQUINOL</text:p>
          </table:table-cell>
          <table:table-cell office:value-type="string" calcext:value-type="string">
            <text:p>VETO</text:p>
          </table:table-cell>
          <table:table-cell office:value-type="float" office:value="67625011100017" calcext:value-type="float">
            <text:p>67625011100017</text:p>
          </table:table-cell>
          <table:table-cell office:value-type="string" calcext:value-type="string">
            <text:p>VESOUL</text:p>
          </table:table-cell>
          <table:table-cell office:value-type="string" calcext:value-type="string">
            <text:p>MAGNY-VERNOIS <text:s/>BP 189 70204 LURE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A NUMERICA</text:p>
          </table:table-cell>
          <table:table-cell office:value-type="string" calcext:value-type="string">
            <text:p>VIAN</text:p>
          </table:table-cell>
          <table:table-cell office:value-type="float" office:value="48367866000018" calcext:value-type="float">
            <text:p>48367866000018</text:p>
          </table:table-cell>
          <table:table-cell office:value-type="string" calcext:value-type="string">
            <text:p>Thonon</text:p>
          </table:table-cell>
          <table:table-cell office:value-type="string" calcext:value-type="string">
            <text:p>IMMEUBLE BOTANIC PARC D AFFAIRES INTERNATIONAL <text:s/>74160 ARCHAMP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adialog</text:p>
          </table:table-cell>
          <table:table-cell office:value-type="string" calcext:value-type="string">
            <text:p>VIAD</text:p>
          </table:table-cell>
          <table:table-cell office:value-type="float" office:value="75255612600015" calcext:value-type="float">
            <text:p>7525561260001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52 BOULEVARD PEREIRE <text:s/>75017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ALIS</text:p>
          </table:table-cell>
          <table:table-cell office:value-type="string" calcext:value-type="string">
            <text:p>VIAL</text:p>
          </table:table-cell>
          <table:table-cell office:value-type="float" office:value="45127984800019" calcext:value-type="float">
            <text:p>45127984800019</text:p>
          </table:table-cell>
          <table:table-cell office:value-type="string" calcext:value-type="string">
            <text:p>Colmar</text:p>
          </table:table-cell>
          <table:table-cell office:value-type="string" calcext:value-type="string">
            <text:p><text:s/>10 RUE DES BONNES GENS BP 70187 68004 COLMAR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anet</text:p>
          </table:table-cell>
          <table:table-cell office:value-type="string" calcext:value-type="string">
            <text:p>VIE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751224920 Paris</text:p>
          </table:table-cell>
          <table:table-cell office:value-type="string" calcext:value-type="string">
            <text:p>C/O JEAN-MARC GAILIS 127 BIS BOULEVARD VOLTAIRE <text:s/>75011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APASS NETWORKS</text:p>
          </table:table-cell>
          <table:table-cell office:value-type="string" calcext:value-type="string">
            <text:p>VIAP</text:p>
          </table:table-cell>
          <table:table-cell office:value-type="float" office:value="79086349200019" calcext:value-type="float">
            <text:p>79086349200019</text:p>
          </table:table-cell>
          <table:table-cell office:value-type="string" calcext:value-type="string">
            <text:p>CANNES</text:p>
          </table:table-cell>
          <table:table-cell office:value-type="string" calcext:value-type="string">
            <text:p><text:s/>105 BOULEVARD DE LA REPUBLIQUE <text:s/>06400 CANN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ASAT SATELLITE VENTURES HOLDINGS LUXEMBOURG SARL</text:p>
          </table:table-cell>
          <table:table-cell office:value-type="string" calcext:value-type="string">
            <text:p>VIA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uxembourg B 141423</text:p>
          </table:table-cell>
          <table:table-cell office:value-type="string" calcext:value-type="string">
            <text:p><text:s/>6155 EL CAMINO REAL <text:s text:c="2"/>CARLSBAD CA 92009-1699 <text:s text:c="2"/>ETATS-UNIS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atel global services France</text:p>
          </table:table-cell>
          <table:table-cell office:value-type="string" calcext:value-type="string">
            <text:p>VGSF</text:p>
          </table:table-cell>
          <table:table-cell office:value-type="float" office:value="81445487200015" calcext:value-type="float">
            <text:p>8144548720001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35 RUE DES JEUNEURS <text:s/>75002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ATELECOM</text:p>
          </table:table-cell>
          <table:table-cell office:value-type="string" calcext:value-type="string">
            <text:p>VTCM</text:p>
          </table:table-cell>
          <table:table-cell office:value-type="float" office:value="47949681200021" calcext:value-type="float">
            <text:p>4794968120002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52 BOULEVARD PEREIRE <text:s/>75017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BRISNET</text:p>
          </table:table-cell>
          <table:table-cell office:value-type="string" calcext:value-type="string">
            <text:p>VIBR</text:p>
          </table:table-cell>
          <table:table-cell office:value-type="float" office:value="45211091900027" calcext:value-type="float">
            <text:p>45211091900027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<text:s/>296 RUE DU COURVAUDON <text:s/>76360 VILLERS ECALL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déo sécurité Atlantique</text:p>
          </table:table-cell>
          <table:table-cell office:value-type="string" calcext:value-type="string">
            <text:p>VSAE</text:p>
          </table:table-cell>
          <table:table-cell office:value-type="float" office:value="81171941800014" calcext:value-type="float">
            <text:p>81171941800014</text:p>
          </table:table-cell>
          <table:table-cell office:value-type="string" calcext:value-type="string">
            <text:p>La Rochelle</text:p>
          </table:table-cell>
          <table:table-cell office:value-type="string" calcext:value-type="string">
            <text:p><text:s/>15 RUE DES PETITS BONNEVEAUX <text:s/>17220 SAINT VIVIE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DEO SYNTHESE PRODUCTIONS LTD</text:p>
          </table:table-cell>
          <table:table-cell office:value-type="string" calcext:value-type="string">
            <text:p>VID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437 RCS Ile Maurice</text:p>
          </table:table-cell>
          <table:table-cell office:value-type="string" calcext:value-type="string">
            <text:p><text:s/>7 RUE DE LA HAUSSE DE LA LOUVIERE <text:s text:c="2"/>FLOREAL <text:s text:c="2"/>MAURICE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enne glane haut debit solidaire</text:p>
          </table:table-cell>
          <table:table-cell office:value-type="string" calcext:value-type="string">
            <text:p>VGHD</text:p>
          </table:table-cell>
          <table:table-cell office:value-type="float" office:value="53081242900013" calcext:value-type="float">
            <text:p>53081242900013</text:p>
          </table:table-cell>
          <table:table-cell office:value-type="string" calcext:value-type="string">
            <text:p>Bellac</text:p>
          </table:table-cell>
          <table:table-cell office:value-type="string" calcext:value-type="string">
            <text:p><text:s/>36 ARNAC <text:s/>87520 CIEU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llage numerique</text:p>
          </table:table-cell>
          <table:table-cell office:value-type="string" calcext:value-type="string">
            <text:p>R1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743001708 Saint-Benoit</text:p>
          </table:table-cell>
          <table:table-cell office:value-type="string" calcext:value-type="string">
            <text:p><text:s/>301 RD48 PLATEAU WICKERS <text:s/>97433 SALAZI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lle de Talant</text:p>
          </table:table-cell>
          <table:table-cell office:value-type="string" calcext:value-type="string">
            <text:p>TALA</text:p>
          </table:table-cell>
          <table:table-cell office:value-type="float" office:value="21210617300017" calcext:value-type="float">
            <text:p>21210617300017</text:p>
          </table:table-cell>
          <table:table-cell office:value-type="string" calcext:value-type="string">
            <text:p>Talant</text:p>
          </table:table-cell>
          <table:table-cell office:value-type="string" calcext:value-type="string">
            <text:p><text:s/>1 PLACE DE LA MAIRIE BP 68 21240 TALAN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rtua-networks</text:p>
          </table:table-cell>
          <table:table-cell office:value-type="string" calcext:value-type="string">
            <text:p>VIKS</text:p>
          </table:table-cell>
          <table:table-cell office:value-type="float" office:value="52216853300027" calcext:value-type="float">
            <text:p>52216853300027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3 RUE DU HAVRE <text:s/>75008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RTUAL NETWORK TELECOM</text:p>
          </table:table-cell>
          <table:table-cell office:value-type="string" calcext:value-type="string">
            <text:p>VINT</text:p>
          </table:table-cell>
          <table:table-cell office:value-type="float" office:value="75294973500019" calcext:value-type="float">
            <text:p>75294973500019</text:p>
          </table:table-cell>
          <table:table-cell office:value-type="string" calcext:value-type="string">
            <text:p>COMPIEGNE</text:p>
          </table:table-cell>
          <table:table-cell office:value-type="string" calcext:value-type="string">
            <text:p><text:s/>563 RUE DE PARIS <text:s/>60520 LA CHAPELLE EN SERVAL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SIONWEB</text:p>
          </table:table-cell>
          <table:table-cell office:value-type="string" calcext:value-type="string">
            <text:p>VISI</text:p>
          </table:table-cell>
          <table:table-cell office:value-type="float" office:value="75329481800012" calcext:value-type="float">
            <text:p>75329481800012</text:p>
          </table:table-cell>
          <table:table-cell office:value-type="string" calcext:value-type="string">
            <text:p>THONON-LES-BAINS</text:p>
          </table:table-cell>
          <table:table-cell office:value-type="string" calcext:value-type="string">
            <text:p><text:s/>81 PLACE DE LA MAIRIE <text:s/>74550 PERRIGNIER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TEip</text:p>
          </table:table-cell>
          <table:table-cell office:value-type="string" calcext:value-type="string">
            <text:p>VITE</text:p>
          </table:table-cell>
          <table:table-cell office:value-type="float" office:value="79793567300013" calcext:value-type="float">
            <text:p>79793567300013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<text:s/>24 RUE ADELINE PICQUE <text:s/>59221 BAUVI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VA MULTIMEDIA</text:p>
          </table:table-cell>
          <table:table-cell office:value-type="string" calcext:value-type="string">
            <text:p>VIMU</text:p>
          </table:table-cell>
          <table:table-cell office:value-type="float" office:value="50268683500021" calcext:value-type="float">
            <text:p>5026868350002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60 RUE DE WATTIGNIES <text:s/>75012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viers fibre</text:p>
          </table:table-cell>
          <table:table-cell office:value-type="string" calcext:value-type="string">
            <text:p>VIF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812003840 ASSO TARN</text:p>
          </table:table-cell>
          <table:table-cell office:value-type="string" calcext:value-type="string">
            <text:p>MAIRIE <text:s text:c="2"/>81500 VIVIERS LES LAVAUR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vre au pays des Gaves</text:p>
          </table:table-cell>
          <table:table-cell office:value-type="string" calcext:value-type="string">
            <text:p>R0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86 ASSO Oloron Sainte Marie</text:p>
          </table:table-cell>
          <table:table-cell office:value-type="string" calcext:value-type="string">
            <text:p>CHEZ M. BENOIT BRAULT <text:s text:c="2"/>64390 ORRIU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X-TELECOM</text:p>
          </table:table-cell>
          <table:table-cell office:value-type="string" calcext:value-type="string">
            <text:p>VIXT</text:p>
          </table:table-cell>
          <table:table-cell office:value-type="float" office:value="75291033100012" calcext:value-type="float">
            <text:p>75291033100012</text:p>
          </table:table-cell>
          <table:table-cell office:value-type="string" calcext:value-type="string">
            <text:p>SAINT BARTHELEMY</text:p>
          </table:table-cell>
          <table:table-cell office:value-type="string" calcext:value-type="string">
            <text:p>PUBLIC <text:s/>BP 1330 97133 SAINT BARTHELEM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CALCOM MENAT</text:p>
          </table:table-cell>
          <table:table-cell office:value-type="string" calcext:value-type="string">
            <text:p>VOME</text:p>
          </table:table-cell>
          <table:table-cell office:value-type="float" office:value="246872006" calcext:value-type="float">
            <text:p>246872006</text:p>
          </table:table-cell>
          <table:table-cell office:value-type="string" calcext:value-type="string">
            <text:p>B246872006 RCS Tunis</text:p>
          </table:table-cell>
          <table:table-cell office:value-type="string" calcext:value-type="string">
            <text:p>RÉSIENCE EL MAJD RUE DU LAC DE CONSTANCE - LES BERGES D <text:s/>1053 TUNIS <text:s text:c="2"/>TUNISIE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dafone Enterprise France SAS</text:p>
          </table:table-cell>
          <table:table-cell office:value-type="string" calcext:value-type="string">
            <text:p>CAWI</text:p>
          </table:table-cell>
          <table:table-cell office:value-type="float" office:value="38030881700101" calcext:value-type="float">
            <text:p>38030881700101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TOUR NEPTUNE LA DEFENSE 1 20 PLACE DE SEINE <text:s/>92400 PARIS LA DEFENSE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do</text:p>
          </table:table-cell>
          <table:table-cell office:value-type="string" calcext:value-type="string">
            <text:p>VODT</text:p>
          </table:table-cell>
          <table:table-cell office:value-type="float" office:value="79141874200015" calcext:value-type="float">
            <text:p>7914187420001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6 IMPASSE ONFROY <text:s/>75013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DO TELECOM</text:p>
          </table:table-cell>
          <table:table-cell office:value-type="string" calcext:value-type="string">
            <text:p>VODO</text:p>
          </table:table-cell>
          <table:table-cell office:value-type="float" office:value="49051471800017" calcext:value-type="float">
            <text:p>49051471800017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6 IMPASSE ONFROY <text:s/>75013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GANET</text:p>
          </table:table-cell>
          <table:table-cell office:value-type="string" calcext:value-type="string">
            <text:p>VOGA</text:p>
          </table:table-cell>
          <table:table-cell office:value-type="float" office:value="52460466700013" calcext:value-type="float">
            <text:p>52460466700013</text:p>
          </table:table-cell>
          <table:table-cell office:value-type="string" calcext:value-type="string">
            <text:p>Le Puy-En-Valay</text:p>
          </table:table-cell>
          <table:table-cell office:value-type="string" calcext:value-type="string">
            <text:p><text:s/>9 RUE DE LA BORIE D ARLES <text:s/>43100 BRIOUD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IPGATE SA</text:p>
          </table:table-cell>
          <table:table-cell office:value-type="string" calcext:value-type="string">
            <text:p>VOIP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uxembourg B 105502</text:p>
          </table:table-cell>
          <table:table-cell office:value-type="string" calcext:value-type="string">
            <text:p><text:s/>2 RUE LÉON LAVAL <text:s/>L33-72 LEUDELANGE <text:s text:c="2"/>LUXEMBOURG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KTO</text:p>
          </table:table-cell>
          <table:table-cell office:value-type="string" calcext:value-type="string">
            <text:p>VOKT</text:p>
          </table:table-cell>
          <table:table-cell office:value-type="float" office:value="41995278300027" calcext:value-type="float">
            <text:p>41995278300027</text:p>
          </table:table-cell>
          <table:table-cell office:value-type="string" calcext:value-type="string">
            <text:p>de Paris</text:p>
          </table:table-cell>
          <table:table-cell office:value-type="string" calcext:value-type="string">
            <text:p><text:s/>94 RUE DE PROVENCE <text:s/>75009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rtex web semantique</text:p>
          </table:table-cell>
          <table:table-cell office:value-type="string" calcext:value-type="string">
            <text:p>VORT</text:p>
          </table:table-cell>
          <table:table-cell office:value-type="float" office:value="81358683100014" calcext:value-type="float">
            <text:p>81358683100014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<text:s/>5 RUE DES <text:s/>ORMES <text:s/>31320 CASTANET TOLOSA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tel</text:p>
          </table:table-cell>
          <table:table-cell office:value-type="string" calcext:value-type="string">
            <text:p>VOEL</text:p>
          </table:table-cell>
          <table:table-cell office:value-type="float" office:value="80282733700014" calcext:value-type="float">
            <text:p>80282733700014</text:p>
          </table:table-cell>
          <table:table-cell office:value-type="string" calcext:value-type="string">
            <text:p>Créteil</text:p>
          </table:table-cell>
          <table:table-cell office:value-type="string" calcext:value-type="string">
            <text:p><text:s/>8 RUE D'ESTIENNE D'ORVES <text:s/>94000 CRETEIL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xbone</text:p>
          </table:table-cell>
          <table:table-cell office:value-type="string" calcext:value-type="string">
            <text:p>VOX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ruxelles 0478 928 788</text:p>
          </table:table-cell>
          <table:table-cell office:value-type="string" calcext:value-type="string">
            <text:p>CLAUS BUILDING AVENUE LOUISE 489 <text:s/>1050 BRUSSELS <text:s text:c="2"/>BELGIQU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XITY</text:p>
          </table:table-cell>
          <table:table-cell office:value-type="string" calcext:value-type="string">
            <text:p>VOXI</text:p>
          </table:table-cell>
          <table:table-cell office:value-type="float" office:value="51400892900010" calcext:value-type="float">
            <text:p>51400892900010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ZAC DE BONNE 3 RUE MARGUERITE GONNET <text:s/>38000 GRENOB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ZELIA</text:p>
          </table:table-cell>
          <table:table-cell office:value-type="string" calcext:value-type="string">
            <text:p>VOZE</text:p>
          </table:table-cell>
          <table:table-cell office:value-type="float" office:value="79295080000013" calcext:value-type="float">
            <text:p>79295080000013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LA GRANDE ARCHE PAROI NORD <text:s text:c="2"/>92044 PARIS LA DEFENSE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TE Technologies</text:p>
          </table:table-cell>
          <table:table-cell office:value-type="string" calcext:value-type="string">
            <text:p>VTEE</text:p>
          </table:table-cell>
          <table:table-cell office:value-type="float" office:value="81302332200015" calcext:value-type="float">
            <text:p>8130233220001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3/15 RUE TAITBOUT <text:s/>75009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ueTel</text:p>
          </table:table-cell>
          <table:table-cell office:value-type="string" calcext:value-type="string">
            <text:p>VUE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91 Registre Italie</text:p>
          </table:table-cell>
          <table:table-cell office:value-type="string" calcext:value-type="string">
            <text:p>VIA DELLA GIUSTINIANA 1012 <text:s text:c="3"/>00189 ROMA <text:s text:c="2"/>ITAL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3tel</text:p>
          </table:table-cell>
          <table:table-cell office:value-type="string" calcext:value-type="string">
            <text:p>W3TE</text:p>
          </table:table-cell>
          <table:table-cell office:value-type="float" office:value="48789115200034" calcext:value-type="float">
            <text:p>48789115200034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4 RUE AMEDEE GORDINI <text:s/>78114 MAGNY LES HAMEAU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68</text:p>
          </table:table-cell>
          <table:table-cell office:value-type="string" calcext:value-type="string">
            <text:p>HDRR</text:p>
          </table:table-cell>
          <table:table-cell office:value-type="float" office:value="48766428600027" calcext:value-type="float">
            <text:p>48766428600027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ENTREE 32 31 QUAI DE DION BOUTON <text:s/>92800 PUTEAUX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AN AGAIN</text:p>
          </table:table-cell>
          <table:table-cell office:value-type="string" calcext:value-type="string">
            <text:p>WANG</text:p>
          </table:table-cell>
          <table:table-cell office:value-type="float" office:value="41373808900015" calcext:value-type="float">
            <text:p>41373808900015</text:p>
          </table:table-cell>
          <table:table-cell office:value-type="string" calcext:value-type="string">
            <text:p>Avignon</text:p>
          </table:table-cell>
          <table:table-cell office:value-type="string" calcext:value-type="string">
            <text:p><text:s/>12 RTE DE L ISLE SUR LA SORGUE <text:s/>84510 CAUMONT SUR DURANC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ana Corporate</text:p>
          </table:table-cell>
          <table:table-cell office:value-type="string" calcext:value-type="string">
            <text:p>MAC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sablanca 9354</text:p>
          </table:table-cell>
          <table:table-cell office:value-type="string" calcext:value-type="string">
            <text:p>LOTISSEMENT LA COLLINE SIDI MAAROUF <text:s/>20190 CASABLANCA <text:s text:c="2"/>MAROC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anatel</text:p>
          </table:table-cell>
          <table:table-cell office:value-type="string" calcext:value-type="string">
            <text:p>WAEL</text:p>
          </table:table-cell>
          <table:table-cell office:value-type="float" office:value="51500760700036" calcext:value-type="float">
            <text:p>51500760700036</text:p>
          </table:table-cell>
          <table:table-cell office:value-type="string" calcext:value-type="string">
            <text:p>Pontoise</text:p>
          </table:table-cell>
          <table:table-cell office:value-type="string" calcext:value-type="string">
            <text:p><text:s/>2 AVENUE DANTON <text:s/>95400 ARNOUVILLE-LES-GONESSE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antel</text:p>
          </table:table-cell>
          <table:table-cell office:value-type="string" calcext:value-type="string">
            <text:p>WANT</text:p>
          </table:table-cell>
          <table:table-cell office:value-type="float" office:value="53872362800011" calcext:value-type="float">
            <text:p>53872362800011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RESIDENCE ATLANTIDE 14 RUE CAMP MAGLOIRE <text:s/>97419 LA POSSESSI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avecrest communications France</text:p>
          </table:table-cell>
          <table:table-cell office:value-type="string" calcext:value-type="string">
            <text:p>WAVE</text:p>
          </table:table-cell>
          <table:table-cell office:value-type="float" office:value="40230351500058" calcext:value-type="float">
            <text:p>40230351500058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45 RUE ANATOLE FRANCE <text:s/>92300 LEVALLOIS PERRE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AYCOM INTERNATIONAL</text:p>
          </table:table-cell>
          <table:table-cell office:value-type="string" calcext:value-type="string">
            <text:p>WAYC</text:p>
          </table:table-cell>
          <table:table-cell office:value-type="float" office:value="43188237200037" calcext:value-type="float">
            <text:p>43188237200037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24-26 AVENUE DU GÉNÉRAL DE GAULLE <text:s/>92150 SURESN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AYCOM RETAIL</text:p>
          </table:table-cell>
          <table:table-cell office:value-type="string" calcext:value-type="string">
            <text:p>WARE</text:p>
          </table:table-cell>
          <table:table-cell office:value-type="float" office:value="50309181100011" calcext:value-type="float">
            <text:p>50309181100011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2 RUE DES BOURETS <text:s/>92150 SURESN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AYPEO LIMITED</text:p>
          </table:table-cell>
          <table:table-cell office:value-type="string" calcext:value-type="string">
            <text:p>WAYP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229581 à Londres (Royaume Uni)</text:p>
          </table:table-cell>
          <table:table-cell office:value-type="string" calcext:value-type="string">
            <text:p>22 ROSSETTI HOUSE ERASMUS STREET <text:s/>SW1P4HT LONDON <text:s text:c="2"/>ROYAUME-UNI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ayscom</text:p>
          </table:table-cell>
          <table:table-cell office:value-type="string" calcext:value-type="string">
            <text:p>R188</text:p>
          </table:table-cell>
          <table:table-cell office:value-type="float" office:value="48390422300029" calcext:value-type="float">
            <text:p>48390422300029</text:p>
          </table:table-cell>
          <table:table-cell office:value-type="string" calcext:value-type="string">
            <text:p>CAYENNE</text:p>
          </table:table-cell>
          <table:table-cell office:value-type="string" calcext:value-type="string">
            <text:p><text:s/>513 LOTISSEMENT Z.I. COLLERY V <text:s/>97300 CAYENNE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easy agency</text:p>
          </table:table-cell>
          <table:table-cell office:value-type="string" calcext:value-type="string">
            <text:p>WEAS</text:p>
          </table:table-cell>
          <table:table-cell office:value-type="float" office:value="78999084300011" calcext:value-type="float">
            <text:p>78999084300011</text:p>
          </table:table-cell>
          <table:table-cell office:value-type="string" calcext:value-type="string">
            <text:p>PERPIGNAN</text:p>
          </table:table-cell>
          <table:table-cell office:value-type="string" calcext:value-type="string">
            <text:p><text:s/>231 RUE JAMES WATT <text:s/>66100 PERPIGNAN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eb 2 France</text:p>
          </table:table-cell>
          <table:table-cell office:value-type="string" calcext:value-type="string">
            <text:p>WEB2</text:p>
          </table:table-cell>
          <table:table-cell office:value-type="float" office:value="81784582900016" calcext:value-type="float">
            <text:p>81784582900016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<text:s/>101 ROUTE DE SIMIARGUES <text:s/>34400 LUNEL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eb In Mars</text:p>
          </table:table-cell>
          <table:table-cell office:value-type="string" calcext:value-type="string">
            <text:p>WIMA</text:p>
          </table:table-cell>
          <table:table-cell office:value-type="float" office:value="80846420000027" calcext:value-type="float">
            <text:p>8084642000002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4EME ETAGE 5 COURS JEAN BALLARD <text:s/>13001 MARSEIL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eb tribu</text:p>
          </table:table-cell>
          <table:table-cell office:value-type="string" calcext:value-type="string">
            <text:p>WTRI</text:p>
          </table:table-cell>
          <table:table-cell office:value-type="float" office:value="79426354100011" calcext:value-type="float">
            <text:p>79426354100011</text:p>
          </table:table-cell>
          <table:table-cell office:value-type="string" calcext:value-type="string">
            <text:p>Nîmes</text:p>
          </table:table-cell>
          <table:table-cell office:value-type="string" calcext:value-type="string">
            <text:p><text:s/>305 CHEMIN DE BEAUCAIRE <text:s/>30650 ROCHEFORT DU GARD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EBAXYS</text:p>
          </table:table-cell>
          <table:table-cell office:value-type="string" calcext:value-type="string">
            <text:p>WEBA</text:p>
          </table:table-cell>
          <table:table-cell office:value-type="float" office:value="44930284300023" calcext:value-type="float">
            <text:p>44930284300023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PARC BERTEL - LOT 22 355 RUE VICTOR HUGO <text:s/>76300 SOTTEVILLE-LES-ROUE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ebdeviin</text:p>
          </table:table-cell>
          <table:table-cell office:value-type="string" calcext:value-type="string">
            <text:p>WEBD</text:p>
          </table:table-cell>
          <table:table-cell office:value-type="float" office:value="52064875900048" calcext:value-type="float">
            <text:p>52064875900048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150 RUE GALLIENI <text:s/>92641 BOULOGNE-BILLANCOURT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EBLIB</text:p>
          </table:table-cell>
          <table:table-cell office:value-type="string" calcext:value-type="string">
            <text:p>WEBL</text:p>
          </table:table-cell>
          <table:table-cell office:value-type="float" office:value="51134057200011" calcext:value-type="float">
            <text:p>5113405720001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5 RUE SAINT ROCH <text:s/>75001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EEGOO</text:p>
          </table:table-cell>
          <table:table-cell office:value-type="string" calcext:value-type="string">
            <text:p>WEEG</text:p>
          </table:table-cell>
          <table:table-cell office:value-type="float" office:value="79063235000019" calcext:value-type="float">
            <text:p>79063235000019</text:p>
          </table:table-cell>
          <table:table-cell office:value-type="string" calcext:value-type="string">
            <text:p>ANTIBES</text:p>
          </table:table-cell>
          <table:table-cell office:value-type="string" calcext:value-type="string">
            <text:p>PARC DE SOPHIA ANTIPOLIS 3030 CHEMIN SAINT-BERNARD <text:s/>06220 VALLAU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EMOA</text:p>
          </table:table-cell>
          <table:table-cell office:value-type="string" calcext:value-type="string">
            <text:p>WEMO</text:p>
          </table:table-cell>
          <table:table-cell office:value-type="float" office:value="75192930800011" calcext:value-type="float">
            <text:p>7519293080001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50 BOULEVARD DE CHARONNE <text:s/>75020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engo</text:p>
          </table:table-cell>
          <table:table-cell office:value-type="string" calcext:value-type="string">
            <text:p>WENG</text:p>
          </table:table-cell>
          <table:table-cell office:value-type="float" office:value="47844447400025" calcext:value-type="float">
            <text:p>47844447400025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12 RUE DE PENTHIEVRE <text:s/>75008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est indian ocean cable company Ltd</text:p>
          </table:table-cell>
          <table:table-cell office:value-type="string" calcext:value-type="string">
            <text:p>WIOC</text:p>
          </table:table-cell>
          <table:table-cell office:value-type="string" calcext:value-type="string">
            <text:p><text:s/></text:p>
          </table:table-cell>
          <table:table-cell office:value-type="float" office:value="685564" calcext:value-type="float">
            <text:p>685564</text:p>
          </table:table-cell>
          <table:table-cell office:value-type="string" calcext:value-type="string">
            <text:p>35 EBENE CYBER CITY 1001 ALEXANDER HOUSE <text:s text:c="2"/>PORT LOUIS <text:s text:c="2"/>MAURICE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i-fi Saint-Auban 06850</text:p>
          </table:table-cell>
          <table:table-cell office:value-type="string" calcext:value-type="string">
            <text:p>R05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061021000 ASSO Grasse</text:p>
          </table:table-cell>
          <table:table-cell office:value-type="string" calcext:value-type="string">
            <text:p><text:s/>134 CHEMIN DU CALADOU <text:s/>06850 ST AUBA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ibox</text:p>
          </table:table-cell>
          <table:table-cell office:value-type="string" calcext:value-type="string">
            <text:p>IPAR</text:p>
          </table:table-cell>
          <table:table-cell office:value-type="float" office:value="50964974500015" calcext:value-type="float">
            <text:p>50964974500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200 VOIE DES CLOUETS <text:s/>27100 VAL DE REUIL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ico</text:p>
          </table:table-cell>
          <table:table-cell office:value-type="string" calcext:value-type="string">
            <text:p>WICO</text:p>
          </table:table-cell>
          <table:table-cell office:value-type="float" office:value="80000973000014" calcext:value-type="float">
            <text:p>80000973000014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19 DOMAINE DES CEDRES 101 RUE DE LA MACONNIERE <text:s/>69390 VERNAIS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ICONNECT</text:p>
          </table:table-cell>
          <table:table-cell office:value-type="string" calcext:value-type="string">
            <text:p>R210</text:p>
          </table:table-cell>
          <table:table-cell office:value-type="float" office:value="49395069500012" calcext:value-type="float">
            <text:p>493950695000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4 RUE CHARLES GIDE <text:s/>61000 ALENC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ifi Braconne et Charente</text:p>
          </table:table-cell>
          <table:table-cell office:value-type="string" calcext:value-type="string">
            <text:p>R1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éfecture de Charente le 27 mars 2006</text:p>
          </table:table-cell>
          <table:table-cell office:value-type="string" calcext:value-type="string">
            <text:p>CHEZ MONSIEUR LUC PERRIN 342 RUE DU RENTEAU <text:s/>16590 BRI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ifi commun Menet</text:p>
          </table:table-cell>
          <table:table-cell office:value-type="string" calcext:value-type="string">
            <text:p>WIE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152000796 Cantal</text:p>
          </table:table-cell>
          <table:table-cell office:value-type="string" calcext:value-type="string">
            <text:p>CHEZ JULIEN LABBE LAFAGE <text:s/>15400 MENE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ifi Lusignan</text:p>
          </table:table-cell>
          <table:table-cell office:value-type="string" calcext:value-type="string">
            <text:p>R2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71000268 ASSO Lot et Garonne</text:p>
          </table:table-cell>
          <table:table-cell office:value-type="string" calcext:value-type="string">
            <text:p><text:s/>MAIRIE <text:s/>47450 ST HILAIRE DE LUSIGNA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IFI Metropolis B.V.</text:p>
          </table:table-cell>
          <table:table-cell office:value-type="string" calcext:value-type="string">
            <text:p>WIM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5310087 Amsterdam</text:p>
          </table:table-cell>
          <table:table-cell office:value-type="string" calcext:value-type="string">
            <text:p><text:s/>PRINSENGRACHT 701-1 <text:s/>1017JV AMSTERDAM <text:s text:c="2"/>PAYS-BAS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ifi Reunion</text:p>
          </table:table-cell>
          <table:table-cell office:value-type="string" calcext:value-type="string">
            <text:p>R05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741007043 ASSO Saint Denis</text:p>
          </table:table-cell>
          <table:table-cell office:value-type="string" calcext:value-type="string">
            <text:p>APPARTEMENT 21 25 RUE DE LA REPUBLIQUE <text:s/>97400 ST DEN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ifi@StJulien</text:p>
          </table:table-cell>
          <table:table-cell office:value-type="string" calcext:value-type="string">
            <text:p>WFJU</text:p>
          </table:table-cell>
          <table:table-cell office:value-type="float" office:value="80842698500012" calcext:value-type="float">
            <text:p>80842698500012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MAIRIE - LD LA BARTELLE <text:s text:c="2"/>81440 SAINT JULIEN <text:s/>DU PU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IFILINK-ACCESS</text:p>
          </table:table-cell>
          <table:table-cell office:value-type="string" calcext:value-type="string">
            <text:p>WIAC</text:p>
          </table:table-cell>
          <table:table-cell office:value-type="float" office:value="51395573200013" calcext:value-type="float">
            <text:p>51395573200013</text:p>
          </table:table-cell>
          <table:table-cell office:value-type="string" calcext:value-type="string">
            <text:p>Basse Terre</text:p>
          </table:table-cell>
          <table:table-cell office:value-type="string" calcext:value-type="string">
            <text:p>2 RESIDENCE TISA OYSTER POND AVENUE DU LAGON <text:s/>97150 ST MARTI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IFILINK-INFRASTRUCTURE</text:p>
          </table:table-cell>
          <table:table-cell office:value-type="string" calcext:value-type="string">
            <text:p>WIIN</text:p>
          </table:table-cell>
          <table:table-cell office:value-type="float" office:value="75291021600015" calcext:value-type="float">
            <text:p>75291021600015</text:p>
          </table:table-cell>
          <table:table-cell office:value-type="string" calcext:value-type="string">
            <text:p>SAINT BARTHELEMY</text:p>
          </table:table-cell>
          <table:table-cell office:value-type="string" calcext:value-type="string">
            <text:p>FUSLINK 97 021 PUBLIC BP 1330 97133 SAINT BARTHELEM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ifinet 55</text:p>
          </table:table-cell>
          <table:table-cell office:value-type="string" calcext:value-type="string">
            <text:p>R0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38 ASSO Bar Le Duc</text:p>
          </table:table-cell>
          <table:table-cell office:value-type="string" calcext:value-type="string">
            <text:p><text:s/>1 RUE DU BOSSEAU <text:s/>55000 SEIGNEULL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IFINSITE</text:p>
          </table:table-cell>
          <table:table-cell office:value-type="string" calcext:value-type="string">
            <text:p>WFNS</text:p>
          </table:table-cell>
          <table:table-cell office:value-type="float" office:value="53971300800016" calcext:value-type="float">
            <text:p>53971300800016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<text:s/>8 RUE LEMOINE <text:s/>92100 BOULOGNE-BILLANCOUR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IFIROOM</text:p>
          </table:table-cell>
          <table:table-cell office:value-type="string" calcext:value-type="string">
            <text:p>WIRO</text:p>
          </table:table-cell>
          <table:table-cell office:value-type="float" office:value="53747842200018" calcext:value-type="float">
            <text:p>5374784220001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24 RUE DE BERCY <text:s/>75012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IFIRST</text:p>
          </table:table-cell>
          <table:table-cell office:value-type="string" calcext:value-type="string">
            <text:p>R174</text:p>
          </table:table-cell>
          <table:table-cell office:value-type="float" office:value="44175761400041" calcext:value-type="float">
            <text:p>4417576140004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26 RUE DE BERRI <text:s/>75008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iikom</text:p>
          </table:table-cell>
          <table:table-cell office:value-type="string" calcext:value-type="string">
            <text:p>WIIK</text:p>
          </table:table-cell>
          <table:table-cell office:value-type="float" office:value="80269916500022" calcext:value-type="float">
            <text:p>80269916500022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TOUR DE L HORLOGE 4 PLACE LOUIS ARMAND <text:s/>75603 PARIS <text:s/>12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IMIFI SYSTEMS TELECOM AND ELECTRONICS</text:p>
          </table:table-cell>
          <table:table-cell office:value-type="string" calcext:value-type="string">
            <text:p>WIMI</text:p>
          </table:table-cell>
          <table:table-cell office:value-type="float" office:value="50201719700018" calcext:value-type="float">
            <text:p>502017197000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UMERIPARC 27 RUE LUCIEN LANGENIEUX <text:s/>42300 ROAN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INEA</text:p>
          </table:table-cell>
          <table:table-cell office:value-type="string" calcext:value-type="string">
            <text:p>WINE</text:p>
          </table:table-cell>
          <table:table-cell office:value-type="float" office:value="49004236300039" calcext:value-type="float">
            <text:p>49004236300039</text:p>
          </table:table-cell>
          <table:table-cell office:value-type="string" calcext:value-type="string">
            <text:p>de Aix-en-Provence</text:p>
          </table:table-cell>
          <table:table-cell office:value-type="string" calcext:value-type="string">
            <text:p>BAT A - PARC DES ALIZES - CS 50453 155 RUE PAUL LANGEVIN <text:s/>13592 AIX EN PROVENCE <text:s/>CEDEX 3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ip telecom</text:p>
          </table:table-cell>
          <table:table-cell office:value-type="string" calcext:value-type="string">
            <text:p>WIP</text:p>
          </table:table-cell>
          <table:table-cell office:value-type="float" office:value="79937631400016" calcext:value-type="float">
            <text:p>7993763140001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92 AVENUE NIEL <text:s/>75014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IPTECH SOLUTIONS</text:p>
          </table:table-cell>
          <table:table-cell office:value-type="string" calcext:value-type="string">
            <text:p>WIPT</text:p>
          </table:table-cell>
          <table:table-cell office:value-type="float" office:value="50179838300011" calcext:value-type="float">
            <text:p>50179838300011</text:p>
          </table:table-cell>
          <table:table-cell office:value-type="string" calcext:value-type="string">
            <text:p>Aix en Provence</text:p>
          </table:table-cell>
          <table:table-cell office:value-type="string" calcext:value-type="string">
            <text:p>TOUR HEMILYTHE 150 AVENUE GEORGES POMPIDOU <text:s/>13100 AIX EN PROVENC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itecom</text:p>
          </table:table-cell>
          <table:table-cell office:value-type="string" calcext:value-type="string">
            <text:p>WITE</text:p>
          </table:table-cell>
          <table:table-cell office:value-type="float" office:value="80301711000013" calcext:value-type="float">
            <text:p>80301711000013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<text:s/>15 RUE DES PETITS CHAMPS <text:s/>1400 YVERDON LES BAINS <text:s text:c="2"/>SUISSE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IZEO</text:p>
          </table:table-cell>
          <table:table-cell office:value-type="string" calcext:value-type="string">
            <text:p>R175</text:p>
          </table:table-cell>
          <table:table-cell office:value-type="float" office:value="45046063900013" calcext:value-type="float">
            <text:p>45046063900013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IMPASSE PASSOIR 17 RUE DE NEUILLY <text:s/>92110 CLICH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LL Antilles-Guyane</text:p>
          </table:table-cell>
          <table:table-cell office:value-type="string" calcext:value-type="string">
            <text:p>WLLG</text:p>
          </table:table-cell>
          <table:table-cell office:value-type="float" office:value="42957310800041" calcext:value-type="float">
            <text:p>42957310800041</text:p>
          </table:table-cell>
          <table:table-cell office:value-type="string" calcext:value-type="string">
            <text:p>Fort de France</text:p>
          </table:table-cell>
          <table:table-cell office:value-type="string" calcext:value-type="string">
            <text:p>CENTRE D'AFFAIRES VALMENIERE - DILLON <text:s text:c="2"/>97200 FORT DE FRANCE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LL Réunion</text:p>
          </table:table-cell>
          <table:table-cell office:value-type="string" calcext:value-type="string">
            <text:p>WLLR</text:p>
          </table:table-cell>
          <table:table-cell office:value-type="float" office:value="42957315700055" calcext:value-type="float">
            <text:p>42957315700055</text:p>
          </table:table-cell>
          <table:table-cell office:value-type="string" calcext:value-type="string">
            <text:p>Saint Denis de la Réunion</text:p>
          </table:table-cell>
          <table:table-cell office:value-type="string" calcext:value-type="string">
            <text:p>CHEZ OUTREMER TELECOM 12 RUE HENRI CORNU <text:s/>97490 ST DEN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M</text:p>
          </table:table-cell>
          <table:table-cell office:value-type="string" calcext:value-type="string">
            <text:p>WMAN</text:p>
          </table:table-cell>
          <table:table-cell office:value-type="float" office:value="50440273600038" calcext:value-type="float">
            <text:p>50440273600038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<text:s/>3 CHEMIN DES ECOLIERS <text:s/>97490 SAINT-DEN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M Networks</text:p>
          </table:table-cell>
          <table:table-cell office:value-type="string" calcext:value-type="string">
            <text:p>WMNE</text:p>
          </table:table-cell>
          <table:table-cell office:value-type="float" office:value="51475336700010" calcext:value-type="float">
            <text:p>5147533670001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49 AVENUE DU MAINE <text:s/>75014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ORLD SATELLITE GUADELOUPE</text:p>
          </table:table-cell>
          <table:table-cell office:value-type="string" calcext:value-type="string">
            <text:p>WSGU</text:p>
          </table:table-cell>
          <table:table-cell office:value-type="float" office:value="39179529100023" calcext:value-type="float">
            <text:p>39179529100023</text:p>
          </table:table-cell>
          <table:table-cell office:value-type="string" calcext:value-type="string">
            <text:p>Pointe-à-Pitre</text:p>
          </table:table-cell>
          <table:table-cell office:value-type="string" calcext:value-type="string">
            <text:p><text:s/>IMMEUBLE COMEDIA - BUREAU N°3 - ANGLE <text:s/>97122 BAIE MAHAUL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orldline</text:p>
          </table:table-cell>
          <table:table-cell office:value-type="string" calcext:value-type="string">
            <text:p>ATOW</text:p>
          </table:table-cell>
          <table:table-cell office:value-type="float" office:value="37890194600574" calcext:value-type="float">
            <text:p>37890194600574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IMMEUBLE RIVER OUEST 80 QUAI VOLTAIRE <text:s/>95870 BEZON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ORLDLINE COMMUNICATION</text:p>
          </table:table-cell>
          <table:table-cell office:value-type="string" calcext:value-type="string">
            <text:p>WDCO</text:p>
          </table:table-cell>
          <table:table-cell office:value-type="float" office:value="41467306100027" calcext:value-type="float">
            <text:p>41467306100027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98 RUE LA BOETIE <text:s/>75008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S CONNECTIVITY</text:p>
          </table:table-cell>
          <table:table-cell office:value-type="string" calcext:value-type="string">
            <text:p>R176</text:p>
          </table:table-cell>
          <table:table-cell office:value-type="float" office:value="45291469000014" calcext:value-type="float">
            <text:p>45291469000014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70 QUAI DE JEMMAPES <text:s/>75010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XANKOM</text:p>
          </table:table-cell>
          <table:table-cell office:value-type="string" calcext:value-type="string">
            <text:p>XANK</text:p>
          </table:table-cell>
          <table:table-cell office:value-type="float" office:value="52015560700010" calcext:value-type="float">
            <text:p>52015560700010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<text:s/>149 RUE DE GUILERS <text:s/>29200 BREST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XILAN</text:p>
          </table:table-cell>
          <table:table-cell office:value-type="string" calcext:value-type="string">
            <text:p>WFLD</text:p>
          </table:table-cell>
          <table:table-cell office:value-type="float" office:value="47938232700027" calcext:value-type="float">
            <text:p>479382327000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0 RUE OBOEUF <text:s/>92190 MEUD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XLS Optronic</text:p>
          </table:table-cell>
          <table:table-cell office:value-type="string" calcext:value-type="string">
            <text:p>XLSO</text:p>
          </table:table-cell>
          <table:table-cell office:value-type="float" office:value="42271745400033" calcext:value-type="float">
            <text:p>42271745400033</text:p>
          </table:table-cell>
          <table:table-cell office:value-type="string" calcext:value-type="string">
            <text:p>Evry</text:p>
          </table:table-cell>
          <table:table-cell office:value-type="string" calcext:value-type="string">
            <text:p><text:s/>34 AVENUE DE LA COMMUNE DE PARIS <text:s/>91220 BRETIGNY SUR ORG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Xplorium France</text:p>
          </table:table-cell>
          <table:table-cell office:value-type="string" calcext:value-type="string">
            <text:p>XPLO</text:p>
          </table:table-cell>
          <table:table-cell office:value-type="float" office:value="42478660600048" calcext:value-type="float">
            <text:p>4247866060004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91 RUE DU FAUBOURG SAINT-HONORE <text:s/>75008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XSALTO</text:p>
          </table:table-cell>
          <table:table-cell office:value-type="string" calcext:value-type="string">
            <text:p>XSAL</text:p>
          </table:table-cell>
          <table:table-cell office:value-type="float" office:value="40136211600063" calcext:value-type="float">
            <text:p>40136211600063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<text:s/>10 AVENUE DU GRANIER <text:s/>38240 MEYLA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nover telecom</text:p>
          </table:table-cell>
          <table:table-cell office:value-type="string" calcext:value-type="string">
            <text:p>YNOV</text:p>
          </table:table-cell>
          <table:table-cell office:value-type="float" office:value="44129272900049" calcext:value-type="float">
            <text:p>44129272900049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<text:s/>20 IMPASSE CAMILLE LANGLADE <text:s/>31100 TOULOUSE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okseo</text:p>
          </table:table-cell>
          <table:table-cell office:value-type="string" calcext:value-type="string">
            <text:p>YOKS</text:p>
          </table:table-cell>
          <table:table-cell office:value-type="float" office:value="50746024400019" calcext:value-type="float">
            <text:p>50746024400019</text:p>
          </table:table-cell>
          <table:table-cell office:value-type="string" calcext:value-type="string">
            <text:p>Niort</text:p>
          </table:table-cell>
          <table:table-cell office:value-type="string" calcext:value-type="string">
            <text:p><text:s/>9 RUE MARTIN LUTHER KING CS 98527 79025 NIORT <text:s/>CEDEX 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OOTH INFORMATION TECHNOLOGY</text:p>
          </table:table-cell>
          <table:table-cell office:value-type="string" calcext:value-type="string">
            <text:p>YOOT</text:p>
          </table:table-cell>
          <table:table-cell office:value-type="float" office:value="75236728400011" calcext:value-type="float">
            <text:p>7523672840001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22 RUE DE BORREGO <text:s/>75020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oupass</text:p>
          </table:table-cell>
          <table:table-cell office:value-type="string" calcext:value-type="string">
            <text:p>MEGA</text:p>
          </table:table-cell>
          <table:table-cell office:value-type="float" office:value="53327059100035" calcext:value-type="float">
            <text:p>53327059100035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IMMEUBLE ARENICE 455 PROMENADE DES ANGLAIS <text:s/>06200 NIC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outel partenaires</text:p>
          </table:table-cell>
          <table:table-cell office:value-type="string" calcext:value-type="string">
            <text:p>YOUT</text:p>
          </table:table-cell>
          <table:table-cell office:value-type="float" office:value="80226372300016" calcext:value-type="float">
            <text:p>80226372300016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<text:s/>18 AVENUE GUSTAVE EIFFEL <text:s/>33600 PESSAC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satia - heo</text:p>
          </table:table-cell>
          <table:table-cell office:value-type="string" calcext:value-type="string">
            <text:p>YSAT</text:p>
          </table:table-cell>
          <table:table-cell office:value-type="float" office:value="48994405800036" calcext:value-type="float">
            <text:p>48994405800036</text:p>
          </table:table-cell>
          <table:table-cell office:value-type="string" calcext:value-type="string">
            <text:p>Créteil</text:p>
          </table:table-cell>
          <table:table-cell office:value-type="string" calcext:value-type="string">
            <text:p><text:s/>15/19 RUE LEON GEOFFROY <text:s/>94400 VITRY SUR SEI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velines connectic</text:p>
          </table:table-cell>
          <table:table-cell office:value-type="string" calcext:value-type="string">
            <text:p>YVCO</text:p>
          </table:table-cell>
          <table:table-cell office:value-type="float" office:value="50095031600033" calcext:value-type="float">
            <text:p>50095031600033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<text:s/>11 PLACE DE L'EUROPE <text:s/>78141 VELIZY-VILLACOUBLAY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velines entreprises numériques</text:p>
          </table:table-cell>
          <table:table-cell office:value-type="string" calcext:value-type="string">
            <text:p>YVEN</text:p>
          </table:table-cell>
          <table:table-cell office:value-type="float" office:value="81359244100014" calcext:value-type="float">
            <text:p>813592441000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OTEL DU DEPARTEMENT 2 PLACE ANDRE MIGNOT <text:s/>78000 VERSAILLE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vexa</text:p>
          </table:table-cell>
          <table:table-cell office:value-type="string" calcext:value-type="string">
            <text:p>YVEX</text:p>
          </table:table-cell>
          <table:table-cell office:value-type="float" office:value="42934634900013" calcext:value-type="float">
            <text:p>42934634900013</text:p>
          </table:table-cell>
          <table:table-cell office:value-type="string" calcext:value-type="string">
            <text:p>Fort de France</text:p>
          </table:table-cell>
          <table:table-cell office:value-type="string" calcext:value-type="string">
            <text:p><text:s/>C/O MBE 196 MANGOT VULCIN <text:s/>97232 LE LAMENTI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ZIACT</text:p>
          </table:table-cell>
          <table:table-cell office:value-type="string" calcext:value-type="string">
            <text:p>YZIA</text:p>
          </table:table-cell>
          <table:table-cell office:value-type="float" office:value="44035595600028" calcext:value-type="float">
            <text:p>44035595600028</text:p>
          </table:table-cell>
          <table:table-cell office:value-type="string" calcext:value-type="string">
            <text:p>ROMANS-SUR-ISERE</text:p>
          </table:table-cell>
          <table:table-cell office:value-type="string" calcext:value-type="string">
            <text:p>PARC DE LAUTAGNE 42B AVENUE DES LANGORIES <text:s/>26000 VALENC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ahafi Mohammed Hicham</text:p>
          </table:table-cell>
          <table:table-cell office:value-type="string" calcext:value-type="string">
            <text:p>ZAHA</text:p>
          </table:table-cell>
          <table:table-cell office:value-type="float" office:value="79858291200019" calcext:value-type="float">
            <text:p>79858291200019</text:p>
          </table:table-cell>
          <table:table-cell office:value-type="string" calcext:value-type="string">
            <text:p>Pointe à Pitre</text:p>
          </table:table-cell>
          <table:table-cell office:value-type="string" calcext:value-type="string">
            <text:p><text:s/>22 LOTISSEMENT LES SURETTES <text:s/>97180 SAINTE ANN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ayo France</text:p>
          </table:table-cell>
          <table:table-cell office:value-type="string" calcext:value-type="string">
            <text:p>NEOT</text:p>
          </table:table-cell>
          <table:table-cell office:value-type="float" office:value="42345520300079" calcext:value-type="float">
            <text:p>4234552030007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9/21 RUE POISSONNIERE <text:s/>75002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ayo France entreprise</text:p>
          </table:table-cell>
          <table:table-cell office:value-type="string" calcext:value-type="string">
            <text:p>VFSU</text:p>
          </table:table-cell>
          <table:table-cell office:value-type="float" office:value="80246525200012" calcext:value-type="float">
            <text:p>80246525200012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9/21 RUE POISSONNIERE <text:s/>75002 PARIS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AYO GROUP EU LIMITED</text:p>
          </table:table-cell>
          <table:table-cell office:value-type="string" calcext:value-type="string">
            <text:p>ABOV</text:p>
          </table:table-cell>
          <table:table-cell office:value-type="string" calcext:value-type="string">
            <text:p><text:s/></text:p>
          </table:table-cell>
          <table:table-cell office:value-type="float" office:value="4808135" calcext:value-type="float">
            <text:p>4808135</text:p>
          </table:table-cell>
          <table:table-cell office:value-type="string" calcext:value-type="string">
            <text:p>BRANDON HOUSE 180 BOROUGH HIGH ST <text:s/>SE1 1LW LONDON <text:s text:c="2"/>ROYAUME-UNI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ayo infrastructure France</text:p>
          </table:table-cell>
          <table:table-cell office:value-type="string" calcext:value-type="string">
            <text:p>VIAT</text:p>
          </table:table-cell>
          <table:table-cell office:value-type="float" office:value="41356713200019" calcext:value-type="float">
            <text:p>4135671320001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19/21 RUE POISSONNIERE <text:s/>75002 PARIS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eop</text:p>
          </table:table-cell>
          <table:table-cell office:value-type="string" calcext:value-type="string">
            <text:p>ZEOP</text:p>
          </table:table-cell>
          <table:table-cell office:value-type="float" office:value="53137929500011" calcext:value-type="float">
            <text:p>53137929500011</text:p>
          </table:table-cell>
          <table:table-cell office:value-type="string" calcext:value-type="string">
            <text:p>Saint Denis de la Réunion</text:p>
          </table:table-cell>
          <table:table-cell office:value-type="string" calcext:value-type="string">
            <text:p><text:s/>39 RUE PIERRE BROSSOLETTE <text:s/>97420 LE PORT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ero forfait</text:p>
          </table:table-cell>
          <table:table-cell office:value-type="string" calcext:value-type="string">
            <text:p>CAEU</text:p>
          </table:table-cell>
          <table:table-cell office:value-type="float" office:value="49038951700015" calcext:value-type="float">
            <text:p>4903895170001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452/456 AVENUE DU PRADO <text:s/>13008 MARSEILL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etark</text:p>
          </table:table-cell>
          <table:table-cell office:value-type="string" calcext:value-type="string">
            <text:p>ZETA</text:p>
          </table:table-cell>
          <table:table-cell office:value-type="float" office:value="78925829000012" calcext:value-type="float">
            <text:p>78925829000012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CENTRE D'AFFAIRES CREANOR 3 ROUTE DE BERGUES <text:s/>59210 COUDEKERQUE BRANCHE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</table:table>
      <table:named-expressions/>
      <table:database-ranges>
        <table:database-range table:name="__Anonymous_Sheet_DB__0" table:target-range-address="'lst_oper_L33-1'.A1:'lst_oper_L33-1'.F1900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25T19:05:58.590839422</dc:date>
    <meta:editing-duration>PT4M58S</meta:editing-duration>
    <meta:editing-cycles>1</meta:editing-cycles>
    <meta:document-statistic meta:table-count="1" meta:cell-count="11400" meta:object-count="0"/>
    <meta:generator>LibreOffice/5.0.5.2$Linux_X86_64 LibreOffice_project/00m0$Build-2</meta:generator>
  </office:meta>
</office:document-meta>
</file>