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Pronostics sur les enchères 5G bande 3,5 Ghz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Bouygues</text:p>
          </table:table-cell>
          <table:table-cell table:style-name="ce1" office:value-type="string" calcext:value-type="string">
            <text:p>Free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SFR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Proposition N°1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80" calcext:value-type="float">
            <text:p>80</text:p>
          </table:table-cell>
          <table:table-cell table:formula="of:=SUM([.B2:.E2])"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2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formula="of:=SUM([.B3:.E3])"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3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B4:.E4])"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formula="of:=SUM([.B5:.E5])"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SUM([.B6:.E6])" office:value-type="float" office:value="310" calcext:value-type="float">
            <text:p>3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formula="of:=SUM([.B7:.E7])"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7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formula="of:=SUM([.B8:.E8])"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formula="of:=SUM([.B9:.E9])"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9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B10:.E10])" office:value-type="float" office:value="310" calcext:value-type="float">
            <text:p>3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1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formula="of:=SUM([.B11:.E11])" office:value-type="float" office:value="310" calcext:value-type="float">
            <text:p>31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1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B12:.E12])" office:value-type="float" office:value="310" calcext:value-type="float">
            <text:p>31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12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formula="of:=SUM([.B13:.E13])"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13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14:.E14])" office:value-type="float" office:value="310" calcext:value-type="float">
            <text:p>31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position N°1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B15:.E15])"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nostic moyen</text:p>
          </table:table-cell>
          <table:table-cell table:style-name="ce2" table:formula="of:=(([.B2]*[.$G2])+([.B3]*[.$G3])+([.B4]*[.$G4])+([.B5]*[.$G5])+([.B6]*[.$G6])+([.B7]*[.$G7])+([.B8]*[.$G8])+([.B9]*[.$G9])+([.B10]*[.$G10])+([.B11]*[.$G11])+([.B12]*[.$G12])+([.B13]*[.$G13])+([.B14]*[.$G14])+([.B15]*[.$G15]))/[.$G16]" office:value-type="float" office:value="70" calcext:value-type="float">
            <text:p>70</text:p>
          </table:table-cell>
          <table:table-cell table:style-name="ce2" table:formula="of:=(([.C2]*[.$G2])+([.C3]*[.$G3])+([.C4]*[.$G4])+([.C5]*[.$G5])+([.C6]*[.$G6])+([.C7]*[.$G7])+([.C8]*[.$G8])+([.C9]*[.$G9])+([.C10]*[.$G10])+([.C11]*[.$G11])+([.C12]*[.$G12])+([.C13]*[.$G13])+([.C14]*[.$G14])+([.C15]*[.$G15]))/[.$G16]" office:value-type="float" office:value="66.7142857142857" calcext:value-type="float">
            <text:p>67</text:p>
          </table:table-cell>
          <table:table-cell table:style-name="ce2" table:formula="of:=(([.D2]*[.$G2])+([.D3]*[.$G3])+([.D4]*[.$G4])+([.D5]*[.$G5])+([.D6]*[.$G6])+([.D7]*[.$G7])+([.D8]*[.$G8])+([.D9]*[.$G9])+([.D10]*[.$G10])+([.D11]*[.$G11])+([.D12]*[.$G12])+([.D13]*[.$G13])+([.D14]*[.$G14])+([.D15]*[.$G15]))/[.$G16]" office:value-type="float" office:value="97.1428571428571" calcext:value-type="float">
            <text:p>97</text:p>
          </table:table-cell>
          <table:table-cell table:style-name="ce2" table:formula="of:=(([.E2]*[.$G2])+([.E3]*[.$G3])+([.E4]*[.$G4])+([.E5]*[.$G5])+([.E6]*[.$G6])+([.E7]*[.$G7])+([.E8]*[.$G8])+([.E9]*[.$G9])+([.E10]*[.$G10])+([.E11]*[.$G11])+([.E12]*[.$G12])+([.E13]*[.$G13])+([.E14]*[.$G14])+([.E15]*[.$G15]))/[.$G16]" office:value-type="float" office:value="76.1428571428571" calcext:value-type="float">
            <text:p>76</text:p>
          </table:table-cell>
          <table:table-cell table:formula="of:=SUM([.B16:.E16])" office:value-type="float" office:value="310" calcext:value-type="float">
            <text:p>310</text:p>
          </table:table-cell>
          <table:table-cell table:formula="of:=SUM([.G2:.G15])" office:value-type="float" office:value="70" calcext:value-type="float">
            <text:p>7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20:59:59.2955813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vien GUEANT</meta:initial-creator>
    <meta:creation-date>2020-09-27T20:42:31.178110645</meta:creation-date>
    <meta:editing-cycles>6</meta:editing-cycles>
    <meta:editing-duration>PT30M32S</meta:editing-duration>
    <meta:keyword>5G</meta:keyword>
    <meta:keyword>Arcep</meta:keyword>
    <dc:title>Pronostics sur les enchères 5G bande 3,5 Ghz</dc:title>
    <dc:date>2020-09-30T21:02:46.935839399</dc:date>
    <dc:creator>Vivien GUEANT</dc:creator>
    <meta:generator>LibreOffice/7.0.1.2$Linux_X86_64 LibreOffice_project/00$Build-2</meta:generator>
    <meta:document-statistic meta:table-count="1" meta:cell-count="111" meta:object-count="0"/>
  </office:meta>
</office:document-meta>
</file>